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de" fo:country="D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Times New Roman" style:language-asian="ar" style:country-asian="SA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de" fo:country="DE"/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de" fo:country="DE"/>
    </style:style>
    <style:style style:name="P8" style:family="paragraph" style:parent-style-name="Normalny_20__28_Web_29_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-asian="Times New Roman" style:language-asian="ar" style:country-asian="SA"/>
    </style:style>
    <style:style style:name="P14" style:family="paragraph" style:parent-style-name="Standard">
      <style:paragraph-properties fo:margin-left="0.847cm" fo:margin-right="0cm" fo:text-indent="1.249cm" style:auto-text-indent="false">
        <style:tab-stops/>
      </style:paragraph-properties>
      <style:text-properties style:font-name-asian="Times New Roman" style:language-asian="ar" style:country-asian="SA"/>
    </style:style>
    <style:style style:name="P15" style:family="paragraph" style:parent-style-name="Standard">
      <style:paragraph-properties fo:margin-left="0.845cm" fo:margin-right="0cm" fo:text-indent="1.251cm" style:auto-text-indent="false">
        <style:tab-stops/>
      </style:paragraph-properties>
      <style:text-properties style:font-name-asian="Times New Roman" style:language-asian="ar" style:country-asian="SA"/>
    </style:style>
    <style:style style:name="P16" style:family="paragraph" style:parent-style-name="Standard">
      <style:paragraph-properties fo:margin-left="3cm" fo:margin-right="0cm" fo:text-indent="-1cm" style:auto-text-indent="false">
        <style:tab-stops/>
      </style:paragraph-properties>
    </style:style>
    <style:style style:name="P17" style:family="paragraph" style:parent-style-name="Standard">
      <style:paragraph-properties fo:margin-left="2.54cm" fo:margin-right="0cm" fo:text-indent="-0.63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cm" fo:margin-right="0cm" fo:text-indent="-0.499cm" style:auto-text-indent="false">
        <style:tab-stops/>
      </style:paragraph-properties>
    </style:style>
    <style:style style:name="P21" style:family="paragraph" style:parent-style-name="Text_20_body_20_indent">
      <style:paragraph-properties fo:margin-left="1.251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23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7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Contents" style:list-style-name="L1"/>
    <style:style style:name="P31" style:family="paragraph" style:parent-style-name="Table_20_Contents" style:list-style-name="WWNum2">
      <style:paragraph-properties fo:text-align="justify" style:justify-single-word="false"/>
    </style:style>
    <style:style style:name="P32" style:family="paragraph" style:parent-style-name="Heading_20_2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Heading_20_1" style:master-page-name="MP0">
      <style:paragraph-properties fo:text-align="end" style:justify-single-word="false" style:page-number="auto" fo:break-before="page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name-asian="Arial Unicode MS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Załącznik nr 1 do zapytania</text:h>
      <text:h text:style-name="P32" text:outline-level="2">Data <text:s/>...............................................</text:h>
      <text:p text:style-name="P1"/>
      <text:h text:style-name="Heading_20_1" text:outline-level="1">OFERTA <text:s text:c="2"/>CENOWA</text:h>
      <text:p text:style-name="Standard"/>
      <text:p text:style-name="P5">Ofertę cenową składa :</text:p>
      <text:p text:style-name="P5">Nazwa wykonawcy (wykonawców) ......................................................................................</text:p>
      <text:p text:style-name="P5"/>
      <text:p text:style-name="P6">.................................................................................................................................................</text:p>
      <text:p text:style-name="P6"/>
      <text:p text:style-name="P7">adres :</text:p>
      <text:p text:style-name="P7">miejscowość i kod pocztowy <text:s/>……………………………………………………………………..</text:p>
      <text:p text:style-name="P7">ulica i numer domu : ………………………………………………………………………………</text:p>
      <text:p text:style-name="P7">województwo : ……………………………………………………………………………………</text:p>
      <text:p text:style-name="P7">tel./fax . …………………………… e-mail : …………………………………………………….</text:p>
      <text:p text:style-name="P7">NIP - <text:s/>………………………...........………………………….</text:p>
      <text:p text:style-name="P2"/>
      <text:p text:style-name="P8">Nawiązując do ogłoszenia o prowadzonym rozeznaniu cenowym na</text:p>
      <text:p text:style-name="P9">Wykonanie prac renowacyjnych </text:p>
      <text:p text:style-name="P10">w Szkole Podstawowej im. G. Morcinka w Krostoszowicach</text:p>
      <text:p text:style-name="P8"/>
      <text:list xml:id="list5101288604043275782" text:style-name="WWNum2">
        <text:list-item text:start-value="1">
          <text:p text:style-name="P34">My niżej podpisani oferujemy wykonanie robót budowlanych <text:s/>na następujących zasadach:</text:p>
        </text:list-item>
      </text:list>
      <text:p text:style-name="P4"><text:s text:c="6"/></text:p>
      <text:p text:style-name="P4">cena brutto za całość robót : ....................................................................................... zł.</text:p>
      <text:p text:style-name="P4"/>
      <text:p text:style-name="P13"><text:s text:c="4"/><text:tab/>(słownie : ................................................................................................................. zł.)</text:p>
      <text:p text:style-name="P13"/>
      <text:p text:style-name="P14"><text:s text:c="4"/>cena netto za całość robót : ...................................................................... zł.</text:p>
      <text:p text:style-name="P14"/>
      <text:p text:style-name="P13"><text:s text:c="4"/><text:tab/>(słownie : ................................................................................................................. zł.)</text:p>
      <text:p text:style-name="P13"/>
      <text:p text:style-name="P12"><text:span text:style-name="Domyślna_20_czcionka_20_akapitu"><text:span text:style-name="T1"><text:s text:c="5"/></text:span></text:span><text:span text:style-name="Domyślna_20_czcionka_20_akapitu"><text:span text:style-name="T1"><text:tab/>podatek VAT w wysokości: <text:s/>…................</text:span></text:span><text:span text:style-name="Domyślna_20_czcionka_20_akapitu"><text:span text:style-name="T2">%</text:span></text:span><text:span text:style-name="Domyślna_20_czcionka_20_akapitu"><text:span text:style-name="T1">, tj. <text:s/>....................... zł.</text:span></text:span></text:p>
      <text:p text:style-name="P13"/>
      <text:p text:style-name="P15"><text:s text:c="4"/>(słownie : .................................................................................................................. zł.</text:p>
      <text:p text:style-name="P15"/>
      <text:list xml:id="list6619149169856572077" text:style-name="L1">
        <text:list-item>
          <text:p text:style-name="P30"><text:s text:c="9"/>b) oświadczamy, że przedmiot zamówienia wykonamy w terminie: <text:span text:style-name="Domyślna_20_czcionka_20_akapitu"><text:span text:style-name="T3">do</text:span></text:span><text:span text:style-name="Domyślna_20_czcionka_20_akapitu"><text:span text:style-name="T4"> 20 </text:span></text:span><text:span text:style-name="Domyślna_20_czcionka_20_akapitu"><text:span text:style-name="T4">sierpnia 2021</text:span></text:span><text:span text:style-name="Domyślna_20_czcionka_20_akapitu"><text:span text:style-name="T4">r.</text:span></text:span></text:p>
        </text:list-item>
      </text:list>
      <text:p text:style-name="P16"/>
      <text:p text:style-name="P17">c) na powyższe usługi udzielamy gwarancji ….............. miesięcy od daty odbioru robót</text:p>
      <text:p text:style-name="P18"/>
      <text:p text:style-name="P20">d) warunki płatności zgodnie z zapisami przedstawionymi <text:s/>we wzorze umowy.</text:p>
      <text:p text:style-name="P19"/>
      <text:list xml:id="list30774802" text:style-name="WWNum2">
        <text:list-item>
          <text:p text:style-name="P34">Składamy niniejszą ofertę we własnym imieniu /jako partner konsorcjum zarządzanego przez <text:s text:c="2"/>.......................................................... . *</text:p>
        </text:list-item>
      </text:list>
      <text:p text:style-name="P21">Potwierdzamy, iż nie uczestniczymy w jakiejkolwiek innej ofercie dotyczącej tego samego postępowania.</text:p>
      <text:p text:style-name="P25"/>
      <text:list xml:id="list30790587" text:continue-numbering="true" text:style-name="WWNum2">
        <text:list-item>
          <text:p text:style-name="P34">Oświadczamy, że akceptujemy w całości wszystkie warunki zawarte w zaproszeniu do składania ofert cenowych.</text:p>
        </text:list-item>
      </text:list>
      <text:p text:style-name="P3"/>
      <text:list xml:id="list30782810" text:continue-numbering="true" text:style-name="WWNum2">
        <text:list-item>
          <text:p text:style-name="P34">Oświadczamy, że zapoznaliśmy z informacjami zawartymi w zaproszeniu do składania ofert <text:soft-page-break/>cenowych <text:s/>i w pełni je akceptujemy oraz zdobyliśmy konieczne informacje potrzebne do właściwego wykonania zamówienia.</text:p>
        </text:list-item>
      </text:list>
      <text:p text:style-name="P3"/>
      <text:list xml:id="list30773751" text:continue-numbering="true" text:style-name="WWNum2">
        <text:list-item>
          <text:p text:style-name="P34">Oświadczamy, że projekt umowy załączony do zapytania został przez nas zaakceptowany i zobowiązujemy się, w przypadku wybrania naszej oferty, do zawarcia umowy na wyżej wymienionych warunkach w miejscu i terminie <text:s/>wyznaczonym przez zamawiającego.</text:p>
        </text:list-item>
      </text:list>
      <text:p text:style-name="P3"/>
      <text:list xml:id="list30785635" text:continue-numbering="true" text:style-name="WWNum2">
        <text:list-item>
          <text:p text:style-name="P34">Oświadczamy, że firma nasza spełnia wszystkie warunki określone w zaproszeniu oraz złożyliśmy wszystkie wymagane dokumenty potwierdzające spełnianie tych warunków.</text:p>
        </text:list-item>
      </text:list>
      <text:p text:style-name="P3"/>
      <text:list xml:id="list30789196" text:continue-numbering="true" text:style-name="WWNum2">
        <text:list-item>
          <text:p text:style-name="P34">Niniejsza oferta jest ważna …..............................................................dni od daty złożenia</text:p>
        </text:list-item>
      </text:list>
      <text:p text:style-name="P3"/>
      <text:list xml:id="list30762805" text:continue-numbering="true" text:style-name="WWNum2">
        <text:list-item>
          <text:p text:style-name="P31">Oświadczamy, osoby przewidziane do udział w postępowaniu nie naruszają zasady konkurencyjności w zakresie powiązania kapitałowego lub osobowego z Zamawiającym</text:p>
        </text:list-item>
      </text:list>
      <text:p text:style-name="P11"/>
      <text:list xml:id="list30763511" text:continue-numbering="true" text:style-name="WWNum2">
        <text:list-item>
          <text:p text:style-name="P34">Podwykonawcom zamierzamy powierzyć wykonanie następujących części zamówienia**</text:p>
        </text:list-item>
      </text:list>
      <text:p text:style-name="P22"/>
      <text:p text:style-name="P23">wykonanie .................................................................................................................................</text:p>
      <text:p text:style-name="P22"/>
      <text:p text:style-name="P23">…................................................................................................................................................</text:p>
      <text:p text:style-name="P23"/>
      <text:p text:style-name="P3"/>
      <text:p text:style-name="P23"/>
      <text:p text:style-name="P26">* <text:tab/>niewłaściwe skreślić</text:p>
      <text:p text:style-name="P26">** w przypadku gdy Wykonawca nie powierza czynności podwykonawcy należy wykreślić <text:s text:c="4"/>punkt 9.</text:p>
      <text:p text:style-name="P23"/>
      <text:p text:style-name="P23"/>
      <text:p text:style-name="P24"/>
      <text:p text:style-name="P24"/>
      <text:p text:style-name="P27">....................................................................</text:p>
      <text:p text:style-name="P28"><text:span text:style-name="Domyślna_20_czcionka_20_akapitu"><text:span text:style-name="T5"><text:s/></text:span></text:span><text:span text:style-name="Domyślna_20_czcionka_20_akapitu"><text:span text:style-name="T6">Podpisy osób uprawnionych do składania <text:s text:c="5"/></text:span></text:span></text:p>
      <text:p text:style-name="P29"><text:span text:style-name="Domyślna_20_czcionka_20_akapitu"><text:span text:style-name="T6"><text:s text:c="5"/>oświadczeń woli 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normal" style:font-weight-asian="normal"/>
    </style:style>
    <style:style style:name="WW_5f_CharLFO2LVL3" style:display-name="WW_CharLFO2LVL3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S</meta:initial-creator>
    <dc:creator>Marzena Sitko</dc:creator>
    <meta:creation-date>2021-06-15T08:28:00Z</meta:creation-date>
    <dc:date>2021-06-15T08:28:00Z</dc:date>
    <meta:print-date>2012-06-06T08:54:00Z</meta:print-date>
    <meta:editing-cycles>2</meta:editing-cycles>
    <meta:editing-duration>PT0S</meta:editing-duration>
    <meta:document-statistic meta:table-count="0" meta:image-count="0" meta:object-count="0" meta:page-count="2" meta:paragraph-count="42" meta:word-count="335" meta:character-count="371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Zał.%20nr%201-oferta%20cenowa%20Renowacja.odt/Normal"/>
  </office:meta>
</office:document-meta>
</file>