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Arial" fo:color="#000000" fo:font-size="14pt" style:font-size-asian="14pt" style:font-size-complex="14pt" fo:language="de" fo:country="DE"/>
    </style:style>
    <style:style style:name="P6" style:parent-style-name="Standard" style:family="paragraph">
      <style:paragraph-properties fo:text-align="center"/>
      <style:text-properties style:font-name="Arial" fo:color="#000000" fo:font-size="10pt" style:font-size-asian="10pt" style:font-size-complex="10pt" fo:language="de" fo:country="DE"/>
    </style:style>
    <style:style style:name="P7" style:parent-style-name="Standard" style:family="paragraph">
      <style:text-properties style:font-name="Arial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Tekstpodstawowy2" style:family="paragraph">
      <style:paragraph-properties style:line-height-at-least="0.0694in"/>
      <style:text-properties style:font-name="Arial" fo:font-size="10.5pt" style:font-size-asian="10.5pt" style:font-size-complex="10.5pt"/>
    </style:style>
    <style:style style:name="P21" style:parent-style-name="Tekstpodstawowy2" style:family="paragraph">
      <style:paragraph-properties style:line-height-at-least="0.0694in"/>
      <style:text-properties style:font-name="Arial" fo:font-size="10.5pt" style:font-size-asian="10.5pt" style:font-size-complex="10.5pt"/>
    </style:style>
    <style:style style:name="P22" style:parent-style-name="Tekstpodstawowy2" style:family="paragraph">
      <style:paragraph-properties style:line-height-at-least="0.0694in"/>
    </style:style>
    <style:style style:name="T23" style:parent-style-name="StrongEmphasis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24" style:parent-style-name="Tekstpodstawowy2" style:family="paragraph">
      <style:paragraph-properties style:line-height-at-least="0.0694in"/>
    </style:style>
    <style:style style:name="P25" style:parent-style-name="Tekstpodstawowy2" style:family="paragraph">
      <style:paragraph-properties style:line-height-at-least="0.0694in"/>
    </style:style>
    <style:style style:name="T26" style:parent-style-name="StrongEmphasis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T27" style:parent-style-name="StrongEmphasis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P28" style:parent-style-name="Tekstpodstawowy2" style:family="paragraph">
      <style:paragraph-properties style:line-height-at-least="0.0694in"/>
    </style:style>
    <style:style style:name="P29" style:parent-style-name="Standard" style:family="paragraph">
      <style:paragraph-properties style:line-height-at-least="0.0694in" fo:margin-left="-1.477in">
        <style:tab-stops/>
      </style:paragraph-properties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Arial" fo:font-size="10.5pt" style:font-size-asian="10.5pt" style:font-size-complex="10.5pt"/>
    </style:style>
    <style:style style:name="P32" style:parent-style-name="Standard" style:family="paragraph">
      <style:paragraph-properties style:line-height-at-least="0.0694in" fo:margin-left="-1.477in">
        <style:tab-stops/>
      </style:paragraph-properties>
      <style:text-properties style:font-name="Arial" fo:font-size="10.5pt" style:font-size-asian="10.5pt" style:font-size-complex="10.5pt"/>
    </style:style>
    <style:style style:name="P33" style:parent-style-name="Standard" style:family="paragraph">
      <style:paragraph-properties fo:margin-top="0.0694in" style:line-height-at-least="0.0694in"/>
    </style:style>
    <style:style style:name="T34" style:parent-style-name="StrongEmphasis" style:family="text">
      <style:text-properties style:font-name="Arial" fo:font-weight="normal" style:font-weight-asian="normal" style:font-weight-complex="normal"/>
    </style:style>
    <style:style style:name="P35" style:parent-style-name="Standard" style:family="paragraph">
      <style:paragraph-properties fo:text-align="justify" fo:margin-top="0.0694in" style:line-height-at-least="0.0694in" fo:margin-left="0.5152in">
        <style:tab-stops/>
      </style:paragraph-properties>
      <style:text-properties style:font-name="Arial" fo:font-weight="bold" style:font-weight-asian="bold" style:font-weight-complex="bold" fo:font-size="7pt" style:font-size-asian="7pt" style:font-size-complex="7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2" style:parent-style-name="Tekstpodstawowy3" style:family="paragraph">
      <style:text-properties style:font-name="Arial" style:font-name-complex="Times New Roman" fo:color="#000000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list-style-name="LFO6" style:family="paragraph">
      <style:paragraph-properties fo:text-align="justify">
        <style:tab-stops>
          <style:tab-stop style:type="left" style:position="4.95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TableContents" style:list-style-name="LFO12" style:family="paragraph">
      <style:paragraph-properties fo:text-align="justify"/>
      <style:text-properties fo:font-size="11pt" style:font-size-asian="11pt" style:font-size-complex="11pt"/>
    </style:style>
    <style:style style:name="P48" style:parent-style-name="TableContents" style:list-style-name="LFO12" style:family="paragraph">
      <style:paragraph-properties fo:text-align="justify"/>
      <style:text-properties fo:font-size="11pt" style:font-size-asian="11pt" style:font-size-complex="11pt"/>
    </style:style>
    <style:style style:name="P49" style:parent-style-name="TableContents" style:list-style-name="LFO12" style:family="paragraph">
      <style:paragraph-properties fo:text-align="justify"/>
      <style:text-properties fo:font-size="11pt" style:font-size-asian="11pt" style:font-size-complex="11pt"/>
    </style:style>
    <style:style style:name="P50" style:parent-style-name="TableContents" style:list-style-name="LFO12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5.95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list-style-name="LFO6" style:family="paragraph">
      <style:paragraph-properties fo:text-align="justify">
        <style:tab-stops>
          <style:tab-stop style:type="left" style:position="4.95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7416in" fo:text-indent="-0.25in">
        <style:tab-stops>
          <style:tab-stop style:type="left" style:position="5.95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list-style-name="LFO7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list-style-name="LFO8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fo:color="#000000" fo:font-size="11pt" style:font-size-asian="11pt" style:font-size-complex="11pt"/>
    </style:style>
    <style:style style:name="P83" style:parent-style-name="Standard" style:list-style-name="LFO8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list-style-name="LFO8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list-style-name="LFO8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Textbodyindent" style:family="paragraph">
      <style:paragraph-properties fo:text-align="start">
        <style:tab-stops>
          <style:tab-stop style:type="left" style:position="2.8791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Textbodyindent" style:family="paragraph">
      <style:paragraph-properties fo:text-align="start">
        <style:tab-stops>
          <style:tab-stop style:type="left" style:position="2.8791in"/>
        </style:tab-stops>
      </style:paragraph-properties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Textbodyindent" style:list-style-name="LFO8" style:family="paragraph">
      <style:paragraph-properties fo:text-align="start">
        <style:tab-stops>
          <style:tab-stop style:type="left" style:position="2.8625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Textbodyindent" style:family="paragraph">
      <style:paragraph-properties fo:text-align="start">
        <style:tab-stops>
          <style:tab-stop style:type="left" style:position="2.8791in"/>
        </style:tab-stops>
      </style:paragraph-properties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Textbodyindent" style:family="paragraph">
      <style:paragraph-properties fo:text-align="start">
        <style:tab-stops>
          <style:tab-stop style:type="left" style:position="2.8791in"/>
        </style:tab-stops>
      </style:paragraph-properties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05" style:parent-style-name="Textbodyindent" style:family="paragraph">
      <style:paragraph-properties fo:text-align="start" fo:margin-left="0.5in">
        <style:tab-stops>
          <style:tab-stop style:type="left" style:position="2.870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8" style:parent-style-name="Standard" style:list-style-name="WW8Num4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Standard" style:list-style-name="WW8Num5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list-style-name="WW8Num5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list-style-name="WW8Num5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list-style-name="WW8Num5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list-style-name="WW8Num5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justify" fo:margin-left="0.25in">
        <style:tab-stops>
          <style:tab-stop style:type="left" style:position="2.5in"/>
        </style:tab-stops>
      </style:paragraph-properties>
      <style:text-properties style:font-name="Arial" fo:font-size="8pt" style:font-size-asian="8pt" style:font-size-complex="8pt"/>
    </style:style>
    <style:style style:name="P115" style:parent-style-name="Standard" style:family="paragraph">
      <style:paragraph-properties fo:text-align="justify" fo:margin-left="0.25in">
        <style:tab-stops>
          <style:tab-stop style:type="left" style:position="2.5in"/>
        </style:tab-stops>
      </style:paragraph-properties>
      <style:text-properties style:font-name="Arial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Textbody" style:list-style-name="WW8Num2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9" style:parent-style-name="Textbody" style:list-style-name="WW8Num2" style:family="paragraph">
      <style:paragraph-properties fo:text-align="justify" fo:margin-left="0.5in" fo:text-indent="-0.25in">
        <style:tab-stops>
          <style:tab-stop style:type="left" style:position="4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20" style:parent-style-name="Textbody" style:list-style-name="LFO11" style:family="paragraph">
      <style:paragraph-properties fo:text-align="justify" fo:margin-right="-0.052in">
        <style:tab-stops>
          <style:tab-stop style:type="left" style:position="6.691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21" style:parent-style-name="Textbody" style:list-style-name="LFO11" style:family="paragraph">
      <style:paragraph-properties>
        <style:tab-stops>
          <style:tab-stop style:type="left" style:position="5.4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22" style:parent-style-name="Textbody" style:list-style-name="WW8Num2" style:family="paragraph">
      <style:paragraph-properties fo:text-align="justify" fo:margin-left="0.9916in" fo:text-indent="-0.6958in">
        <style:tab-stops>
          <style:tab-stop style:type="left" style:position="7.9333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0312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WW-Tekstpodstawowy2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2" style:parent-style-name="WW-Tekstpodstawowy2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0104in">
        <style:tab-stops>
          <style:tab-stop style:type="left" style:position="0.5833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P1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T14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T14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T15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T15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T15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T15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  <style:style style:name="T15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de" fo:country="DE"/>
    </style:style>
  </office:automatic-styles>
  <office:body>
    <office:text text:use-soft-page-breaks="true">
      <text:p text:style-name="P1"><text:span text:style-name="T4">UMOWA …......./</text:span><text:span text:style-name="T5">2021</text:span></text:p>
      <text:p text:style-name="P6"/>
      <text:p text:style-name="P7"/>
      <text:p text:style-name="Standard"><text:span text:style-name="T8">Zawarta w dniu</text:span><text:span text:style-name="T9"><text:s/></text:span><text:span text:style-name="T10">…...............................<text:s/></text:span><text:span text:style-name="T11"><text:s/></text:span><text:span text:style-name="T12">, w Krostoszowicach pomiędzy:</text:span></text:p>
      <text:p text:style-name="Standard"><text:span text:style-name="T13">Szkołą Podstawową im. G. Morcinka w Krostoszowicach<text:s/></text:span><text:span text:style-name="T14">zwaną dalej<text:s/></text:span><text:span text:style-name="T15">"Zamawiającym"</text:span><text:span text:style-name="T16">,<text:s/></text:span><text:span text:style-name="T17">reprezentowaną przez :</text:span></text:p>
      <text:p text:style-name="P18"/>
      <text:p text:style-name="P19">1. Marzenę Sitko– <text:s text:c="3"/>Dyrektora <text:s/>Szkoły Podstawowej w Krostoszowicach</text:p>
      <text:p text:style-name="P20"/>
      <text:p text:style-name="P21">a <text:s/></text:p>
      <text:p text:style-name="P22"><text:span text:style-name="T23">…................................................................................................................</text:span></text:p>
      <text:p text:style-name="P24"/>
      <text:p text:style-name="P25"><text:span text:style-name="T26">…..........................................</text:span><text:span text:style-name="T27">......................................................................</text:span></text:p>
      <text:p text:style-name="P28"/>
      <text:p text:style-name="P29"><text:span text:style-name="T30"><text:s text:c="36"/></text:span><text:span text:style-name="T31">reprezentowanym przez : <text:s/></text:span></text:p>
      <text:p text:style-name="P32"/>
      <text:p text:style-name="P33"><text:span text:style-name="T34">…..........................................................................................</text:span></text:p>
      <text:p text:style-name="P35"/>
      <text:p text:style-name="P36">została zawarta umowa o<text:s/>następującej treści :</text:p>
      <text:p text:style-name="P37"/>
      <text:p text:style-name="P38"><text:span text:style-name="T39">Umowa zostaje zawarta w trybie art. 4 pkt 8 ustawy Prawo zamówień publicznych z dnia 29 stycznia 2004r. (tj. Dz.U. z 2018, poz. 1986 <text:s/>z późn zm.) oraz zgodnie z Zarządzeniem Wójta Gminy Godów nr:<text:s/></text:span><text:span text:style-name="T40"><text:s/>nr 0050.136.2014.FZ z <text:s/>dnia 15.07.20</text:span><text:span text:style-name="T41">14 r.</text:span></text:p>
      <text:p text:style-name="P42"/>
      <text:p text:style-name="P43"/>
      <text:p text:style-name="P44">§ 1.</text:p>
      <text:list text:style-name="LFO6" text:continue-numbering="true">
        <text:list-item>
          <text:p text:style-name="P45">Zamawiający <text:s text:c="2"/>zleca <text:s text:c="2"/>a <text:s/>wykonawca <text:s/>przyjmuje <text:s/>do <text:s/>wykonania :</text:p>
        </text:list-item>
      </text:list>
      <text:p text:style-name="P46"/>
      <text:list text:style-name="LFO12" text:continue-numbering="true">
        <text:list-item>
          <text:p text:style-name="P47">Usunięcie głuchych tynków.</text:p>
        </text:list-item>
        <text:list-item>
          <text:p text:style-name="P48">Iniekcja krystaliczna ściany zewnętrznej .</text:p>
        </text:list-item>
        <text:list-item>
          <text:p text:style-name="P49">Uzupełnienie tynków (tynki renowacyjne).</text:p>
        </text:list-item>
        <text:list-item>
          <text:p text:style-name="P50">Impregnacja i malowanie elewacji farbami silikonowymi <text:s/></text:p>
        </text:list-item>
      </text:list>
      <text:p text:style-name="P51"/>
      <text:p text:style-name="P52"/>
      <text:list text:style-name="LFO6" text:continue-numbering="true">
        <text:list-item>
          <text:p text:style-name="P53">Realizacja zakresu umowy winna przebiegać zgodnie z obowiązującymi przepisami, normami, wytycznymi inwestora oraz na ustalonych niniejszą umową warunkach.</text:p>
        </text:list-item>
      </text:list>
      <text:p text:style-name="P54"/>
      <text:p text:style-name="P55"/>
      <text:p text:style-name="P56">§ 2.</text:p>
      <text:p text:style-name="P57"/>
      <text:p text:style-name="Standard"><text:span text:style-name="T58">Termin rozpoczęcia robót ustala się na dzień : …...........</text:span><text:span text:style-name="T59"><text:s text:c="2"/>2021</text:span><text:span text:style-name="T60"><text:s/>r.</text:span></text:p>
      <text:p text:style-name="Standard"><text:span text:style-name="T61">Termin zakończenia robót<text:s/></text:span><text:span text:style-name="T62">ustala się na dzień :<text:s/></text:span><text:span text:style-name="T63">20.08. 2021</text:span><text:span text:style-name="T64">r.</text:span></text:p>
      <text:p text:style-name="P65"/>
      <text:p text:style-name="P66"/>
      <text:p text:style-name="P67">§ 3.</text:p>
      <text:list text:style-name="LFO7" text:continue-numbering="true">
        <text:list-item>
          <text:p text:style-name="P68">Za wykonanie przedmiotu umowy strony ustalają wynagrodzenie ryczałtowe <text:s/>w kwocie:</text:p>
        </text:list-item>
      </text:list>
      <text:p text:style-name="P69"><text:span text:style-name="T70">….......................... zł netto<text:s/></text:span><text:span text:style-name="T71">+ 23 % <text:s/>VAT = …..................<text:s/></text:span><text:span text:style-name="T72">zł brutto<text:s/></text:span><text:span text:style-name="T73">(słownie: …...................)</text:span></text:p>
      <text:p text:style-name="P74"/>
      <text:p text:style-name="P75"/>
      <text:p text:style-name="P76"/>
      <text:p text:style-name="P77">§ 4.</text:p>
      <text:list text:style-name="LFO8" text:continue-numbering="true">
        <text:list-item>
          <text:p text:style-name="P78"><text:span text:style-name="T79">Przedmiot<text:s/></text:span><text:span text:style-name="T80">umowy określony w<text:s/></text:span><text:span text:style-name="T81">§ 1</text:span><text:span text:style-name="T82">, zostanie odebrany na podstawie protokołu odbioru oraz dokumentacji <text:s/>powykonawczej.</text:span></text:p>
        </text:list-item>
        <text:list-item>
          <text:p text:style-name="P83">Wykonawca zobowiązuje się do wystawienia faktury VAT, po protokolarnym odbiorze robót.</text:p>
        </text:list-item>
        <text:list-item>
          <text:p text:style-name="P84">Zamawiający zobowiązuje się do zapłaty faktury za przedmiot umowy w terminie do 30 dni od daty otrzymania faktury.</text:p>
        </text:list-item>
        <text:list-item>
          <text:p text:style-name="P85">Zobowiązania wobec wykonawcy będą regulowane z <text:s/>środków budżetowych:<text:s/><text:tab/><text:s text:c="9"/></text:p>
        </text:list-item>
      </text:list>
      <text:p text:style-name="P86"/>
      <text:soft-page-break/>
      <text:p text:style-name="P87"><text:span text:style-name="T88">Dział:</text:span><text:span text:style-name="T89"><text:s/>801 <text:s/></text:span><text:span text:style-name="T90">Rozdział:</text:span><text:span text:style-name="T91"><text:s/>80101 <text:s/></text:span><text:span text:style-name="T92">Paragraf:</text:span><text:span text:style-name="T93"><text:s text:c="2"/>4270</text:span><text:span text:style-name="T94"><text:s text:c="2"/>- …...................... zł</text:span></text:p>
      <text:list text:style-name="LFO8" text:continue-numbering="true">
        <text:list-item>
          <text:p text:style-name="P95">Strony wyznaczają przedstawicieli do dokonywania<text:s/>uzgodnień <text:s/>w trakcie realizacji zadania:</text:p>
        </text:list-item>
      </text:list>
      <text:p text:style-name="P96"><text:span text:style-name="T97">Zamawiający:<text:s/></text:span><text:span text:style-name="T98">….........................................................</text:span></text:p>
      <text:p text:style-name="P99"><text:span text:style-name="T100">Wykonawca:<text:s/></text:span><text:span text:style-name="T101">…...........................................................</text:span></text:p>
      <text:p text:style-name="Standard"><text:span text:style-name="T102">Za rozliczenie rzeczowo-finansowe ze strony Zamawiającego odpowiada Dy</text:span><text:span text:style-name="T103">rektor<text:s/></text:span><text:span text:style-name="T104">Szkoły Podstawowej w Krostoszowicach</text:span></text:p>
      <text:p text:style-name="P105"/>
      <text:p text:style-name="P106">§ 5.</text:p>
      <text:p text:style-name="P107">Stronom przysługuje prawo odstąpienia od umowy w następujących sytuacjach :</text:p>
      <text:list text:style-name="WW8Num4">
        <text:list-item text:start-value="1">
          <text:p text:style-name="P108">Zamawiającemu przysługuje prawo odstąpienia od umowy :</text:p>
        </text:list-item>
      </text:list>
      <text:list text:style-name="WW8Num5" text:continue-numbering="true">
        <text:list-item>
          <text:list>
            <text:list-item>
              <text:p text:style-name="P109">W razie wystąpienia istotnej zmiany okoliczności powodującej, że wykonanie<text:s/>umowy nie leży w interesie publicznym, czego nie można było przewidzieć w chwili zawarcia umowy – odstąpienie od umowy w tym przypadku <text:s/>może nastąpić w terminie miesiąca od powzięcia wiadomości <text:s/>o powyższych okolicznościach,</text:p>
            </text:list-item>
            <text:list-item>
              <text:p text:style-name="P110">Zostanie ogłoszona upadłość firmy wykonawcy - odstąpienie od umowy w tym przypadku <text:s/>może nastąpić w terminie dwóch tygodni od powzięcia wiadomości o powyższych okolicznościach,</text:p>
            </text:list-item>
            <text:list-item>
              <text:p text:style-name="P111">Zostanie wydany nakaz zajęcia majątku wykonawcy - odstąpienie od umowy w tym przypadku <text:s/>może nastąpić w terminie dwóch tygodni od powzięcia wiadomości<text:line-break/>o powyższych okolicznościach ,</text:p>
            </text:list-item>
            <text:list-item>
              <text:p text:style-name="P112">Wykonawca nie rozpoczął robót bez uzasadnionych przyczyn oraz nie kontynuuje ich pomimo wezwania zamawiającego złożonego na piśmie - odstąpienie od umowy w tym przypadku <text:s/>może nastąpić<text:s/>w terminie dwóch tygodni od powzięcia wiadomości o powyższych okolicznościach ,</text:p>
            </text:list-item>
          </text:list>
        </text:list-item>
        <text:list-item>
          <text:p text:style-name="P113">Odstąpienie od umowy winno nastąpić w formie pisemnej pod rygorem nieważności takiego oświadczenia i powinno zawierać uzasadnienie.</text:p>
        </text:list-item>
      </text:list>
      <text:p text:style-name="P114"/>
      <text:p text:style-name="P115"/>
      <text:p text:style-name="P116">§ 6</text:p>
      <text:p text:style-name="P117">Strony ustalają, że obowiązującą ich<text:s/>formą odszkodowania będą kary umowne z następujących tytułów:</text:p>
      <text:list text:style-name="WW8Num2">
        <text:list-item text:start-value="1">
          <text:p text:style-name="P118">Zamawiający zapłaci wykonawcy karę umowną za odstąpienie od umowy przez wykonawcę z przyczyn za które ponosi odpowiedzialność zamawiający w wysokości 10% wynagrodzenia umownego.</text:p>
        </text:list-item>
        <text:list-item>
          <text:p text:style-name="P119">Wykonawca zapłaci zamawiającemu karę umowną :</text:p>
        </text:list-item>
      </text:list>
      <text:list text:style-name="LFO11" text:continue-numbering="true">
        <text:list-item>
          <text:p text:style-name="P120">za odstąpienie od umowy przez którąkolwiek ze stron z przyczyn, za które ponosi odpowiedzialność wykonawca <text:s/>w wysokości <text:s/>10% <text:s/>wynagrodzenia umownego za przedmiot umowy,</text:p>
        </text:list-item>
        <text:list-item>
          <text:p text:style-name="P121">za opóźnienie w nieterminowym wykonaniu przedmiotu<text:s/>zamówienia określonym <text:s/>w § 2 niniejszej umowy w wysokości 0,2 % wynagrodzenia umownego, za każdy dzień opóźnienia</text:p>
        </text:list-item>
      </text:list>
      <text:list text:style-name="WW8Num2" text:continue-numbering="true">
        <text:list-item>
          <text:p text:style-name="P122">Strony zastrzegają sobie prawo dochodzenia odszkodowania uzupełniającego do wysokości rzeczywiście poniesionej szkody.</text:p>
        </text:list-item>
      </text:list>
      <text:p text:style-name="P123">§ 7</text:p>
      <text:p text:style-name="P124">Zamawiający udziela<text:s/>gwarancji ….............. miesięcy od daty odbioru robót robót.</text:p>
      <text:p text:style-name="P125"/>
      <text:p text:style-name="P126">§ 8</text:p>
      <text:p text:style-name="P127">Zmiana postanowień zawartej umowy może nastąpić za zgodą obu stron wyrażoną na piśmie,<text:line-break/>w formie aneksu do umowy pod rygorem nieważności takiej zmiany.</text:p>
      <text:p text:style-name="P128"/>
      <text:p text:style-name="P129"/>
      <text:p text:style-name="P130">§ 9</text:p>
      <text:p text:style-name="P131">W sprawach <text:s/>nie uregulowanych<text:s text:c="2"/>niniejszą umową będą miały zastosowanie właściwe przepisy Kodeksu Cywilnego.</text:p>
      <text:p text:style-name="P132"/>
      <text:p text:style-name="P133"/>
      <text:p text:style-name="P134">§ 10</text:p>
      <text:soft-page-break/>
      <text:p text:style-name="P135">Ewentualne spory wynikłe w związku z realizacją przedmiotu umowy, strony zobowiązują się rozwiązywać w drodze wspólnych negocjacji, a w przypadku niemożności ustalenia kompromisu będą rozstrzygane przez Sąd Gospodarczy, właściwy dla siedziby zamawiającego.</text:p>
      <text:p text:style-name="P136"/>
      <text:p text:style-name="P137"/>
      <text:p text:style-name="P138">§ 11</text:p>
      <text:p text:style-name="P139">Niniejszą umowę <text:s/>sporządzono w 3 jednobrzmiących egzemplarzach, jeden dla Wykonawcy, dwa dla Zamawiającego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Zamawiający</text:span><text:span text:style-name="T148"><text:tab/><text:s/>: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Wykonawca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826in"/>
      <style:text-properties style:font-name="Arial Unicode MS" style:font-name-complex="Arial Unicode MS" fo:hyphenate="tru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complex="Verdana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>
          <style:tab-stop style:type="left" style:position="3.95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="Book Antiqua" style:font-name-complex="Book Antiqu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1" style:display-name="WW8Num2z1" style:family="text">
      <style:text-properties style:font-name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3" style:display-name="WW8Num2z3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94in"/>
      </style:footer-style>
    </style:page-layout>
    <style:style style:name="P2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8pt" style:font-size-asian="8pt" style:text-underline-type="single" style:text-underline-style="solid" style:text-underline-width="auto" style:text-underline-mode="continuous" fo:language="de" fo:country="DE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color="#000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</meta:initial-creator>
    <dc:creator>Marzena Sitko</dc:creator>
    <meta:creation-date>2021-06-15T08:31:00Z</meta:creation-date>
    <dc:date>2021-06-15T08:31:00Z</dc:date>
    <meta:print-date>2017-04-24T08:4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2" meta:character-count="5256" meta:row-count="37" meta:non-whitespace-character-count="4514"/>
  </office:meta>
</office:document-meta>
</file>