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22.95pt"/>
          <style:tab-stop style:position="65793.00pt" style:leader-style="dotted"/>
          <style:tab-stop style:position="448181.65pt" style:type="right"/>
          <style:tab-stop style:position="89.60pt"/>
          <style:tab-stop style:position="23.00pt"/>
          <style:tab-stop style:position="65793.00pt" style:leader-style="dotted"/>
          <style:tab-stop style:position="448181.65pt" style:type="right"/>
          <style:tab-stop style:position="89.6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22.95pt"/>
          <style:tab-stop style:position="65793.00pt" style:leader-style="dotted"/>
          <style:tab-stop style:position="448181.65pt" style:type="right"/>
          <style:tab-stop style:position="89.60pt"/>
          <style:tab-stop style:position="23.00pt"/>
          <style:tab-stop style:position="65793.00pt" style:leader-style="dotted"/>
          <style:tab-stop style:position="448181.65pt" style:type="right"/>
          <style:tab-stop style:position="89.6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50.00%" fo:text-align="center" fo:margin-left="-5.25pt" fo:text-indent="0.00p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14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26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35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0.00pt" fo:text-indent="-3.50pt">
        <style:tab-stops>
          <style:tab-stop style:position="194.85pt" style:type="center"/>
          <style:tab-stop style:position="32896.50pt"/>
        </style:tab-stops>
      </style:paragraph-properties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15.00%" fo:text-align="justify" fo:margin-left="17.00pt" fo:text-indent="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15.00%" fo:text-align="justify" fo:margin-left="18.00pt" fo:text-indent="0.00pt"/>
    </style:style>
    <style:style style:name="P45" style:family="paragraph">
      <style:paragraph-properties fo:line-height="115.00%" fo:text-align="justify" fo:margin-left="18.00pt" fo:text-indent="0.00pt"/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18.00pt" fo:text-indent="18.00pt"/>
    </style:style>
    <style:style style:name="P47" style:family="paragraph">
      <style:paragraph-properties fo:line-height="100.00%" fo:text-align="justify" fo:margin-left="18.00pt" fo:text-indent="0.00p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/>
    </style:style>
    <style:style style:name="P49" style:family="paragraph">
      <style:paragraph-properties fo:line-height="110.00%" fo:text-align="justify" fo:margin-left="-18.00pt" fo:text-indent="18.00pt" fo:margin-right="2.50pt"/>
    </style:style>
    <style:style style:name="P50" style:family="paragraph">
      <style:paragraph-properties fo:line-height="100.00%" fo:text-align="left" fo:margin-left="18.00pt" fo:text-indent="18.00pt"/>
    </style:style>
    <style:style style:name="P51" style:family="paragraph">
      <style:paragraph-properties fo:line-height="100.00%" fo:text-align="left" fo:margin-left="36.00pt" fo:text-indent="0.00pt">
        <style:tab-stops>
          <style:tab-stop style:position="6.55pt"/>
        </style:tab-stops>
      </style:paragraph-properties>
    </style:style>
    <style:style style:name="P52" style:family="paragraph">
      <style:paragraph-properties fo:line-height="100.00%" fo:text-align="left" fo:margin-left="36.00pt" fo:text-indent="0.00pt">
        <style:tab-stops>
          <style:tab-stop style:position="20.70pt"/>
        </style:tab-stops>
      </style:paragraph-properties>
    </style:style>
    <style:style style:name="P53" style:family="paragraph">
      <style:paragraph-properties fo:line-height="100.00%" fo:text-align="left" fo:margin-left="36.00pt" fo:text-indent="0.00pt">
        <style:tab-stops>
          <style:tab-stop style:position="6.55pt"/>
        </style:tab-stops>
      </style:paragraph-properties>
    </style:style>
    <style:style style:name="P54" style:family="paragraph">
      <style:paragraph-properties fo:line-height="100.00%" fo:text-align="justify" fo:margin-left="36.00pt" fo:text-indent="0.00pt">
        <style:tab-stops>
          <style:tab-stop style:position="6.55pt"/>
        </style:tab-stops>
      </style:paragraph-properties>
    </style:style>
    <style:style style:name="P5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56" style:family="paragraph">
      <style:paragraph-properties fo:line-height="100.00%" fo:text-align="justify" fo:margin-right="14.15pt"/>
    </style:style>
    <style:style style:name="P57" style:family="paragraph">
      <style:paragraph-properties fo:line-height="115.00%" fo:text-align="left" fo:margin-right="2.50pt"/>
    </style:style>
    <style:style style:name="P58" style:family="paragraph">
      <style:paragraph-properties fo:line-height="115.00%" fo:text-align="left" fo:margin-left="28.35pt" fo:text-indent="0.00pt" fo:margin-right="2.50pt"/>
    </style:style>
    <style:style style:name="P59" style:family="paragraph">
      <style:paragraph-properties fo:line-height="115.00%" fo:text-align="justify"/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/>
    </style:style>
    <style:style style:name="P61" style:family="paragraph">
      <style:paragraph-properties fo:line-height="115.00%" fo:text-align="justify"/>
    </style:style>
    <style:style style:name="P62" style:family="paragraph">
      <style:paragraph-properties fo:line-height="115.00%" fo:text-align="left" fo:margin-right="2.50pt">
        <style:tab-stops>
          <style:tab-stop style:position="283.50pt"/>
        </style:tab-stops>
      </style:paragraph-properties>
    </style:style>
    <style:style style:name="P63" style:family="paragraph">
      <style:paragraph-properties fo:line-height="115.00%" fo:text-align="left" fo:margin-right="2.50pt">
        <style:tab-stops>
          <style:tab-stop style:position="326.05pt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18750in"/>
    </style:style>
    <style:style style:name="TableColumn0101" style:family="table-column">
      <style:table-column-properties style:column-width="0.319444in"/>
    </style:style>
    <style:style style:name="TableColumn0102" style:family="table-column">
      <style:table-column-properties style:column-width="0.319444in"/>
    </style:style>
    <style:style style:name="TableColumn0103" style:family="table-column">
      <style:table-column-properties style:column-width="0.319444in"/>
    </style:style>
    <style:style style:name="TableColumn0104" style:family="table-column">
      <style:table-column-properties style:column-width="0.318750in"/>
    </style:style>
    <style:style style:name="TableColumn0105" style:family="table-column">
      <style:table-column-properties style:column-width="0.319444in"/>
    </style:style>
    <style:style style:name="TableColumn0106" style:family="table-column">
      <style:table-column-properties style:column-width="0.319444in"/>
    </style:style>
    <style:style style:name="TableColumn0107" style:family="table-column">
      <style:table-column-properties style:column-width="0.318750in"/>
    </style:style>
    <style:style style:name="Table01" style:family="table">
      <style:table-properties style:width="2.553472in" fo:margin-left="0.000000in" style:writing-mode="lr" table:align="left" style:may-break-between-rows="true"/>
    </style:style>
    <style:style style:name="TableRow0100" style:family="table-row">
      <style:table-row-properties style:min-row-height="0.278472in"/>
    </style:style>
    <style:style style:name="TableCell010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2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3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5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6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7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706250in"/>
    </style:style>
    <style:style style:name="TableColumn0201" style:family="table-column">
      <style:table-column-properties style:column-width="3.689583in"/>
    </style:style>
    <style:style style:name="Table02" style:family="table">
      <style:table-properties style:width="6.395833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olumn0300" style:family="table-column">
      <style:table-column-properties style:column-width="2.706250in"/>
    </style:style>
    <style:style style:name="TableColumn0301" style:family="table-column">
      <style:table-column-properties style:column-width="3.689583in"/>
    </style:style>
    <style:style style:name="Table03" style:family="table">
      <style:table-properties style:width="6.395833in" fo:margin-left="0.000000in" style:writing-mode="lr" table:align="left" style:may-break-between-rows="true"/>
    </style:style>
    <style:style style:name="TableRow0300" style:family="table-row">
      <style:table-row-properties style:min-row-height="0.393750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301" style:family="table-row">
      <style:table-row-properties style:min-row-height="0.393750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302" style:family="table-row">
      <style:table-row-properties style:min-row-height="0.393750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olumn0400" style:family="table-column">
      <style:table-column-properties style:column-width="2.706250in"/>
    </style:style>
    <style:style style:name="TableColumn0401" style:family="table-column">
      <style:table-column-properties style:column-width="3.689583in"/>
    </style:style>
    <style:style style:name="Table04" style:family="table">
      <style:table-properties style:width="6.395833in" fo:margin-left="0.000000in" style:writing-mode="lr" table:align="left" style:may-break-between-rows="true"/>
    </style:style>
    <style:style style:name="TableRow0400" style:family="table-row">
      <style:table-row-properties style:min-row-height="0.393750in"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401" style:family="table-row">
      <style:table-row-properties style:min-row-height="0.393750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Row0402" style:family="table-row">
      <style:table-row-properties style:min-row-height="0.393750in"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center" fo:background-color="#ffffff"/>
    </style:style>
  </office:automatic-styles>
  <office:body>
    <office:text>
      <text:p text:style-name="P1"><text:span text:style-name="T1">Data przyj</text:span><text:span text:style-name="T2">ęcia zgłoszenia:<text:s text:c="4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3"><text:span text:style-name="T3"/></text:p>
          </table:table-cell>
          <table:table-cell table:style-name="TableCell010001">
            <text:p text:style-name="P3"><text:span text:style-name="T3"/></text:p>
          </table:table-cell>
          <table:table-cell table:style-name="TableCell010002">
            <text:p text:style-name="P3"><text:span text:style-name="T3"/></text:p>
          </table:table-cell>
          <table:table-cell table:style-name="TableCell010003">
            <text:p text:style-name="P3"><text:span text:style-name="T3"/></text:p>
          </table:table-cell>
          <table:table-cell table:style-name="TableCell010004">
            <text:p text:style-name="P3"><text:span text:style-name="T3"/></text:p>
          </table:table-cell>
          <table:table-cell table:style-name="TableCell010005">
            <text:p text:style-name="P3"><text:span text:style-name="T3"/></text:p>
          </table:table-cell>
          <table:table-cell table:style-name="TableCell010006">
            <text:p text:style-name="P3"><text:span text:style-name="T3"/></text:p>
          </table:table-cell>
          <table:table-cell table:style-name="TableCell010007">
            <text:p text:style-name="P3"><text:span text:style-name="T3"/></text:p>
          </table:table-cell>
        </table:table-row>
      </table:table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3"/></text:p>
      <text:p text:style-name="P7"><text:span text:style-name="T4">ZG</text:span><text:span text:style-name="T5">ŁOSZENIE UCZNIA ZAMIESZKAŁEGO W OBWODZIE SZKOŁY PODSTAWOWEJ IM. G. MORCINKA W KROSTOSZOWICACH</text:span></text:p>
      <text:p text:style-name="P8"><text:span text:style-name="T6">DO KLASY I </text:span></text:p>
      <text:p text:style-name="P8"><text:span text:style-name="T6">W ROKU SZKOLNYM 2022/2023</text:span></text:p>
      <text:p text:style-name="P9"><text:span text:style-name="T7"/></text:p>
      <text:p text:style-name="P10"><text:span text:style-name="T8">1. DANE UCZNIA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2"><text:span text:style-name="T10">Imi</text:span><text:span text:style-name="T11">ę/imiona i nazwisko ucznia</text:span><text:span text:style-name="T12"/></text:p>
          </table:table-cell>
          <table:table-cell table:style-name="TableCell020001">
            <text:p text:style-name="P12"><text:span text:style-name="T12"/></text:p>
            <text:p text:style-name="P12"><text:span text:style-name="T13">imi</text:span><text:span text:style-name="T14">ę………………………………………………………….</text:span></text:p>
            <text:p text:style-name="P12"><text:span text:style-name="T15"/></text:p>
            <text:p text:style-name="P12"><text:span text:style-name="T16">drugie imi</text:span><text:span text:style-name="T17">ę………………………………………………….</text:span></text:p>
            <text:p text:style-name="P12"><text:span text:style-name="T18"/></text:p>
            <text:p text:style-name="P12"><text:span text:style-name="T19">nazwisko…………………………………………………….</text:span></text:p>
            <text:p text:style-name="P12"><text:span text:style-name="T20"/></text:p>
          </table:table-cell>
        </table:table-row>
        <table:table-row table:style-name="TableRow0201">
          <table:table-cell table:style-name="TableCell020100">
            <text:p text:style-name="P15"><text:span text:style-name="T21">Data i miejsce urodzenia</text:span><text:span text:style-name="T22"/></text:p>
          </table:table-cell>
          <table:table-cell table:style-name="TableCell020101">
            <text:p text:style-name="P15"><text:span text:style-name="T22"/></text:p>
          </table:table-cell>
        </table:table-row>
        <table:table-row table:style-name="TableRow0202">
          <table:table-cell table:style-name="TableCell020200">
            <text:p text:style-name="P17"><text:span text:style-name="T23">PESEL ucznia</text:span></text:p>
            <text:p text:style-name="P17"><text:span text:style-name="T23">(</text:span><text:span text:style-name="T24">w przypadku braku numeru PESEL – seria i numer paszportu lub innego dokumentu potwierdzaj</text:span><text:span text:style-name="T25">ącego tożsamość)</text:span><text:span text:style-name="T26"/></text:p>
          </table:table-cell>
          <table:table-cell table:style-name="TableCell020201">
            <text:p text:style-name="P17"><text:span text:style-name="T26"/></text:p>
          </table:table-cell>
        </table:table-row>
        <table:table-row table:style-name="TableRow0203">
          <table:table-cell table:style-name="TableCell020300">
            <text:p text:style-name="P19"><text:span text:style-name="T27">Adres miejsca zamieszkania</text:span><text:span text:style-name="T28"/></text:p>
          </table:table-cell>
          <table:table-cell table:style-name="TableCell020301">
            <text:p text:style-name="P19"><text:span text:style-name="T28"/></text:p>
            <text:p text:style-name="P19"><text:span text:style-name="T28"/></text:p>
          </table:table-cell>
        </table:table-row>
      </table:table>
      <text:p text:style-name="P21"><text:span text:style-name="T28"/></text:p>
      <text:p text:style-name="P22"><text:span text:style-name="T29">2. DANE RODZICÓW/PRAWNYCH OPIEKUNÓW UCZNIA:</text:span></text:p>
      <text:p text:style-name="P22"><text:span text:style-name="T30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4"><text:span text:style-name="T31">Imi</text:span><text:span text:style-name="T32">ę i nazwisko matki/prawnego opiekuna</text:span><text:span text:style-name="T33"/></text:p>
          </table:table-cell>
          <table:table-cell table:style-name="TableCell030001">
            <text:p text:style-name="P24"><text:span text:style-name="T33"/></text:p>
          </table:table-cell>
        </table:table-row>
        <table:table-row table:style-name="TableRow0301">
          <table:table-cell table:style-name="TableCell030100">
            <text:p text:style-name="P27"><text:span text:style-name="T34">Adres miejsca zamieszkania</text:span><text:span text:style-name="T35"/></text:p>
          </table:table-cell>
          <table:table-cell table:style-name="TableCell030101">
            <text:p text:style-name="P27"><text:span text:style-name="T35"/></text:p>
            <text:p text:style-name="P27"><text:span text:style-name="T35"/></text:p>
          </table:table-cell>
        </table:table-row>
        <table:table-row table:style-name="TableRow0302">
          <table:table-cell table:style-name="TableCell030200">
            <text:p text:style-name="P29"><text:span text:style-name="T36">Adres poczty elektronicznej i numery telefonów kontaktowych</text:span></text:p>
            <text:p text:style-name="P29"><text:span text:style-name="T36">(o ile je posiada)</text:span><text:span text:style-name="T37"/></text:p>
          </table:table-cell>
          <table:table-cell table:style-name="TableCell030201">
            <text:p text:style-name="P29"><text:span text:style-name="T37"/></text:p>
          </table:table-cell>
        </table:table-row>
      </table:table>
      <text:p text:style-name="P31"><text:span text:style-name="T3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33"><text:span text:style-name="T38">Imi</text:span><text:span text:style-name="T39">ę i nazwisko ojca/prawnego opiekuna<text:s/></text:span><text:span text:style-name="T40"/></text:p>
          </table:table-cell>
          <table:table-cell table:style-name="TableCell040001">
            <text:p text:style-name="P33"><text:span text:style-name="T40"/></text:p>
          </table:table-cell>
        </table:table-row>
        <table:table-row table:style-name="TableRow0401">
          <table:table-cell table:style-name="TableCell040100">
            <text:p text:style-name="P36"><text:span text:style-name="T41">Adres miejsca zamieszkania</text:span><text:span text:style-name="T42"/></text:p>
          </table:table-cell>
          <table:table-cell table:style-name="TableCell040101">
            <text:p text:style-name="P36"><text:span text:style-name="T42"/></text:p>
            <text:p text:style-name="P36"><text:span text:style-name="T42"/></text:p>
          </table:table-cell>
        </table:table-row>
        <table:table-row table:style-name="TableRow0402">
          <table:table-cell table:style-name="TableCell040200">
            <text:p text:style-name="P38"><text:span text:style-name="T43">Adres poczty elektronicznej i numery telefonów kontaktowych </text:span></text:p>
            <text:p text:style-name="P38"><text:span text:style-name="T43">(o ile je posiada)</text:span><text:span text:style-name="T44"/></text:p>
          </table:table-cell>
          <table:table-cell table:style-name="TableCell040201">
            <text:p text:style-name="P38"><text:span text:style-name="T44"/></text:p>
            <text:p text:style-name="P38"><text:span text:style-name="T44"/></text:p>
          </table:table-cell>
        </table:table-row>
      </table:table>
      <text:p text:style-name="P40"><text:span text:style-name="T44"/></text:p>
      <text:list text:style-name="L41">
        <text:list-item>
          <text:p text:style-name="P41"><text:span text:style-name="T45">ZG</text:span><text:span text:style-name="T46">ŁOSZENIE:</text:span></text:p>
        </text:list-item>
      </text:list>
      <text:p text:style-name="P42"><text:span text:style-name="T47"/></text:p>
      <text:list text:style-name="L43">
        <text:list-item>
          <text:p text:style-name="P43"><text:span text:style-name="T48">Zg</text:span><text:span text:style-name="T49">łaszam do I klasy Szkoły Podstawowej w Skrzyszowie</text:span></text:p>
        </text:list-item>
      </text:list>
      <text:p text:style-name="P44"><text:span text:style-name="T50"/></text:p>
      <text:p text:style-name="P45"><text:span text:style-name="T51">córk</text:span><text:span text:style-name="T52">ę/syna……………………………………………………………………….…………………………….</text:span></text:p>
      <text:p text:style-name="P45"><text:span text:style-name="T53"/></text:p>
      <text:list text:style-name="L46">
        <text:list-item>
          <text:p text:style-name="P46"><text:span text:style-name="T54">O</text:span><text:span text:style-name="T55">śWIADCZAM , żE:</text:span></text:p>
        </text:list-item>
      </text:list>
      <text:p text:style-name="P47"><text:span text:style-name="T56"/></text:p>
      <text:list text:style-name="L48">
        <text:list-item>
          <text:p text:style-name="P48"><text:span text:style-name="T57">wszystkie dane zawarte w zg</text:span><text:span text:style-name="T58">łoszeniu są prawdziwe,</text:span></text:p>
        </text:list-item>
        <text:list-item>
          <text:p text:style-name="P48"><text:span text:style-name="T59">niezw</text:span><text:span text:style-name="T60">łocznie powiadomię Dyrektora Szkoły o zmianie danych zawartych w zgłoszeniu,</text:span></text:p>
        </text:list-item>
        <text:list-item>
          <text:p text:style-name="P49"><text:span text:style-name="T61">zapozna</text:span><text:span text:style-name="T62">łem/łam się z informacją o ochronie danych osobowych: </text:span></text:p>
        </text:list-item>
        <text:list-item>
          <text:p text:style-name="P50"><text:span text:style-name="T63">Administratorem Danych Osobowych (Administratorem) jest Szko</text:span><text:span text:style-name="T64">ła Podstawowa im. Gustawa Morcinka w<text:s text:c="2"/>Krostoszowicach ul. Gustawa Morcinka 4, 44 – 348 Krostoszowice<text:s text:c="2"/>e-mail:<text:s/></text:span><text:span text:style-name="T65"><text:s/></text:span><text:span text:style-name="T66"><text:s/></text:span><text:a xlink:href="mailto:sekretariat@spkrostoszowice.pl"><text:span text:style-name="T68">sekretariat@spkrostoszowice.pl</text:span></text:a><text:span text:style-name="T69">, tel: 324726067</text:span></text:p>
        </text:list-item>
      </text:list>
      <text:p text:style-name="P51"><text:span text:style-name="T69">W placówce zosta</text:span><text:span text:style-name="T70">ł wyznaczony Inspektor Ochrony Danych z którym można się kontaktować<text:s text:c="4"/>w spr. związanych z przetwarzaniem danych osobowych. Kontakt do inspektora poprzez<text:s text:c="2"/>e-mail:<text:s/></text:span><text:a xlink:href="mailto:biuro@bhpjanicki.pl"><text:span text:style-name="T72">biuro@bhpjanicki.pl</text:span></text:a><text:span text:style-name="T73"><text:s/>lub korespondencyjnie<text:s text:c="3"/>na adres Administratora.<text:s text:c="2"/></text:span></text:p>
      <text:p text:style-name="P51"><text:span text:style-name="T73">Administrator dane osobowe przetwarza na podstawie: art. 6 ust. 1 lit. c ogólnego rozporz</text:span><text:span text:style-name="T74">ądzenia o ochronie danych w celu realizacji zadań ustawowych, określonych w Ustawie – Prawo oświatowe z dn. 14 grudnia 2016 r. (Dz. U. z 2017 r., poz. 59 oraz Ustawy o systemie oświaty<text:s text:c="7"/>z dnia 7 września 1991 r. (Dz. U. z 2017 r., poz. 2198) oraz UCHWAŁY RADY GMINY GODÓW nr XXX/212/2017 z dnia 27.02.2017 r. , w celu realizacji statutowych, zadań dydaktycznych, opiekuńczych i wychowawczych w placówce, nie będą udostępniane innym odbiorcom.</text:span></text:p>
      <text:p text:style-name="P51"><text:span text:style-name="T75">Dane osobowe przetwarzane b</text:span><text:span text:style-name="T76">ędą:</text:span></text:p>
      <text:p text:style-name="P52"><text:span text:style-name="T77">w celu rekrutacji; </text:span></text:p>
      <text:p text:style-name="P52"><text:span text:style-name="T77">wype</text:span><text:span text:style-name="T78">łnienia obowiązków określonych w przepisach prawa, w tym ustawy z dnia 14 grudnia 2016r Prawo oświatowe; Rozporządzenie Ministra Edukacji Narodowej z dnia 29 sierpnia 2014r w sprawie sposobu prowadzenia przez publiczne przedszkola, szkoły i placówki dokumentacji przebiegu nauczania, działalności wychowawczej i opiekuńczej oraz rodzajów dokumentacji (Dz.U. z 2014r poz. 1170) gdy jest to niezbędne do wykonywania zadania realizowanego w interesie publicznym; </text:span></text:p>
      <text:p text:style-name="P52"><text:span text:style-name="T79">na podstawie zgody –wy</text:span><text:span text:style-name="T80">łącznie w celu wskazanym w treści udzielonej zgody;</text:span></text:p>
      <text:p text:style-name="P53"><text:span text:style-name="T81">W zwi</text:span><text:span text:style-name="T82">ązku z przetwarzaniem danych w celach o których mowa w pkt. 4 odbiorcą danych osobowych będą: dyrektor, pracownicy administracji placówki, nauczyciele w tym wychowawca, bibliotekarze, pracownicy świetlicy, nauczyciele specjaliści.</text:span></text:p>
      <text:p text:style-name="P53"><text:span text:style-name="T83">Dane osobowe b</text:span><text:span text:style-name="T84">ędą przechowywane przez okres nauki w szkole oraz po tym czasie przez okres wskazany w przepisach szczególnych. </text:span></text:p>
      <text:p text:style-name="P53"><text:span text:style-name="T85">W zwi</text:span><text:span text:style-name="T86">ązku z przetwarzaniem danych osobowych przysługuje mi prawo dostępu do treści swoich danych, do ich sprostowania, usunięcia, ograniczenia ich przetwarzania i przenoszenia, a także prawo do wniesienia sprzeciwu, oraz inne uprawnienia w tym zakresie wynikające z obowiązujących przepisów prawa.</text:span></text:p>
      <text:p text:style-name="P53"><text:span text:style-name="T87">W przypadku gdy przetwarzanie danych osobowych odbywa si</text:span><text:span text:style-name="T88">ę na podstawie art. 6 ust. 1 lit a, Rozporządzenia czyli zgody na przetwarzanie danych osobowych, przysługuje mi prawo do cofnięcia tej zgody w dowolnym momencie, bez wpływu na zgodność przetwarzania, którego dokonano na podstawie zgody przed jej cofnięciem, z obowiązującym prawem.</text:span></text:p>
      <text:p text:style-name="P53"><text:span text:style-name="T89">W przypadku powzi</text:span><text:span text:style-name="T90">ęcia informacji o niezgodnym z prawem przetwarzaniu danych osobowych w placówce przysługuje prawo wniesienia skargi do organu nadzorczego tj. Prezesa Urzędu Ochrony Danych Osobowych 00-193 Warszawa, ul. Stawki 2. </text:span></text:p>
      <text:p text:style-name="P54"><text:span text:style-name="T91">Podanie danych osobowych jest wymogiem ustawowym.</text:span></text:p>
      <text:p text:style-name="P54"><text:span text:style-name="T91">Jestem zobowi</text:span><text:span text:style-name="T92">ązana/zobowiązany do ich podania a konsekwencją niepodania danych osobowych będzie brak możliwości wypełnienia obowiązku edukacyjnego.</text:span></text:p>
      <text:p text:style-name="P54"><text:span text:style-name="T93">Dane osobowe nie b</text:span><text:span text:style-name="T94">ędą przetwarzane w sposób zautomatyzowany. </text:span></text:p>
      <text:p text:style-name="P54"><text:span text:style-name="T95">Dane osobowe b</text:span><text:span text:style-name="T96">ędą profilowane. Profilowanie może odbywać się w szczególności ze względu na wiek, płeć, poziom znajomości języka obcego lub wybrane zajęcia.</text:span></text:p>
      <text:p text:style-name="P54"><text:span text:style-name="T97"/></text:p>
      <text:p text:style-name="P55"><text:span text:style-name="T97"/></text:p>
      <text:p text:style-name="P56"><text:span text:style-name="T97"/></text:p>
      <text:p text:style-name="P57"><text:span text:style-name="T98">………………………………………….<text:tab/><text:tab/><text:tab/><text:tab/>………………………………………….</text:span></text:p>
      <text:p text:style-name="P58"><text:span text:style-name="T99">(</text:span><text:span text:style-name="T100">miejscowo</text:span><text:span text:style-name="T101">ść, data)<text:tab/><text:tab/><text:tab/><text:tab/><text:tab/><text:s text:c="12"/>(czytelne podpisy rodziców/prawnych opiekunów)</text:span></text:p>
      <text:p text:style-name="P59"><text:span text:style-name="T102"/></text:p>
      <text:p text:style-name="P59"><text:span text:style-name="T102"/></text:p>
      <text:p text:style-name="P59"><text:span text:style-name="T102"/></text:p>
      <text:list text:style-name="L60">
        <text:list-item>
          <text:p text:style-name="P60"><text:span text:style-name="T103">PRZYJ</text:span><text:span text:style-name="T104">ĘCIE ZGŁOSZENIA PRZEZ DYREKTORA SZKOŁY</text:span></text:p>
        </text:list-item>
      </text:list>
      <text:p text:style-name="P61"><text:span text:style-name="T105"/></text:p>
      <text:p text:style-name="P61"><text:span text:style-name="T105"/></text:p>
      <text:p text:style-name="P62"><text:span text:style-name="T106"><text:tab/>………………………………………….</text:span></text:p>
      <text:p text:style-name="P63"><text:span text:style-name="T106"><text:tab/>(podpis Dyrektora) </text:span></text:p>
      <text:p text:style-name="P64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