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9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/>
    </style:style>
    <style:style style:name="P2" style:family="paragraph">
      <style:paragraph-properties fo:line-height="110.00%" fo:text-align="right"/>
    </style:style>
    <style:style style:name="P3" style:family="paragraph">
      <style:paragraph-properties fo:line-height="110.00%" fo:text-align="right"/>
    </style:style>
    <style:style style:name="P4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5" style:family="paragraph">
      <style:paragraph-properties fo:line-height="200.00%" fo:text-align="left">
        <style:tab-stops>
          <style:tab-stop style:position="311.85pt"/>
        </style:tab-stops>
      </style:paragraph-properties>
    </style:style>
    <style:style style:name="P6" style:family="paragraph">
      <style:paragraph-properties fo:line-height="200.00%" fo:text-align="left">
        <style:tab-stops>
          <style:tab-stop style:position="233.90pt"/>
        </style:tab-stops>
      </style:paragraph-properties>
    </style:style>
    <style:style style:name="P7" style:family="paragraph">
      <style:paragraph-properties fo:line-height="200.00%" fo:text-align="left" fo:margin-left="233.90pt" fo:text-indent="0.00pt">
        <style:tab-stops>
          <style:tab-stop style:position="233.90pt"/>
        </style:tab-stops>
      </style:paragraph-properties>
    </style:style>
    <style:style style:name="P8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9" style:family="paragraph">
      <style:paragraph-properties fo:line-height="110.00%" fo:text-align="center">
        <style:tab-stops>
          <style:tab-stop style:position="311.85pt"/>
        </style:tab-stops>
      </style:paragraph-properties>
    </style:style>
    <style:style style:name="P10" style:family="paragraph">
      <style:paragraph-properties fo:line-height="150.00%" fo:text-align="center" fo:margin-bottom="8.00pt"/>
    </style:style>
    <style:style style:name="P11" style:family="paragraph">
      <style:paragraph-properties fo:line-height="110.00%" fo:text-align="center">
        <style:tab-stops>
          <style:tab-stop style:position="311.85pt"/>
        </style:tab-stops>
      </style:paragraph-properties>
    </style:style>
    <style:style style:name="P12" style:family="paragraph">
      <style:paragraph-properties fo:line-height="110.00%" fo:text-align="left">
        <style:tab-stops>
          <style:tab-stop style:position="311.85pt"/>
        </style:tab-stops>
      </style:paragraph-properties>
    </style:style>
    <text:list-style style:name="L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" style:family="paragraph">
      <style:paragraph-properties fo:line-height="110.00%" fo:text-align="left" fo:margin-left="-18.00pt" fo:text-indent="18.00pt">
        <style:tab-stops>
          <style:tab-stop style:position="-7.65pt"/>
          <style:tab-stop style:position="275.85pt"/>
        </style:tab-stops>
      </style:paragraph-properties>
    </style:style>
    <style:style style:name="P14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15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16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17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18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20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21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22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23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24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26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27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28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29" style:family="paragraph">
      <style:paragraph-properties fo:line-height="110.00%" fo:text-align="left">
        <style:tab-stops>
          <style:tab-stop style:position="311.85pt"/>
        </style:tab-stops>
      </style:paragraph-properties>
    </style:style>
    <text:list-style style:name="L3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0" style:family="paragraph">
      <style:paragraph-properties fo:line-height="110.00%" fo:text-align="left" fo:margin-left="-18.00pt" fo:text-indent="18.00pt">
        <style:tab-stops>
          <style:tab-stop style:position="-7.65pt"/>
          <style:tab-stop style:position="275.85pt"/>
        </style:tab-stops>
      </style:paragraph-properties>
    </style:style>
    <style:style style:name="P31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32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33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35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36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37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38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39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40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41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42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43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44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45" style:family="paragraph">
      <style:paragraph-properties fo:line-height="100.00%" fo:text-align="left" fo:margin-left="0.00pt" fo:text-indent="-5.40pt">
        <style:tab-stops>
          <style:tab-stop style:position="226.50pt" style:type="center"/>
          <style:tab-stop style:position="32896.50p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49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style:style style:name="P50" style:family="paragraph">
      <style:paragraph-properties fo:line-height="110.00%" fo:text-align="center">
        <style:tab-stops>
          <style:tab-stop style:position="311.85pt"/>
        </style:tab-stops>
      </style:paragraph-properties>
    </style:style>
    <style:style style:name="P51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style:style style:name="P52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5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3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54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55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56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5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7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58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59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60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6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1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62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63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64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6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5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66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67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68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6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9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70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71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72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7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3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74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75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76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7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7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78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79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80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text:list-style style:name="L8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1" style:family="paragraph">
      <style:paragraph-properties fo:line-height="110.00%" fo:text-align="left" fo:margin-left="-18.00pt" fo:text-indent="18.00pt">
        <style:tab-stops>
          <style:tab-stop style:position="275.85pt"/>
        </style:tab-stops>
      </style:paragraph-properties>
    </style:style>
    <style:style style:name="P82" style:family="paragraph">
      <style:paragraph-properties fo:line-height="110.00%" fo:text-align="justify">
        <style:tab-stops>
          <style:tab-stop style:position="311.85pt"/>
        </style:tab-stops>
      </style:paragraph-properties>
    </style:style>
    <style:style style:name="P83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84" style:family="paragraph">
      <style:paragraph-properties fo:line-height="100.00%" fo:text-align="left" fo:margin-left="0.00pt" fo:text-indent="-5.40pt">
        <style:tab-stops>
          <style:tab-stop style:position="34.50pt" style:type="center"/>
          <style:tab-stop style:position="32896.50pt"/>
          <style:tab-stop style:position="448181.65pt" style:type="right"/>
        </style:tab-stops>
      </style:paragraph-properties>
    </style:style>
    <style:style style:name="P85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86" style:family="paragraph">
      <style:paragraph-properties fo:line-height="100.00%" fo:text-align="left" fo:margin-left="7.10pt" fo:text-indent="0.00pt"/>
    </style:style>
    <style:style style:name="P87" style:family="paragraph">
      <style:paragraph-properties fo:line-height="100.00%" fo:text-align="left" fo:margin-right="14.15pt"/>
    </style:style>
    <style:style style:name="P88" style:family="paragraph">
      <style:paragraph-properties fo:line-height="100.00%" fo:text-align="left">
        <style:tab-stops>
          <style:tab-stop style:position="42.55pt"/>
        </style:tab-stops>
      </style:paragraph-properties>
    </style:style>
    <text:list-style style:name="L89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89" style:family="paragraph">
      <style:paragraph-properties fo:line-height="100.00%" fo:text-align="left" fo:margin-left="-10.90pt" fo:text-indent="10.90pt">
        <style:tab-stops>
          <style:tab-stop style:position="56.70pt"/>
        </style:tab-stops>
      </style:paragraph-properties>
    </style:style>
    <style:style style:name="P90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9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92" style:family="paragraph">
      <style:paragraph-properties fo:line-height="100.00%" fo:text-align="justify" fo:margin-left="35.45pt" fo:text-indent="-7.10pt">
        <style:tab-stops>
          <style:tab-stop style:position="42.55pt"/>
        </style:tab-stops>
      </style:paragraph-properties>
    </style:style>
    <style:style style:name="P9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94" style:family="paragraph">
      <style:paragraph-properties fo:line-height="110.00%" fo:text-align="right"/>
    </style:style>
    <style:style style:name="P95" style:family="paragraph">
      <style:paragraph-properties fo:line-height="110.00%" fo:text-align="left">
        <style:tab-stops>
          <style:tab-stop style:position="311.85pt"/>
        </style:tab-stops>
      </style:paragraph-properties>
    </style:style>
    <style:style style:name="P96" style:family="paragraph">
      <style:paragraph-properties fo:line-height="110.00%" fo:text-align="left" fo:margin-bottom="8.00pt"/>
    </style:style>
    <style:style style:name="TableColumn0100" style:family="table-column">
      <style:table-column-properties style:column-width="3.145833in"/>
    </style:style>
    <style:style style:name="TableColumn0101" style:family="table-column">
      <style:table-column-properties style:column-width="3.145833in"/>
    </style:style>
    <style:style style:name="Table01" style:family="table">
      <style:table-properties style:width="6.291667in" fo:margin-left="0.000000in" style:writing-mode="lr" table:align="left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3.145833in"/>
    </style:style>
    <style:style style:name="TableColumn0201" style:family="table-column">
      <style:table-column-properties style:column-width="3.145833in"/>
    </style:style>
    <style:style style:name="Table02" style:family="table">
      <style:table-properties style:width="6.291667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205" style:family="table-row">
      <style:table-row-properties style:min-row-height="0.393750in"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olumn0300" style:family="table-column">
      <style:table-column-properties style:column-width="0.479167in"/>
    </style:style>
    <style:style style:name="TableColumn0301" style:family="table-column">
      <style:table-column-properties style:column-width="4.910417in"/>
    </style:style>
    <style:style style:name="TableColumn0302" style:family="table-column">
      <style:table-column-properties style:column-width="0.955556in"/>
    </style:style>
    <style:style style:name="Table03" style:family="table">
      <style:table-properties style:width="6.345139in" fo:margin-left="0.000000in" style:writing-mode="lr" table:align="left" style:may-break-between-rows="true"/>
    </style:style>
    <style:style style:name="TableRow0300" style:family="table-row">
      <style:table-row-properties style:min-row-height="0.393750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1" style:family="table-row">
      <style:table-row-properties style:min-row-height="0.433333in"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2" style:family="table-row">
      <style:table-row-properties style:min-row-height="0.433333in"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3" style:family="table-row">
      <style:table-row-properties style:min-row-height="0.433333in"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4" style:family="table-row">
      <style:table-row-properties style:min-row-height="0.433333in"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5" style:family="table-row">
      <style:table-row-properties style:min-row-height="0.433333in"/>
    </style:style>
    <style:style style:name="TableCell03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6" style:family="table-row">
      <style:table-row-properties style:min-row-height="0.433333in"/>
    </style:style>
    <style:style style:name="TableCell03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7" style:family="table-row">
      <style:table-row-properties style:min-row-height="0.433333in"/>
    </style:style>
    <style:style style:name="TableCell03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308" style:family="table-row">
      <style:table-row-properties style:min-row-height="0.433333in"/>
    </style:style>
    <style:style style:name="TableCell03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2">………………………………………………….</text:span></text:p>
      <text:p text:style-name="P4"><text:span text:style-name="T2"><text:tab/></text:span><text:span text:style-name="T3">(miejscowo</text:span><text:span text:style-name="T4">ść, data)</text:span></text:p>
      <text:p text:style-name="P5"><text:span text:style-name="T5"/></text:p>
      <text:p text:style-name="P5"><text:span text:style-name="T5"/></text:p>
      <text:p text:style-name="P6"><text:span text:style-name="T6"><text:tab/>Dyrektor</text:span></text:p>
      <text:p text:style-name="P7"><text:span text:style-name="T6">Szko</text:span><text:span text:style-name="T7">ły Podstawowej im. Gustawa Morcinka<text:s text:c="2"/>w  Krostoszowicach</text:span></text:p>
      <text:p text:style-name="P8"><text:span text:style-name="T8"/></text:p>
      <text:p text:style-name="P9"><text:span text:style-name="T9">WNIOSEK</text:span></text:p>
      <text:p text:style-name="P9"><text:span text:style-name="T10"/></text:p>
      <text:p text:style-name="P10"><text:span text:style-name="T11">O PRZYJ</text:span><text:span text:style-name="T12">ĘCIE DO PIERWSZEJ KLASY SZKOŁY PODSTAWOWEJ<text:s text:c="2"/></text:span></text:p>
      <text:p text:style-name="P10"><text:span text:style-name="T13"><text:s/>W ROKU SZKOLNYM 2022/2023</text:span></text:p>
      <text:p text:style-name="P11"><text:span text:style-name="T14"/></text:p>
      <text:p text:style-name="P12"><text:span text:style-name="T14"/></text:p>
      <text:list text:style-name="L13">
        <text:list-item>
          <text:p text:style-name="P13"><text:span text:style-name="T15">DANE KANDYDATA:</text:span></text:p>
        </text:list-item>
      </text:list>
      <text:p text:style-name="P14"><text:span text:style-name="T1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6"><text:span text:style-name="T17">Imiona i nazwisko</text:span><text:span text:style-name="T18"/></text:p>
          </table:table-cell>
          <table:table-cell table:style-name="TableCell010001">
            <text:p text:style-name="P17"><text:span text:style-name="T18"/></text:p>
            <text:p text:style-name="P17"><text:span text:style-name="T18"/></text:p>
            <text:p text:style-name="P17"><text:span text:style-name="T18"/></text:p>
            <text:p text:style-name="P17"><text:span text:style-name="T18"/></text:p>
          </table:table-cell>
        </table:table-row>
        <table:table-row table:style-name="TableRow0101">
          <table:table-cell table:style-name="TableCell010100">
            <text:p text:style-name="P20"><text:span text:style-name="T19">Data<text:s text:c="2"/>urodzenia</text:span><text:span text:style-name="T20"/></text:p>
          </table:table-cell>
          <table:table-cell table:style-name="TableCell010101">
            <text:p text:style-name="P21"><text:span text:style-name="T20"/></text:p>
            <text:p text:style-name="P21"><text:span text:style-name="T20"/></text:p>
            <text:p text:style-name="P21"><text:span text:style-name="T20"/></text:p>
          </table:table-cell>
        </table:table-row>
        <table:table-row table:style-name="TableRow0102">
          <table:table-cell table:style-name="TableCell010200">
            <text:p text:style-name="P23"><text:span text:style-name="T21">PESEL </text:span></text:p>
            <text:p text:style-name="P23"><text:span text:style-name="T21">(w przypadku braku numeru PESEL – seria i numer paszportu lub innego dokumentu potwierdzaj</text:span><text:span text:style-name="T22">ącego tożsamość)</text:span><text:span text:style-name="T23"/></text:p>
          </table:table-cell>
          <table:table-cell table:style-name="TableCell010201">
            <text:p text:style-name="P24"><text:span text:style-name="T23"/></text:p>
          </table:table-cell>
        </table:table-row>
        <table:table-row table:style-name="TableRow0103">
          <table:table-cell table:style-name="TableCell010300">
            <text:p text:style-name="P26"><text:span text:style-name="T24">Adres miejsca zamieszkania</text:span><text:span text:style-name="T25"/></text:p>
          </table:table-cell>
          <table:table-cell table:style-name="TableCell010301">
            <text:p text:style-name="P27"><text:span text:style-name="T25"/></text:p>
            <text:p text:style-name="P27"><text:span text:style-name="T25"/></text:p>
            <text:p text:style-name="P27"><text:span text:style-name="T25"/></text:p>
            <text:p text:style-name="P27"><text:span text:style-name="T25"/></text:p>
          </table:table-cell>
        </table:table-row>
      </table:table>
      <text:p text:style-name="P29"><text:span text:style-name="T25"/></text:p>
      <text:list text:style-name="L30">
        <text:list-item>
          <text:p text:style-name="P30"><text:span text:style-name="T26">DANE RODZICÓW KANDYDATA:</text:span></text:p>
        </text:list-item>
      </text:list>
      <text:p text:style-name="P31"><text:span text:style-name="T27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3"><text:span text:style-name="T28">Imi</text:span><text:span text:style-name="T29">ę i nazwisko matki</text:span><text:span text:style-name="T30"/></text:p>
          </table:table-cell>
          <table:table-cell table:style-name="TableCell020001">
            <text:p text:style-name="P33"><text:span text:style-name="T30"/></text:p>
          </table:table-cell>
        </table:table-row>
        <table:table-row table:style-name="TableRow0201">
          <table:table-cell table:style-name="TableCell020100">
            <text:p text:style-name="P36"><text:span text:style-name="T31">Adres miejsca zamieszkania</text:span><text:span text:style-name="T32"/></text:p>
          </table:table-cell>
          <table:table-cell table:style-name="TableCell020101">
            <text:p text:style-name="P36"><text:span text:style-name="T32"/></text:p>
          </table:table-cell>
        </table:table-row>
        <table:table-row table:style-name="TableRow0202">
          <table:table-cell table:style-name="TableCell020200">
            <text:p text:style-name="P38"><text:span text:style-name="T33">Adres poczty elektronicznej i numer telefonu kontaktowego (o ile je posiada)</text:span><text:span text:style-name="T34"/></text:p>
          </table:table-cell>
          <table:table-cell table:style-name="TableCell020201">
            <text:p text:style-name="P38"><text:span text:style-name="T34"/></text:p>
          </table:table-cell>
        </table:table-row>
        <table:table-row table:style-name="TableRow0203">
          <table:table-cell table:style-name="TableCell020300">
            <text:p text:style-name="P40"><text:span text:style-name="T35">Imi</text:span><text:span text:style-name="T36">ę i nazwisko ojca</text:span><text:span text:style-name="T37"/></text:p>
          </table:table-cell>
          <table:table-cell table:style-name="TableCell020301">
            <text:p text:style-name="P40"><text:span text:style-name="T37"/></text:p>
          </table:table-cell>
        </table:table-row>
        <table:table-row table:style-name="TableRow0204">
          <table:table-cell table:style-name="TableCell020400">
            <text:p text:style-name="P42"><text:span text:style-name="T38">Adres miejsca zamieszkania</text:span><text:span text:style-name="T39"/></text:p>
          </table:table-cell>
          <table:table-cell table:style-name="TableCell020401">
            <text:p text:style-name="P42"><text:span text:style-name="T39"/></text:p>
          </table:table-cell>
        </table:table-row>
        <table:table-row table:style-name="TableRow0205">
          <table:table-cell table:style-name="TableCell020500">
            <text:p text:style-name="P44"><text:span text:style-name="T40">Adres poczty elektronicznej i numer telefonu kontaktowego (o ile je posiada)</text:span><text:span text:style-name="T41"/></text:p>
          </table:table-cell>
          <table:table-cell table:style-name="TableCell020501">
            <text:p text:style-name="P44"><text:span text:style-name="T41"/></text:p>
          </table:table-cell>
        </table:table-row>
      </table:table>
      <text:p text:style-name="P46"><text:span text:style-name="T41"/></text:p>
      <text:p text:style-name="P46"><text:span text:style-name="T41"/></text:p>
      <text:p text:style-name="P46"><text:span text:style-name="T41"/></text:p>
      <text:p text:style-name="P46"><text:span text:style-name="T41"/></text:p>
      <text:p text:style-name="P47"><text:span text:style-name="T42">3.INFORMACJE DODATKOWE (o ile dotyczy):</text:span></text:p>
      <text:p text:style-name="P48"><text:span text:style-name="T4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0"><text:span text:style-name="T44">Lp.</text:span><text:span text:style-name="T45"/></text:p>
          </table:table-cell>
          <table:table-cell table:style-name="TableCell030001">
            <text:p text:style-name="P50"><text:span text:style-name="T46">Nazwa za</text:span><text:span text:style-name="T47">łącznika</text:span><text:span text:style-name="T48"/></text:p>
          </table:table-cell>
          <table:table-cell table:style-name="TableCell030002">
            <text:p text:style-name="P50"><text:span text:style-name="T49">Zaznaczy</text:span><text:span text:style-name="T50">ć X</text:span><text:span text:style-name="T51"/></text:p>
          </table:table-cell>
        </table:table-row>
        <table:table-row table:style-name="TableRow0301">
          <table:table-cell table:style-name="TableCell030100">
            <text:list text:style-name="L53">
              <text:list-item>
                <text:p text:style-name="P53"><text:span text:style-name="T51"/></text:p>
              </text:list-item>
            </text:list>
          </table:table-cell>
          <table:table-cell table:style-name="TableCell030101">
            <text:p text:style-name="P54"><text:span text:style-name="T52">Rodze</text:span><text:span text:style-name="T53">ństwo kandydata uczęszcza lub uczęszczało do wybranej szkoły podstawowej.</text:span><text:span text:style-name="T54"/></text:p>
          </table:table-cell>
          <table:table-cell table:style-name="TableCell030102">
            <text:p text:style-name="P55"><text:span text:style-name="T54"/></text:p>
          </table:table-cell>
        </table:table-row>
        <table:table-row table:style-name="TableRow0302">
          <table:table-cell table:style-name="TableCell030200">
            <text:list text:style-name="L57">
              <text:list-item>
                <text:p text:style-name="P57"><text:span text:style-name="T54"/></text:p>
              </text:list-item>
            </text:list>
          </table:table-cell>
          <table:table-cell table:style-name="TableCell030201">
            <text:p text:style-name="P58"><text:span text:style-name="T55">Rodzice kandydata s</text:span><text:span text:style-name="T56">ą zatrudnieni na terenie Gminy Godów lub prowadzą na jej terenie działalność gospodarczą lub rolniczą.</text:span><text:span text:style-name="T57"/></text:p>
          </table:table-cell>
          <table:table-cell table:style-name="TableCell030202">
            <text:p text:style-name="P59"><text:span text:style-name="T57"/></text:p>
          </table:table-cell>
        </table:table-row>
        <table:table-row table:style-name="TableRow0303">
          <table:table-cell table:style-name="TableCell030300">
            <text:list text:style-name="L61">
              <text:list-item>
                <text:p text:style-name="P61"><text:span text:style-name="T57"/></text:p>
              </text:list-item>
            </text:list>
          </table:table-cell>
          <table:table-cell table:style-name="TableCell030301">
            <text:p text:style-name="P62"><text:span text:style-name="T58">Kandydat zamieszkuje na terenie Gminy Godów, ale poza obwodem szko</text:span><text:span text:style-name="T59">ły, w której składany jest wniosek.</text:span><text:span text:style-name="T60"/></text:p>
          </table:table-cell>
          <table:table-cell table:style-name="TableCell030302">
            <text:p text:style-name="P63"><text:span text:style-name="T60"/></text:p>
          </table:table-cell>
        </table:table-row>
        <table:table-row table:style-name="TableRow0304">
          <table:table-cell table:style-name="TableCell030400">
            <text:list text:style-name="L65">
              <text:list-item>
                <text:p text:style-name="P65"><text:span text:style-name="T60"/></text:p>
              </text:list-item>
            </text:list>
          </table:table-cell>
          <table:table-cell table:style-name="TableCell030401">
            <text:p text:style-name="P66"><text:span text:style-name="T61">Odleg</text:span><text:span text:style-name="T62">łość od miejsca zamieszkania kandydata do szkoły, w której składany jest wniosek jest mniejsza niż odległość do szkoły obwodowej.</text:span><text:span text:style-name="T63"/></text:p>
          </table:table-cell>
          <table:table-cell table:style-name="TableCell030402">
            <text:p text:style-name="P67"><text:span text:style-name="T63"/></text:p>
          </table:table-cell>
        </table:table-row>
        <table:table-row table:style-name="TableRow0305">
          <table:table-cell table:style-name="TableCell030500">
            <text:list text:style-name="L69">
              <text:list-item>
                <text:p text:style-name="P69"><text:span text:style-name="T63"/></text:p>
              </text:list-item>
            </text:list>
          </table:table-cell>
          <table:table-cell table:style-name="TableCell030501">
            <text:p text:style-name="P70"><text:span text:style-name="T64">Kandydat zamieszkuje na terenie s</text:span><text:span text:style-name="T65">ąsiednich gmin</text:span><text:span text:style-name="T66"/></text:p>
          </table:table-cell>
          <table:table-cell table:style-name="TableCell030502">
            <text:p text:style-name="P71"><text:span text:style-name="T66"/></text:p>
          </table:table-cell>
        </table:table-row>
        <table:table-row table:style-name="TableRow0306">
          <table:table-cell table:style-name="TableCell030600">
            <text:list text:style-name="L73">
              <text:list-item>
                <text:p text:style-name="P73"><text:span text:style-name="T66"/></text:p>
              </text:list-item>
            </text:list>
          </table:table-cell>
          <table:table-cell table:style-name="TableCell030601">
            <text:p text:style-name="P74"><text:span text:style-name="T67">Rodzina kandydata korzysta z pomocy Gminnego O</text:span><text:span text:style-name="T68">środka Pomocy Społecznej w Godowie.</text:span><text:span text:style-name="T69"/></text:p>
          </table:table-cell>
          <table:table-cell table:style-name="TableCell030602">
            <text:p text:style-name="P75"><text:span text:style-name="T69"/></text:p>
          </table:table-cell>
        </table:table-row>
        <table:table-row table:style-name="TableRow0307">
          <table:table-cell table:style-name="TableCell030700">
            <text:list text:style-name="L77">
              <text:list-item>
                <text:p text:style-name="P77"><text:span text:style-name="T69"/></text:p>
              </text:list-item>
            </text:list>
          </table:table-cell>
          <table:table-cell table:style-name="TableCell030701">
            <text:p text:style-name="P78"><text:span text:style-name="T70">Wielodzietno</text:span><text:span text:style-name="T71">ść rodziny kandydata (rodzina wychowuje troje i więcej dzieci).</text:span><text:span text:style-name="T72"/></text:p>
          </table:table-cell>
          <table:table-cell table:style-name="TableCell030702">
            <text:p text:style-name="P79"><text:span text:style-name="T72"/></text:p>
          </table:table-cell>
        </table:table-row>
        <table:table-row table:style-name="TableRow0308">
          <table:table-cell table:style-name="TableCell030800">
            <text:list text:style-name="L81">
              <text:list-item>
                <text:p text:style-name="P81"><text:span text:style-name="T72"/></text:p>
              </text:list-item>
            </text:list>
          </table:table-cell>
          <table:table-cell table:style-name="TableCell030801">
            <text:p text:style-name="P82"><text:span text:style-name="T73">Niepe</text:span><text:span text:style-name="T74">łnosprawność kandydata, niepełnosprawność jednego<text:s text:c="2"/>lub obojga rodziców bądź rodzeństwa kandydata.</text:span><text:span text:style-name="T75"/></text:p>
          </table:table-cell>
          <table:table-cell table:style-name="TableCell030802">
            <text:p text:style-name="P83"><text:span text:style-name="T75"/></text:p>
          </table:table-cell>
        </table:table-row>
      </table:table>
      <text:p text:style-name="P85"><text:span text:style-name="T75"/></text:p>
      <text:p text:style-name="P86"><text:span text:style-name="T76">4.O</text:span><text:span text:style-name="T77">ŚWIADCZAM ŻE:</text:span></text:p>
      <text:p text:style-name="P86"><text:span text:style-name="T78">a)</text:span><text:span text:style-name="T79">wszystkie dane zawarte w zg</text:span><text:span text:style-name="T80">łoszeniu są prawdziwe,b)niezwłocznie powiadomię Dyrektora Szkoły o zmianie danych zawartych w zgłoszeniu,c) zapoznałem/łam się z informacją o ochronie danych osobowych: </text:span></text:p>
      <text:p text:style-name="P87"><text:span text:style-name="T81">Administratorem Danych Osobowych (Administratorem) jest Szko</text:span><text:span text:style-name="T82">ła Podstawowa im. Gustawa Morcinka w<text:s text:c="2"/>Krostoszowicach ul. Gustawa Morcinka 4, 44 – 348 Krostoszowice<text:s text:c="2"/>e-mail:<text:s/></text:span><text:span text:style-name="T83"><text:s/></text:span><text:span text:style-name="T84"><text:s/></text:span><text:a xlink:href="mailto:sekretariat@spkrostoszowice.pl"><text:span text:style-name="T86">sekretariat@spkrostoszowice.pl</text:span></text:a><text:span text:style-name="T87">, tel: 324726067</text:span></text:p>
      <text:p text:style-name="P88"><text:span text:style-name="T87">W placówce zosta</text:span><text:span text:style-name="T88">ł wyznaczony Inspektor Ochrony Danych z którym można się kontaktować<text:s text:c="4"/>w spr. związanych z przetwarzaniem danych osobowych. Kontakt do inspektora poprzez<text:s text:c="2"/>e-mail:<text:s/></text:span><text:a xlink:href="mailto:biuro@bhpjanicki.pl"><text:span text:style-name="T90">biuro@bhpjanicki.pl</text:span></text:a><text:span text:style-name="T91"><text:s/>lub korespondencyjnie<text:s text:c="3"/>na adres Administratora.<text:s text:c="2"/></text:span></text:p>
      <text:p text:style-name="P88"><text:span text:style-name="T91">Administrator dane osobowe przetwarza na podstawie: art. 6 ust. 1 lit. c ogólnego rozporz</text:span><text:span text:style-name="T92">ądzenia o ochronie danych w celu realizacji zadań ustawowych, określonych w Ustawie – Prawo oświatowe z dn. 14 grudnia 2016 r. (Dz. U. z 2017 r., poz. 59 oraz Ustawy o systemie oświaty<text:s text:c="7"/>z dnia 7 września 1991 r. (Dz. U. z 2017 r., poz. 2198) oraz UCHWAŁY RADY GMINY GODÓW nr XXX/212/2017 z dnia 27.02.2017 r. , w celu realizacji statutowych, zadań dydaktycznych, opiekuńczych i wychowawczych w placówce, nie będą udostępniane innym odbiorcom.</text:span></text:p>
      <text:p text:style-name="P88"><text:span text:style-name="T93">Dane osobowe przetwarzane b</text:span><text:span text:style-name="T94">ędą:</text:span></text:p>
      <text:list text:style-name="L89">
        <text:list-item>
          <text:p text:style-name="P89"><text:span text:style-name="T95">w celu rekrutacji; </text:span></text:p>
        </text:list-item>
        <text:list-item>
          <text:p text:style-name="P89"><text:span text:style-name="T95">wype</text:span><text:span text:style-name="T96">łnienia obowiązków określonych w przepisach prawa, w tym ustawy z dnia 14 grudnia 2016r Prawo oświatowe; Rozporządzenie Ministra Edukacji Narodowej z dnia 29 sierpnia 2014r w sprawie sposobu prowadzenia przez publiczne przedszkola, szkoły i placówki dokumentacji przebiegu nauczania, działalności wychowawczej i opiekuńczej oraz rodzajów dokumentacji (Dz.U. z 2014r poz. 1170) gdy jest to niezbędne do wykonywania zadania realizowanego w interesie publicznym; </text:span></text:p>
        </text:list-item>
        <text:list-item>
          <text:p text:style-name="P89"><text:span text:style-name="T97">na podstawie zgody –wy</text:span><text:span text:style-name="T98">łącznie w celu wskazanym w treści udzielonej zgody;</text:span></text:p>
        </text:list-item>
      </text:list>
      <text:p text:style-name="P90"><text:span text:style-name="T99">W zwi</text:span><text:span text:style-name="T100">ązku z przetwarzaniem danych w celach o których mowa w pkt. 4 odbiorcą danych osobowych będą: dyrektor, pracownicy administracji placówki, nauczyciele w tym wychowawca, bibliotekarze, pracownicy świetlicy, nauczyciele specjaliści.</text:span></text:p>
      <text:p text:style-name="P90"><text:span text:style-name="T101">Dane osobowe b</text:span><text:span text:style-name="T102">ędą przechowywane przez okres nauki w szkole oraz po tym czasie przez okres wskazany w przepisach szczególnych. </text:span></text:p>
      <text:p text:style-name="P90"><text:span text:style-name="T103">W zwi</text:span><text:span text:style-name="T104">ązku z przetwarzaniem danych osobowych przysługuje mi prawo dostępu do treści swoich danych, do ich sprostowania, usunięcia, ograniczenia ich przetwarzania i przenoszenia, a także prawo do wniesienia sprzeciwu, oraz inne uprawnienia w tym zakresie wynikające z obowiązujących przepisów prawa.</text:span></text:p>
      <text:p text:style-name="P90"><text:span text:style-name="T105">W przypadku gdy przetwarzanie danych osobowych odbywa si</text:span><text:span text:style-name="T106">ę na podstawie art. 6 ust. 1 lit a, Rozporządzenia czyli zgody na przetwarzanie danych osobowych, przysługuje mi prawo do cofnięcia tej zgody w dowolnym momencie, bez wpływu na zgodność przetwarzania, którego dokonano na podstawie zgody przed jej cofnięciem, z obowiązującym prawem.</text:span></text:p>
      <text:p text:style-name="P90"><text:span text:style-name="T107">W przypadku powzi</text:span><text:span text:style-name="T108">ęcia informacji o niezgodnym z prawem przetwarzaniu danych osobowych w placówce przysługuje prawo wniesienia skargi do organu nadzorczego tj. Prezesa Urzędu Ochrony Danych Osobowych 00-193 Warszawa, ul. Stawki 2. </text:span></text:p>
      <text:p text:style-name="P91"><text:span text:style-name="T109">Podanie danych osobowych jest wymogiem ustawowym.</text:span></text:p>
      <text:p text:style-name="P91"><text:span text:style-name="T109">Jestem zobowi</text:span><text:span text:style-name="T110">ązana/zobowiązany do ich podania a konsekwencją niepodania danych osobowych będzie brak możliwości wypełnienia obowiązku edukacyjnego.</text:span></text:p>
      <text:p text:style-name="P91"><text:span text:style-name="T111">Dane osobowe nie b</text:span><text:span text:style-name="T112">ędą przetwarzane w sposób zautomatyzowany. </text:span></text:p>
      <text:p text:style-name="P91"><text:span text:style-name="T113">Dane osobowe b</text:span><text:span text:style-name="T114">ędą profilowane. Profilowanie może odbywać się w szczególności ze względu na wiek, płeć, poziom znajomości języka obcego lub wybrane zajęcia.</text:span></text:p>
      <text:p text:style-name="P92"><text:span text:style-name="T115"/></text:p>
      <text:p text:style-name="P93"><text:span text:style-name="T116"><text:s/></text:span></text:p>
      <text:p text:style-name="P94"><text:span text:style-name="T116">………………………………………………….</text:span></text:p>
      <text:p text:style-name="P95"><text:span text:style-name="T116"><text:tab/>(podpisy rodziców kandydata)</text:span></text:p>
      <text:p text:style-name="P96"><text:span text:style-name="T1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