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NewRomanPS-BoldItalicMT" svg:font-family="TimesNewRomanPS-BoldItalicMT" style:font-family-generic="roman" svg:panose-1="0 0 0 0 0 0 0 0 0 0"/>
    <style:font-face style:name="TimesNewRomanPS-ItalicMT" svg:font-family="TimesNewRomanPS-ItalicMT" style:font-family-generic="roman" svg:panose-1="0 0 0 0 0 0 0 0 0 0"/>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SymbolMT" svg:font-family="Symbol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2" fo:orphans="2" fo:break-before="page" fo:text-align="end" style:vertical-align="auto" fo:margin-bottom="0.1388in" style:line-height-at-least="0.0166in" fo:margin-left="0.1972in" fo:margin-right="0.180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2"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3" style:parent-style-name="Normalny" style:family="paragraph">
      <style:paragraph-properties fo:widows="2" fo:orphans="2" fo:text-align="center" style:vertical-align="auto" fo:margin-bottom="0.1388in" style:line-height-at-least="0.0166in" fo:margin-right="0.1805in"/>
      <style:text-properties fo:hyphenate="true"/>
    </style:style>
    <style:style style:name="T4"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6"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P7" style:parent-style-name="Normalny" style:family="paragraph">
      <style:paragraph-properties fo:widows="2" fo:orphans="2" fo:text-align="center"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8"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9"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0"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1" style:parent-style-name="Normalny" style:family="paragraph">
      <style:paragraph-properties fo:widows="2" fo:orphans="2" style:vertical-align="auto" fo:margin-bottom="0.1388in" style:line-height-at-least="0.0166in" fo:margin-right="0.1805in"/>
      <style:text-properties fo:hyphenate="true"/>
    </style:style>
    <style:style style:name="T12"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1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5" style:parent-style-name="Normalny" style:family="paragraph">
      <style:paragraph-properties fo:widows="2" fo:orphans="2" style:vertical-align="auto" fo:margin-bottom="0.1388in" style:line-height-at-least="0.0166in" fo:margin-right="0.1805in"/>
      <style:text-properties fo:hyphenate="true"/>
    </style:style>
    <style:style style:name="T16"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7"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8"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19" style:parent-style-name="Normalny" style:family="paragraph">
      <style:paragraph-properties fo:widows="2" fo:orphans="2" style:vertical-align="auto" fo:margin-bottom="0.1388in" style:line-height-at-least="0.0166in" fo:margin-right="0.1805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20"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21" style:parent-style-name="Normalny" style:family="paragraph">
      <style:paragraph-properties fo:widows="2" fo:orphans="2" style:vertical-align="auto" fo:margin-bottom="0.1388in" style:line-height-at-least="0.0166in" fo:margin-right="0.1805in"/>
      <style:text-properties style:font-name-asian="Calibri" style:font-name-complex="Times New Roman" style:letter-kerning="false" style:language-asian="en" style:country-asian="US" style:language-complex="ar" style:country-complex="SA" fo:hyphenate="true"/>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text-properties fo:font-weight="bold" style:font-weight-asian="bold" style:font-weight-complex="bold"/>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list-style-name="LFO1"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list-style-name="LFO1"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text-properties fo:font-weight="bold" style:font-weight-asian="bold" style:font-weight-complex="bold"/>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text-properties fo:font-weight="bold" style:font-weight-asian="bold" style:font-weight-complex="bold"/>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text-properties fo:font-weight="bold" style:font-weight-asian="bold" style:font-weight-complex="bold"/>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T65" style:parent-style-name="Domyślnaczcionkaakapitu" style:family="text">
      <style:text-properties style:font-name-asian="Times New Roman" style:font-name-complex="Times New Roman"/>
    </style:style>
    <style:style style:name="T66" style:parent-style-name="Domyślnaczcionkaakapitu" style:family="text">
      <style:text-properties style:font-name-asian="Times New Roman" style:font-name-complex="Times New Roman"/>
    </style:style>
    <style:style style:name="P67" style:parent-style-name="Standard" style:family="paragraph">
      <style:paragraph-properties fo:text-align="justify" fo:line-height="150%"/>
    </style:style>
    <style:style style:name="T68" style:parent-style-name="Domyślnaczcionkaakapitu" style:family="text">
      <style:text-properties style:font-name-asian="Times New Roman" style:font-name-complex="Times New Roman"/>
    </style:style>
    <style:style style:name="T69" style:parent-style-name="Domyślnaczcionkaakapitu" style:family="text">
      <style:text-properties style:font-name-asian="Times New Roman" style:font-name-complex="Times New Roman"/>
    </style:style>
    <style:style style:name="P70" style:parent-style-name="Standard" style:family="paragraph">
      <style:paragraph-properties fo:text-align="justify" fo:line-height="150%"/>
      <style:text-properties style:font-name-asian="Times New Roman" style:font-name-complex="Times New Roman"/>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T74" style:parent-style-name="Domyślnaczcionkaakapitu" style:family="text">
      <style:text-properties style:font-name-asian="Times New Roman" style:font-name-complex="Times New Roman"/>
    </style:style>
    <style:style style:name="T75" style:parent-style-name="Domyślnaczcionkaakapitu" style:family="text">
      <style:text-properties style:font-name-asian="Times New Roman" style:font-name-complex="Times New Roman"/>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text-properties fo:font-weight="bold" style:font-weight-asian="bold" style:font-weight-complex="bold"/>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text-properties fo:font-weight="bold" style:font-weight-asian="bold" style:font-weight-complex="bold"/>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text-properties fo:font-weight="bold" style:font-weight-asian="bold" style:font-weight-complex="bold"/>
    </style:style>
    <style:style style:name="P92" style:parent-style-name="Normalny" style:family="paragraph">
      <style:paragraph-properties style:line-height-at-least="0.0166in" fo:margin-right="0.1805in"/>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text-properties fo:font-weight="bold" style:font-weight-asian="bold" style:font-weight-complex="bold"/>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T101" style:parent-style-name="Domyślnaczcionkaakapitu" style:family="text">
      <style:text-properties fo:font-style="italic" style:font-style-asian="italic" style:font-style-complex="italic"/>
    </style:style>
    <style:style style:name="P102" style:parent-style-name="Standard" style:family="paragraph">
      <style:paragraph-properties fo:text-align="justify" fo:line-height="150%"/>
      <style:text-properties fo:font-style="italic" style:font-style-asian="italic" style:font-style-complex="italic"/>
    </style:style>
    <style:style style:name="P103" style:parent-style-name="Standard" style:family="paragraph">
      <style:paragraph-properties fo:text-align="justify" fo:line-height="150%"/>
    </style:style>
    <style:style style:name="T104" style:parent-style-name="Domyślnaczcionkaakapitu" style:family="text">
      <style:text-properties style:text-underline-type="single" style:text-underline-style="solid" style:text-underline-width="auto" style:text-underline-mode="continuous"/>
    </style:style>
    <style:style style:name="P105" style:parent-style-name="Standard" style:list-style-name="LFO2" style:family="paragraph">
      <style:paragraph-properties fo:text-align="justify" fo:line-height="150%"/>
    </style:style>
    <style:style style:name="P106" style:parent-style-name="Standard" style:list-style-name="LFO2"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Normalny" style:family="paragraph">
      <style:paragraph-properties fo:text-align="end" fo:line-height="150%"/>
    </style:style>
    <style:style style:name="T112"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13"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14"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15" style:parent-style-name="Normalny" style:family="paragraph">
      <style:paragraph-properties fo:line-height="150%" fo:margin-left="3.875in" fo:margin-right="0.1805in">
        <style:tab-stops/>
      </style:paragraph-properties>
    </style:style>
    <style:style style:name="T116"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17" style:parent-style-name="Domyślnaczcionkaakapitu" style:family="text">
      <style:text-properties style:font-name-asian="Times New Roman" style:language-asian="pl" style:country-asian="PL"/>
    </style:style>
    <style:style style:name="P118" style:parent-style-name="Normalny" style:family="paragraph">
      <style:paragraph-properties fo:line-height="150%" fo:margin-left="3.875in" fo:margin-right="0.1805in">
        <style:tab-stops/>
      </style:paragraph-properties>
      <style:text-properties style:font-name-asian="Times New Roman" style:language-asian="pl" style:country-asian="PL"/>
    </style:style>
    <style:style style:name="P119" style:parent-style-name="Normalny" style:family="paragraph">
      <style:paragraph-properties fo:line-height="150%" fo:margin-left="3.875in" fo:margin-right="0.1805in">
        <style:tab-stops/>
      </style:paragraph-properties>
    </style:style>
    <style:style style:name="T120" style:parent-style-name="Domyślnaczcionkaakapitu" style:family="text">
      <style:text-properties style:font-name-asian="Times New Roman" style:language-asian="pl" style:country-asian="PL"/>
    </style:style>
    <style:style style:name="P121" style:parent-style-name="Normalny" style:family="paragraph">
      <style:paragraph-properties fo:line-height="150%" fo:margin-left="3.875in" fo:margin-right="0.1805in">
        <style:tab-stops/>
      </style:paragraph-properties>
      <style:text-properties style:font-name-asian="Times New Roman" style:language-asian="pl" style:country-asian="PL"/>
    </style:style>
    <style:style style:name="P122" style:parent-style-name="Normalny" style:family="paragraph">
      <style:paragraph-properties fo:text-align="end" fo:line-height="150%"/>
      <style:text-properties style:font-name="TimesNewRomanPS-BoldMT" style:font-name-asian="Times New Roman" fo:font-weight="bold" style:font-weight-asian="bold" style:font-weight-complex="bold" fo:color="#000000" style:language-asian="pl" style:country-asian="PL"/>
    </style:style>
    <style:style style:name="P123" style:parent-style-name="Normalny" style:family="paragraph">
      <style:paragraph-properties fo:text-align="center" fo:line-height="150%"/>
      <style:text-properties style:font-name="TimesNewRomanPS-BoldMT" style:font-name-asian="Times New Roman" fo:font-weight="bold" style:font-weight-asian="bold" style:font-weight-complex="bold" fo:color="#000000" style:language-asian="pl" style:country-asian="PL"/>
    </style:style>
    <style:style style:name="P124" style:parent-style-name="Normalny" style:family="paragraph">
      <style:paragraph-properties fo:line-height="150%"/>
    </style:style>
    <style:style style:name="T125"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26" style:parent-style-name="Domyślnaczcionkaakapitu" style:family="text">
      <style:text-properties style:font-name="TimesNewRomanPSMT" style:font-name-asian="Times New Roman" fo:color="#000000" style:language-asian="pl" style:country-asian="PL"/>
    </style:style>
    <style:style style:name="T127" style:parent-style-name="Domyślnaczcionkaakapitu" style:family="text">
      <style:text-properties style:font-name-asian="Times New Roman" style:language-asian="pl" style:country-asian="PL"/>
    </style:style>
    <style:style style:name="T128" style:parent-style-name="Domyślnaczcionkaakapitu" style:family="text">
      <style:text-properties style:font-name="TimesNewRomanPSMT" style:font-name-asian="Times New Roman" fo:color="#000000" style:language-asian="pl" style:country-asian="PL"/>
    </style:style>
    <style:style style:name="T129" style:parent-style-name="Domyślnaczcionkaakapitu" style:family="text">
      <style:text-properties style:font-name="TimesNewRomanPSMT" style:font-name-asian="Times New Roman" fo:color="#000000" style:language-asian="pl" style:country-asian="PL"/>
    </style:style>
    <style:style style:name="P130" style:parent-style-name="Normalny" style:family="paragraph">
      <style:paragraph-properties fo:line-height="150%"/>
    </style:style>
    <style:style style:name="T131" style:parent-style-name="Domyślnaczcionkaakapitu" style:family="text">
      <style:text-properties style:font-name="TimesNewRomanPSMT" style:font-name-asian="Times New Roman" fo:color="#000000" style:language-asian="pl" style:country-asian="PL"/>
    </style:style>
    <style:style style:name="T132"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33"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34" style:parent-style-name="Domyślnaczcionkaakapitu" style:family="text">
      <style:text-properties style:font-name="TimesNewRomanPSMT" style:font-name-asian="Times New Roman" fo:color="#000000" style:language-asian="pl" style:country-asian="PL"/>
    </style:style>
    <style:style style:name="T135" style:parent-style-name="Domyślnaczcionkaakapitu" style:family="text">
      <style:text-properties style:font-name="TimesNewRomanPSMT" style:font-name-asian="Times New Roman" fo:color="#000000" style:language-asian="pl" style:country-asian="PL"/>
    </style:style>
    <style:style style:name="T136" style:parent-style-name="Domyślnaczcionkaakapitu" style:family="text">
      <style:text-properties style:font-name="TimesNewRomanPSMT" style:font-name-asian="Times New Roman" fo:color="#000000" style:language-asian="pl" style:country-asian="PL"/>
    </style:style>
    <style:style style:name="T137" style:parent-style-name="Domyślnaczcionkaakapitu" style:family="text">
      <style:text-properties style:font-name="TimesNewRomanPSMT" style:font-name-asian="Times New Roman" fo:color="#000000" style:language-asian="pl" style:country-asian="PL"/>
    </style:style>
    <style:style style:name="T138" style:parent-style-name="Domyślnaczcionkaakapitu" style:family="text">
      <style:text-properties style:font-name="TimesNewRomanPSMT" style:font-name-asian="Times New Roman" fo:color="#000000" style:language-asian="pl" style:country-asian="PL"/>
    </style:style>
    <style:style style:name="T139" style:parent-style-name="Domyślnaczcionkaakapitu" style:family="text">
      <style:text-properties style:font-name="TimesNewRomanPSMT" style:font-name-asian="Times New Roman" fo:color="#000000" style:language-asian="pl" style:country-asian="PL"/>
    </style:style>
    <style:style style:name="T140" style:parent-style-name="Domyślnaczcionkaakapitu" style:family="text">
      <style:text-properties style:font-name="TimesNewRomanPSMT" style:font-name-asian="Times New Roman" fo:color="#000000" style:language-asian="pl" style:country-asian="PL"/>
    </style:style>
    <style:style style:name="P141" style:parent-style-name="Normalny" style:list-style-name="LFO3" style:family="paragraph">
      <style:paragraph-properties fo:widows="2" fo:orphans="2" style:vertical-align="auto" fo:line-height="150%"/>
      <style:text-properties style:font-name="TimesNewRomanPSMT" style:font-name-asian="Times New Roman" fo:color="#000000" style:language-asian="pl" style:country-asian="PL" fo:hyphenate="true"/>
    </style:style>
    <style:style style:name="P142" style:parent-style-name="Normalny" style:family="paragraph">
      <style:paragraph-properties fo:line-height="150%"/>
      <style:text-properties style:font-name="TimesNewRomanPSMT" style:font-name-asian="Times New Roman" fo:color="#000000" style:language-asian="pl" style:country-asian="PL"/>
    </style:style>
    <style:style style:name="P143" style:parent-style-name="Normalny" style:family="paragraph">
      <style:paragraph-properties fo:line-height="150%"/>
      <style:text-properties style:font-name="TimesNewRomanPSMT" style:font-name-asian="Times New Roman" fo:color="#000000" style:language-asian="pl" style:country-asian="PL"/>
    </style:style>
    <style:style style:name="P144" style:parent-style-name="Normalny" style:family="paragraph">
      <style:paragraph-properties fo:line-height="150%"/>
      <style:text-properties style:font-name="TimesNewRomanPSMT" style:font-name-asian="Times New Roman" fo:color="#000000" style:language-asian="pl" style:country-asian="PL"/>
    </style:style>
    <style:style style:name="P145" style:parent-style-name="Normalny" style:family="paragraph">
      <style:paragraph-properties fo:line-height="150%"/>
      <style:text-properties style:font-name="TimesNewRomanPSMT" style:font-name-asian="Times New Roman" fo:color="#000000" style:language-asian="pl" style:country-asian="PL"/>
    </style:style>
    <style:style style:name="P146" style:parent-style-name="Normalny" style:family="paragraph">
      <style:paragraph-properties fo:line-height="150%"/>
      <style:text-properties style:font-name="TimesNewRomanPSMT" style:font-name-asian="Times New Roman" fo:color="#000000" style:language-asian="pl" style:country-asian="PL"/>
    </style:style>
    <style:style style:name="P147" style:parent-style-name="Normalny" style:family="paragraph">
      <style:paragraph-properties fo:line-height="150%"/>
      <style:text-properties style:font-name="TimesNewRomanPSMT" style:font-name-asian="Times New Roman" fo:color="#000000" style:language-asian="pl" style:country-asian="PL"/>
    </style:style>
    <style:style style:name="P148" style:parent-style-name="Normalny" style:family="paragraph">
      <style:paragraph-properties fo:line-height="150%"/>
      <style:text-properties style:font-name="TimesNewRomanPSMT" style:font-name-asian="Times New Roman" fo:color="#000000" fo:language="en" fo:country="US" style:language-asian="pl" style:country-asian="PL"/>
    </style:style>
    <style:style style:name="P149" style:parent-style-name="Normalny" style:family="paragraph">
      <style:paragraph-properties fo:line-height="150%"/>
      <style:text-properties style:font-name="TimesNewRomanPSMT" style:font-name-asian="Times New Roman" fo:color="#000000" style:language-asian="pl" style:country-asian="PL"/>
    </style:style>
    <style:style style:name="P150" style:parent-style-name="Normalny" style:list-style-name="LFO4" style:family="paragraph">
      <style:paragraph-properties fo:widows="2" fo:orphans="2" style:vertical-align="auto" fo:line-height="150%"/>
      <style:text-properties style:font-name="TimesNewRomanPSMT" style:font-name-asian="Times New Roman" fo:color="#000000" style:language-asian="pl" style:country-asian="PL" fo:hyphenate="true"/>
    </style:style>
    <style:style style:name="P151" style:parent-style-name="Normalny" style:family="paragraph">
      <style:paragraph-properties fo:line-height="150%" fo:margin-left="0.25in">
        <style:tab-stops/>
      </style:paragraph-properties>
      <style:text-properties style:font-name="TimesNewRomanPSMT" style:font-name-asian="Times New Roman" fo:color="#000000" style:language-asian="pl" style:country-asian="PL"/>
    </style:style>
    <style:style style:name="P152" style:parent-style-name="Normalny" style:list-style-name="LFO4" style:family="paragraph">
      <style:paragraph-properties fo:widows="2" fo:orphans="2" style:vertical-align="auto" fo:line-height="150%"/>
      <style:text-properties fo:hyphenate="true"/>
    </style:style>
    <style:style style:name="T153" style:parent-style-name="Domyślnaczcionkaakapitu" style:family="text">
      <style:text-properties style:font-name="TimesNewRomanPSMT" style:font-name-asian="Times New Roman" fo:color="#000000" style:language-asian="pl" style:country-asian="PL"/>
    </style:style>
    <style:style style:name="T154" style:parent-style-name="Domyślnaczcionkaakapitu" style:family="text">
      <style:text-properties style:font-name-asian="Times New Roman" style:language-asian="pl" style:country-asian="PL"/>
    </style:style>
    <style:style style:name="T155" style:parent-style-name="Domyślnaczcionkaakapitu" style:family="text">
      <style:text-properties style:font-name="Symbol" style:font-name-asian="Symbol" style:font-name-complex="Symbol" fo:color="#000000" style:language-asian="pl" style:country-asian="PL"/>
    </style:style>
    <style:style style:name="T156" style:parent-style-name="Domyślnaczcionkaakapitu" style:family="text">
      <style:text-properties style:font-name="SymbolMT" style:font-name-asian="Times New Roman" fo:color="#000000" style:language-asian="pl" style:country-asian="PL"/>
    </style:style>
    <style:style style:name="T157" style:parent-style-name="Domyślnaczcionkaakapitu" style:family="text">
      <style:text-properties style:font-name="TimesNewRomanPSMT" style:font-name-asian="Times New Roman" fo:color="#000000" style:language-asian="pl" style:country-asian="PL"/>
    </style:style>
    <style:style style:name="T158" style:parent-style-name="Domyślnaczcionkaakapitu" style:family="text">
      <style:text-properties style:font-name="TimesNewRomanPSMT" style:font-name-asian="Times New Roman" fo:color="#000000" style:language-asian="pl" style:country-asian="PL"/>
    </style:style>
    <style:style style:name="T159" style:parent-style-name="Domyślnaczcionkaakapitu" style:family="text">
      <style:text-properties style:font-name="TimesNewRomanPSMT" style:font-name-asian="Times New Roman" fo:color="#000000" style:language-asian="pl" style:country-asian="PL"/>
    </style:style>
    <style:style style:name="T160" style:parent-style-name="Domyślnaczcionkaakapitu" style:family="text">
      <style:text-properties style:font-name="TimesNewRomanPSMT" style:font-name-asian="Times New Roman" fo:color="#000000" style:language-asian="pl" style:country-asian="PL"/>
    </style:style>
    <style:style style:name="T161" style:parent-style-name="Domyślnaczcionkaakapitu" style:family="text">
      <style:text-properties style:font-name="Symbol" style:font-name-asian="Symbol" style:font-name-complex="Symbol" fo:color="#000000" style:language-asian="pl" style:country-asian="PL"/>
    </style:style>
    <style:style style:name="T162" style:parent-style-name="Domyślnaczcionkaakapitu" style:family="text">
      <style:text-properties style:font-name="SymbolMT" style:font-name-asian="Times New Roman" fo:color="#000000" style:language-asian="pl" style:country-asian="PL"/>
    </style:style>
    <style:style style:name="T163" style:parent-style-name="Domyślnaczcionkaakapitu" style:family="text">
      <style:text-properties style:font-name="TimesNewRomanPSMT" style:font-name-asian="Times New Roman" fo:color="#000000" style:language-asian="pl" style:country-asian="PL"/>
    </style:style>
    <style:style style:name="P164" style:parent-style-name="Normalny" style:list-style-name="LFO4" style:family="paragraph">
      <style:paragraph-properties fo:widows="2" fo:orphans="2" style:vertical-align="auto" fo:line-height="150%"/>
      <style:text-properties style:font-name="TimesNewRomanPSMT" style:font-name-asian="Times New Roman" fo:color="#000000" style:language-asian="pl" style:country-asian="PL" fo:hyphenate="true"/>
    </style:style>
    <style:style style:name="P165" style:parent-style-name="Normalny" style:family="paragraph">
      <style:paragraph-properties fo:line-height="150%"/>
      <style:text-properties style:font-name="TimesNewRomanPSMT" style:font-name-asian="Times New Roman" fo:color="#000000" style:language-asian="pl" style:country-asian="PL"/>
    </style:style>
    <style:style style:name="P166" style:parent-style-name="Normalny" style:family="paragraph">
      <style:paragraph-properties fo:text-align="center" fo:margin-bottom="0.1666in"/>
    </style:style>
    <style:style style:name="T167" style:parent-style-name="Domyślnaczcionkaakapitu" style:family="text">
      <style:text-properties fo:font-size="9pt" style:font-size-asian="9pt" style:font-size-complex="9pt"/>
    </style:style>
    <style:style style:name="P168" style:parent-style-name="Normalny" style:family="paragraph">
      <style:paragraph-properties fo:text-align="justify" fo:margin-bottom="0.1666in" fo:margin-left="-0.3659in">
        <style:tab-stops/>
      </style:paragraph-properties>
    </style:style>
    <style:style style:name="T169" style:parent-style-name="Domyślnaczcionkaakapitu" style:family="text">
      <style:text-properties fo:font-size="9pt" style:font-size-asian="9pt" style:font-size-complex="9pt"/>
    </style:style>
    <style:style style:name="T170" style:parent-style-name="Domyślnaczcionkaakapitu" style:family="text">
      <style:text-properties style:font-name="TimesNewRomanPSMT" style:font-name-asian="Times New Roman" fo:color="#000000" style:language-asian="pl" style:country-asian="PL"/>
    </style:style>
    <style:style style:name="P171" style:parent-style-name="Normalny" style:family="paragraph">
      <style:paragraph-properties fo:text-align="end" fo:line-height="150%"/>
    </style:style>
    <style:style style:name="T172" style:parent-style-name="Domyślnaczcionkaakapitu" style:family="text">
      <style:text-properties style:font-name="TimesNewRomanPSMT" style:font-name-asian="Times New Roman" fo:color="#000000" style:language-asian="pl" style:country-asian="PL"/>
    </style:style>
    <style:style style:name="T173" style:parent-style-name="Domyślnaczcionkaakapitu" style:family="text">
      <style:text-properties style:font-name="TimesNewRomanPSMT" style:font-name-asian="Times New Roman" fo:color="#000000" style:language-asian="pl" style:country-asian="PL"/>
    </style:style>
    <style:style style:name="T174"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75"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176" style:parent-style-name="Normalny" style:family="paragraph">
      <style:paragraph-properties style:line-height-at-least="0.0166in" fo:margin-right="0.1805in"/>
      <style:text-properties style:font-name-asian="Calibri" style:language-asian="en" style:country-asian="US"/>
    </style:style>
    <style:style style:name="P177" style:parent-style-name="Normalny" style:family="paragraph">
      <style:paragraph-properties style:line-height-at-least="0.0166in" fo:margin-right="0.1805in"/>
    </style:style>
    <style:style style:name="P178" style:parent-style-name="Normalny" style:family="paragraph">
      <style:paragraph-properties style:line-height-at-least="0.0166in" fo:margin-right="0.1805in"/>
    </style:style>
    <style:style style:name="P179" style:parent-style-name="Normalny" style:family="paragraph">
      <style:paragraph-properties style:line-height-at-least="0.0166in" fo:margin-right="0.1805in"/>
    </style:style>
    <style:style style:name="P180" style:parent-style-name="Normalny" style:family="paragraph">
      <style:paragraph-properties style:line-height-at-least="0.0166in" fo:margin-right="0.1805in"/>
    </style:style>
    <style:style style:name="P181" style:parent-style-name="Normalny" style:family="paragraph">
      <style:paragraph-properties style:line-height-at-least="0.0166in" fo:margin-right="0.1805in"/>
    </style:style>
    <style:style style:name="P182" style:parent-style-name="Normalny" style:family="paragraph">
      <style:paragraph-properties style:line-height-at-least="0.0166in" fo:margin-right="0.1805in"/>
    </style:style>
    <style:style style:name="P183" style:parent-style-name="Normalny" style:family="paragraph">
      <style:paragraph-properties style:line-height-at-least="0.0166in" fo:margin-right="0.1805in"/>
    </style:style>
    <style:style style:name="P184" style:parent-style-name="Normalny" style:family="paragraph">
      <style:paragraph-properties fo:text-align="end"/>
    </style:style>
    <style:style style:name="T185"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86" style:parent-style-name="Domyślnaczcionkaakapitu" style:family="text">
      <style:text-properties style:font-name="TimesNewRomanPS-BoldItalicMT" style:font-name-asian="Times New Roman" fo:font-weight="bold" style:font-weight-asian="bold" style:font-weight-complex="bold" fo:font-style="italic" style:font-style-asian="italic" style:font-style-complex="italic" fo:color="#000000" style:language-asian="pl" style:country-asian="PL"/>
    </style:style>
    <style:style style:name="T187"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8"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189" style:parent-style-name="Domyślnaczcionkaakapitu" style:family="text">
      <style:text-properties style:font-name="TimesNewRomanPSMT" style:font-name-asian="Times New Roman" fo:color="#000000" style:language-asian="pl" style:country-asian="PL"/>
    </style:style>
    <style:style style:name="T190" style:parent-style-name="Domyślnaczcionkaakapitu" style:family="text">
      <style:text-properties style:font-name="TimesNewRomanPSMT" style:font-name-asian="Times New Roman" fo:color="#000000" style:language-asian="pl" style:country-asian="PL"/>
    </style:style>
    <style:style style:name="T191" style:parent-style-name="Domyślnaczcionkaakapitu" style:family="text">
      <style:text-properties style:font-name="TimesNewRomanPSMT" style:font-name-asian="Times New Roman" fo:color="#000000" style:language-asian="pl" style:country-asian="PL"/>
    </style:style>
    <style:style style:name="T192" style:parent-style-name="Domyślnaczcionkaakapitu" style:family="text">
      <style:text-properties style:font-name="TimesNewRomanPSMT" style:font-name-asian="Times New Roman" fo:color="#000000" style:language-asian="pl" style:country-asian="PL"/>
    </style:style>
    <style:style style:name="T193" style:parent-style-name="Domyślnaczcionkaakapitu" style:family="text">
      <style:text-properties style:font-name="TimesNewRomanPSMT" style:font-name-asian="Times New Roman" fo:color="#000000" style:language-asian="pl" style:country-asian="PL"/>
    </style:style>
    <style:style style:name="T194" style:parent-style-name="Domyślnaczcionkaakapitu" style:family="text">
      <style:text-properties style:font-name="TimesNewRomanPS-ItalicMT" style:font-name-asian="Times New Roman" fo:font-style="italic" style:font-style-asian="italic" style:font-style-complex="italic" fo:color="#000000" fo:font-size="10pt" style:font-size-asian="10pt" style:font-size-complex="10pt" style:language-asian="pl" style:country-asian="PL"/>
    </style:style>
    <style:style style:name="P195" style:parent-style-name="Normalny" style:family="paragraph">
      <style:paragraph-properties fo:text-align="center"/>
      <style:text-properties style:font-name="TimesNewRomanPS-ItalicMT" style:font-name-asian="Times New Roman" fo:font-style="italic" style:font-style-asian="italic" style:font-style-complex="italic" fo:color="#000000" fo:font-size="10pt" style:font-size-asian="10pt" style:font-size-complex="10pt" style:language-asian="pl" style:country-asian="PL"/>
    </style:style>
    <style:style style:name="P196" style:parent-style-name="Normalny" style:family="paragraph">
      <style:paragraph-properties fo:text-align="center" fo:line-height="150%"/>
      <style:text-properties style:font-name="TimesNewRomanPS-BoldMT" style:font-name-asian="Times New Roman" fo:font-weight="bold" style:font-weight-asian="bold" style:font-weight-complex="bold" fo:color="#000000" style:language-asian="pl" style:country-asian="PL"/>
    </style:style>
    <style:style style:name="P197" style:parent-style-name="Normalny" style:family="paragraph">
      <style:paragraph-properties fo:text-align="justify" fo:line-height="150%"/>
    </style:style>
    <style:style style:name="T198"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199" style:parent-style-name="Domyślnaczcionkaakapitu" style:family="text">
      <style:text-properties style:font-name="TimesNewRomanPSMT" style:font-name-asian="Times New Roman" fo:color="#000000" style:language-asian="pl" style:country-asian="PL"/>
    </style:style>
    <style:style style:name="T200" style:parent-style-name="Domyślnaczcionkaakapitu" style:family="text">
      <style:text-properties style:font-name="TimesNewRomanPS-ItalicMT" style:font-name-asian="Times New Roman" style:font-style-complex="italic" fo:color="#000000" style:language-asian="pl" style:country-asian="PL"/>
    </style:style>
    <style:style style:name="T201"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202" style:parent-style-name="Domyślnaczcionkaakapitu" style:family="text">
      <style:text-properties style:font-name="TimesNewRomanPSMT" style:font-name-asian="Times New Roman" fo:color="#000000" style:language-asian="pl" style:country-asian="PL"/>
    </style:style>
    <style:style style:name="T203" style:parent-style-name="Domyślnaczcionkaakapitu" style:family="text">
      <style:text-properties style:font-name="TimesNewRomanPSMT" style:font-name-asian="Times New Roman" fo:color="#000000" style:language-asian="pl" style:country-asian="PL"/>
    </style:style>
    <style:style style:name="T204" style:parent-style-name="Domyślnaczcionkaakapitu" style:family="text">
      <style:text-properties style:font-name="TimesNewRomanPSMT" style:font-name-asian="Times New Roman" fo:color="#000000" style:language-asian="pl" style:country-asian="PL"/>
    </style:style>
    <style:style style:name="P205" style:parent-style-name="Normalny" style:family="paragraph">
      <style:paragraph-properties fo:line-height="150%"/>
    </style:style>
    <style:style style:name="T206" style:parent-style-name="Domyślnaczcionkaakapitu" style:family="text">
      <style:text-properties style:font-name="TimesNewRomanPSMT" style:font-name-asian="Times New Roman" fo:color="#000000" style:language-asian="pl" style:country-asian="PL"/>
    </style:style>
    <style:style style:name="T207"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208"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P209" style:parent-style-name="Normalny" style:family="paragraph">
      <style:paragraph-properties fo:line-height="150%"/>
      <style:text-properties style:font-name="TimesNewRomanPS-BoldMT" style:font-name-asian="Times New Roman" fo:font-weight="bold" style:font-weight-asian="bold" style:font-weight-complex="bold" fo:color="#000000" style:language-asian="pl" style:country-asian="PL"/>
    </style:style>
    <style:style style:name="P210" style:parent-style-name="Normalny" style:family="paragraph">
      <style:paragraph-properties fo:line-height="150%"/>
    </style:style>
    <style:style style:name="T211" style:parent-style-name="Domyślnaczcionkaakapitu" style:family="text">
      <style:text-properties style:font-name="TimesNewRomanPS-BoldMT" style:font-name-asian="Times New Roman" fo:font-weight="bold" style:font-weight-asian="bold" style:font-weight-complex="bold" fo:color="#000000" style:language-asian="pl" style:country-asian="PL"/>
    </style:style>
    <style:style style:name="T212" style:parent-style-name="Domyślnaczcionkaakapitu" style:family="text">
      <style:text-properties style:font-name="TimesNewRomanPSMT" style:font-name-asian="Times New Roman" fo:color="#000000" style:language-asian="pl" style:country-asian="PL"/>
    </style:style>
    <style:style style:name="P213" style:parent-style-name="Normalny" style:family="paragraph">
      <style:paragraph-properties fo:line-height="150%"/>
      <style:text-properties style:font-name="TimesNewRomanPSMT" style:font-name-asian="Times New Roman" fo:color="#000000" style:language-asian="pl" style:country-asian="PL"/>
    </style:style>
    <style:style style:name="P214" style:parent-style-name="Normalny" style:family="paragraph">
      <style:paragraph-properties fo:text-align="end"/>
      <style:text-properties style:font-name="TimesNewRomanPSMT" style:font-name-asian="Times New Roman" fo:color="#000000" style:language-asian="pl" style:country-asian="PL"/>
    </style:style>
    <style:style style:name="P215" style:parent-style-name="Normalny" style:family="paragraph">
      <style:paragraph-properties fo:text-align="end"/>
    </style:style>
    <style:style style:name="T216"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T217" style:parent-style-name="Domyślnaczcionkaakapitu" style:family="text">
      <style:text-properties style:font-name="TimesNewRomanPS-ItalicMT" style:font-name-asian="Times New Roman" fo:font-style="italic" style:font-style-asian="italic" style:font-style-complex="italic" fo:color="#000000" style:language-asian="pl" style:country-asian="PL"/>
    </style:style>
    <style:style style:name="P218" style:parent-style-name="Normalny" style:family="paragraph">
      <style:paragraph-properties style:line-height-at-least="0.0166in" fo:margin-right="0.1805in"/>
      <style:text-properties style:font-name-asian="Calibri" style:language-asian="en" style:country-asian="US"/>
    </style:style>
    <style:style style:name="P219" style:parent-style-name="Standard" style:family="paragraph">
      <style:paragraph-properties fo:text-align="justify" fo:line-height="150%"/>
    </style:style>
  </office:automatic-styles>
  <office:body>
    <office:text text:use-soft-page-breaks="true">
      <text:p text:style-name="P1">Krostoszowice, dnia 20.07.2023 r.</text:p>
      <text:p text:style-name="P2"/>
      <text:p text:style-name="P3"><text:span text:style-name="T4">ZAPYTANIE</text:span><text:span text:style-name="T5"><text:s/></text:span><text:span text:style-name="T6">OFERTOWE</text:span></text:p>
      <text:p text:style-name="P7"/>
      <text:p text:style-name="P8">w postępowaniu o wartości nie przekraczającej równowartości kwoty 30 000 euro na podstawie<text:s/></text:p>
      <text:p text:style-name="P9">Ustawa z dnia 11 września 2019 r. ‒ Prawo zamówień publicznych (Dz. U. z 2019, poz. 2019)</text:p>
      <text:p text:style-name="P10">oraz Zarządzenia Wójta Gminy Godów Nr 0050.11.2021 <text:s/>z dnia 15 stycznia 2021 r. w sprawie regulaminu udzielania zamówień</text:p>
      <text:p text:style-name="P11"><text:span text:style-name="T12">ZAMAWIAJĄCY</text:span><text:span text:style-name="T13">:</text:span></text:p>
      <text:p text:style-name="P14">Szkoła Podstawowa im. Gustawa Morcinka w Krostoszowicach</text:p>
      <text:p text:style-name="P15"><text:span text:style-name="T16">ul. Gustawa Morcinka 4</text:span></text:p>
      <text:p text:style-name="P17">44-348 Krostoszowice</text:p>
      <text:p text:style-name="P18">tel. 32 47 26 067<text:line-break/></text:p>
      <text:p text:style-name="P19">II. PRZEDMIOT ZAMÓWIENIA:</text:p>
      <text:p text:style-name="P20">Usługa cateringu cena posiłku i cena <text:s text:c="2"/>przygotowania i dostawa wyżywienia dla dzieci, które uczęszczają do oddziałów przedszkolnych i <text:s/>Szkoły Podstawowej w Krostoszowicach.</text:p>
      <text:p text:style-name="P21"/>
      <text:p text:style-name="P22"/>
      <text:p text:style-name="P23">III. OPIS PRZEDMIOTU ZAMÓWIENIA:</text:p>
      <text:p text:style-name="P24">1. Przedmiotem zamówienia jest usługa cateringu wraz z<text:s/><text:s/>przygotowaniem i dostawą<text:s/>wyżywienia dla około 45 dzieci w wieku przedszkolnym 3-6 lat oraz około 35 dzieci w wieku 7-14 lat.</text:p>
      <text:p text:style-name="P25">2. Przedmiot zamówienia obejmuje przygotowanie dwóch posiłków dziennie, tj. śniadanie i obiad składający się z dwóch dań dla grupy około 45 dzieci w wieku przedszkolnym 3-6 lat oraz obiadu dla <text:s/>około 35 dzieci<text:s/>w wieku 7-14 lat w okresie od 1.09.2023 r. do 30.06.2024<text:s/>r.</text:p>
      <text:p text:style-name="P26">3. Posiłki będą dostarczane od poniedziałku do piątku w godzinach: śniadania - godz. 8:00, obiad -<text:s/>godz. 11:00.</text:p>
      <text:p text:style-name="P27">4. Produkty w dziennym jadłospisie muszą być zgodne z Rozporządzeniem Ministra <text:s/>Zdrowia <text:s/>z dnia 26 lipca 2016 r. <text:s/>w sprawie środków spożywczych przeznaczonych do sprzedaży dzieciom i młodzieży w jednostkach systemu oświaty oraz wymagań jakie muszą spełniać środki spożywcze stosowane w ramach żywienia zbiorowego dzieci i młodzieży w tych jednostkach (Dz.U. z 2016 r. poz. 1154) oraz musi obejmować:</text:p>
      <text:list text:style-name="LFO1" text:continue-numbering="true">
        <text:list-item>
          <text:p text:style-name="P28">śniadanie:</text:p>
        </text:list-item>
      </text:list>
      <text:p text:style-name="P29">- różnorodne zupy mleczne (np.: płatki kukurydziane, ryżowe, jęczmienne, suchary, biszkopty, płatki owsiane, kasza manna),</text:p>
      <text:soft-page-break/>
      <text:p text:style-name="P30">- kanapki (z pieczywa mieszanego lub razowego) w zależności od rodzaju obiadu z jajkiem, dżemem, serem białym, <text:s/>żółtym, topionym, wędliną (wysokiej jakości), pastami w tym pasty rybne, oraz warzywami, np.: pomidorem, ogórkiem kiszonym lub zielonym, sałatą, szczypiorkiem lub rzodkiewką,</text:p>
      <text:p text:style-name="P31">- napoje (np.: herbata ziołowa, herbata owocowa, herbata z cytryną, kakao),</text:p>
      <text:list text:style-name="LFO1" text:continue-numbering="true">
        <text:list-item>
          <text:p text:style-name="P32">obiad:</text:p>
        </text:list-item>
      </text:list>
      <text:p text:style-name="P33">- zupa,</text:p>
      <text:p text:style-name="P34">- drugie danie:</text:p>
      <text:p text:style-name="P35">- ziemniaki (lub zamiennie ryż, kasza, kopytka, makaron, itp.), <text:s/></text:p>
      <text:p text:style-name="P36">- dania mięsne, np. sztuka mięsa, udziec kurczaka, pierś z indyka, kotlet schabowy, stek z <text:s/>piersi<text:s/><text:s text:c="20"/>z kurczaka, bitki wołowe, gulasz itp. ryba, pierogi, naleśniki, knedle itp. - surówka,</text:p>
      <text:p text:style-name="P37">- kompot.</text:p>
      <text:p text:style-name="P38">5. Wykonawca najpóźniej na 7 dni roboczych przed rozpoczęciem każdego<text:s/>kolejnego miesiąca świadczenia usług <text:s/>ustali i przedstawi do zatwierdzenia Zamawiającemu propozycję jadłospisu na okres kolejnego miesiąca. Zamawiający ma prawo do dokonania zmian w jadłospisie.</text:p>
      <text:p text:style-name="P39">6. Posiłki muszą być urozmaicone, wysokiej jakości zarówno co do wartości odżywczej, gramatury, jak i estetyki.</text:p>
      <text:p text:style-name="P40">7. Wykonawca dostarcza posiłki własnym transportem i samodzielnie je przygotowuje. Wykonawca dba o właściwy stan dostarczania posiłków (posiłki gorące, świeże, smaczne i estetyczne) oraz właściwie dobrane<text:s/>do wieku dzieci.</text:p>
      <text:p text:style-name="P41">8. Od dostawców cateringu <text:s/>wymaga się pojemników i sztućców jednorazowych.</text:p>
      <text:p text:style-name="P42">9. Do obowiązków Wykonawcy należy także codzienny odbiór pojemników i odpadów pokonsumpcyjnych niezależnie od ich ilości.</text:p>
      <text:p text:style-name="P43">10. Wykonawca oświadcza, że posiada pełne<text:s/>uprawnienia potrzebne do świadczenia usługi wydane przez Państwowego Powiatowego Inspektora Sanitarnego.</text:p>
      <text:p text:style-name="P44">11. Stan posiłków i sposób dowożenia musi spełniać wymogi Państwowej Stacji Sanitarno-Epidemiologicznej.</text:p>
      <text:p text:style-name="P45">12. W przypadku awarii lub innych nie przewidzianych zdarzeń, Wykonawca jest zobowiązany zapewnić posiłki o nie gorszej jakości na swój koszt z innych źródeł.</text:p>
      <text:p text:style-name="P46">13. <text:s/>W cenie oferty należy uwzględnić koszt posiłków standardowych i dietetycznych w razie konieczności.</text:p>
      <text:p text:style-name="P47">14. Zamawiający zastrzega sobie prawo<text:s/>do zmiany w ilości przedmiotu zamówienia w trakcie trwania umowy. Rozliczenie finansowe Wykonawcy za usługi z Zamawiającym odbywać się będzie na podstawie faktycznie dostarczonych posiłków i ich ceny jednostkowej.</text:p>
      <text:p text:style-name="P48">15. Cena jednostkowa posiłku winna zawierać koszt przygotowania i dostarczania. Wykonawca jest zobowiązany do przygotowania posiłków o najwyższym standardzie, na bazie produktów najwyższej<text:s/><text:soft-page-break/>jakości i bezpieczeństwem zgodnie z normami HACCP.</text:p>
      <text:p text:style-name="P49">16. Posiłki muszą spełniać wymogi żywienia zalecane przez<text:s/>Instytut Matki i Dziecka dla dzieci przedszkolnych w wieku od 3 do 6 lat oraz Instytutu Żywności i Żywienia. Posiłki nie mogą być przygotowywane z półproduktów.</text:p>
      <text:p text:style-name="P50">17. Ilość posiłków będzie się zmieniać w zależności od frekwencji dzieci korzystających z posiłków. Wykonawca zobowiązany będzie zapewnić ilość posiłków zgodną z zapotrzebowaniem złożonym na dany dzień:</text:p>
      <text:p text:style-name="P51">- śniadania – w ilości wg zamówienia złożonego dzień wcześniej;</text:p>
      <text:p text:style-name="P52">- obiady – w ilości wg zamówienia złożonego <text:s/>telefonicznie najpóźniej do godz. 9.15 danego dnia.</text:p>
      <text:p text:style-name="P53"/>
      <text:p text:style-name="P54">IV. TERMIN I MIEJSCE REALIZACJI ZAMÓWIENIA:</text:p>
      <text:p text:style-name="P55">1. Termin realizacji zamówienia: od 1 września 2023 r. do 30 czerwca <text:s/>2024<text:s/>r.</text:p>
      <text:p text:style-name="P56">2. <text:s/>Miejsce realizacji zamówienia: Szkoła Podstawowa im. Gustawa Morcinka w Krostoszowicach, ul. Gustawa Morcinka 4,<text:s/>44-348 Krostoszowice.</text:p>
      <text:p text:style-name="P57"/>
      <text:p text:style-name="P58">V. TRYB POSTĘPOWANIA I KRYTERIUM OCENY OFERT:</text:p>
      <text:p text:style-name="P59">1. Tryb postępowania: rozeznanie cenowe;</text:p>
      <text:p text:style-name="P60">2. Kryterium oceny: cena - 100%.</text:p>
      <text:p text:style-name="P61"/>
      <text:p text:style-name="P62">VI. WARUNKI UDZIAŁU W ZAPYTANIU OFERTOWYM:</text:p>
      <text:p text:style-name="P63">Ofertę może złożyć Wykonawca, który:</text:p>
      <text:p text:style-name="P64">1.<text:s/><text:span text:style-name="T65">Posiadają uprawnienia do wyk</text:span><text:span text:style-name="T66">onywania określonej czynności lub działalności, jeżeli przepisy prawa nakładają obowiązek posiadania takich uprawnień;</text:span></text:p>
      <text:p text:style-name="P67"><text:span text:style-name="T68">2. Dysponuje niezbędną wiedzą i doświadczeniem oraz potencjałem osobowym i zdolnościami technicznymi do wykonania przedmiotu zapytania, n</text:span><text:span text:style-name="T69">a potwierdzenie czego Wykonawca, którego oferta zostanie wybrana, na życzenie Zamawiającego, przedłoży przed zawarciem umowy dokumenty to potwierdzające.</text:span></text:p>
      <text:p text:style-name="P70">3. Wykona przedmiot zapytania w terminie w nim wskazanym.</text:p>
      <text:p text:style-name="P71">4. Rozliczy się z Zamawiającym na podstawie<text:s/>faktury VAT/ rachunku.</text:p>
      <text:p text:style-name="P72">5. Przyjmie zlecenie przedmiotowego zadania w formie pisemnej umowy między Zamawiającym a Wykonawcą.</text:p>
      <text:p text:style-name="P73">6. Posiada referencje dot. prowadzonych przez siebie usług cateringowych, <text:s/><text:span text:style-name="T74">na potwierdzenie czego Wykonawca, którego oferta zostanie</text:span><text:span text:style-name="T75"><text:s/>wybrana, na życzenie Zamawiającego, je przedłoży.</text:span></text:p>
      <text:p text:style-name="P76"/>
      <text:p text:style-name="P77">VII. OPIS SPOSOBU PRZYGOTOWANIA OFERTY:</text:p>
      <text:p text:style-name="P78">1. Oferent powinien przygotować ofertę na formularzu załączonym do niniejszego zapytania<text:s/><text:soft-page-break/>(załącznik nr 1). Oferta powinna:</text:p>
      <text:p text:style-name="P79">a. posiadać datę sporządzenia,</text:p>
      <text:p text:style-name="P80">b. zawierać adres oferenta, numer telefonu, numer NIP,</text:p>
      <text:p text:style-name="P81">c. być sporządzona w formie pisemnej w języku polskim,</text:p>
      <text:p text:style-name="P82">d. podpisana czytelnie przez Wykonawcę,</text:p>
      <text:p text:style-name="P83">2. Do oferty obowiązkowo należy dołączyć Oświadczenie Wykonawcy (załącznik nr 2).</text:p>
      <text:p text:style-name="P84">3. W toku oceny i badania ofert Zamawiający może żądać od Wykonawców wyjaśnień dotyczących treści złożonych ofert.</text:p>
      <text:p text:style-name="P85">4. Wykonawca pokrywa wszystkie koszty związane z przygotowaniem i złożeniem oferty.</text:p>
      <text:p text:style-name="P86"/>
      <text:p text:style-name="P87">VIII. MIEJSCE ORAZ TERMIN SKŁADANIA OFERT:</text:p>
      <text:p text:style-name="P88">Oferta powinna być dostarczona mailem <text:s/>lub<text:s/>przesłana za pośrednictwem: poczty, kuriera pod adres: Szkoła Podstawowa im. Gustawa Morcinka w Krostoszowicach, ul. Gustawa Morcinka 4, 44-348 Krostoszowice (decyduje data wpływu) do dnia 28 lipca 2023<text:s/>r do godziny 12.00.</text:p>
      <text:p text:style-name="P89">Oferty złożone po terminie lub<text:s/>bez obowiązujących załączników lub podpisane przez osoby, które nie są do tego upoważnione, nie będą rozpatrywane.</text:p>
      <text:p text:style-name="P90"/>
      <text:p text:style-name="P91">IX. INFORMACJE DOTYCZĄCE WYBORU NAJKORZYSTNIEJSZEJ OFERTY:</text:p>
      <text:p text:style-name="P92">O wyborze najkorzystniejszej oferty Zamawiający zawiadomi oferentów za pośrednictwem strony internetowej znajdującej się pod adresem<text:s/><text:a xlink:href="https://sp-krostoszowice.godow.pl" office:target-frame-name="_top" xlink:show="replace"><text:span text:style-name="Hiperłącze">https://sp-krostoszowice.godow.pl</text:span></text:a></text:p>
      <text:p text:style-name="P93"/>
      <text:p text:style-name="P94">X. DODATKOWE INFORMACJE:</text:p>
      <text:p text:style-name="P95">1. Dodatkowych informacji odnośnie przedmiotu zapytania udziela dyrektor Szkoły Podstawowej im. Gustawa Morcinka<text:s/>w Krostoszowicach <text:s/>- Marzena Sitko pod numerem telefonu 32 4726067.</text:p>
      <text:p text:style-name="P96">2. Zamawiający nie dopuszcza możliwości składania ofert częściowych.</text:p>
      <text:p text:style-name="P97">3. Otwarcie złożonych ofert nie ma charakteru publicznego.</text:p>
      <text:p text:style-name="P98">4. Zamawiający zastrzega sobie prawo do unieważnienia zapytania ofertowego bez podania przyczyny.</text:p>
      <text:p text:style-name="P99"><text:tab/></text:p>
      <text:p text:style-name="P100"><text:tab/><text:tab/><text:tab/><text:tab/><text:tab/><text:tab/><text:tab/><text:tab/><text:s text:c="2"/><text:span text:style-name="T101">Dyrektor SP Krostoszowice</text:span></text:p>
      <text:p text:style-name="P102"><text:tab/><text:tab/><text:tab/><text:tab/><text:tab/><text:tab/><text:tab/><text:tab/><text:tab/>/-/ Marzena Sitko</text:p>
      <text:p text:style-name="P103"><text:span text:style-name="T104">Załączniki:</text:span></text:p>
      <text:list text:style-name="LFO2" text:continue-numbering="true">
        <text:list-item>
          <text:p text:style-name="P105">Formularz oferty</text:p>
        </text:list-item>
        <text:list-item>
          <text:p text:style-name="P106">Oświadczenie Wykonawcy</text:p>
        </text:list-item>
      </text:list>
      <text:p text:style-name="P107"/>
      <text:p text:style-name="P108"/>
      <text:p text:style-name="P109"/>
      <text:p text:style-name="P110"/>
      <text:p text:style-name="P111"><text:span text:style-name="T112">Załącznik Nr 1</text:span><text:span text:style-name="T113"><text:line-break/></text:span><text:span text:style-name="T114">do zapytania ofertowego z dnia 20.07.2023r.</text:span></text:p>
      <text:p text:style-name="P115"><text:span text:style-name="T116"><text:line-break/></text:span><text:span text:style-name="T117">Szkoła Podstawowa</text:span></text:p>
      <text:p text:style-name="P118">im. Gustawa Morcinka w Krostoszowicach</text:p>
      <text:p text:style-name="P119"><text:span text:style-name="T120">ul. Gustawa Morcinka 4</text:span></text:p>
      <text:p text:style-name="P121">44-348 Krostoszowice</text:p>
      <text:p text:style-name="P122"/>
      <text:p text:style-name="P123"><text:line-break/>FORMULARZ OFERTY</text:p>
      <text:p text:style-name="P124"><text:span text:style-name="T125"><text:line-break/></text:span><text:span text:style-name="T126">odpowiadając na zapytanie na usługę cateringu dla dzieci, które <text:s/>uczęszczają <text:s/>do oddziałów przedszkolnych i uczniów<text:s/></text:span><text:span text:style-name="T127">Szkoły Podstawowej<text:s/></text:span><text:span text:style-name="T128">w Krostoszowicach oferuję wykonanie</text:span><text:span text:style-name="T129"><text:line-break/>przedmiotowego zadania:</text:span></text:p>
      <text:p text:style-name="P130"><text:span text:style-name="T131"><text:line-break/></text:span><text:span text:style-name="T132">I. Dane Oferenta :</text:span><text:span text:style-name="T133"><text:line-break/></text:span><text:span text:style-name="T134">Nazwa: ..................................................................................................................................</text:span><text:span text:style-name="T135"><text:line-break/>Adres: ...................................................................................................................................</text:span><text:span text:style-name="T136"><text:line-break/>Nr telefonu/faksu: .................................................................................................................</text:span><text:span text:style-name="T137"><text:line-break/>Internet: http:// ......................................................................................................................</text:span><text:span text:style-name="T138"><text:line-break/>e-mail: ......................................................@.........................................................................</text:span><text:span text:style-name="T139"><text:line-break/>REGON ..........................................................; NIP .............................................................</text:span><text:span text:style-name="T140"><text:line-break/></text:span></text:p>
      <text:list text:style-name="LFO3">
        <text:list-item text:start-value="1">
          <text:p text:style-name="P141">Oferuję/emy wykonanie kompleksowego przedmiotu zamówienia za cenę zł:</text:p>
        </text:list-item>
      </text:list>
      <text:p text:style-name="P142">- jednostkowa cena przygotowania posiłku <text:s/>– …………+ VAT: …... % ……… = brutto<text:s/></text:p>
      <text:p text:style-name="P143">(słownie złotych:…………………………………………………………..…………… brutto).<text:line-break/>- jednostkowa cena dostawy posiłku <text:s/>– …………+ VAT: .….. % …….… = brutto</text:p>
      <text:p text:style-name="P144">(słownie złotych:…………………………………………………………..…………… brutto).<text:line-break/>- jednostkowa cena śniadania – …………+ VAT: …... % ……… = brutto ………………..</text:p>
      <text:p text:style-name="P145">(słownie złotych:…………………………………………………………..…………… brutto).<text:line-break/>- jednostkowa cena - zupa <text:s/>– …………+ VAT: .….. % …….… = brutto …………….……..</text:p>
      <text:p text:style-name="P146">(słownie złotych:…………………………………………………………..…………… brutto).<text:line-break/>- jednostkowa cena - II danie – …………+ VAT: ….. % ……… = brutto ………………..<text:s/></text:p>
      <text:p text:style-name="P147">(słownie złotych:…………………………………………………………..…………… brutto).</text:p>
      <text:p text:style-name="P148"/>
      <text:p text:style-name="P149"/>
      <text:list text:style-name="LFO4">
        <text:list-item text:start-value="1">
          <text:p text:style-name="P150">Deklaruję/my ponadto termin wykonania zamówienia zgodnie z zapisami podanymi<text:line-break/>w zapytaniu ofertowym.</text:p>
        </text:list-item>
      </text:list>
      <text:p text:style-name="P151"/>
      <text:list text:style-name="LFO4" text:continue-numbering="true">
        <text:list-item>
          <text:p text:style-name="P152"><text:span text:style-name="T153">Oświadczam/y, że:</text:span><text:span text:style-name="T154"><text:line-break/></text:span><text:span text:style-name="T155"></text:span><text:span text:style-name="T156"><text:s/></text:span><text:span text:style-name="T157">zapoznałem/liśmy się z opisem przedmiotu zamówienia i nie wnoszę/simy do niego</text:span><text:span text:style-name="T158"><text:line-break/>zastrzeżeń oraz zdobyliśmy konieczne informacje potrzebne do właściwego</text:span><text:span text:style-name="T159"><text:line-break/>przygotowania oferty oraz wykonania zamówienia.</text:span><text:span text:style-name="T160"><text:line-break/></text:span><text:span text:style-name="T161"></text:span><text:span text:style-name="T162"><text:s/></text:span><text:span text:style-name="T163">Zobowiązujemy się do zawarcia pisemnej umowy.</text:span></text:p>
        </text:list-item>
      </text:list>
      <text:list text:style-name="LFO4" text:continue-numbering="true">
        <text:list-item>
          <text:p text:style-name="P164">Osobą upoważnioną do kontaktu z Zamawiającym w przypadku udzielenia zamówienia<text:line-break/>jest:<text:line-break/>Imię i Nazwisko: ………………………………………………………………………...<text:line-break/>Numer Telefonu: ……………………………………………………………………...…</text:p>
        </text:list-item>
      </text:list>
      <text:p text:style-name="P165"/>
      <text:p text:style-name="P166"><text:span text:style-name="T167">KLAUZULA INFORMACYJNA</text:span></text:p>
      <text:p text:style-name="P168"><text:span text:style-name="T169">Zgodnie z art. 13 us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L Nr 119, str. 1), zwanego dalej „RODO”, informuję że: 1. Administratorem przekazanych przez Panią/Pana w niniejszym wniosku danych osobowych jest Dyrektor Szkoły Podstawowej im.G. Morcinka Adres: ul. G. Morcinka 4, 44 – 348 Krostoszowice, tel. 32 4726067 2.Pani/Pana dane osobowe zbierane i przetwarzane są w celu możliwości wykonywania przez administratora ustawowych zadań publicznych, określonych w ustawie z dnia 14 grudnia 2016 r. Prawo oświatowe ( Dz. U. z 2018 r. poz. 996 z późn. zm.) oraz ustawy z dnia 27 października 2017 r. Finansowanie zadań oświatowych ( t. j. Dz. U. z 2017 r. poz. 2203 z poźn. zm. ), w zakresie opłat za korzystanie z wychowania przedszkolnego oraz z wyżywienia. 3. Dane osobowe przetwarzane są na podstawie ustawy z dnia 14 grudnia 2016 r. Prawo oświatowe ( Dz. U. z 2018 r. poz. 996 z późn. zm. ) oraz ustawy z dnia 27 października 2017 r. Finansowanie zadań oświatowych ( t. j. Dz. U. z 2017 r. poz. 2203 z poźn. zm. ). 4. Pozyskane od Pani/Pana dane osobowe nie będą udostępniane podmiotom innym, niż upoważnione na podstawie przepisów prawa. 5. Dane osobowe od momentu pozyskania będą przechowywane przez okres wynikający z kategorii archiwalnej dokumentacji, określonej w jednolitym rzeczowym wykazie akt dla organów gmin i związków międzygminnych. Kryteria okresu przechowywania ustala się w oparciu o klasyfikację i kwalifikację dokumentacji w jednolitym rzeczowym wykazie akt. 6. Ma Pani/Pan prawo dostępu do swoich danych osobowych oraz możliwość ich sprostowania, usunięcia lub ograniczenia przetwarzania, prawo do wniesienia sprzeciwu wobec przetwarzania. 7. Jeżeli przetwarzanie danych odbywa się na podstawie zgody na przetwarzanie, ma Pani/Pan prawo do cofnięcia przedmiotowej zgody w dowolnym momencie, bez wpływu na zgodność z prawem przetwarzania, którego dokonano na podstawie zgody przed jej cofnięciem. 8. Ma Pani/Pan prawo wniesienia skargi do organu nadzorczego (Urzędu Ochrony Danych Osobowych). 9. Podanie przez Panią/Pana danych osobowych jest dobrowolne, lecz niezbędne do realizacji celu, o którym mowa w ust. 3. Niepodanie danych osobowych wskazanych we wniosku oraz nie dołączenie wymaganych załączników, może spowodować pozostawienie wniosku bez rozpatrzenia</text:span><text:span text:style-name="T170"><text:line-break/>................................ dn. ............................</text:span></text:p>
      <text:p text:style-name="P171"><text:span text:style-name="T172"><text:line-break/>........................................................</text:span><text:span text:style-name="T173"><text:line-break/></text:span><text:span text:style-name="T174">podpisy osoby/osób upoważnionej/ych</text:span><text:span text:style-name="T175"><text:line-break/>do reprezentowania Wykonawcy</text:span></text:p>
      <text:p text:style-name="P176"/>
      <text:p text:style-name="P177"/>
      <text:p text:style-name="P178"/>
      <text:p text:style-name="P179"/>
      <text:p text:style-name="P180"/>
      <text:p text:style-name="P181"/>
      <text:p text:style-name="P182"/>
      <text:p text:style-name="P183"/>
      <text:p text:style-name="P184"><text:span text:style-name="T185">Załącznik Nr 2</text:span><text:span text:style-name="T186"><text:line-break/></text:span><text:span text:style-name="T187">do zapytania ofertowego z dnia 20.07.2023 r.</text:span></text:p>
      <text:p text:style-name="Normalny"><text:span text:style-name="T188"><text:line-break/></text:span><text:span text:style-name="T189">………………………………</text:span><text:span text:style-name="T190"><text:line-break/>………………………………</text:span><text:span text:style-name="T191"><text:line-break/>………………………………</text:span><text:span text:style-name="T192"><text:line-break/>……………………………….</text:span><text:span text:style-name="T193"><text:line-break/></text:span><text:span text:style-name="T194">Dane identyfikacyjne Wykonawcy</text:span></text:p>
      <text:p text:style-name="P195"><text:line-break/></text:p>
      <text:p text:style-name="P196">Oświadczenie Wykonawcy</text:p>
      <text:p text:style-name="P197"><text:span text:style-name="T198"><text:line-break/></text:span><text:span text:style-name="T199">W związku ze złożeniem oferty w odpowiedzi na zapytanie ofertowe z dnia<text:s/></text:span><text:span text:style-name="T200">19.07.2023</text:span><text:span text:style-name="T201"><text:s/></text:span><text:span text:style-name="T202"><text:s/>r. na</text:span><text:span text:style-name="T203"><text:line-break/>usługę cateringu dla dzieci, które będą uczęszczać do Szkoły Podstawowej im. Gustawa Morcinka <text:s text:c="19"/>w Krostoszowicach <text:s/>z siedzibą w 44-348 Krostoszowice, ul. Gustawa Morcinka 4 oświadczam, iż nie jestem powiązana/powiązany z Zamawiającym lub osobami upoważnionymi do zaciągania zobowiązań w imieniu Zamawiającego lub osobami</text:span><text:span text:style-name="T204"><text:line-break/>wykonującymi w imieniu Zamawiającego czynności związanych z przygotowaniem <text:s text:c="44"/>i <text:s/>przeprowadzeniem procedury wyboru Wykonawcy osobowo lub kapitałowo.</text:span></text:p>
      <text:p text:style-name="P205"><text:span text:style-name="T206"><text:line-break/></text:span><text:span text:style-name="T207">Jednocześnie stwierdzam/y, iż świadomy/i jestem/śmy odpowiedzialności karnej</text:span><text:span text:style-name="T208"><text:line-break/>związanej ze składaniem fałszywych oświadczeń.</text:span></text:p>
      <text:p text:style-name="P209"/>
      <text:p text:style-name="P210"><text:span text:style-name="T211"><text:line-break/></text:span><text:span text:style-name="T212">....................................... dn. ............................</text:span></text:p>
      <text:p text:style-name="P213"/>
      <text:p text:style-name="P214"><text:line-break/>...............................................................</text:p>
      <text:p text:style-name="P215"><text:span text:style-name="T216">podpisy osoby/osób upoważnionej/ych</text:span><text:span text:style-name="T217"><text:line-break/>do reprezentowania Wykonawcy</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TimesNewRomanPS-BoldItalicMT" svg:font-family="TimesNewRomanPS-BoldItalicMT" style:font-family-generic="roman" svg:panose-1="0 0 0 0 0 0 0 0 0 0"/>
    <style:font-face style:name="TimesNewRomanPS-ItalicMT" svg:font-family="TimesNewRomanPS-ItalicMT" style:font-family-generic="roman" svg:panose-1="0 0 0 0 0 0 0 0 0 0"/>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SymbolMT" svg:font-family="Symbol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5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tko</meta:initial-creator>
    <dc:creator>Marzena Sitko</dc:creator>
    <meta:creation-date>2023-07-20T07:48:00Z</meta:creation-date>
    <dc:date>2023-07-20T07:48:00Z</dc:date>
    <meta:template xlink:href="Normal" xlink:type="simple"/>
    <meta:editing-cycles>2</meta:editing-cycles>
    <meta:editing-duration>PT0S</meta:editing-duration>
    <meta:document-statistic meta:page-count="7" meta:paragraph-count="28" meta:word-count="2068" meta:character-count="14450" meta:row-count="103" meta:non-whitespace-character-count="12410"/>
  </office:meta>
</office:document-meta>
</file>