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podręczników w Szkole Podstawowej w Krostoszowicach</text:p>
      <text:p text:style-name="P4">na rok szkolny 2023/2024</text:p>
      <text:p text:style-name="P1"/>
      <text:p text:style-name="P3">kl. I</text:p>
      <text:p text:style-name="P2"><text:span text:style-name="T1">nauczanie zintegrowane</text:span> :„Nowy Elementarz odkrywców. NEON”- podręcznik i ćwiczenia</text:p>
      <text:p text:style-name="P2"><text:s/>wydawnictwo : Nowa Era</text:p>
      <text:p text:style-name="P2"/>
      <text:p text:style-name="P2"/>
      <text:p text:style-name="P2"><text:span text:style-name="T1">j. angielski</text:span>: „New English Adventure” I - podręcznik i ćwiczenia</text:p>
      <text:p text:style-name="P2">autor: Tessa Lochowski. Cristiana Bruni</text:p>
      <text:p text:style-name="P2">wydawnictwo : Pearson</text:p>
      <text:p text:style-name="P2"/>
      <text:p text:style-name="P2"><text:span text:style-name="T1">religia:</text:span> -</text:p>
      <text:p text:style-name="P2"/>
      <text:p text:style-name="P2"/>
      <text:p text:style-name="P3">kl. II </text:p>
      <text:p text:style-name="P2"><text:span text:style-name="T1">nauczanie zintegrowane</text:span> :„Elementarz odkrywców”- podręcznik i ćwiczenia</text:p>
      <text:p text:style-name="P2"><text:s/>wydawnictwo : Nowa Era</text:p>
      <text:p text:style-name="P2"/>
      <text:p text:style-name="P2"><text:span text:style-name="T1">j. angielski:</text:span> „New English Adventure” II podręcznik i ćwiczenia</text:p>
      <text:p text:style-name="P2">autor: Viv Lambert, Anne Worrall</text:p>
      <text:p text:style-name="P2">wydawnictwo : Pearson</text:p>
      <text:p text:style-name="P2"/>
      <text:p text:style-name="P2"><text:span text:style-name="T1">religia</text:span>: -</text:p>
      <text:p text:style-name="P2"/>
      <text:p text:style-name="P2"/>
      <text:p text:style-name="P3">kl. III</text:p>
      <text:p text:style-name="P2"><text:span text:style-name="T1">nauczanie zintegrowane</text:span>: „Elementarz odkrywców”- podręcznik i ćwiczenia</text:p>
      <text:p text:style-name="P2"><text:s/>wydawnictwo : Nowa Era</text:p>
      <text:p text:style-name="P2"/>
      <text:p text:style-name="P2"/>
      <text:p text:style-name="P2"><text:span text:style-name="T1">j. angielski:</text:span> „New English Adventure” III podręcznik i ćwiczenia</text:p>
      <text:p text:style-name="P2">autor: Tessa Lachowski, Anne Worrall</text:p>
      <text:p text:style-name="P2">wydawnictwo : Pearson</text:p>
      <text:p text:style-name="P2"/>
      <text:p text:style-name="P2"><text:span text:style-name="T1">religia:</text:span> -</text:p>
      <text:p text:style-name="P6">kl. IV</text:p>
      <text:p text:style-name="P2"/>
      <text:p text:style-name="P3">religia: <text:s/>- </text:p>
      <text:p text:style-name="P2"/>
      <text:p text:style-name="P2"><text:span text:style-name="T1">j. polski </text:span>: „Między nami”4 - <text:s/>podręcznik i ćwiczenia</text:p>
      <text:p text:style-name="P2">autor: Agnieszka Łuczak, Anna Murdzek</text:p>
      <text:p text:style-name="P2">wydawnictwo : GWO</text:p>
      <text:p text:style-name="P2"/>
      <text:p text:style-name="P2"><text:span text:style-name="T1">j. angielski</text:span>: „English class” A1 - podręcznik i ćwiczenia</text:p>
      <text:p text:style-name="P2">autor: Sandy Zervas, Catherine Bright, Arek Tkacz</text:p>
      <text:p text:style-name="P2">wydawnictwo: Pearson</text:p>
      <text:p text:style-name="P2"/>
      <text:p text:style-name="P2"><text:span text:style-name="T1">muzyka</text:span>: „Lekcja muzyki”4 - <text:s/>podręcznik</text:p>
      <text:p text:style-name="P2">autor: Monika Gromek, Grażyna Kilbach</text:p>
      <text:p text:style-name="P2">wydawnictwo : Nowa Era</text:p>
      <text:p text:style-name="P2"/>
      <text:p text:style-name="P2"><text:span text:style-name="T1">plastyka:</text:span> „Do dzieła”4- <text:s text:c="2"/>podręcznik</text:p>
      <text:p text:style-name="P2">autor: Jadwiga Lukas, Krystyna Onak</text:p>
      <text:p text:style-name="P2">wydawnictwo : Nowa Era</text:p>
      <text:p text:style-name="P2"/>
      <text:p text:style-name="P2"><text:span text:style-name="T1">matematyka</text:span>: „Matematyka z plusem”4 - podręcznik i ćwiczenia</text:p>
      <text:p text:style-name="P2">autor: M. Dobrowolska, M. Jucewicz, P. Zarzycki</text:p>
      <text:p text:style-name="P2">wydawnictwo : GWO</text:p>
      <text:p text:style-name="P2"/>
      <text:p text:style-name="P2"><text:span text:style-name="T1">przyroda</text:span>: „Tajemnice przyrody ”- <text:s/>podręcznik i ćwiczenia</text:p>
      <text:p text:style-name="P2">autor: Maria Marko-Worlowska, Feliks Szlajfer, Joanna Stawarz</text:p>
      <text:p text:style-name="P2">wydawnictwo : Nowa Era</text:p>
      <text:p text:style-name="P2"/>
      <text:p text:style-name="P2"><text:span text:style-name="T1">technika:</text:span> „Jak to działa”4 - <text:s/>podręcznik</text:p>
      <text:p text:style-name="P2">autor: Lech Łabecki, Marta Łabecka</text:p>
      <text:p text:style-name="P2">wydawnictwo :Nowa Era</text:p>
      <text:p text:style-name="P2"/>
      <text:p text:style-name="P2"><text:span text:style-name="T1">informatyka :</text:span> „ Lubię to. NEON” Klasa 4 -podręcznik</text:p>
      <text:p text:style-name="P2">autor: Michał Kęska</text:p>
      <text:p text:style-name="P2">wydawnictwo : Nowa Era</text:p>
      <text:p text:style-name="P2"/>
      <text:p text:style-name="P2"><text:span text:style-name="T1">historia:</text:span> „Wczoraj i dziś”4 - podręcznik</text:p>
      <text:p text:style-name="P2">autor: Bogumiła Olszewska, Wiesława Surdyk-Fertsch, Grzegorz Wojciechowski</text:p>
      <text:p text:style-name="P2">wydawnictwo: Nowa Era</text:p>
      <text:p text:style-name="P2"/>
      <text:p text:style-name="P6">kl. V</text:p>
      <text:p text:style-name="P2"/>
      <text:p text:style-name="P2"><text:span text:style-name="T1">religia: </text:span><text:span text:style-name="T2">-</text:span></text:p>
      <text:p text:style-name="P2"/>
      <text:p text:style-name="P2"><text:span text:style-name="T1">j. polski </text:span>: „Między nami” kl. 5 - podręcznik i ćwiczenia</text:p>
      <text:p text:style-name="P2">autor: Agnieszka Łuczak, Anna Murdzek</text:p>
      <text:p text:style-name="P2">wydawnictwo : GWO</text:p>
      <text:p text:style-name="P2"/>
      <text:p text:style-name="P2"><text:span text:style-name="T1">j. angielski</text:span>: „English Class” A1+ <text:s/>- podręcznik i ćwiczenia</text:p>
      <text:p text:style-name="P2">autor: Jayne Croxford, Graham Fruen, Arek Tkacz</text:p>
      <text:p text:style-name="P2">wydawnictwo: Pearson</text:p>
      <text:p text:style-name="P2"/>
      <text:p text:style-name="P2"><text:span text:style-name="T1">muzyka</text:span>: „Lekcja muzyki” 5- <text:s/>podręcznik</text:p>
      <text:p text:style-name="P2">autor: Monika Gromek , Grażyna Kilbach</text:p>
      <text:p text:style-name="P2">wydawnictwo : Nowa Era</text:p>
      <text:p text:style-name="P2"/>
      <text:p text:style-name="P2"><text:span text:style-name="T1">plastyka:</text:span> „Do dzieła!” 5 - podręcznik</text:p>
      <text:p text:style-name="P2">autor:Jadwiga Lukas, Krystyna Onak</text:p>
      <text:p text:style-name="P2">wydawnictwo : Nowa Era</text:p>
      <text:p text:style-name="P2"/>
      <text:p text:style-name="P2"><text:span text:style-name="T1">matematyka</text:span>: „Matematyka z plusem” 5 - podręcznik i ćwiczenia</text:p>
      <text:p text:style-name="P2">autor: M. Dobrowolska, M. Jucewicz, M. Karpiński, P. Zarzycki</text:p>
      <text:p text:style-name="P2">wydawnictwo : GWO</text:p>
      <text:p text:style-name="P2"/>
      <text:p text:style-name="P2"><text:span text:style-name="T1">historia:</text:span> „Wczoraj i dziś”5 - <text:s/>podręcznik</text:p>
      <text:p text:style-name="P2">autor: Grzegorz Wojciechowski</text:p>
      <text:p text:style-name="P2">wydawnictwo: Nowa Era</text:p>
      <text:p text:style-name="P2"/>
      <text:p text:style-name="P2"><text:span text:style-name="T1">geografia</text:span>: „Planeta nowa „ 5 - podręcznik i ćwiczenia</text:p>
      <text:p text:style-name="P2">autor: Feliks Szlajfer, Zbigniew Zaniewicz, Tomasz Rachwal, Roman Malarz</text:p>
      <text:p text:style-name="P2">wydawnictwo : Nowa Era</text:p>
      <text:p text:style-name="P2"/>
      <text:p text:style-name="P2"><text:span text:style-name="T1">biologia</text:span>: <text:s/>„Puls życia” 5- <text:s/>podręcznik i ćwiczenia</text:p>
      <text:p text:style-name="P2">autor: Marian Sektas, Joanna Stwarz</text:p>
      <text:p text:style-name="P2">wydawnictwo : Nowa Era</text:p>
      <text:p text:style-name="P3"/>
      <text:p text:style-name="P2"><text:span text:style-name="T1">technika:</text:span> „Jak to działa” 5- <text:s/>podręcznik</text:p>
      <text:p text:style-name="P2">autor: Lech Łabecki, Marta Łabecka</text:p>
      <text:p text:style-name="P2">wydawnictwo :Nowa Era</text:p>
      <text:p text:style-name="P2"/>
      <text:p text:style-name="P2"><text:span text:style-name="T1">informatyka :</text:span> „ Lubię to”5 -podręcznik</text:p>
      <text:p text:style-name="P2">autor: Michał Kęska</text:p>
      <text:p text:style-name="P2">wydawnictwo : Nowa Era</text:p>
      <text:p text:style-name="P3"/>
      <text:p text:style-name="P2"/>
      <text:p text:style-name="P6">kl. VI</text:p>
      <text:p text:style-name="P2"/>
      <text:p text:style-name="P2"><text:span text:style-name="T1">religia: </text:span><text:span text:style-name="T2">-</text:span></text:p>
      <text:p text:style-name="P2"/>
      <text:p text:style-name="P2"><text:span text:style-name="T1">j. polski </text:span>: „Między nami” kl. 6 - podręcznik i ćwiczenia</text:p>
      <text:p text:style-name="P2">autor: Agnieszka Łuczak, Anna Murdzek</text:p>
      <text:p text:style-name="P2">wydawnictwo : GWO</text:p>
      <text:p text:style-name="P2"/>
      <text:p text:style-name="P2"><text:span text:style-name="T1">j. angielski</text:span>: „English Class” A2 <text:s/>- podręcznik i ćwiczenia</text:p>
      <text:p text:style-name="P2">autor: Jayne Croxford, Graham Fruen, Arek Tkacz</text:p>
      <text:p text:style-name="P2">wydawnictwo: Pearson</text:p>
      <text:p text:style-name="P2"/>
      <text:p text:style-name="P2"><text:span text:style-name="T1">muzyka</text:span>: „Lekcja muzyki” 6 - podręcznik</text:p>
      <text:p text:style-name="P2">autor: Monika Gromek, Grażyna Kilbach</text:p>
      <text:p text:style-name="P2">wydawnictwo :Nowa Era</text:p>
      <text:p text:style-name="P2"/>
      <text:p text:style-name="P2"><text:span text:style-name="T1">plastyka:</text:span> „Do dzieła” 6 - podręcznik</text:p>
      <text:p text:style-name="P2">autor: Jadwiga Lukas, Krystyna Onak</text:p>
      <text:p text:style-name="P2">wydawnictwo : Nowa Era</text:p>
      <text:p text:style-name="P2"/>
      <text:p text:style-name="P2"><text:span text:style-name="T1">matematyka</text:span>: „Matematyka z plusem” 6 - podręcznik i ćwiczenia</text:p>
      <text:p text:style-name="P2">autor: M. Dobrowolska, M. Jucewicz, M. Karpiński, P. Zarzycki</text:p>
      <text:p text:style-name="P2">wydawnictwo : Nowa Era</text:p>
      <text:p text:style-name="P2"/>
      <text:p text:style-name="P2"><text:span text:style-name="T1">historia:</text:span> „Wczoraj i dziś” 6 - <text:s/>podręcznik</text:p>
      <text:p text:style-name="P2">autor: Bogumiła Olszewska, Wiesława Surdyk-Fertsch, Grzegorz Wojciechowski</text:p>
      <text:p text:style-name="P2">wydawnictwo: Nowa Era</text:p>
      <text:p text:style-name="P2"/>
      <text:p text:style-name="P2"><text:span text:style-name="T1">geografia</text:span>: „Planeta nowa „ 6 - podręcznik </text:p>
      <text:p text:style-name="P2">autor: Feliks Szlajfer, Zbigniew Zaniewicz, Tomasz Rachwal, Roman Malarz</text:p>
      <text:p text:style-name="P2">wydawnictwo : Nowa Era</text:p>
      <text:p text:style-name="P2"/>
      <text:p text:style-name="P2"><text:span text:style-name="T1">biologia</text:span>: <text:s/>„Puls życia” 6 - podręcznik i ćwiczenia</text:p>
      <text:p text:style-name="P2">autor: Marian Sektas, Joanna Stwarz</text:p>
      <text:p text:style-name="P2">wydawnictwo : Nowa Era</text:p>
      <text:p text:style-name="P3"/>
      <text:p text:style-name="P2"><text:span text:style-name="T1">technika:</text:span> „Jak to działa” 6 - podręcznik</text:p>
      <text:p text:style-name="P2">autor: Lech Łabecki, Marta Łabecka</text:p>
      <text:p text:style-name="P2">wydawnictwo :Nowa Era</text:p>
      <text:p text:style-name="P2"/>
      <text:p text:style-name="P2"><text:span text:style-name="T1">informatyka :</text:span> „ Lubię to” 6 -podręcznik</text:p>
      <text:p text:style-name="P2">autor: Michał Kęska</text:p>
      <text:p text:style-name="P2">wydawnictwo : Nowa Era</text:p>
      <text:p text:style-name="P3"/>
      <text:p text:style-name="P5"/>
      <text:p text:style-name="P6">kl. VII</text:p>
      <text:p text:style-name="P3"/>
      <text:p text:style-name="P3">religia: -</text:p>
      <text:p text:style-name="P2"/>
      <text:p text:style-name="P2"><text:span text:style-name="T1">j. polski </text:span>: „Między nami”7- podręcznik i ćwiczenia</text:p>
      <text:p text:style-name="P2">autor: A. Łuczak, E. Prylińska, A. Suchowierska, R. Maszka</text:p>
      <text:p text:style-name="P2">wydawnictwo : GWO</text:p>
      <text:p text:style-name="P2"/>
      <text:p text:style-name="P2"><text:span text:style-name="T1">j. angielski</text:span>: „English Class” A2+ podręcznik i ćwiczenia</text:p>
      <text:p text:style-name="P2">autor: Arek Tkacz, Bob Hastings, Stuart McKinley</text:p>
      <text:p text:style-name="P2">wydawnictwo : Pearson</text:p>
      <text:p text:style-name="P2"/>
      <text:p text:style-name="P2"><text:span text:style-name="T1">matematyka:</text:span> „Matematyka z plusem” 7- podręcznik </text:p>
      <text:p text:style-name="P2">autor: M. Dobrowolska (red.)</text:p>
      <text:p text:style-name="P2">wydawnictwo: GWO</text:p>
      <text:p text:style-name="P2"/>
      <text:p text:style-name="P2"><text:span text:style-name="T1">informatyka:</text:span> „Lubię to” 7 - podręcznik</text:p>
      <text:p text:style-name="P2">autor: Michał Kęska</text:p>
      <text:p text:style-name="P2">wydawnictwo : Nowa Era</text:p>
      <text:p text:style-name="P2"/>
      <text:p text:style-name="P2"><text:span text:style-name="T1">geografia: </text:span><text:span text:style-name="T2">„Planeta Nowa” 7 - podręcznik dla kl. VII</text:span></text:p>
      <text:p text:style-name="P2">autor: Dawid Szczypiński , Tomasz Rachwał</text:p>
      <text:p text:style-name="P2">wydawnictwo : Nowa Era</text:p>
      <text:p text:style-name="P2"/>
      <text:p text:style-name="P3">biologia : <text:span text:style-name="T2">„Puls życia”7 – podręcznik</text:span></text:p>
      <text:p text:style-name="P5">autor: Beata Sagin, Andrzej Boczarowski, Marian Sektas</text:p>
      <text:p text:style-name="P5">wydawnictwo : Nowa Era</text:p>
      <text:p text:style-name="P5"/>
      <text:p text:style-name="P3">fizyka: <text:s/><text:span text:style-name="T2">„Spotkania z fizyką”7 - podręcznik</text:span></text:p>
      <text:p text:style-name="P5">autor: Grażyna Francuz-Ornat, Teresa Kulawik, Maria Nowotny-Różańska</text:p>
      <text:p text:style-name="P5">wydawnictwo : Nowa Era</text:p>
      <text:p text:style-name="P5"/>
      <text:p text:style-name="P5"><text:span text:style-name="T1">chemia: </text:span>„Chemia Nowej Ery” 7 - podręcznik</text:p>
      <text:p text:style-name="P5">autor: Teresa Kulawik, Grażyna Francuz-Ornat, Maria Nowotny-Różańska</text:p>
      <text:p text:style-name="P5">wydawnictwo : Nowa Era</text:p>
      <text:p text:style-name="P5"/>
      <text:p text:style-name="P5"><text:span text:style-name="T1">j. niemiecki:</text:span> „Deutschtour fit” 7 poziom A1 – podręcznik i ćwiczenia</text:p>
      <text:p text:style-name="P5">autor: Ewa Kościelniak-Walewska</text:p>
      <text:p text:style-name="P5">wydawnictwo: Nowa Era</text:p>
      <text:p text:style-name="P5"/>
      <text:p text:style-name="P3">historia: <text:span text:style-name="T2">„Wczoraj i dziś” 7 – podręcznik</text:span></text:p>
      <text:p text:style-name="P5">autor: Stanisław Roszak, Anna Łaszkiewicz, Jarosław Kłaczkow</text:p>
      <text:p text:style-name="P5">wydawnictwo: Nowa Era</text:p>
      <text:p text:style-name="P5"/>
      <text:p text:style-name="P5"><text:span text:style-name="T1">muzyka</text:span>: „Lekcja muzyki” 7 – podręcznik</text:p>
      <text:p text:style-name="P5">autor: Monika Gromek, Grażyna Kilbach</text:p>
      <text:p text:style-name="P5">wydawnictwo: Nowa Era</text:p>
      <text:p text:style-name="P5"/>
      <text:p text:style-name="P3"/>
      <text:p text:style-name="P5"><text:span text:style-name="T1">plastyka:</text:span> „Do dzieła” 7 – podręcznik</text:p>
      <text:p text:style-name="P5">autor: Jadwiga Lukas, Krystyna Onak</text:p>
      <text:p text:style-name="P5">wydawnictwo : Nowa Era</text:p>
      <text:p text:style-name="P3"><text:soft-page-break/>Kl. VIII</text:p>
      <text:p text:style-name="P5"/>
      <text:p text:style-name="P5"><text:span text:style-name="T1">religia</text:span>: -</text:p>
      <text:p text:style-name="P5"/>
      <text:p text:style-name="P5"><text:span text:style-name="T1">j.polski</text:span>: „Między nami” 8 – podręcznik i ćwiczenia</text:p>
      <text:p text:style-name="P5">autor: A. Łuczak, A. Murdzek</text:p>
      <text:p text:style-name="P5">wydawnictwo: GWO</text:p>
      <text:p text:style-name="P5"/>
      <text:p text:style-name="P5"><text:span text:style-name="T1">j. angielski:</text:span> Repetytorium Ósmoklasisty – podręcznik i ćwiczenia</text:p>
      <text:p text:style-name="P5">autor:Arek Tkacz, Angela Bandis, Anita Lewicka, Richard Cowen, Renata Ramus</text:p>
      <text:p text:style-name="P5">wydawnictwo: Pearson</text:p>
      <text:p text:style-name="P5"/>
      <text:p text:style-name="P5"><text:span text:style-name="T1">matematyka</text:span>: „Matematyka z kluczem” 8 – podręcznik i ćwiczenia</text:p>
      <text:p text:style-name="P5">autor. M. Dobrowolska (red.)</text:p>
      <text:p text:style-name="P5">wydawnictwo: Nowa Era</text:p>
      <text:p text:style-name="P5"/>
      <text:p text:style-name="P5">i<text:span text:style-name="T1">nformatyka:</text:span> :Lubię to!” 8 – podręcznik</text:p>
      <text:p text:style-name="P5">autor: Michał Kęska</text:p>
      <text:p text:style-name="P5">wydawnictwo: Nowa Era</text:p>
      <text:p text:style-name="P5"/>
      <text:p text:style-name="P2"><text:span text:style-name="T1">geografia: </text:span><text:span text:style-name="T2">„Planeta Nowa” 8 - podręcznik dla kl. VIII</text:span></text:p>
      <text:p text:style-name="P2">autor: Dawid Szczypiński , Tomasz Rachwał</text:p>
      <text:p text:style-name="P2">wydawnictwo : Nowa Era</text:p>
      <text:p text:style-name="P2"/>
      <text:p text:style-name="P3">biologia : <text:span text:style-name="T2">„Puls życia”. 8– podręcznik</text:span></text:p>
      <text:p text:style-name="P5">autor: Beata Sagin, Andrzej Boczarowski, Marian Sektas</text:p>
      <text:p text:style-name="P5">wydawnictwo : Nowa Era</text:p>
      <text:p text:style-name="P5"/>
      <text:p text:style-name="P3">fizyka: <text:s/><text:span text:style-name="T2">„Spotkania z fizyką” 8- podręcznik</text:span></text:p>
      <text:p text:style-name="P5">autor: Grażyna Francuz-Ornat, Teresa Kulawik, Maria Nowotny-Różańska</text:p>
      <text:p text:style-name="P5">wydawnictwo : Nowa Era</text:p>
      <text:p text:style-name="P5"/>
      <text:p text:style-name="P5"><text:span text:style-name="T1">chemia: </text:span>„Chemia Nowej Ery” 8 - podręcznik</text:p>
      <text:p text:style-name="P5">autor: Teresa Kulawik, Grażyna Francuz-Ornat, Maria Nowotny-Różańska</text:p>
      <text:p text:style-name="P5">wydawnictwo : Nowa Era</text:p>
      <text:p text:style-name="P5"/>
      <text:p text:style-name="P5"><text:span text:style-name="T1">j. niemiecki:</text:span> „Deutschtour fit” 8 poziom A1-podręcznik i ćwiczenia</text:p>
      <text:p text:style-name="P5">autor: Ewa Kościelniak-Walewska</text:p>
      <text:p text:style-name="P5">wydawnictwo: Nowa Era</text:p>
      <text:p text:style-name="P5"/>
      <text:p text:style-name="P3">historia: <text:span text:style-name="T2">„Wczoraj i dziś” 7 – podręcznik</text:span></text:p>
      <text:p text:style-name="P5">autor: Stanisław Roszak, Anna Łaszkiewicz, Jarosław Kłaczkow</text:p>
      <text:p text:style-name="P5">wydawnictwo: Nowa Era</text:p>
      <text:p text:style-name="P3"/>
      <text:p text:style-name="P5"><text:span text:style-name="T1">wiedza o społeczeństwie</text:span>: „Dziś i jutro”- podręcznik</text:p>
      <text:p text:style-name="P5">autor: Arkadiusz Janicki, Iwona Janicka, Tomasz Maćkowski, Aleksandra-Kucia Maćkowska</text:p>
      <text:p text:style-name="P5">wydawnictwo: Nowa Era</text:p>
      <text:p text:style-name="P5"/>
      <text:p text:style-name="P5"><text:span text:style-name="T1">edukacja dla bezpieczeństwa:</text:span> „Żyję i działam bezpiecznie”- podręcznik</text:p>
      <text:p text:style-name="P5">autor: Jarosław Słoma</text:p>
      <text:p text:style-name="P5">wydawnictwo: Nowa Era</text:p>
      <text:p text:style-name="P7">Zestaw programów nauczania w Szkole Podstawowej w Krostoszowicach</text:p>
      <text:p text:style-name="P4">na rok szkolny 2023/2024</text:p>
      <text:p text:style-name="P4"/>
      <text:p text:style-name="P3">przedszkole i klasa 0 :</text:p>
      <text:p text:style-name="P5">„Zabawy z porami roku. Program wychowania przedszkolnego”.</text:p>
      <text:p text:style-name="P5">autor: Iwona Lewkowicz, Anna Tworkowska-Baraniuk</text:p>
      <text:p text:style-name="P5">nr programu: OP-1/2023/2024</text:p>
      <text:p text:style-name="P5"/>
      <text:p text:style-name="P5">Program edukacji prozdrowotnej „Jestem zdrowym przedszkolakiem”</text:p>
      <text:p text:style-name="P5">autor: Dominika Grzesiek</text:p>
      <text:p text:style-name="P5">nr programu: OP-2/2023/2024</text:p>
      <text:p text:style-name="P5"/>
      <text:p text:style-name="P5"/>
      <text:p text:style-name="P3">kl. I:</text:p>
      <text:p text:style-name="P3"/>
      <text:p text:style-name="P3">nauczanie zintegrowane: </text:p>
      <text:p text:style-name="P5">Program nauczania – uczenia się dla I etapu kształcenia – edukacji wczesnoszkolnej </text:p>
      <text:p text:style-name="P5">„ Nowy Elementarz odkrywców. NEON” Nowa Era</text:p>
      <text:p text:style-name="P5">autor: Teresa Janicka-Panek</text:p>
      <text:p text:style-name="P5">nr programu: SP-1/2023/2024</text:p>
      <text:p text:style-name="P5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angielski:</text:p>
      <text:p text:style-name="P5">Program nauczania j. angielskiego dla klas I – III, I etap edukacyjny, edukacja wczesnoszkolna</text:p>
      <text:p text:style-name="P5">autor: Mariola Bogucka</text:p>
      <text:p text:style-name="P5">nr programu: SP-3/2023/2024</text:p>
      <text:p text:style-name="P5"/>
      <text:p text:style-name="P5"/>
      <text:p text:style-name="P3">kl. II </text:p>
      <text:p text:style-name="P3"/>
      <text:p text:style-name="P3">nauczanie zintegrowane: </text:p>
      <text:p text:style-name="P5">Program nauczania – uczenia się dla I etapu kształcenia – edukacji wczesnoszkolnej </text:p>
      <text:p text:style-name="P5">„Elementarz odkrywców” Nowa Era</text:p>
      <text:p text:style-name="P5">autor: Teresa Janicka-Panek</text:p>
      <text:p text:style-name="P5">nr programu: SP-1/2023/2024</text:p>
      <text:p text:style-name="P5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angielski:</text:p>
      <text:p text:style-name="P5">Program nauczania j. angielskiego dla klas I – III, I etap edukacyjny, edukacja wczesnoszkolna</text:p>
      <text:p text:style-name="P5">autor: Mariola Bogucka</text:p>
      <text:p text:style-name="P5">nr programu: SP-3/2023/2024</text:p>
      <text:p text:style-name="P5"/>
      <text:p text:style-name="P5"/>
      <text:p text:style-name="P5"/>
      <text:p text:style-name="P3"><text:soft-page-break/>kl. III :</text:p>
      <text:p text:style-name="P3"/>
      <text:p text:style-name="P3">nauczanie zintegrowane: <text:span text:style-name="T2">Program nauczania – uczenia się dla I etapu kształcenia – edukacji wczesnoszkolnej </text:span></text:p>
      <text:p text:style-name="P5">„Elementarz odkrywców” Nowa Era</text:p>
      <text:p text:style-name="P5">autor: Teresa Janicka-Panek</text:p>
      <text:p text:style-name="P5">nr programu: SP-1/2023/2024</text:p>
      <text:p text:style-name="P5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angielski:</text:p>
      <text:p text:style-name="P5">Program nauczania j. angielskiego. Szkoły podstawowe, edukacja wczesnoszkolna, </text:p>
      <text:p text:style-name="P5">I etap edukacyjny</text:p>
      <text:p text:style-name="P5">autor: Mariola Bogucka</text:p>
      <text:p text:style-name="P5">nr programu: SP-3/2023/202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l. IV </text:p>
      <text:p text:style-name="P3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polski:</text:p>
      <text:p text:style-name="P5">„Między nami”. Program nauczania języka polskiego w szkole podstawowej w klasach IV – VIII</text:p>
      <text:p text:style-name="P5">autor: J. Piasta-Siechowicz, A. Łuczak, A. Murdzek, E. Prylińska</text:p>
      <text:p text:style-name="P5">nr programu: SP-4/2023/2024</text:p>
      <text:p text:style-name="P5"/>
      <text:p text:style-name="P3">j. angielski:</text:p>
      <text:p text:style-name="P5">Program nauczania j. angielskiego dla klas IV – VIII, II etap edukacyjny</text:p>
      <text:p text:style-name="P5">autor: Joanna Stefańska</text:p>
      <text:p text:style-name="P5">nr programu: SP-5/2023/2024</text:p>
      <text:p text:style-name="P5"/>
      <text:p text:style-name="P3">plastyka:</text:p>
      <text:p text:style-name="P5">Program nauczania plastyki w klasach 4-7 szkoły podstawowej „Do dzieła”</text:p>
      <text:p text:style-name="P5">autor: Jadwiga Lukas, Krystyna Onak, Marta Ipczyńska, Natalia Mrozkowiak</text:p>
      <text:p text:style-name="P5">nr programu: SP-6/2023/2024</text:p>
      <text:p text:style-name="P5"/>
      <text:p text:style-name="P3">muzyka:</text:p>
      <text:p text:style-name="P5">Program nauczania muzyki w klasach 4-7 szkoły podstawowej „Lekcja Muzyki”</text:p>
      <text:p text:style-name="P5">autor: Monika Gromek, Grażyna Kilbach</text:p>
      <text:p text:style-name="P5">nr programu: SP- 7/2023/2024</text:p>
      <text:p text:style-name="P5"/>
      <text:p text:style-name="P3">historia :</text:p>
      <text:p text:style-name="P5">„Wczoraj i dziś”. Program nauczania historii w klasach IV – VIII szkoły podstawowej</text:p>
      <text:p text:style-name="P5">autor: Tomasz Maćkowski</text:p>
      <text:p text:style-name="P5">nr programu: SP-8/2023/2024</text:p>
      <text:p text:style-name="P5"/>
      <text:p text:style-name="P3">przyroda:</text:p>
      <text:p text:style-name="P5">Program nauczania przyrody w kl. 4 szkoły podstawowej</text:p>
      <text:p text:style-name="P5">autor: Jolanta Golanko</text:p>
      <text:p text:style-name="P5">nr programu: SP-9/2023/2024</text:p>
      <text:p text:style-name="P5"/>
      <text:p text:style-name="P3">matematyka:</text:p>
      <text:p text:style-name="P5">„Matematyka z plusem”. Program nauczania matematyki w klasach 4-8 w szkole podstawowej</text:p>
      <text:p text:style-name="P5">autor: M. Jucewicz, M. Karpiński, J. Lech</text:p>
      <text:p text:style-name="P5">nr programu: SP-10/2023/2024</text:p>
      <text:p text:style-name="P5"/>
      <text:p text:style-name="P3">informatyka:</text:p>
      <text:p text:style-name="P5">Program nauczania informatyki w szkole podstawowej „Lubię to!”</text:p>
      <text:p text:style-name="P5">autor: Michał Kęska </text:p>
      <text:p text:style-name="P5">nr programu: SP-11/2023/2024</text:p>
      <text:p text:style-name="P5"/>
      <text:p text:style-name="P3">technika:</text:p>
      <text:p text:style-name="P5">„Jak to działa?” program nauczania, szkoła podstawowa klasy IV - VI</text:p>
      <text:p text:style-name="P5">autor: Lech Łabecki, Marta Łabecka</text:p>
      <text:p text:style-name="P5">nr programu: SP-12/2023/2024</text:p>
      <text:p text:style-name="P5"/>
      <text:p text:style-name="P5"><text:soft-page-break/><text:span text:style-name="T1">wychowanie fizyczne</text:span>:</text:p>
      <text:p text:style-name="P5">Program nauczania wychowania fizycznego dla II etapu edukacyjnego „Magia ruchu”</text:p>
      <text:p text:style-name="P5">autor: Urszula Białek, Joanna Wolfart- Piech</text:p>
      <text:p text:style-name="P5">nr programu: SP-13/2023/2024</text:p>
      <text:p text:style-name="P5"/>
      <text:p text:style-name="P3">wychowanie do życia w rodzinie:</text:p>
      <text:p text:style-name="P5">„Wędrując ku dorosłości”</text:p>
      <text:p text:style-name="P5">autor: Teresa Król</text:p>
      <text:p text:style-name="P5">nr programu: SP-14/2023/202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kl. V </text:p>
      <text:p text:style-name="P3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polski:</text:p>
      <text:p text:style-name="P5">„Między nami”. Program nauczania języka polskiego w szkole podstawowej w klasach IV – VIII</text:p>
      <text:p text:style-name="P5">autor: J. Piasta-Siechowicz, A. Łuczak, A. Murdzek, E. Prylińska</text:p>
      <text:p text:style-name="P5">nr programu: SP-4/2023/2024</text:p>
      <text:p text:style-name="P5"/>
      <text:p text:style-name="P3">j. angielski:</text:p>
      <text:p text:style-name="P5">Program nauczania j. angielskiego dla klas IV – VIII, II etap edukacyjny</text:p>
      <text:p text:style-name="P5">autor: Joanna Stefańska</text:p>
      <text:p text:style-name="P5">nr programu: SP-5/2023/2024</text:p>
      <text:p text:style-name="P5"/>
      <text:p text:style-name="P3">plastyka:</text:p>
      <text:p text:style-name="P5">Program nauczania plastyki w klasach 4-7 szkoły podstawowej „Do dzieła”</text:p>
      <text:p text:style-name="P5">autor: Jadwiga Lukas, Krystyna Onak, Marta Ipczyńska, Natalia Mrozkowiak</text:p>
      <text:p text:style-name="P5">nr programu: SP-6/2023/2024</text:p>
      <text:p text:style-name="P5"/>
      <text:p text:style-name="P3">muzyka:</text:p>
      <text:p text:style-name="P5">Program nauczania muzyki w klasach 4-7 szkoły podstawowej „Lekcja Muzyki”</text:p>
      <text:p text:style-name="P5">autor: Monika Gromek, Grażyna Kilbach</text:p>
      <text:p text:style-name="P5">nr programu: SP- 7/2023/2024</text:p>
      <text:p text:style-name="P5"/>
      <text:p text:style-name="P3">historia :</text:p>
      <text:p text:style-name="P5">„Wczoraj i dziś”. Program nauczania historii w klasach IV – VIII szkoły podstawowej</text:p>
      <text:p text:style-name="P5">autor: Tomasz Maćkowski</text:p>
      <text:p text:style-name="P5">nr programu: SP-8/2023/2024</text:p>
      <text:p text:style-name="P5"/>
      <text:p text:style-name="P3">matematyka:</text:p>
      <text:p text:style-name="P5">„Matematyka z plusem”. Program nauczania matematyki w klasach 4-8 w szkole podstawowej</text:p>
      <text:p text:style-name="P5">autor: M. Jucewicz, M. Karpiński, J. Lech</text:p>
      <text:p text:style-name="P5">nr programu: SP-10/2023/2024</text:p>
      <text:p text:style-name="P5"/>
      <text:p text:style-name="P3">informatyka:</text:p>
      <text:p text:style-name="P5">Program nauczania informatyki w szkole podstawowej „Lubię to!”</text:p>
      <text:p text:style-name="P5">autor: Michał Kęska </text:p>
      <text:p text:style-name="P5">nr programu: SP-11/2023/2024</text:p>
      <text:p text:style-name="P5"/>
      <text:p text:style-name="P3">technika:</text:p>
      <text:p text:style-name="P5">„Jak to działa?” program nauczania, szkoła podstawowa klasy IV - VI</text:p>
      <text:p text:style-name="P5">autor: Lech Łabecki, Marta Łabecka</text:p>
      <text:p text:style-name="P5">nr programu: SP-12/2023/2024</text:p>
      <text:p text:style-name="P5"/>
      <text:p text:style-name="P5"><text:span text:style-name="T1">wychowanie fizyczne</text:span>:</text:p>
      <text:p text:style-name="P5">Program nauczania wychowania fizycznego dla II etapu edukacyjnego „Magia ruchu”</text:p>
      <text:p text:style-name="P5">autor: Urszula Białek, Joanna Wolfart- Piech</text:p>
      <text:p text:style-name="P5">nr programu: SP-13/2023/2024</text:p>
      <text:p text:style-name="P5"/>
      <text:p text:style-name="P3"><text:soft-page-break/>wychowanie do życia w rodzinie:</text:p>
      <text:p text:style-name="P5">„Wędrując ku dorosłości”</text:p>
      <text:p text:style-name="P5">autor: Teresa Król</text:p>
      <text:p text:style-name="P5">nr programu: SP-14/2023/2024</text:p>
      <text:p text:style-name="P5"/>
      <text:p text:style-name="P3">geografia:</text:p>
      <text:p text:style-name="P5">Program nauczania geografii dla szkoły podstawowej – Planeta Nowa. Nowa Era</text:p>
      <text:p text:style-name="P5">autor: Ewa Maria Tuz, Barbara Dziedzic</text:p>
      <text:p text:style-name="P5">nr programu: SP-15/2023/2024</text:p>
      <text:p text:style-name="P5"/>
      <text:p text:style-name="P3">biologia:</text:p>
      <text:p text:style-name="P5">Program nauczania biologii w klasach V – VIII szkoły podstawowej- Puls życia. Nowa Era</text:p>
      <text:p text:style-name="P5">autor: Anna Zdziennicka</text:p>
      <text:p text:style-name="P5">nr programu: SP-16/2023/2024</text:p>
      <text:p text:style-name="P5"/>
      <text:p text:style-name="P6">kl. VI</text:p>
      <text:p text:style-name="P3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polski:</text:p>
      <text:p text:style-name="P5">„Między nami”. Program nauczania języka polskiego w szkole podstawowej w klasach IV – VIII</text:p>
      <text:p text:style-name="P5">autor: J. Piasta-Siechowicz, A. Łuczak, A. Murdzek, E. Prylińska</text:p>
      <text:p text:style-name="P5">nr programu: SP-4/2023/2024</text:p>
      <text:p text:style-name="P5"/>
      <text:p text:style-name="P3">j. angielski:</text:p>
      <text:p text:style-name="P5">Program nauczania j. angielskiego dla klas IV – VIII, II etap edukacyjny</text:p>
      <text:p text:style-name="P5">autor: Joanna Stefańska</text:p>
      <text:p text:style-name="P5">nr programu: SP-5/2023/2024</text:p>
      <text:p text:style-name="P5"/>
      <text:p text:style-name="P3">plastyka:</text:p>
      <text:p text:style-name="P5">Program nauczania plastyki w klasach 4-7 szkoły podstawowej „Do dzieła”</text:p>
      <text:p text:style-name="P5">autor: Jadwiga Lukas, Krystyna Onak, Marta Ipczyńska, Natalia Mrozkowiak</text:p>
      <text:p text:style-name="P5">nr programu: SP-6/2023/2024</text:p>
      <text:p text:style-name="P5"/>
      <text:p text:style-name="P3">muzyka:</text:p>
      <text:p text:style-name="P5"><text:s/>Program nauczania muzyki w klasach 4-7 szkoły podstawowej „Lekcja Muzyki”</text:p>
      <text:p text:style-name="P5">autor: Monika Gromek, Grażyna Kilbach</text:p>
      <text:p text:style-name="P5">nr programu: SP- 7/2023/2024</text:p>
      <text:p text:style-name="P5"/>
      <text:p text:style-name="P3">historia:</text:p>
      <text:p text:style-name="P5">„Wczoraj i dziś”. Program nauczania historii w klasach IV – VIII szkoły podstawowej</text:p>
      <text:p text:style-name="P5">autor: Tomasz Maćkowski</text:p>
      <text:p text:style-name="P5">nr programu: SP-8/2023/2024</text:p>
      <text:p text:style-name="P5"/>
      <text:p text:style-name="P3">matematyka:</text:p>
      <text:p text:style-name="P5">„Matematyka z plusem”. Program nauczania matematyki w klasach 4-8 w szkole podstawowej</text:p>
      <text:p text:style-name="P5">autor: M. Jucewicz, M. Karpiński, J. Lech</text:p>
      <text:p text:style-name="P5">nr programu: SP-10/2023/2024</text:p>
      <text:p text:style-name="P5"/>
      <text:p text:style-name="P3">biologia:</text:p>
      <text:p text:style-name="P5">Program nauczania biologii w klasach V – VIII szkoły podstawowej- Puls życia. Nowa Era</text:p>
      <text:p text:style-name="P5">autor: Anna Zdziennicka</text:p>
      <text:p text:style-name="P5">nr programu: SP-16/2023/2024</text:p>
      <text:p text:style-name="P5"/>
      <text:p text:style-name="P3">geografia:</text:p>
      <text:p text:style-name="P5">Program nauczania geografii dla szkoły podstawowej – Planeta Nowa. Nowa Era</text:p>
      <text:p text:style-name="P5">autor: Ewa Maria Tuz, Barbara Dziedzic</text:p>
      <text:p text:style-name="P5">nr programu: SP-15/2023/2024</text:p>
      <text:p text:style-name="P5"/>
      <text:p text:style-name="P3">informatyka:</text:p>
      <text:p text:style-name="P5">Program nauczania informatyki w szkole podstawowej „Lubię to!”</text:p>
      <text:p text:style-name="P5">autor: Michał Kęska </text:p>
      <text:p text:style-name="P5">nr programu: SP-11/2023/2024</text:p>
      <text:p text:style-name="P3"/>
      <text:p text:style-name="P5"><text:soft-page-break/><text:span text:style-name="T1">wychowanie fizyczne</text:span>:</text:p>
      <text:p text:style-name="P5">Program nauczania wychowania fizycznego dla II etapu edukacyjnego „Magia ruchu”</text:p>
      <text:p text:style-name="P5">autor: Urszula Białek, Joanna Wolfart- Piech</text:p>
      <text:p text:style-name="P5">nr programu: SP-13/2023/2024</text:p>
      <text:p text:style-name="P5"/>
      <text:p text:style-name="P3">wychowanie do życia w rodzinie:</text:p>
      <text:p text:style-name="P5">„Wędrując ku dorosłości”</text:p>
      <text:p text:style-name="P5">autor: Teresa Król</text:p>
      <text:p text:style-name="P5">nr programu: SP-14/2023/2024</text:p>
      <text:p text:style-name="P5"/>
      <text:p text:style-name="P3"/>
      <text:p text:style-name="P6">kl. VII</text:p>
      <text:p text:style-name="P3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3"/>
      <text:p text:style-name="P3">j. polski:</text:p>
      <text:p text:style-name="P5">„Między nami”. Program nauczania języka polskiego w szkole podstawowej w klasach IV – VIII</text:p>
      <text:p text:style-name="P5">autor: J. Piasta-Siechowicz, A. Łuczak, A. Murdzek, E. Prylińska</text:p>
      <text:p text:style-name="P5">nr programu: SP-4/2023/2024</text:p>
      <text:p text:style-name="P5"/>
      <text:p text:style-name="P3">j. angielski:</text:p>
      <text:p text:style-name="P5">Program nauczania j. angielskiego dla klas IV – VIII, II etap edukacyjny</text:p>
      <text:p text:style-name="P5">autor: Joanna Stefańska</text:p>
      <text:p text:style-name="P5">nr programu: SP-5/2023/2024</text:p>
      <text:p text:style-name="P5"/>
      <text:p text:style-name="P3">j. niemiecki:</text:p>
      <text:p text:style-name="P5">Program nauczania j. niemieckiego . II etap edukacyjny kl. VII i VIII</text:p>
      <text:p text:style-name="P5">Wariant II.2/A1</text:p>
      <text:p text:style-name="P5">autor: Anna Jaroszewska</text:p>
      <text:p text:style-name="P5">nr programu: SP-17/2023/2024</text:p>
      <text:p text:style-name="P5"/>
      <text:p text:style-name="P3">historia:</text:p>
      <text:p text:style-name="P5">„Wczoraj i dziś”. Program nauczania historii w klasach IV – VIII szkoły podstawowej</text:p>
      <text:p text:style-name="P5">autor: Tomasz Maćkowski</text:p>
      <text:p text:style-name="P5">nr programu: SP-8/2023/2024</text:p>
      <text:p text:style-name="P5"/>
      <text:p text:style-name="P3">matematyka:</text:p>
      <text:p text:style-name="P5">Program nauczania matematyki w klasach IV – VIII w szkole podstawowej „Matematyka z plusem”</text:p>
      <text:p text:style-name="P5">autor: M. Jucewicz, M. Karpiński, J. Lech</text:p>
      <text:p text:style-name="P5">nr programu: SP-10/2023/2024</text:p>
      <text:p text:style-name="P5"/>
      <text:p text:style-name="P3">biologia:</text:p>
      <text:p text:style-name="P5">Program nauczania biologii w klasach V – VIII szkoły podstawowej- Puls życia. Nowa Era</text:p>
      <text:p text:style-name="P5">autor: Anna Zdziennicka</text:p>
      <text:p text:style-name="P5">nr programu: SP-16/2023/2024</text:p>
      <text:p text:style-name="P5"/>
      <text:p text:style-name="P3">geografia:</text:p>
      <text:p text:style-name="P5">Program nauczania geografii dla szkoły podstawowej – Planeta Nowa. Nowa Era</text:p>
      <text:p text:style-name="P5">autor: Ewa Maria Tuz, Barbara Dziedzic</text:p>
      <text:p text:style-name="P5">nr programu: SP-15/2023/2024</text:p>
      <text:p text:style-name="P5"/>
      <text:p text:style-name="P3">fizyka:</text:p>
      <text:p text:style-name="P5">Program nauczania fizyki w szkole podstawowej – Spotkania z fizyką. Nowa Era</text:p>
      <text:p text:style-name="P5">autor: Grażyna Francuz-Ornat, Teresa Kulawik</text:p>
      <text:p text:style-name="P5">nr programu: SP-18/2023/2024</text:p>
      <text:p text:style-name="P5"/>
      <text:p text:style-name="P3">informatyka:</text:p>
      <text:p text:style-name="P5">Program nauczania informatyki w szkole podstawowej „Lubię to!”</text:p>
      <text:p text:style-name="P5">autor: Michał Kęska </text:p>
      <text:p text:style-name="P5">nr programu: SP-11/2023/2024</text:p>
      <text:p text:style-name="P3"><text:soft-page-break/>chemia:</text:p>
      <text:p text:style-name="P5">Program nauczania chemii w szkole podstawowej – Chemia Nowej Ery</text:p>
      <text:p text:style-name="P5">autor: Teresa Kulawik, Maria Litwin</text:p>
      <text:p text:style-name="P5">nr programu: SP-19/2023/2024</text:p>
      <text:p text:style-name="P3"/>
      <text:p text:style-name="P5"><text:span text:style-name="T1">wychowanie fizyczne</text:span>:</text:p>
      <text:p text:style-name="P5">Program nauczania wychowania fizycznego dla II etapu edukacyjnego „Magia ruchu”</text:p>
      <text:p text:style-name="P5">autor: Urszula Białek, Joanna Wolfart- Piech</text:p>
      <text:p text:style-name="P5">nr programu: SP-13/2023/2024</text:p>
      <text:p text:style-name="P5"/>
      <text:p text:style-name="P3">wychowanie do życia w rodzinie:</text:p>
      <text:p text:style-name="P5">„Wędrując ku dorosłości”</text:p>
      <text:p text:style-name="P5">autor: Teresa Król</text:p>
      <text:p text:style-name="P5">nr programu: SP-14/2023/2024</text:p>
      <text:p text:style-name="P3"/>
      <text:p text:style-name="P3">muzyka:</text:p>
      <text:p text:style-name="P5"><text:s/>Program nauczania muzyki w klasach 4-7 szkoły podstawowej „Lekcja Muzyki”</text:p>
      <text:p text:style-name="P5">autor: Monika Gromek, Grażyna Kilbach</text:p>
      <text:p text:style-name="P5">nr programu: SP- 7/2023/2024</text:p>
      <text:p text:style-name="P5"/>
      <text:p text:style-name="P3">plastyka:</text:p>
      <text:p text:style-name="P5">Program nauczania plastyki w klasach 4-7 szkoły podstawowej „Do dzieła”</text:p>
      <text:p text:style-name="P5">autor: Jadwiga Lukas, Krystyna Onak, Marta Ipczyńska, Natalia Mrozkowiak</text:p>
      <text:p text:style-name="P5">nr programu: SP-6/2023/2024</text:p>
      <text:p text:style-name="P5"/>
      <text:p text:style-name="P5"/>
      <text:p text:style-name="P3">doradztwo zawodowe:</text:p>
      <text:p text:style-name="P5">Program zajęć z zakresu doradztwa zawodowego</text:p>
      <text:p text:style-name="P5">autor: Adriana Spandel</text:p>
      <text:p text:style-name="P5">nr programu: SP-20/2023/2024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kl. VIII</text:p>
      <text:p text:style-name="P3"/>
      <text:p text:style-name="P3">religia:</text:p>
      <text:p text:style-name="P5">Program nauczania religii rzymskokatolickiej w przedszkolach i szkole podstawowej</text:p>
      <text:p text:style-name="P5">autor: Komisja Wychowania Katolickiego Konferencji Episkopatu Polski</text:p>
      <text:p text:style-name="P5">nr programu: SP-2/2023/2024</text:p>
      <text:p text:style-name="P5"/>
      <text:p text:style-name="P3">j. polski:</text:p>
      <text:p text:style-name="P5">„Między nami”. Program nauczania języka polskiego w szkole podstawowej w klasach IV – VIII</text:p>
      <text:p text:style-name="P5">autor: J. Piasta-Siechowicz, A. Łuczak, A. Murdzek, E. Prylińska</text:p>
      <text:p text:style-name="P5">nr programu: SP-4/2023/2024</text:p>
      <text:p text:style-name="P5"/>
      <text:p text:style-name="P3">j. angielski:</text:p>
      <text:p text:style-name="P5">Program nauczania j. angielskiego dla klas IV – VIII, II etap edukacyjny</text:p>
      <text:p text:style-name="P5">autor: Joanna Stefańska</text:p>
      <text:p text:style-name="P5">nr programu: SP-5/2023/2024</text:p>
      <text:p text:style-name="P5"/>
      <text:p text:style-name="P3">j. niemiecki:</text:p>
      <text:p text:style-name="P5">Program nauczania j. niemieckiego . II etap edukacyjny kl. VII i VIII</text:p>
      <text:p text:style-name="P5">Wariant II.2/A1</text:p>
      <text:p text:style-name="P5">autor: Anna Jaroszewska</text:p>
      <text:p text:style-name="P5">nr programu: SP-17/2023/2024</text:p>
      <text:p text:style-name="P5"/>
      <text:p text:style-name="P3">historia:</text:p>
      <text:p text:style-name="P5">„Wczoraj i dziś”. Program nauczania historii w klasach IV – VIII szkoły podstawowej</text:p>
      <text:p text:style-name="P5">autor: Tomasz Maćkowski</text:p>
      <text:p text:style-name="P5">nr programu: SP-8/2023/2024</text:p>
      <text:p text:style-name="P5"/>
      <text:p text:style-name="P3">matematyka:</text:p>
      <text:p text:style-name="P5">Program nauczania matematyki w klasach IV – VIII w szkole podstawowej „Matematyka z plusem”</text:p>
      <text:p text:style-name="P5">autor: M. Jucewicz, M. Karpiński, J. Lech</text:p>
      <text:p text:style-name="P5">nr programu: SP-10/2023/2024</text:p>
      <text:p text:style-name="P5"/>
      <text:p text:style-name="P3">biologia:</text:p>
      <text:p text:style-name="P5">Program nauczania biologii w klasach V – VIII szkoły podstawowej- Puls życia. Nowa Era</text:p>
      <text:p text:style-name="P5">autor: Anna Zdziennicka</text:p>
      <text:p text:style-name="P5">nr programu: SP-16/2023/2024</text:p>
      <text:p text:style-name="P5"/>
      <text:p text:style-name="P3">geografia:</text:p>
      <text:p text:style-name="P5">Program nauczania geografii dla szkoły podstawowej – Planeta Nowa. Nowa Era</text:p>
      <text:p text:style-name="P5">autor: Ewa Maria Tuz, Barbara Dziedzic</text:p>
      <text:p text:style-name="P5">nr programu: SP-15/2023/2024</text:p>
      <text:p text:style-name="P5"/>
      <text:p text:style-name="P3">fizyka:</text:p>
      <text:p text:style-name="P5">Program nauczania fizyki w szkole podstawowej – Spotkania z fizyką. Nowa Era</text:p>
      <text:p text:style-name="P5">autor: Grażyna Francuz-Ornat, Teresa Kulawik</text:p>
      <text:p text:style-name="P5">nr programu: SP-18/2023/2024</text:p>
      <text:p text:style-name="P5"/>
      <text:p text:style-name="P3">informatyka:</text:p>
      <text:p text:style-name="P5">Program nauczania informatyki w szkole podstawowej „Lubię to!”</text:p>
      <text:p text:style-name="P5">autor: Michał Kęska </text:p>
      <text:p text:style-name="P5">nr programu: SP-11/2023/2024</text:p>
      <text:p text:style-name="P5"><text:soft-page-break/></text:p>
      <text:p text:style-name="P3">chemia:</text:p>
      <text:p text:style-name="P5">Program nauczania chemii w szkole podstawowej – Chemia Nowej Ery</text:p>
      <text:p text:style-name="P5">autor: Teresa Kulawik, Maria Litwin</text:p>
      <text:p text:style-name="P5">nr programu: SP-19/2023/2024</text:p>
      <text:p text:style-name="P3"/>
      <text:p text:style-name="P5"><text:span text:style-name="T1">wychowanie fizyczne</text:span>:</text:p>
      <text:p text:style-name="P5">Program nauczania wychowania fizycznego dla II etapu edukacyjnego „Magia ruchu”</text:p>
      <text:p text:style-name="P5">autor: Urszula Białek, Joanna Wolfart- Piech</text:p>
      <text:p text:style-name="P5">nr programu: SP-13/2023/2024</text:p>
      <text:p text:style-name="P5"/>
      <text:p text:style-name="P3">wychowanie do życia w rodzinie:</text:p>
      <text:p text:style-name="P5">„Wędrując ku dorosłości”</text:p>
      <text:p text:style-name="P5">autor: Teresa Król</text:p>
      <text:p text:style-name="P5">nr programu: SP-14/2023/2024</text:p>
      <text:p text:style-name="P5"/>
      <text:p text:style-name="P3">doradztwo zawodowe:</text:p>
      <text:p text:style-name="P5">Program zajęć z zakresu doradztwa zawodowego</text:p>
      <text:p text:style-name="P5">autor: Adriana Spandel</text:p>
      <text:p text:style-name="P5">nr programu: SP-20/2023/2024</text:p>
      <text:p text:style-name="P5"/>
      <text:p text:style-name="P3">wiedza o społeczeństwie:</text:p>
      <text:p text:style-name="P5">Program nauczania wiedzy o społeczeństwie w szkole podstawowej „Dziś i jutro”</text:p>
      <text:p text:style-name="P5">autor: Barbara Furman</text:p>
      <text:p text:style-name="P5">nr programu: SP-21/2023/2024</text:p>
      <text:p text:style-name="P5"/>
      <text:p text:style-name="P3">edukacja dla bezpieczeństwa:</text:p>
      <text:p text:style-name="P5">Program nauczania edukacji dla bezpieczeństwa „Żyję i działam bezpiecznie”</text:p>
      <text:p text:style-name="P5">autor: Jarosław Słoma</text:p>
      <text:p text:style-name="P5">nr programu: SP-22/2023/2024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</meta:initial-creator>
    <meta:creation-date>2016-06-14T20:11:32.05</meta:creation-date>
    <dc:date>2023-08-28T19:38:48.27</dc:date>
    <dc:creator>Michał Dziaćko</dc:creator>
    <meta:editing-duration>PT13H16M47S</meta:editing-duration>
    <meta:editing-cycles>33</meta:editing-cycles>
    <meta:generator>OpenOffice/4.1.14$Win32 OpenOffice.org_project/4114m1$Build-9811</meta:generator>
    <meta:printed-by>Michał </meta:printed-by>
    <meta:print-date>2018-08-29T10:06:42.28</meta:print-date>
    <meta:document-statistic meta:table-count="0" meta:image-count="0" meta:object-count="0" meta:page-count="18" meta:paragraph-count="526" meta:word-count="2683" meta:character-count="19236"/>
  </office:meta>
</office:document-meta>
</file>