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P11" style:parent-style-name="Standard" style:family="paragraph">
      <style:paragraph-properties fo:line-height="200%"/>
      <style:text-properties style:font-name-complex="Arial"/>
    </style:style>
    <style:style style:name="P12" style:parent-style-name="Standard" style:family="paragraph">
      <style:text-properties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 NA TERENIE GMINY GODÓW</text:p>
      <text:p text:style-name="Standard"/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7">Oświadczam, iż ................................................................zamieszkuje na terenie Gminy Godów</text:p>
      <text:p text:style-name="P8"><text:span text:style-name="T9"><text:s text:c="48"/></text:span><text:span text:style-name="T10"><text:s/>(imię i nazwisko dziecka)</text:span></text:p>
      <text:p text:style-name="P11">i deklaruję kontynuację nauki w szkole podstawowej w obwodzie której znajduje się przedszkole.</text:p>
      <text:p text:style-name="P12"/>
      <text:p text:style-name="P13"/>
      <text:p text:style-name="P14"/>
      <text:p text:style-name="P15"/>
      <text:p text:style-name="Standard">........................................................<text:span text:style-name="T16"><text:s text:c="15"/></text:span><text:span text:style-name="T17"><text:tab/></text:span><text:span text:style-name="T18"><text:tab/>........................................................ <text:s text:c="12"/></text:span></text:p>
      <text:p text:style-name="Standard"><text:span text:style-name="T19"><text:s text:c="12"/></text:span><text:span text:style-name="T20"><text:s/>(miejscowość, data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</text:span><text:span text:style-name="T29">(czytelny podpis)</text:span></text:p>
      <text:p text:style-name="P30"/>
      <text:p text:style-name="P31"/>
      <text:p text:style-name="P32"/>
      <text:p text:style-name="P33">Jestem świadomy odpowiedzialności karnej za złożenie fałszywego oświadczenia.</text:p>
      <text:p text:style-name="P34"/>
      <text:p text:style-name="Standard">.......................................................<text:span text:style-name="T35"><text:s text:c="15"/></text:span><text:span text:style-name="T36"><text:tab/></text:span><text:span text:style-name="T37"><text:tab/>........................................................ <text:s text:c="12"/></text:span></text:p>
      <text:p text:style-name="Standard"><text:span text:style-name="T38"><text:s text:c="12"/></text:span><text:span text:style-name="T39"><text:s/>(</text:span><text:span text:style-name="T40">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<text:tab/>(czytelny podpis)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1-17T08:12:00Z</meta:creation-date>
    <dc:date>2024-01-17T08:12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0" meta:row-count="10" meta:non-whitespace-character-count="1202"/>
  </office:meta>
</office:document-meta>
</file>