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, 'Century Gothic'" svg:font-family="'Calibri, 'Century Gothic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, 'Century Gothic'1" svg:font-family="'Calibri, 'Century Gothic'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line-height="150%"/>
    </style:style>
    <style:style style:name="P4" style:family="paragraph" style:parent-style-name="No_20_Spacing">
      <style:paragraph-properties fo:line-height="150%" fo:text-align="center" style:justify-single-word="false"/>
    </style:style>
    <style:style style:name="P5" style:family="paragraph" style:parent-style-name="No_20_Spacing">
      <style:paragraph-properties fo:line-height="150%"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name-asian="SimSun" style:font-size-asian="12pt" style:font-name-complex="Mangal" style:font-size-complex="12pt" style:language-complex="hi" style:country-complex="IN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Times New Roman" fo:font-size="12pt" style:font-name-asian="SimSun" style:font-size-asian="12pt" style:font-name-complex="Mangal" style:font-size-complex="12pt" style:language-complex="hi" style:country-complex="IN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style:font-name-asian="SimSun" style:font-size-asian="12pt" style:font-weight-asian="bold" style:font-name-complex="Mangal" style:font-size-complex="12pt" style:language-complex="hi" style:country-complex="IN" style:font-weight-complex="bold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style:font-name-asian="SimSun" style:font-size-asian="12pt" style:font-weight-asian="bold" style:font-name-complex="Mangal" style:font-size-complex="12pt" style:language-complex="hi" style:country-complex="IN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8pt" style:font-name-asian="SimSun" style:font-size-asian="8pt" style:font-name-complex="Mangal" style:font-size-complex="8pt" style:language-complex="hi" style:country-complex="IN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name-asian="SimSun" style:font-size-asian="12pt" style:font-name-complex="Mangal" style:font-size-complex="12pt" style:language-complex="hi" style:country-complex="IN"/>
    </style:style>
    <style:style style:name="T2" style:family="text">
      <style:text-properties style:font-name="Times New Roman" fo:font-size="12pt" fo:font-weight="bold" style:font-name-asian="SimSun" style:font-size-asian="12pt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style:font-name="Times New Roman" fo:font-size="8pt" style:font-name-asian="SimSun" style:font-size-asian="8pt" style:font-name-complex="Mangal" style:font-size-complex="8pt" style:language-complex="hi" style:country-complex="IN"/>
    </style:style>
    <style:style style:name="T4" style:family="text">
      <style:text-properties style:font-name="Times New Roman" fo:font-size="10pt" style:font-name-asian="SimSun" style:font-size-asian="10pt" style:font-name-complex="Mangal" style:font-size-complex="10pt" style:language-complex="hi" style:country-complex="IN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pan text:style-name="T2">Oświadczenie</text:span></text:p>
      <text:p text:style-name="P2"><text:span text:style-name="T2">o wykonywaniu pracy zawodowo / nauce w trybie dziennym</text:span></text:p>
      <text:p text:style-name="P4"><text:span text:style-name="T2">wykonywaniu rolniczej lub pozarolniczej działalności gospodarczej**</text:span></text:p>
      <text:p text:style-name="P8"/>
      <text:p text:style-name="P6"/>
      <text:p text:style-name="P6"/>
      <text:p text:style-name="P6"/>
      <text:p text:style-name="P11"><text:span text:style-name="T1">Ja niżej podpisana …………………………..………………………………………………</text:span></text:p>
      <text:p text:style-name="P11"><text:span text:style-name="T3"><text:s text:c="116"/>(nazwisko i imię)</text:span></text:p>
      <text:p text:style-name="P11"><text:span text:style-name="T1">Matka/opiekunka prawna dziecka: ………………………………………………………….</text:span></text:p>
      <text:p text:style-name="P11"><text:span text:style-name="T3"><text:s text:c="116"/>(nazwisko i imię)</text:span></text:p>
      <text:p text:style-name="P3"><text:span text:style-name="T1">Oświadczam, że pracuję zawodowo / studiuję lub uczę się w trybie dziennym / wykonuję rolniczą lub pozarolniczą działalność gospodarczą</text:span><text:span text:style-name="T2">**</text:span></text:p>
      <text:p text:style-name="P5"><text:span text:style-name="T1">Jestem świadoma odpowiedzialności karnej za złożenie fałszywego oświadczenia.</text:span></text:p>
      <text:p text:style-name="P7"/>
      <text:p text:style-name="P7"/>
      <text:p text:style-name="P11"><text:span text:style-name="T3">…………………………………… <text:s text:c="47"/>……………………………………….………..</text:span></text:p>
      <text:p text:style-name="P11"><text:span text:style-name="T3">(miejscowość, data) <text:s text:c="82"/>(podpis matki/opiekunki prawnej)</text:span></text:p>
      <text:p text:style-name="P9"/>
      <text:p text:style-name="P9"/>
      <text:p text:style-name="P9"/>
      <text:p text:style-name="P9"/>
      <text:p text:style-name="P9"/>
      <text:p text:style-name="P11"><text:span text:style-name="T1">Ja niżej podpisany …………………………………………………………………………..</text:span></text:p>
      <text:p text:style-name="P11"><text:span text:style-name="T3"><text:s text:c="116"/>(nazwisko i imię)</text:span></text:p>
      <text:p text:style-name="P11"><text:span text:style-name="T1">Ojciec/opiekun prawny <text:s/>dziecka: </text:span><text:span text:style-name="T2"><text:s text:c="3"/></text:span><text:span text:style-name="T1">………………………………………………………….</text:span></text:p>
      <text:p text:style-name="P11"><text:span text:style-name="T3"><text:s text:c="116"/>(nazwisko i imię)</text:span></text:p>
      <text:p text:style-name="P3"><text:span text:style-name="T1">Oświadczam, że pracuję zawodowo / studiuję lub uczę się w trybie dziennym / wykonuję rolniczą lub pozarolniczą działalność gospodarczą</text:span><text:span text:style-name="T2">**</text:span></text:p>
      <text:p text:style-name="P5"><text:span text:style-name="T1">Jestem świadomy odpowiedzialności karnej za złożenie fałszywego oświadczenia.</text:span></text:p>
      <text:p text:style-name="P7"/>
      <text:p text:style-name="P10"/>
      <text:p text:style-name="P11"><text:span text:style-name="T3">…………………………………… <text:s text:c="47"/>……………………………………….………..</text:span></text:p>
      <text:p text:style-name="P11"><text:span text:style-name="T3">(miejscowość, data) <text:s text:c="82"/>(podpis matki/opiekunki prawnej)</text:span></text:p>
      <text:p text:style-name="P9"/>
      <text:p text:style-name="P9"/>
      <text:p text:style-name="P9"/>
      <text:p text:style-name="P9"/>
      <text:p text:style-name="P5"><text:span text:style-name="T2">* </text:span><text:span text:style-name="T4">W przypadku rodzica samotnie wychowującego dziecko należy wypełnić tylko jedną część oświadczenia</text:span></text:p>
      <text:p text:style-name="P5"><text:span text:style-name="T2">** </text:span><text:span text:style-name="T4">Niepotrzebne skreślić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, 'Century Gothic'" svg:font-family="'Calibri, 'Century Gothic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, 'Century Gothic'1" svg:font-family="'Calibri, 'Century Gothic'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, 'Century Gothic'" style:letter-kerning="true" style:font-name-asian="Calibri, 'Century Gothic'1" style:language-asian="zh" style:country-asian="CN" style:font-name-complex="Calibri, 'Century Gothic'1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Janicki</meta:initial-creator>
    <dc:creator>Marzena Sitko</dc:creator>
    <meta:editing-cycles>2</meta:editing-cycles>
    <meta:creation-date>2024-01-17T08:16:00</meta:creation-date>
    <dc:date>2024-01-17T08:16:00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1" meta:word-count="130" meta:character-count="1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