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Lucida Sans" svg:font-family="'Lucida Sans'"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Open Sans" svg:font-family="'Open Sans'" style:font-family-generic="roman" style:font-pitch="variable"/>
    <style:font-face style:name="Segoe UI" svg:font-family="'Segoe UI'"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horndale1" svg:font-family="Thorndal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6"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7" style:family="paragraph" style:parent-style-name="Standard">
      <style:paragraph-properties fo:text-align="justify" style:justify-single-word="false" fo:orphans="0" fo:widows="0"/>
      <style:text-properties style:font-name="Times New Roman" fo:font-size="12pt" style:letter-kerning="true" style:font-size-asian="12pt" style:language-asian="zh" style:country-asian="CN" style:font-name-complex="Times New Roman1" style:font-size-complex="12pt"/>
    </style:style>
    <style:style style:name="P8" style:family="paragraph" style:parent-style-name="Standard">
      <style:paragraph-properties fo:text-align="justify" style:justify-single-word="false" fo:orphans="0" fo:widows="0">
        <style:tab-stops>
          <style:tab-stop style:position="2.54cm"/>
        </style:tab-stops>
      </style:paragraph-properties>
      <style:text-properties style:font-name="Times New Roman" fo:font-size="12pt" style:letter-kerning="true" style:font-size-asian="12pt" style:language-asian="zh" style:country-asian="CN" style:font-name-complex="Times New Roman1" style:font-size-complex="12pt"/>
    </style:style>
    <style:style style:name="P9" style:family="paragraph" style:parent-style-name="Standard">
      <style:paragraph-properties fo:text-align="justify" style:justify-single-word="false">
        <style:tab-stops>
          <style:tab-stop style:position="3.175cm"/>
        </style:tab-stops>
      </style:paragraph-properties>
      <style:text-properties style:font-name="Times New Roman" fo:font-size="12pt" style:letter-kerning="true" style:font-size-asian="12pt" style:language-asian="zh" style:country-asian="CN" style:font-name-complex="Times New Roman1" style:font-size-complex="12pt"/>
    </style:style>
    <style:style style:name="P10" style:family="paragraph" style:parent-style-name="Standard">
      <style:paragraph-properties fo:text-align="justify" style:justify-single-word="false" fo:orphans="0" fo:widows="0"/>
      <style:text-properties style:font-name="Times New Roman" fo:font-size="12pt" style:letter-kerning="true" style:font-name-asian="HG Mincho Light J" style:font-size-asian="12pt" style:language-asian="zh" style:country-asian="CN" style:font-name-complex="Times New Roman1" style:font-size-complex="12pt"/>
    </style:style>
    <style:style style:name="P11" style:family="paragraph" style:parent-style-name="Standard">
      <style:paragraph-properties fo:text-align="justify" style:justify-single-word="false" fo:orphans="0" fo:widows="0"/>
      <style:text-properties style:font-name="Times New Roman" fo:font-size="12pt" style:letter-kerning="true" style:font-name-asian="HG Mincho Light J" style:font-size-asian="12pt" style:language-asian="zh" style:country-asian="CN" style:font-name-complex="Times New Roman1" style:font-size-complex="12pt" style:font-weight-complex="bold"/>
    </style:style>
    <style:style style:name="P12" style:family="paragraph" style:parent-style-name="Standard">
      <style:paragraph-properties fo:text-align="center" style:justify-single-word="false"/>
      <style:text-properties style:font-name="Times New Roman" fo:font-size="28pt" style:font-size-asian="28pt" style:font-name-complex="Times New Roman1" style:font-size-complex="28pt"/>
    </style:style>
    <style:style style:name="P13" style:family="paragraph" style:parent-style-name="Standard">
      <style:paragraph-properties fo:text-align="center" style:justify-single-word="false"/>
      <style:text-properties style:font-name="Times New Roman" fo:font-size="18pt" style:font-size-asian="18pt" style:font-name-complex="Times New Roman1" style:font-size-complex="18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fo:orphans="0" fo:widows="0"/>
    </style:style>
    <style:style style:name="P18" style:family="paragraph" style:parent-style-name="Standard">
      <style:paragraph-properties fo:text-align="justify" style:justify-single-word="false" fo:orphans="0" fo:widows="0">
        <style:tab-stops>
          <style:tab-stop style:position="1.27cm"/>
        </style:tab-stops>
      </style:paragraph-properties>
    </style:style>
    <style:style style:name="P19" style:family="paragraph" style:parent-style-name="Standard">
      <style:paragraph-properties fo:text-align="justify" style:justify-single-word="false" fo:orphans="0" fo:widows="0">
        <style:tab-stops>
          <style:tab-stop style:position="2.54cm"/>
        </style:tab-stops>
      </style:paragraph-properties>
    </style:style>
    <style:style style:name="P20" style:family="paragraph" style:parent-style-name="Standard">
      <style:paragraph-properties fo:text-align="justify" style:justify-single-word="false" fo:orphans="0" fo:widows="0">
        <style:tab-stops>
          <style:tab-stop style:position="1.905cm"/>
        </style:tab-stops>
      </style:paragraph-properties>
    </style:style>
    <style:style style:name="P21" style:family="paragraph" style:parent-style-name="Standard">
      <style:paragraph-properties fo:text-align="justify" style:justify-single-word="false" fo:orphans="0" fo:widows="0">
        <style:tab-stops>
          <style:tab-stop style:position="0.318cm"/>
        </style:tab-stops>
      </style:paragraph-properties>
    </style:style>
    <style:style style:name="P22" style:family="paragraph" style:parent-style-name="Standard">
      <style:paragraph-properties fo:text-align="justify" style:justify-single-word="false" fo:orphans="0" fo:widows="0">
        <style:tab-stops>
          <style:tab-stop style:position="2.858cm"/>
        </style:tab-stops>
      </style:paragraph-properties>
    </style:style>
    <style:style style:name="P23" style:family="paragraph" style:parent-style-name="Standard">
      <style:paragraph-properties fo:text-align="justify" style:justify-single-word="false">
        <style:tab-stops>
          <style:tab-stop style:position="3.175cm"/>
        </style:tab-stops>
      </style:paragraph-properties>
    </style:style>
    <style:style style:name="P24" style:family="paragraph" style:parent-style-name="Standard">
      <style:paragraph-properties fo:text-align="justify" style:justify-single-word="false">
        <style:tab-stops>
          <style:tab-stop style:position="1.905cm"/>
        </style:tab-stops>
      </style:paragraph-properties>
    </style:style>
    <style:style style:name="P25" style:family="paragraph" style:parent-style-name="Standard">
      <style:paragraph-properties fo:text-align="justify" style:justify-single-word="false">
        <style:tab-stops>
          <style:tab-stop style:position="1.27cm"/>
          <style:tab-stop style:position="1.588cm"/>
          <style:tab-stop style:position="5.08cm"/>
        </style:tab-stops>
      </style:paragraph-properties>
    </style:style>
    <style:style style:name="P26" style:family="paragraph" style:parent-style-name="Standard">
      <style:paragraph-properties fo:text-align="justify" style:justify-single-word="false">
        <style:tab-stops>
          <style:tab-stop style:position="4.128cm"/>
        </style:tab-stops>
      </style:paragraph-properties>
    </style:style>
    <style:style style:name="P27" style:family="paragraph" style:parent-style-name="Standard">
      <style:paragraph-properties fo:text-align="justify" style:justify-single-word="false">
        <style:tab-stops>
          <style:tab-stop style:position="10.16cm"/>
          <style:tab-stop style:position="10.795cm"/>
        </style:tab-stops>
      </style:paragraph-properties>
    </style:style>
    <style:style style:name="P28" style:family="paragraph" style:parent-style-name="Standard">
      <style:paragraph-properties fo:text-align="justify" style:justify-single-word="false">
        <style:tab-stops>
          <style:tab-stop style:position="3.81cm"/>
        </style:tab-stops>
      </style:paragraph-properties>
    </style:style>
    <style:style style:name="P29" style:family="paragraph" style:parent-style-name="Standard">
      <style:paragraph-properties>
        <style:tab-stops>
          <style:tab-stop style:position="0.635cm"/>
        </style:tab-stops>
      </style:paragraph-properties>
    </style:style>
    <style:style style:name="P30" style:family="paragraph" style:parent-style-name="Standard">
      <style:paragraph-properties fo:orphans="0" fo:widows="0"/>
    </style:style>
    <style:style style:name="P31" style:family="paragraph" style:parent-style-name="Standard">
      <style:paragraph-properties fo:margin-top="0cm" fo:margin-bottom="0cm"/>
    </style:style>
    <style:style style:name="P32" style:family="paragraph" style:parent-style-name="Standard">
      <style:paragraph-properties fo:margin-top="0cm" fo:margin-bottom="0cm"/>
      <style:text-properties style:font-name="Arial" fo:font-style="italic" fo:font-weight="bold" style:font-name-asian="Times New Roman1" style:language-asian="pl" style:country-asian="PL" style:font-style-asian="italic" style:font-weight-asian="bold" style:font-name-complex="Arial2"/>
    </style:style>
    <style:style style:name="P33" style:family="paragraph" style:parent-style-name="Standard">
      <style:paragraph-properties fo:margin-top="0cm" fo:margin-bottom="0cm"/>
      <style:text-properties style:font-name="Times New Roman" fo:font-size="12pt" style:font-name-asian="Times New Roman1" style:font-size-asian="12pt" style:language-asian="pl" style:country-asian="PL" style:font-name-complex="Times New Roman1" style:font-size-complex="12pt"/>
    </style:style>
    <style:style style:name="P34" style:family="paragraph" style:parent-style-name="Standard">
      <style:paragraph-properties fo:margin-top="0cm" fo:margin-bottom="0cm"/>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35" style:family="paragraph" style:parent-style-name="Standard">
      <style:paragraph-properties fo:margin-top="0cm" fo:margin-bottom="0cm"/>
      <style:text-properties style:font-name="Times New Roman" fo:font-size="12pt" style:font-size-asian="12pt" style:font-name-complex="Times New Roman1" style:font-size-complex="12pt"/>
    </style:style>
    <style:style style:name="P36" style:family="paragraph" style:parent-style-name="Standard">
      <style:paragraph-properties fo:margin-top="0cm" fo:margin-bottom="0cm"/>
      <style:text-properties style:font-name="Times New Roman" fo:font-size="12pt" style:font-size-asian="12pt" style:font-name-complex="Times New Roman1" style:font-size-complex="12pt" style:font-weight-complex="bold"/>
    </style:style>
    <style:style style:name="P37" style:family="paragraph" style:parent-style-name="Standard">
      <style:paragraph-properties fo:margin-top="0cm" fo:margin-bottom="0cm"/>
      <style:text-properties style:font-name="Times New Roman" fo:font-size="10pt" style:font-name-asian="Times New Roman1" style:font-size-asian="10pt" style:language-asian="pl" style:country-asian="PL" style:font-name-complex="Times New Roman1" style:font-size-complex="10pt" style:font-weight-complex="bold"/>
    </style:style>
    <style:style style:name="P38" style:family="paragraph" style:parent-style-name="Standard" style:list-style-name="WWNum99">
      <style:paragraph-properties fo:margin-top="0cm" fo:margin-bottom="0cm"/>
    </style:style>
    <style:style style:name="P39" style:family="paragraph" style:parent-style-name="Standard">
      <style:paragraph-properties fo:margin-top="0cm" fo:margin-bottom="0cm" fo:text-align="justify" style:justify-single-word="false"/>
    </style:style>
    <style:style style:name="P40" style:family="paragraph" style:parent-style-name="Standard" style:list-style-name="WWNum102">
      <style:paragraph-properties fo:margin-top="0cm" fo:margin-bottom="0cm" fo:text-align="justify" style:justify-single-word="false"/>
    </style:style>
    <style:style style:name="P41" style:family="paragraph" style:parent-style-name="Standard">
      <style:paragraph-properties fo:margin-top="0cm" fo:margin-bottom="0cm" fo:text-align="justify" style:justify-single-word="false" fo:orphans="0" fo:widows="0" fo:keep-with-next="always"/>
    </style:style>
    <style:style style:name="P42" style:family="paragraph" style:parent-style-name="Standard">
      <style:paragraph-properties fo:margin-left="0cm" fo:margin-right="0cm" fo:text-align="justify" style:justify-single-word="false" fo:text-indent="0.318cm" style:auto-text-indent="false"/>
      <style:text-properties style:font-name="Times New Roman" fo:font-size="12pt" style:font-size-asian="12pt" style:font-name-complex="Times New Roman1" style:font-size-complex="12pt"/>
    </style:style>
    <style:style style:name="P43" style:family="paragraph" style:parent-style-name="Standard" style:list-style-name="WWNum99">
      <style:paragraph-properties fo:margin-top="0cm" fo:margin-bottom="0.494cm"/>
    </style:style>
    <style:style style:name="P44" style:family="paragraph" style:parent-style-name="Standard">
      <style:paragraph-properties fo:margin-left="0.635cm" fo:margin-right="0cm" fo:margin-top="0cm" fo:margin-bottom="0cm" fo:text-indent="0cm" style:auto-text-indent="false"/>
      <style:text-properties style:font-name="Times New Roman" fo:font-size="12pt" style:font-size-asian="12pt" style:font-name-complex="Times New Roman1" style:font-size-complex="12pt" style:font-weight-complex="bold"/>
    </style:style>
    <style:style style:name="P45" style:family="paragraph" style:parent-style-name="Standard">
      <style:paragraph-properties fo:margin-left="0.635cm" fo:margin-right="0cm" fo:margin-top="0.026cm" fo:margin-bottom="0.026cm" fo:text-align="justify" style:justify-single-word="false" fo:orphans="0" fo:widows="0" fo:text-indent="0cm" style:auto-text-indent="false"/>
    </style:style>
    <style:style style:name="P46" style:family="paragraph" style:parent-style-name="Standard">
      <style:paragraph-properties fo:margin-left="1.058cm" fo:margin-right="0cm" fo:text-align="justify" style:justify-single-word="false" fo:text-indent="-1.058cm" style:auto-text-indent="false"/>
    </style:style>
    <style:style style:name="P47" style:family="paragraph" style:parent-style-name="Standard">
      <style:paragraph-properties fo:margin-left="0cm" fo:margin-right="0cm" fo:text-align="justify" style:justify-single-word="false" fo:text-indent="-0.212cm" style:auto-text-indent="false">
        <style:tab-stops>
          <style:tab-stop style:position="0.635cm"/>
        </style:tab-stops>
      </style:paragraph-properties>
    </style:style>
    <style:style style:name="P48" style:family="paragraph" style:parent-style-name="Standard">
      <style:paragraph-properties fo:margin-top="0.026cm" fo:margin-bottom="0.026cm" fo:text-align="justify" style:justify-single-word="false"/>
    </style:style>
    <style:style style:name="P49" style:family="paragraph" style:parent-style-name="Standard">
      <style:paragraph-properties fo:margin-top="0.026cm" fo:margin-bottom="0.026cm" fo:text-align="justify" style:justify-single-word="false" fo:orphans="0" fo:widows="0"/>
    </style:style>
    <style:style style:name="P50" style:family="paragraph" style:parent-style-name="Standard">
      <style:paragraph-properties fo:margin-top="0.026cm" fo:margin-bottom="0.026cm" fo:text-align="justify" style:justify-single-word="false" fo:orphans="0" fo:widows="0">
        <style:tab-stops>
          <style:tab-stop style:position="1.27cm"/>
        </style:tab-stops>
      </style:paragraph-properties>
    </style:style>
    <style:style style:name="P51" style:family="paragraph" style:parent-style-name="Standard">
      <style:paragraph-properties fo:margin-top="0.026cm" fo:margin-bottom="0.026cm" fo:text-align="justify" style:justify-single-word="false" fo:orphans="0" fo:widows="0">
        <style:tab-stops>
          <style:tab-stop style:position="2.752cm"/>
        </style:tab-stops>
      </style:paragraph-properties>
    </style:style>
    <style:style style:name="P52" style:family="paragraph" style:parent-style-name="Standard">
      <style:paragraph-properties fo:margin-top="0.026cm" fo:margin-bottom="0.026cm" fo:text-align="justify" style:justify-single-word="false" fo:orphans="0" fo:widows="0">
        <style:tab-stops>
          <style:tab-stop style:position="2.117cm"/>
        </style:tab-stops>
      </style:paragraph-properties>
    </style:style>
    <style:style style:name="P53" style:family="paragraph" style:parent-style-name="Standard">
      <style:paragraph-properties fo:margin-top="0.026cm" fo:margin-bottom="0.026cm" fo:text-align="justify" style:justify-single-word="false" fo:orphans="0" fo:widows="0">
        <style:tab-stops>
          <style:tab-stop style:position="2.54cm"/>
        </style:tab-stops>
      </style:paragraph-properties>
    </style:style>
    <style:style style:name="P54" style:family="paragraph" style:parent-style-name="Standard">
      <style:paragraph-properties fo:margin-top="0.026cm" fo:margin-bottom="0.026cm" fo:text-align="justify" style:justify-single-word="false" fo:orphans="0" fo:widows="0">
        <style:tab-stops>
          <style:tab-stop style:position="0.635cm"/>
        </style:tab-stops>
      </style:paragraph-properties>
    </style:style>
    <style:style style:name="P55" style:family="paragraph" style:parent-style-name="Standard">
      <style:paragraph-properties fo:margin-top="0.026cm" fo:margin-bottom="0.026cm" fo:text-align="justify" style:justify-single-word="false">
        <style:tab-stops>
          <style:tab-stop style:position="6.985cm"/>
        </style:tab-stops>
      </style:paragraph-properties>
    </style:style>
    <style:style style:name="P56" style:family="paragraph" style:parent-style-name="Standard">
      <style:paragraph-properties fo:margin-top="0.026cm" fo:margin-bottom="0.026cm" fo:text-align="justify" style:justify-single-word="false">
        <style:tab-stops>
          <style:tab-stop style:position="5.08cm"/>
        </style:tab-stops>
      </style:paragraph-properties>
    </style:style>
    <style:style style:name="P57" style:family="paragraph" style:parent-style-name="Standard">
      <style:paragraph-properties fo:margin-top="0.026cm" fo:margin-bottom="0.026cm" fo:text-align="justify" style:justify-single-word="false" fo:orphans="0" fo:widows="0"/>
      <style:text-properties style:font-name="Times New Roman" fo:font-size="12pt" style:letter-kerning="true" style:font-size-asian="12pt" style:language-asian="zh" style:country-asian="CN" style:font-name-complex="Times New Roman1" style:font-size-complex="12pt"/>
    </style:style>
    <style:style style:name="P58" style:family="paragraph" style:parent-style-name="Standard">
      <style:paragraph-properties fo:margin-top="0.026cm" fo:margin-bottom="0.026cm" fo:text-align="justify" style:justify-single-word="false" fo:orphans="0" fo:widows="0">
        <style:tab-stops>
          <style:tab-stop style:position="1.27cm"/>
        </style:tab-stops>
      </style:paragraph-properties>
      <style:text-properties style:font-name="Times New Roman" fo:font-size="12pt" style:letter-kerning="true" style:font-size-asian="12pt" style:language-asian="zh" style:country-asian="CN" style:font-name-complex="Times New Roman1" style:font-size-complex="12pt"/>
    </style:style>
    <style:style style:name="P59" style:family="paragraph" style:parent-style-name="Standard">
      <style:paragraph-properties fo:margin-top="0.026cm" fo:margin-bottom="0.026cm" fo:text-align="justify" style:justify-single-word="false" fo:orphans="0" fo:widows="0">
        <style:tab-stops>
          <style:tab-stop style:position="2.117cm"/>
        </style:tab-stops>
      </style:paragraph-properties>
      <style:text-properties style:font-name="Times New Roman" fo:font-size="12pt" style:letter-kerning="true" style:font-size-asian="12pt" style:language-asian="zh" style:country-asian="CN" style:font-name-complex="Times New Roman1" style:font-size-complex="12pt"/>
    </style:style>
    <style:style style:name="P60" style:family="paragraph" style:parent-style-name="Standard">
      <style:paragraph-properties fo:margin-top="0.026cm" fo:margin-bottom="0.026cm" fo:text-align="justify" style:justify-single-word="false" fo:orphans="0" fo:widows="0">
        <style:tab-stops>
          <style:tab-stop style:position="2.54cm"/>
        </style:tab-stops>
      </style:paragraph-properties>
      <style:text-properties style:font-name="Times New Roman" fo:font-size="12pt" style:letter-kerning="true" style:font-size-asian="12pt" style:language-asian="zh" style:country-asian="CN" style:font-name-complex="Times New Roman1" style:font-size-complex="12pt"/>
    </style:style>
    <style:style style:name="P61" style:family="paragraph" style:parent-style-name="Standard">
      <style:paragraph-properties fo:margin-top="0.026cm" fo:margin-bottom="0.026cm" fo:text-align="justify" style:justify-single-word="false" fo:orphans="0" fo:widows="0">
        <style:tab-stops>
          <style:tab-stop style:position="0.635cm"/>
        </style:tab-stops>
      </style:paragraph-properties>
      <style:text-properties style:font-name="Times New Roman" fo:font-size="12pt" style:letter-kerning="true" style:font-size-asian="12pt" style:language-asian="zh" style:country-asian="CN" style:font-name-complex="Times New Roman1" style:font-size-complex="12pt"/>
    </style:style>
    <style:style style:name="P62" style:family="paragraph" style:parent-style-name="Standard">
      <style:paragraph-properties fo:margin-top="0.026cm" fo:margin-bottom="0.026cm" fo:text-align="justify" style:justify-single-word="false" fo:orphans="0" fo:widows="0"/>
      <style:text-properties style:font-name="Times New Roman" fo:font-size="12pt" style:letter-kerning="true" style:font-size-asian="12pt" style:language-asian="zh" style:country-asian="CN" style:font-name-complex="Times New Roman1" style:font-size-complex="12pt" style:font-weight-complex="bold"/>
    </style:style>
    <style:style style:name="P63" style:family="paragraph" style:parent-style-name="Standard">
      <style:paragraph-properties fo:margin-top="0.026cm" fo:margin-bottom="0.026cm" fo:text-align="justify" style:justify-single-word="false" fo:orphans="0" fo:widows="0"/>
      <style:text-properties style:font-name="Times New Roman" fo:font-size="12pt" style:letter-kerning="true" style:font-name-asian="HG Mincho Light J" style:font-size-asian="12pt" style:language-asian="zh" style:country-asian="CN" style:font-name-complex="Times New Roman1" style:font-size-complex="12pt"/>
    </style:style>
    <style:style style:name="P64" style:family="paragraph" style:parent-style-name="Standard">
      <style:paragraph-properties fo:margin-top="0.026cm" fo:margin-bottom="0.026cm" fo:text-align="justify" style:justify-single-word="false" fo:orphans="0" fo:widows="0">
        <style:tab-stops>
          <style:tab-stop style:position="2.752cm"/>
        </style:tab-stops>
      </style:paragraph-properties>
      <style:text-properties style:font-name="Times New Roman" fo:font-size="12pt" style:letter-kerning="true" style:font-name-asian="HG Mincho Light J" style:font-size-asian="12pt" style:language-asian="zh" style:country-asian="CN" style:font-name-complex="Times New Roman1" style:font-size-complex="12pt"/>
    </style:style>
    <style:style style:name="P65" style:family="paragraph" style:parent-style-name="Standard">
      <style:paragraph-properties fo:margin-top="0.026cm" fo:margin-bottom="0.026cm" fo:text-align="justify" style:justify-single-word="false"/>
      <style:text-properties style:font-name="Times New Roman" style:font-name-complex="Times New Roman1"/>
    </style:style>
    <style:style style:name="P66" style:family="paragraph" style:parent-style-name="Standard">
      <style:paragraph-properties fo:text-align="justify" style:justify-single-word="false" fo:orphans="0" fo:widows="0" fo:keep-with-next="always">
        <style:tab-stops>
          <style:tab-stop style:position="0cm"/>
        </style:tab-stops>
      </style:paragraph-properties>
      <style:text-properties style:font-name="Times New Roman" fo:font-size="12pt" style:letter-kerning="true" style:font-name-asian="HG Mincho Light J" style:font-size-asian="12pt" style:language-asian="zh" style:country-asian="CN" style:font-name-complex="Times New Roman1" style:font-size-complex="12pt"/>
    </style:style>
    <style:style style:name="P67" style:family="paragraph" style:parent-style-name="Standard">
      <style:paragraph-properties fo:text-align="justify" style:justify-single-word="false" fo:keep-with-next="always"/>
    </style:style>
    <style:style style:name="P68" style:family="paragraph" style:parent-style-name="Standard">
      <style:paragraph-properties fo:text-align="justify" style:justify-single-word="false" fo:orphans="0" fo:widows="0" fo:keep-with-next="always">
        <style:tab-stops>
          <style:tab-stop style:position="0cm"/>
        </style:tab-stops>
      </style:paragraph-properties>
    </style:style>
    <style:style style:name="P69" style:family="paragraph" style:parent-style-name="Standard">
      <style:paragraph-properties fo:margin-left="1.376cm" fo:margin-right="0cm" fo:margin-top="0.026cm" fo:margin-bottom="0.026cm" fo:text-align="justify" style:justify-single-word="false" fo:orphans="0" fo:widows="0" fo:text-indent="-0.635cm" style:auto-text-indent="false">
        <style:tab-stops>
          <style:tab-stop style:position="4.128cm"/>
        </style:tab-stops>
      </style:paragraph-properties>
      <style:text-properties style:font-name="Times New Roman" fo:font-size="12pt" style:letter-kerning="true" style:font-size-asian="12pt" style:language-asian="zh" style:country-asian="CN" style:font-name-complex="Times New Roman1" style:font-size-complex="12pt"/>
    </style:style>
    <style:style style:name="P70" style:family="paragraph" style:parent-style-name="Standard">
      <style:paragraph-properties fo:margin-left="0.635cm" fo:margin-right="0cm" fo:margin-top="0.026cm" fo:margin-bottom="0.026cm" fo:text-align="justify" style:justify-single-word="false" fo:orphans="0" fo:widows="0" fo:text-indent="-0.635cm" style:auto-text-indent="false">
        <style:tab-stops>
          <style:tab-stop style:position="3.387cm"/>
        </style:tab-stops>
      </style:paragraph-properties>
      <style:text-properties style:font-name="Times New Roman" fo:font-size="12pt" style:letter-kerning="true" style:font-size-asian="12pt" style:language-asian="zh" style:country-asian="CN" style:font-name-complex="Times New Roman1" style:font-size-complex="12pt"/>
    </style:style>
    <style:style style:name="P71" style:family="paragraph" style:parent-style-name="Standard">
      <style:paragraph-properties fo:margin-left="0.635cm" fo:margin-right="0cm" fo:margin-top="0.026cm" fo:margin-bottom="0.026cm" fo:text-align="justify" style:justify-single-word="false" fo:orphans="0" fo:widows="0" fo:text-indent="-0.635cm" style:auto-text-indent="false">
        <style:tab-stops>
          <style:tab-stop style:position="1.905cm"/>
        </style:tab-stops>
      </style:paragraph-properties>
      <style:text-properties style:font-name="Times New Roman" fo:font-size="12pt" style:letter-kerning="true" style:font-size-asian="12pt" style:language-asian="zh" style:country-asian="CN" style:font-name-complex="Times New Roman1" style:font-size-complex="12pt"/>
    </style:style>
    <style:style style:name="P72" style:family="paragraph" style:parent-style-name="Standard">
      <style:paragraph-properties fo:margin-left="0.635cm" fo:margin-right="0cm" fo:margin-top="0.026cm" fo:margin-bottom="0.026cm" fo:text-align="justify" style:justify-single-word="false" fo:orphans="0" fo:widows="0" fo:text-indent="-0.635cm" style:auto-text-indent="false">
        <style:tab-stops>
          <style:tab-stop style:position="3.387cm"/>
        </style:tab-stops>
      </style:paragraph-properties>
    </style:style>
    <style:style style:name="P73" style:family="paragraph" style:parent-style-name="Standard">
      <style:paragraph-properties fo:margin-left="0.635cm" fo:margin-right="0cm" fo:margin-top="0.026cm" fo:margin-bottom="0.026cm" fo:text-align="justify" style:justify-single-word="false" fo:orphans="0" fo:widows="0" fo:text-indent="-0.635cm" style:auto-text-indent="false">
        <style:tab-stops>
          <style:tab-stop style:position="1.905cm"/>
        </style:tab-stops>
      </style:paragraph-properties>
    </style:style>
    <style:style style:name="P74" style:family="paragraph" style:parent-style-name="Standard">
      <style:paragraph-properties fo:margin-left="-0.028cm" fo:margin-right="0cm" fo:margin-top="0.026cm" fo:margin-bottom="0.026cm" fo:text-align="justify" style:justify-single-word="false" fo:orphans="0" fo:widows="0" fo:text-indent="0cm" style:auto-text-indent="false"/>
      <style:text-properties style:font-name="Times New Roman" fo:font-size="12pt" style:letter-kerning="true" style:font-size-asian="12pt" style:language-asian="zh" style:country-asian="CN" style:font-name-complex="Times New Roman1" style:font-size-complex="12pt"/>
    </style:style>
    <style:style style:name="P75" style:family="paragraph" style:parent-style-name="Standard">
      <style:paragraph-properties fo:margin-left="-0.028cm" fo:margin-right="0cm" fo:margin-top="0.026cm" fo:margin-bottom="0.026cm" fo:text-align="justify" style:justify-single-word="false" fo:orphans="0" fo:widows="0" fo:text-indent="0cm" style:auto-text-indent="false"/>
    </style:style>
    <style:style style:name="P76" style:family="paragraph" style:parent-style-name="Standard">
      <style:paragraph-properties fo:margin-left="0cm" fo:margin-right="0.635cm" fo:margin-top="0.176cm" fo:margin-bottom="0.176cm" fo:text-align="justify" style:justify-single-word="false" fo:orphans="0" fo:widows="0" fo:text-indent="0cm" style:auto-text-indent="false"/>
    </style:style>
    <style:style style:name="P77" style:family="paragraph" style:parent-style-name="Standard">
      <style:paragraph-properties fo:margin-left="0cm" fo:margin-right="-0.3cm" fo:text-align="justify" style:justify-single-word="false" fo:text-indent="0cm" style:auto-text-indent="false"/>
    </style:style>
    <style:style style:name="P78" style:family="paragraph" style:parent-style-name="Standard">
      <style:paragraph-properties fo:margin-left="0cm" fo:margin-right="-0.3cm" fo:text-align="justify" style:justify-single-word="false" fo:text-indent="0cm" style:auto-text-indent="false">
        <style:tab-stops>
          <style:tab-stop style:position="5.676cm"/>
        </style:tab-stops>
      </style:paragraph-properties>
    </style:style>
    <style:style style:name="P79" style:family="paragraph" style:parent-style-name="Standard">
      <style:paragraph-properties fo:margin-left="0cm" fo:margin-right="-0.3cm" fo:text-align="justify" style:justify-single-word="false" fo:text-indent="0cm" style:auto-text-indent="false">
        <style:tab-stops>
          <style:tab-stop style:position="6.175cm"/>
        </style:tab-stops>
      </style:paragraph-properties>
    </style:style>
    <style:style style:name="P80" style:family="paragraph" style:parent-style-name="Standard">
      <style:paragraph-properties fo:margin-left="0.318cm" fo:margin-right="0cm" fo:margin-top="0.026cm" fo:margin-bottom="0.026cm" fo:text-align="justify" style:justify-single-word="false" fo:orphans="0" fo:widows="0" fo:text-indent="-0.318cm" style:auto-text-indent="false"/>
    </style:style>
    <style:style style:name="P81" style:family="paragraph" style:parent-style-name="Standard">
      <style:paragraph-properties fo:margin-left="0cm" fo:margin-right="0cm" fo:margin-top="0.026cm" fo:margin-bottom="0.026cm" fo:text-align="justify" style:justify-single-word="false" fo:orphans="0" fo:widows="0" fo:text-indent="-0.261cm" style:auto-text-indent="false"/>
    </style:style>
    <style:style style:name="P82" style:family="paragraph" style:parent-style-name="Standard" style:master-page-name="Standard">
      <style:paragraph-properties fo:text-align="center" style:justify-single-word="false" style:page-number="auto"/>
      <style:text-properties style:font-name="Times New Roman" fo:font-size="12pt" style:font-size-asian="12pt" style:font-name-complex="Times New Roman1" style:font-size-complex="12pt"/>
    </style:style>
    <style:style style:name="P83" style:family="paragraph" style:parent-style-name="Body_20_Text_20_3">
      <style:paragraph-properties fo:margin-top="0cm" fo:margin-bottom="0cm"/>
    </style:style>
    <style:style style:name="P84" style:family="paragraph" style:parent-style-name="Body_20_Text_20_3">
      <style:paragraph-properties fo:margin-top="0cm" fo:margin-bottom="0cm"/>
      <style:text-properties style:font-name="Times New Roman" fo:font-size="12pt" style:font-size-asian="12pt" style:font-name-complex="Times New Roman1" style:font-size-complex="12pt"/>
    </style:style>
    <style:style style:name="P85" style:family="paragraph" style:parent-style-name="Body_20_Text_20_3">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86" style:family="paragraph" style:parent-style-name="Body_20_Text_20_3">
      <style:paragraph-properties fo:margin-top="0cm" fo:margin-bottom="0cm" fo:text-align="justify" style:justify-single-word="false"/>
    </style:style>
    <style:style style:name="P87" style:family="paragraph" style:parent-style-name="Body_20_Text_20_3">
      <style:paragraph-properties fo:margin-left="0.635cm" fo:margin-right="0cm" fo:margin-top="0cm" fo:margin-bottom="0cm" fo:text-align="justify" style:justify-single-word="false" fo:text-indent="0cm" style:auto-text-indent="false"/>
      <style:text-properties style:font-name="Times New Roman" fo:font-size="12pt" style:font-size-asian="12pt" style:font-name-complex="Times New Roman1" style:font-size-complex="12pt"/>
    </style:style>
    <style:style style:name="P88" style:family="paragraph" style:parent-style-name="Standard_20__28_user_29_">
      <style:paragraph-properties>
        <style:tab-stops>
          <style:tab-stop style:position="0.635cm"/>
          <style:tab-stop style:position="9.985cm"/>
        </style:tab-stops>
      </style:paragraph-properties>
      <style:text-properties style:font-name-asian="Times New Roman1" style:font-name-complex="Times New Roman1" style:font-size-complex="10pt"/>
    </style:style>
    <style:style style:name="P89" style:family="paragraph" style:parent-style-name="Standard_20__28_user_29_">
      <style:paragraph-properties fo:text-align="center" style:justify-single-word="false">
        <style:tab-stops>
          <style:tab-stop style:position="0.635cm"/>
        </style:tab-stops>
      </style:paragraph-properties>
      <style:text-properties fo:font-size="16pt" fo:font-weight="bold" style:font-name-asian="Times New Roman1" style:font-size-asian="16pt" style:font-weight-asian="bold" style:font-name-complex="Times New Roman1" style:font-size-complex="16pt" style:font-weight-complex="bold"/>
    </style:style>
    <style:style style:name="P90" style:family="paragraph" style:parent-style-name="Standard_20__28_user_29_">
      <style:paragraph-properties>
        <style:tab-stops>
          <style:tab-stop style:position="0.635cm"/>
        </style:tab-stops>
      </style:paragraph-properties>
    </style:style>
    <style:style style:name="P91" style:family="paragraph" style:parent-style-name="Standard_20__28_user_29_" style:list-style-name="WWNum95">
      <style:paragraph-properties>
        <style:tab-stops>
          <style:tab-stop style:position="-9.525cm"/>
        </style:tab-stops>
      </style:paragraph-properties>
    </style:style>
    <style:style style:name="P92" style:family="paragraph" style:parent-style-name="Standard_20__28_user_29_" style:list-style-name="WWNum75">
      <style:paragraph-properties>
        <style:tab-stops>
          <style:tab-stop style:position="-9.525cm"/>
        </style:tab-stops>
      </style:paragraph-properties>
    </style:style>
    <style:style style:name="P93" style:family="paragraph" style:parent-style-name="Standard_20__28_user_29_">
      <style:paragraph-properties>
        <style:tab-stops>
          <style:tab-stop style:position="-5.715cm"/>
        </style:tab-stops>
      </style:paragraph-properties>
    </style:style>
    <style:style style:name="P94" style:family="paragraph" style:parent-style-name="Standard_20__28_user_29_">
      <style:paragraph-properties fo:text-align="center" style:justify-single-word="false">
        <style:tab-stops>
          <style:tab-stop style:position="0.635cm"/>
        </style:tab-stops>
      </style:paragraph-properties>
    </style:style>
    <style:style style:name="P95" style:family="paragraph" style:parent-style-name="Standard_20__28_user_29_">
      <style:paragraph-properties fo:text-align="center" style:justify-single-word="false">
        <style:tab-stops>
          <style:tab-stop style:position="0.635cm"/>
        </style:tab-stops>
      </style:paragraph-properties>
      <style:text-properties fo:font-weight="bold" style:font-name-asian="Times New Roman1" style:font-weight-asian="bold" style:font-name-complex="Times New Roman1" style:font-size-complex="10pt" style:font-weight-complex="bold"/>
    </style:style>
    <style:style style:name="P96" style:family="paragraph" style:parent-style-name="Standard_20__28_user_29_">
      <style:paragraph-properties>
        <style:tab-stops>
          <style:tab-stop style:position="0.635cm"/>
          <style:tab-stop style:position="9.985cm"/>
        </style:tab-stops>
      </style:paragraph-properties>
    </style:style>
    <style:style style:name="P97" style:family="paragraph" style:parent-style-name="Standard_20__28_user_29_">
      <style:paragraph-properties fo:margin-left="0.635cm" fo:margin-right="0cm" fo:text-indent="0cm" style:auto-text-indent="false" fo:break-before="page">
        <style:tab-stops>
          <style:tab-stop style:position="1.27cm"/>
        </style:tab-stops>
      </style:paragraph-properties>
    </style:style>
    <style:style style:name="P98" style:family="paragraph" style:parent-style-name="No_20_Spacing">
      <style:paragraph-properties fo:text-align="justify" style:justify-single-word="false"/>
      <style:text-properties style:font-name="Times New Roman" fo:font-size="12pt" style:font-size-asian="12pt" style:font-size-complex="12pt"/>
    </style:style>
    <style:style style:name="P99" style:family="paragraph" style:parent-style-name="No_20_Spacing">
      <style:paragraph-properties fo:text-align="justify" style:justify-single-word="false"/>
    </style:style>
    <style:style style:name="P100" style:family="paragraph" style:parent-style-name="No_20_Spacing" style:list-style-name="WWNum90">
      <style:paragraph-properties fo:text-align="justify" style:justify-single-word="false"/>
    </style:style>
    <style:style style:name="P101" style:family="paragraph" style:parent-style-name="Tekst_20_podstawowy_20_wcięty_20_31">
      <style:paragraph-properties fo:margin-left="0cm" fo:margin-right="0cm" fo:text-indent="0cm" style:auto-text-indent="false"/>
    </style:style>
    <style:style style:name="P102" style:family="paragraph" style:parent-style-name="Heading_20_3">
      <style:paragraph-properties fo:text-align="end" style:justify-single-word="false">
        <style:tab-stops>
          <style:tab-stop style:position="0cm"/>
        </style:tab-stops>
      </style:paragraph-properties>
      <style:text-properties fo:font-size="8pt" style:font-name-asian="Times New Roman1" style:font-size-asian="8pt" style:font-name-complex="Times New Roman1" style:font-size-complex="8pt" style:font-weight-complex="bold"/>
    </style:style>
    <style:style style:name="P103" style:family="paragraph" style:parent-style-name="Heading_20_3">
      <style:paragraph-properties fo:text-align="start" style:justify-single-word="false">
        <style:tab-stops>
          <style:tab-stop style:position="0cm"/>
        </style:tab-stops>
      </style:paragraph-properties>
      <style:text-properties fo:font-size="8pt" style:font-name-asian="Times New Roman1" style:font-size-asian="8pt" style:font-name-complex="Times New Roman1" style:font-size-complex="8pt" style:font-weight-complex="bold"/>
    </style:style>
    <style:style style:name="P104" style:family="paragraph" style:parent-style-name="Heading_20_3">
      <style:paragraph-properties fo:text-align="end" style:justify-single-word="false">
        <style:tab-stops>
          <style:tab-stop style:position="0cm"/>
        </style:tab-stops>
      </style:paragraph-properties>
    </style:style>
    <style:style style:name="P105" style:family="paragraph" style:parent-style-name="Heading_20_3">
      <style:paragraph-properties fo:text-align="end" style:justify-single-word="false">
        <style:tab-stops>
          <style:tab-stop style:position="0cm"/>
        </style:tab-stops>
      </style:paragraph-properties>
      <style:text-properties fo:font-size="16pt" fo:font-weight="bold" style:font-name-asian="Times New Roman1" style:font-size-asian="16pt" style:font-weight-asian="bold" style:font-name-complex="Times New Roman1" style:font-size-complex="16pt" style:font-weight-complex="bold"/>
    </style:style>
    <style:style style:name="P106" style:family="paragraph" style:parent-style-name="Heading_20_3">
      <style:paragraph-properties>
        <style:tab-stops>
          <style:tab-stop style:position="0cm"/>
        </style:tab-stops>
      </style:paragraph-properties>
    </style:style>
    <style:style style:name="P107" style:family="paragraph" style:parent-style-name="List_20_Paragraph" style:list-style-name="WWNum81">
      <style:paragraph-properties fo:text-align="justify" style:justify-single-word="false"/>
    </style:style>
    <style:style style:name="P108" style:family="paragraph" style:parent-style-name="List_20_Paragraph" style:list-style-name="WWNum12">
      <style:paragraph-properties fo:text-align="justify" style:justify-single-word="false"/>
    </style:style>
    <style:style style:name="P109" style:family="paragraph" style:parent-style-name="List_20_Paragraph" style:list-style-name="WWNum97">
      <style:paragraph-properties fo:text-align="justify" style:justify-single-word="false"/>
    </style:style>
    <style:style style:name="P110" style:family="paragraph" style:parent-style-name="List_20_Paragraph" style:list-style-name="WWNum13">
      <style:paragraph-properties fo:text-align="justify" style:justify-single-word="false"/>
    </style:style>
    <style:style style:name="P111" style:family="paragraph" style:parent-style-name="List_20_Paragraph" style:list-style-name="WWNum98">
      <style:paragraph-properties fo:text-align="justify" style:justify-single-word="false"/>
    </style:style>
    <style:style style:name="P112" style:family="paragraph" style:parent-style-name="List_20_Paragraph" style:list-style-name="WWNum100">
      <style:paragraph-properties fo:text-align="justify" style:justify-single-word="false"/>
    </style:style>
    <style:style style:name="P113" style:family="paragraph" style:parent-style-name="List_20_Paragraph" style:list-style-name="WWNum61">
      <style:paragraph-properties fo:text-align="justify" style:justify-single-word="false"/>
    </style:style>
    <style:style style:name="P114" style:family="paragraph" style:parent-style-name="List_20_Paragraph" style:list-style-name="WWNum96">
      <style:paragraph-properties fo:text-align="justify" style:justify-single-word="false"/>
    </style:style>
    <style:style style:name="P115" style:family="paragraph" style:parent-style-name="List_20_Paragraph" style:list-style-name="WWNum76">
      <style:paragraph-properties fo:text-align="justify" style:justify-single-word="false"/>
    </style:style>
    <style:style style:name="P116" style:family="paragraph" style:parent-style-name="List_20_Paragraph">
      <style:paragraph-properties fo:text-align="justify" style:justify-single-word="false"/>
      <style:text-properties style:font-name="Times New Roman" fo:font-size="12pt" style:font-size-asian="12pt" style:font-name-complex="Times New Roman1" style:font-size-complex="12pt"/>
    </style:style>
    <style:style style:name="P117" style:family="paragraph" style:parent-style-name="List_20_Paragraph">
      <style:paragraph-properties fo:text-align="center" style:justify-single-word="false"/>
    </style:style>
    <style:style style:name="P118" style:family="paragraph" style:parent-style-name="List_20_Paragraph">
      <style:paragraph-properties fo:margin-left="2.011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119" style:family="paragraph" style:parent-style-name="List_20_Paragraph" style:list-style-name="WWNum89">
      <style:paragraph-properties fo:margin-top="0cm" fo:margin-bottom="0cm" fo:text-align="justify" style:justify-single-word="false"/>
    </style:style>
    <style:style style:name="P120" style:family="paragraph" style:parent-style-name="List_20_Paragraph" style:list-style-name="WWNum90">
      <style:paragraph-properties fo:margin-top="0cm" fo:margin-bottom="0cm" fo:text-align="justify" style:justify-single-word="false" fo:orphans="0" fo:widows="0">
        <style:tab-stops>
          <style:tab-stop style:position="9.525cm"/>
        </style:tab-stops>
      </style:paragraph-properties>
    </style:style>
    <style:style style:name="P121" style:family="paragraph" style:parent-style-name="List_20_Paragraph" style:list-style-name="WWNum92">
      <style:paragraph-properties fo:margin-top="0cm" fo:margin-bottom="0cm" fo:text-align="justify" style:justify-single-word="false" fo:orphans="0" fo:widows="0"/>
    </style:style>
    <style:style style:name="P122" style:family="paragraph" style:parent-style-name="List_20_Paragraph" style:list-style-name="WWNum93">
      <style:paragraph-properties fo:margin-top="0cm" fo:margin-bottom="0cm" fo:text-align="justify" style:justify-single-word="false" fo:orphans="0" fo:widows="0"/>
    </style:style>
    <style:style style:name="P123" style:family="paragraph" style:parent-style-name="List_20_Paragraph" style:list-style-name="WWNum99">
      <style:paragraph-properties fo:margin-top="0.494cm" fo:margin-bottom="0cm"/>
    </style:style>
    <style:style style:name="P124" style:family="paragraph" style:parent-style-name="List_20_Paragraph">
      <style:paragraph-properties fo:margin-left="0.635cm" fo:margin-right="0cm" fo:margin-top="0cm" fo:margin-bottom="0cm" fo:text-align="justify" style:justify-single-word="false" fo:text-indent="0cm" style:auto-text-indent="false"/>
      <style:text-properties style:font-name="Times New Roman" fo:font-size="12pt" style:font-size-asian="12pt" style:font-name-complex="Times New Roman1" style:font-size-complex="12pt"/>
    </style:style>
    <style:style style:name="P125" style:family="paragraph" style:parent-style-name="List_20_Paragraph">
      <style:paragraph-properties fo:margin-left="0.635cm" fo:margin-right="0cm" fo:margin-top="0cm" fo:margin-bottom="0cm" fo:text-align="justify" style:justify-single-word="false" fo:orphans="0" fo:widows="0" fo:text-indent="0cm" style:auto-text-indent="false"/>
      <style:text-properties style:font-name="Times New Roman" style:font-name-complex="Times New Roman1"/>
    </style:style>
    <style:style style:name="P126" style:family="paragraph" style:parent-style-name="List_20_Paragraph">
      <style:paragraph-properties fo:margin-left="0.635cm" fo:margin-right="0cm" fo:margin-top="0cm" fo:margin-bottom="0cm" fo:text-align="justify" style:justify-single-word="false" fo:orphans="0" fo:widows="0" fo:text-indent="0cm" style:auto-text-indent="false">
        <style:tab-stops>
          <style:tab-stop style:position="8.89cm"/>
        </style:tab-stops>
      </style:paragraph-properties>
    </style:style>
    <style:style style:name="P127" style:family="paragraph" style:parent-style-name="List_20_Paragraph">
      <style:paragraph-properties fo:margin-left="0.635cm" fo:margin-right="0cm" fo:margin-top="0.026cm" fo:margin-bottom="0.026cm" fo:text-align="justify" style:justify-single-word="false" fo:orphans="0" fo:widows="0" fo:text-indent="0cm" style:auto-text-indent="false">
        <style:tab-stops>
          <style:tab-stop style:position="1.905cm"/>
        </style:tab-stops>
      </style:paragraph-properties>
      <style:text-properties style:font-name="Times New Roman" fo:font-size="12pt" style:letter-kerning="true" style:font-size-asian="12pt" style:language-asian="zh" style:country-asian="CN" style:font-name-complex="Times New Roman1" style:font-size-complex="12pt"/>
    </style:style>
    <style:style style:name="P128" style:family="paragraph" style:parent-style-name="List_20_Paragraph">
      <style:paragraph-properties fo:margin-top="0.026cm" fo:margin-bottom="0.026cm" fo:text-align="justify" style:justify-single-word="false" fo:orphans="0" fo:widows="0"/>
    </style:style>
    <style:style style:name="P129" style:family="paragraph" style:parent-style-name="List_20_Paragraph" style:list-style-name="WWNum91">
      <style:paragraph-properties fo:margin-top="0.026cm" fo:margin-bottom="0.026cm" fo:text-align="justify" style:justify-single-word="false" fo:orphans="0" fo:widows="0"/>
    </style:style>
    <style:style style:name="P130" style:family="paragraph" style:parent-style-name="List_20_Paragraph" style:list-style-name="WWNum94">
      <style:paragraph-properties fo:margin-top="0.026cm" fo:margin-bottom="0.026cm" fo:text-align="justify" style:justify-single-word="false" fo:orphans="0" fo:widows="0"/>
    </style:style>
    <style:style style:name="P131" style:family="paragraph" style:parent-style-name="List_20_Paragraph" style:list-style-name="WWNum94">
      <style:paragraph-properties fo:margin-top="0.026cm" fo:margin-bottom="0.026cm" fo:text-align="justify" style:justify-single-word="false"/>
    </style:style>
    <style:style style:name="P132" style:family="paragraph" style:parent-style-name="Normalny1">
      <style:paragraph-properties fo:text-align="justify" style:justify-single-word="false"/>
    </style:style>
    <style:style style:name="P133" style:family="paragraph" style:parent-style-name="Normalny1">
      <style:paragraph-properties fo:line-height="150%" fo:text-align="justify" style:justify-single-word="false"/>
    </style:style>
    <style:style style:name="P134" style:family="paragraph" style:parent-style-name="Normalny1" style:list-style-name="WWNum87"/>
    <style:style style:name="P135" style:family="paragraph" style:parent-style-name="Normalny1" style:list-style-name="WWNum61"/>
    <style:style style:name="P136" style:family="paragraph" style:parent-style-name="Normalny1">
      <style:paragraph-properties fo:text-align="justify" style:justify-single-word="false"/>
      <style:text-properties fo:color="#00000a" style:font-name="Times New Roman" style:font-name-complex="Times New Roman1" style:font-size-complex="12pt"/>
    </style:style>
    <style:style style:name="P137" style:family="paragraph" style:parent-style-name="Normalny1">
      <style:paragraph-properties fo:margin-left="0.318cm" fo:margin-right="0cm" fo:line-height="150%" fo:text-align="justify" style:justify-single-word="false" fo:text-indent="-0.318cm" style:auto-text-indent="false"/>
    </style:style>
    <style:style style:name="P138" style:family="paragraph" style:parent-style-name="Normalny1">
      <style:paragraph-properties fo:margin-left="0.501cm" fo:margin-right="0cm" fo:text-align="justify" style:justify-single-word="false" fo:text-indent="-0.501cm" style:auto-text-indent="false"/>
    </style:style>
    <style:style style:name="P139" style:family="paragraph" style:parent-style-name="Normal_20__28_Web_29_">
      <style:paragraph-properties fo:margin-top="0cm" fo:margin-bottom="0cm"/>
    </style:style>
    <style:style style:name="T1" style:family="text">
      <style:text-properties style:font-name="Times New Roman"/>
    </style:style>
    <style:style style:name="T2" style:family="text">
      <style:text-properties style:font-name="Times New Roman" style:font-name-complex="Times New Roman1"/>
    </style:style>
    <style:style style:name="T3" style:family="text">
      <style:text-properties style:font-name="Times New Roman" fo:font-size="28pt" style:font-size-asian="28pt" style:font-name-complex="Times New Roman1" style:font-size-complex="28pt"/>
    </style:style>
    <style:style style:name="T4" style:family="text">
      <style:text-properties style:font-name="Times New Roman" fo:font-size="10pt" fo:font-weight="bold" style:font-size-asian="10pt" style:font-weight-asian="bold" style:font-name-complex="Times New Roman1" style:font-size-complex="10pt"/>
    </style:style>
    <style:style style:name="T5" style:family="text">
      <style:text-properties style:font-name="Times New Roman" fo:font-size="10pt" fo:font-weight="bold" style:font-name-asian="Times New Roman1" style:font-size-asian="10pt" style:language-asian="pl" style:country-asian="PL" style:font-weight-asian="bold" style:font-name-complex="Times New Roman1" style:font-size-complex="10pt"/>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font-size-asian="12pt" style:font-name-complex="Times New Roman1" style:font-size-complex="12pt" style:font-weight-complex="bold"/>
    </style:style>
    <style:style style:name="T8" style:family="text">
      <style:text-properties style:font-name="Times New Roman" fo:font-size="12pt" style:font-size-asian="12pt" style:font-size-complex="12pt"/>
    </style:style>
    <style:style style:name="T9" style:family="text">
      <style:text-properties style:font-name="Times New Roman" fo:font-size="12pt" style:font-size-asian="12pt" style:font-size-complex="12pt" style:language-complex="hi" style:country-complex="IN"/>
    </style:style>
    <style:style style:name="T10" style:family="text">
      <style:text-properties style:font-name="Times New Roman" fo:font-size="12pt" style:font-size-asian="12pt" style:language-asian="pl" style:country-asian="PL" style:font-name-complex="Times New Roman1" style:font-size-complex="12pt"/>
    </style:style>
    <style:style style:name="T11" style:family="text">
      <style:text-properties style:font-name="Times New Roman" fo:font-size="12pt" fo:font-weight="bold" style:font-size-asian="12pt" style:font-weight-asian="bold" style:font-name-complex="Times New Roman1" style:font-size-complex="12pt"/>
    </style:style>
    <style:style style:name="T12" style:family="text">
      <style:text-properties style:font-name="Times New Roman" fo:font-size="12pt" fo:font-weight="bold" style:font-size-asian="12pt" style:font-weight-asian="bold" style:font-name-complex="Times New Roman1" style:font-size-complex="12pt" style:font-weight-complex="bold"/>
    </style:style>
    <style:style style:name="T13" style:family="text">
      <style:text-properties style:font-name="Times New Roman" fo:font-size="12pt" fo:font-weight="bold" style:letter-kerning="true" style:font-name-asian="HG Mincho Light J" style:font-size-asian="12pt" style:language-asian="zh" style:country-asian="CN" style:font-weight-asian="bold" style:font-name-complex="Times New Roman1" style:font-size-complex="12pt"/>
    </style:style>
    <style:style style:name="T14" style:family="text">
      <style:text-properties style:font-name="Times New Roman" fo:font-size="12pt" fo:font-weight="bold" style:letter-kerning="true" style:font-size-asian="12pt" style:language-asian="zh" style:country-asian="CN" style:font-weight-asian="bold" style:font-name-complex="Times New Roman1" style:font-size-complex="12pt"/>
    </style:style>
    <style:style style:name="T15" style:family="text">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T16" style:family="text">
      <style:text-properties style:font-name="Times New Roman" fo:font-size="12pt" style:letter-kerning="true" style:font-size-asian="12pt" style:language-asian="zh" style:country-asian="CN" style:font-name-complex="Times New Roman1" style:font-size-complex="12pt"/>
    </style:style>
    <style:style style:name="T17" style:family="text">
      <style:text-properties style:font-name="Times New Roman" fo:font-size="12pt" style:letter-kerning="true" style:font-size-asian="12pt" style:language-asian="zh" style:country-asian="CN" style:font-name-complex="Times New Roman1" style:font-size-complex="12pt" style:font-weight-complex="bold"/>
    </style:style>
    <style:style style:name="T18" style:family="text">
      <style:text-properties style:font-name="Times New Roman" fo:font-size="12pt" style:letter-kerning="true" style:font-size-asian="12pt" style:language-asian="zh" style:country-asian="CN" style:font-name-complex="Times New Roman1" style:font-size-complex="12pt" style:language-complex="hi" style:country-complex="IN"/>
    </style:style>
    <style:style style:name="T19" style:family="text">
      <style:text-properties style:font-name="Times New Roman" fo:font-size="12pt" style:letter-kerning="true" style:font-size-asian="12pt" style:language-asian="zh" style:country-asian="CN" style:font-size-complex="12pt"/>
    </style:style>
    <style:style style:name="T20" style:family="text">
      <style:text-properties style:font-name="Times New Roman" fo:font-size="12pt" style:letter-kerning="true" style:font-name-asian="HG Mincho Light J" style:font-size-asian="12pt" style:language-asian="zh" style:country-asian="CN" style:font-name-complex="Times New Roman1" style:font-size-complex="12pt"/>
    </style:style>
    <style:style style:name="T21" style:family="text">
      <style:text-properties style:font-name="Times New Roman" fo:font-size="12pt" style:letter-kerning="true" style:font-name-asian="HG Mincho Light J" style:font-size-asian="12pt" style:language-asian="zh" style:country-asian="CN" style:font-name-complex="Times New Roman1" style:font-size-complex="12pt" style:font-weight-complex="bold"/>
    </style:style>
    <style:style style:name="T22" style:family="text">
      <style:text-properties style:font-name="Times New Roman" fo:font-size="12pt" style:letter-kerning="true" style:font-name-asian="Lucida Sans Unicode" style:font-size-asian="12pt" style:language-asian="zh" style:country-asian="CN" style:font-name-complex="Times New Roman1" style:font-size-complex="12pt" style:language-complex="hi" style:country-complex="IN"/>
    </style:style>
    <style:style style:name="T23"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style>
    <style:style style:name="T24" style:family="text">
      <style:text-properties style:font-name="Times New Roman" style:font-size-complex="12pt"/>
    </style:style>
    <style:style style:name="T25" style:family="text">
      <style:text-properties fo:font-weight="bold" style:font-name-asian="Times New Roman1" style:font-weight-asian="bold" style:font-name-complex="Times New Roman1" style:font-size-complex="10pt" style:font-weight-complex="bold"/>
    </style:style>
    <style:style style:name="T26" style:family="text">
      <style:text-properties style:font-name-asian="Times New Roman1" style:font-name-complex="Times New Roman1" style:font-size-complex="10pt"/>
    </style:style>
    <style:style style:name="T27" style:family="text">
      <style:text-properties style:font-name-asian="Times New Roman1" style:font-name-complex="Times New Roman1" style:font-size-complex="10pt" style:font-weight-complex="bold"/>
    </style:style>
    <style:style style:name="T28" style:family="text">
      <style:text-properties style:font-weight-complex="bold"/>
    </style:style>
    <style:style style:name="T29" style:family="text">
      <style:text-properties fo:color="#000000" style:font-name="Times New Roman" fo:font-size="12pt" style:font-name-asian="Times New Roman1" style:font-size-asian="12pt" style:language-asian="pl" style:country-asian="PL" style:font-name-complex="Times New Roman1" style:font-size-complex="12pt"/>
    </style:style>
    <style:style style:name="T30" style:family="text">
      <style:text-properties fo:color="#000000" style:font-name="Open Sans" fo:font-size="12pt" style:font-name-asian="Times New Roman1" style:font-size-asian="12pt" style:language-asian="pl" style:country-asian="PL" style:font-name-complex="Times New Roman1" style:font-size-complex="12pt"/>
    </style:style>
    <style:style style:name="T31" style:family="text">
      <style:text-properties fo:color="#00000a"/>
    </style:style>
    <style:style style:name="T32" style:family="text">
      <style:text-properties fo:color="#00000a" style:font-name="Times New Roman" style:font-name-asian="Times New Roman1" style:font-name-complex="Times New Roman1"/>
    </style:style>
    <style:style style:name="T33" style:family="text">
      <style:text-properties fo:color="#00000a" style:font-name="Times New Roman" style:font-name-complex="Times New Roman1" style:font-size-complex="12pt"/>
    </style:style>
    <style:style style:name="T34" style:family="text">
      <style:text-properties fo:color="#00000a" style:font-name="Times New Roman" style:font-name-complex="Times New Roman1" style:font-size-complex="12pt" style:font-style-complex="italic"/>
    </style:style>
    <style:style style:name="T35" style:family="text">
      <style:text-properties fo:color="#00000a" style:font-name="Times New Roman" style:font-name-complex="Times New Roman1" style:font-size-complex="12pt" style:font-style-complex="italic" style:font-weight-complex="bold"/>
    </style:style>
    <style:style style:name="T36" style:family="text">
      <style:text-properties fo:color="#00000a" style:font-name="Times New Roman" fo:font-weight="bold" style:font-weight-asian="bold" style:font-name-complex="Times New Roman1" style:font-size-complex="12pt"/>
    </style:style>
    <style:style style:name="T37" style:family="text">
      <style:text-properties fo:color="#ff0000" style:font-name="Times New Roman" fo:font-size="12pt" style:letter-kerning="true" style:font-size-asian="12pt" style:language-asian="zh" style:country-asian="CN" style:font-name-complex="Times New Roman1" style:font-size-complex="12pt"/>
    </style:style>
    <style:style style:name="T38" style:family="text">
      <style:text-properties fo:font-size="8pt" style:font-name-asian="Times New Roman1" style:font-size-asian="8pt" style:font-name-complex="Times New Roman1" style:font-size-complex="8pt" style:font-weight-complex="bold"/>
    </style:style>
    <style:style style:name="T39" style:family="text">
      <style:text-properties fo:font-size="16pt" fo:font-weight="bold" style:font-name-asian="Times New Roman1" style:font-size-asian="16pt" style:font-weight-asian="bold" style:font-name-complex="Times New Roman1"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text:p text:style-name="P14"/>
      <text:p text:style-name="P14"/>
      <text:p text:style-name="P14"/>
      <text:p text:style-name="P14"/>
      <text:p text:style-name="P14"/>
      <text:p text:style-name="P14"/>
      <text:p text:style-name="P14"/>
      <text:p text:style-name="P14"><text:span text:style-name="T3">Statut Szkoły Podstawowej</text:span></text:p>
      <text:p text:style-name="P14"><text:span text:style-name="T3">w Krostoszowicach</text:span></text:p>
      <text:p text:style-name="P12"/>
      <text:p text:style-name="P13"/>
      <text:p text:style-name="P13"/>
      <text:p text:style-name="P13"/>
      <text:p text:style-name="P13"/>
      <text:p text:style-name="P13"/>
      <text:p text:style-name="P13"/>
      <text:p text:style-name="P13"/>
      <text:p text:style-name="P13"/>
      <text:p text:style-name="P13"/>
      <text:p text:style-name="P13"/>
      <text:p text:style-name="P1"/>
      <text:p text:style-name="P1"/>
      <text:p text:style-name="P1"/>
      <text:p text:style-name="P15"><text:span text:style-name="T4">Znowelizowany Uchwałą nr Rady Pedagogicznej</text:span></text:p>
      <text:p text:style-name="P15"><text:span text:style-name="T5">Szkoły Podstawowej w Krostoszowicach <text:s text:c="2"/>z dnia 15 stycznia 2024 r. </text:span></text:p>
      <text:p text:style-name="P15"><text:span text:style-name="T5"><text:s text:c="12"/></text:span></text:p>
      <text:p text:style-name="P16"><text:soft-page-break/><text:span text:style-name="T6">1.Ustawa z dnia 14 grudnia 2016 r. Prawo oświatowe (Dz. U. z 2021 r. poz. 1082 oraz z 2022 r. poz. 655, 1079, 1116, 1383, 1700 i 1730),</text:span></text:p>
      <text:p text:style-name="P16"><text:span text:style-name="T6">2.Ustawa z dnia 14 grudnia 2016 r. Przepisy wprowadzające ustawę prawo oświatowe. (Dz. U. z 2017 r. poz. 60, 949 i 2203, z 2018 r. poz. 2245, z 2019 r. poz. 1287 oraz z 2022 r. poz. 1116),</text:span></text:p>
      <text:p text:style-name="P16"><text:span text:style-name="T6">3.Ustawa z dnia 7 września 1991 r. o systemie oświaty <text:s/>(Dz. U. z 2021 r. poz. 1915 oraz z 2022 r. poz. 583, 1116, 1700 i 1730),</text:span></text:p>
      <text:p text:style-name="P16"><text:span text:style-name="T6">4.Konwencja o prawach dziecka przyjęta przez Zgromadzenie Ogólne Narodów Zjednoczonych dnia 20 listopada 1989 r. <text:s/>(Dz. U. z 1991 r. Nr 120, poz. 526 ze zmianami),</text:span></text:p>
      <text:p text:style-name="P16"><text:span text:style-name="T6">5.Rozporządzenie Prezesa Rady Ministrów z dnia 20 czerwca 2002 r. w sprawie „Zasad techniki prawodawczej” (Dz. U. z 2016 r. poz. 283) .</text:span></text:p>
      <text:p text:style-name="P16"><text:span text:style-name="T6">6.Inne akty wykonawcze do ustaw.</text:span></text:p>
      <text:p text:style-name="P2"/>
      <text:p text:style-name="P2"/>
      <text:p text:style-name="P2"/>
      <text:p text:style-name="P14"><text:span text:style-name="T11">Spis treści</text:span></text:p>
      <text:p text:style-name="P32"/>
      <text:p text:style-name="P31"><text:span text:style-name="T15">Rozdział 1 Postanowienia ogólne <text:s/>.......................................................................................s. 3 <text:s/></text:span></text:p>
      <text:p text:style-name="P34"/>
      <text:p text:style-name="P31"><text:span text:style-name="T15">Rozdział 2 Cele i zadania szkoły .........................................................................................s. 5</text:span></text:p>
      <text:p text:style-name="P33"/>
      <text:p text:style-name="P31"><text:span text:style-name="T15">Rozdział 3 Organy szkoły i ich kompetencje ......................................................................s. 12</text:span></text:p>
      <text:p text:style-name="P33"/>
      <text:p text:style-name="P31"><text:span text:style-name="T15">Rozdział 4 Organizacja pracy szkoły………….................................................................. s. 19 <text:s/></text:span></text:p>
      <text:p text:style-name="P33"/>
      <text:p text:style-name="P31"><text:span text:style-name="T15">Rozdział 5 Oddziały przedszkolne.......................................................................................s. 28</text:span></text:p>
      <text:p text:style-name="P34"/>
      <text:p text:style-name="P31"><text:span text:style-name="T15">Rozdział 6 Nauczyciele i inni pracownicy szkoły <text:s/>.............................................................s. <text:s/>38</text:span></text:p>
      <text:p text:style-name="P33"/>
      <text:p text:style-name="P31"><text:span text:style-name="T15">Rozdział 7 Ocenianie wewnątrzszkolne ..............................................................................s. 50</text:span></text:p>
      <text:p text:style-name="P33"/>
      <text:p text:style-name="P31"><text:span text:style-name="T15">Rozdział 8 Prawa i obowiązki uczniów................................................................................s. 71</text:span></text:p>
      <text:p text:style-name="P34"/>
      <text:p text:style-name="P31"><text:span text:style-name="T15">Rozdział 9 Postanowienia końcowe <text:s/>....................................................................................s. 76</text:span></text:p>
      <text:p text:style-name="P37"/>
      <text:p text:style-name="P2"/>
      <text:p text:style-name="P2"/>
      <text:p text:style-name="P2"/>
      <text:p text:style-name="P2"/>
      <text:p text:style-name="P2"/>
      <text:p text:style-name="P4"/>
      <text:p text:style-name="P4"><text:soft-page-break/></text:p>
      <text:p text:style-name="P4"/>
      <text:p text:style-name="P14"><text:span text:style-name="T11">Rozdział 1</text:span></text:p>
      <text:p text:style-name="P14"><text:span text:style-name="T11">Postanowienia ogólne</text:span></text:p>
      <text:p text:style-name="P16"><text:span text:style-name="T11">§ 1</text:span></text:p>
      <text:p text:style-name="P16"><text:span text:style-name="T6">Niniejszy Statut został opracowany na podstawie:</text:span></text:p>
      <text:list xml:id="list6053341990245047095" text:style-name="WWNum81">
        <text:list-item>
          <text:p text:style-name="P107"><text:span text:style-name="T6">Ustawy z dnia 14 grudnia 2016 r. Prawo oświatowe (Dz. U. z 2017 r. poz. 59);</text:span></text:p>
        </text:list-item>
      </text:list>
      <text:list xml:id="list2970724251021663420" text:style-name="WWNum12">
        <text:list-item>
          <text:p text:style-name="P108"><text:span text:style-name="T6">Ustawy z dnia 14 grudnia 2016 r. Przepisy wprowadzające ustawę prawo oświatowe. (Dz. U. z 2017 r. poz. 60);</text:span></text:p>
        </text:list-item>
        <text:list-item>
          <text:p text:style-name="P108"><text:span text:style-name="T6">Ustawy z dnia 7 września 1991 r. o systemie oświaty <text:s/>(Dz. U. z 2016 r., poz. 1943 ze zm.);</text:span></text:p>
        </text:list-item>
        <text:list-item>
          <text:p text:style-name="P108"><text:span text:style-name="T6">Konwencji <text:s/>o prawach dziecka przyjętej przez Zgromadzenie Ogólne Narodów Zjednoczonych dnia 20 listopada 1989 r. <text:s/>(Dz. U. z 1991 r. Nr 120, poz. 526 ze zmianami);</text:span></text:p>
        </text:list-item>
        <text:list-item>
          <text:p text:style-name="P108"><text:span text:style-name="T6">Rozporządzenia Prezesa Rady Ministrów z dnia 20 czerwca 2002 r. w sprawie „Zasad techniki prawodawczej” (Dz. U. <text:s/>Nr 100, poz. 908);</text:span></text:p>
        </text:list-item>
        <text:list-item>
          <text:p text:style-name="P108"><text:span text:style-name="T6">Innych aktów wykonawczych do ustaw.</text:span></text:p>
        </text:list-item>
      </text:list>
      <text:p text:style-name="P16"><text:span text:style-name="T11">§ 2</text:span></text:p>
      <text:p text:style-name="P16"><text:span text:style-name="T6">Ilekroć w dalszej części Statutu jest mowa o:</text:span></text:p>
      <text:list xml:id="list7997764511529561440" text:style-name="WWNum97">
        <text:list-item>
          <text:p text:style-name="P109"><text:span text:style-name="T6">szkole – należy przez to rozumieć Szkołę Podstawową im. G. Morcinka z siedzibą <text:s text:c="19"/>w Krostoszowicach przy ulicy G. Morcinka 4, 44 – 348 w Krostoszowicach;</text:span></text:p>
        </text:list-item>
        <text:list-item>
          <text:p text:style-name="P109"><text:span text:style-name="T6">oddziale przedszkolnym – należy przez to rozumieć wychowanie przedszkolne zorganizowane w szkole podstawowej;</text:span></text:p>
        </text:list-item>
        <text:list-item>
          <text:p text:style-name="P109"><text:span text:style-name="T6">dyrektorze – należy <text:s/>przez to rozumieć dyrektora Szkoły Podstawowej im. G. Morcinka w Krostoszowicach;</text:span></text:p>
        </text:list-item>
        <text:list-item>
          <text:p text:style-name="P109"><text:span text:style-name="T6">radzie pedagogicznej – należy przez to rozumieć radę pedagogiczną Szkoły Podstawowej <text:s/>im. G. Morcinka w Krostoszowicach;</text:span></text:p>
        </text:list-item>
        <text:list-item>
          <text:p text:style-name="P109"><text:span text:style-name="T6">ustawie – należy przez rozumieć ustawę Prawo oświatowe z dnia 14 grudnia 2016 roku (Dz. U. z 2017, poz. 59);</text:span></text:p>
        </text:list-item>
        <text:list-item>
          <text:p text:style-name="P109"><text:span text:style-name="T6">statucie – należy przez to rozumieć Statut Szkoły Podstawowej <text:s/>im. G. Morcinka <text:s text:c="22"/>w Krostoszowicach;</text:span></text:p>
        </text:list-item>
        <text:list-item>
          <text:p text:style-name="P109"><text:span text:style-name="T6">uczniach – należy przez to rozumieć dzieci realizujące wychowanie przedszkolne oraz uczniów szkoły podstawowej;</text:span></text:p>
        </text:list-item>
        <text:list-item>
          <text:p text:style-name="P109"><text:span text:style-name="T6">rodziców – należy przez to rozumieć także prawnych opiekunów dziecka oraz osoby (podmioty) sprawujące pieczę zastępczą nad dzieckiem;</text:span></text:p>
        </text:list-item>
        <text:list-item>
          <text:p text:style-name="P109"><text:span text:style-name="T6">wychowawcy – należy przez to rozumieć nauczyciela, któremu opiece powierzono oddział w szkole i oddział przedszkolny;</text:span></text:p>
        </text:list-item>
        <text:list-item>
          <text:p text:style-name="P109"><text:soft-page-break/><text:span text:style-name="T6"><text:s/>przedszkolu – należy przez to rozumieć oddział przedszkolny;</text:span></text:p>
        </text:list-item>
      </text:list>
      <text:list xml:id="list2241751912553288958" text:style-name="WWNum13">
        <text:list-item>
          <text:p text:style-name="P110"><text:span text:style-name="T6">nauczycielach – należy przez to rozumieć pracowników pedagogicznych Szkoły Podstawowej <text:s/>im. G. Morcinka <text:s/>w Krostoszowicach oraz nauczycieli w oddziałach przedszkolnych;</text:span></text:p>
        </text:list-item>
        <text:list-item>
          <text:p text:style-name="P110"><text:span text:style-name="T6">organie sprawujących nadzór pedagogiczny – należy przez to rozumieć Śląskiego Kuratora Oświaty;</text:span></text:p>
        </text:list-item>
        <text:list-item>
          <text:p text:style-name="P110"><text:span text:style-name="T6">organie prowadzącym – należy przez to <text:s/>rozumieć Gminę Godów z siedzibą w Godowie ul. 1 Maja 53, 44 – 340 Godów;</text:span></text:p>
        </text:list-item>
        <text:list-item>
          <text:p text:style-name="P110"><text:span text:style-name="T6"><text:s/>obsługę finansowo – księgową – należy przez to rozumieć CUW – Centrum Usług Wspólnych;</text:span></text:p>
        </text:list-item>
        <text:list-item>
          <text:p text:style-name="P110"><text:span text:style-name="T6">WSDZ – należy przez to rozumieć Wewnątrzszkolny System Doradztwa Zawodowego.</text:span></text:p>
        </text:list-item>
      </text:list>
      <text:p text:style-name="P2"/>
      <text:p text:style-name="P16"><text:span text:style-name="T11"><text:s text:c="5"/>§ 3</text:span></text:p>
      <text:list xml:id="list8781205246860356461" text:style-name="WWNum98">
        <text:list-item>
          <text:p text:style-name="P111"><text:span text:style-name="T6">Szkoła używa pieczęci:</text:span></text:p>
        </text:list-item>
        <text:list-item>
          <text:p text:style-name="P111"><text:span text:style-name="T6">okrągłej – dużej i małej z godłem państwa i napisem w otoku: „Szkoła Podstawowa <text:s text:c="15"/>w Krostoszowicach”;</text:span></text:p>
        </text:list-item>
        <text:list-item>
          <text:p text:style-name="P111"><text:span text:style-name="T6">podłużnej z napisem: „Szkoła Podstawowa im. G. Morcinka 44 – 348 Krostoszowice, ul. G. Morcinka 4 woj. śląskie tel. (032) 47 26 067 NIP 6472180917 REGON 001192579”;</text:span></text:p>
        </text:list-item>
        <text:list-item>
          <text:p text:style-name="P111"><text:span text:style-name="T6">podłużnej z napisem: <text:s/>„Dyrektor Szkoły”;</text:span></text:p>
        </text:list-item>
        <text:list-item>
          <text:p text:style-name="P111"><text:span text:style-name="T6">podłużnej z napisem: „Wicedyrektor Szkoły”;</text:span></text:p>
        </text:list-item>
        <text:list-item>
          <text:p text:style-name="P111"><text:span text:style-name="T6">podłużnej z napisem: „Rada Rodziców przy Szkole Podstawowej im. G. Morcinka ul. G. Morcinka 4 44 – 348 Krostoszowice”;</text:span></text:p>
        </text:list-item>
        <text:list-item>
          <text:p text:style-name="P111"><text:span text:style-name="T6">podłużnej z napisem: „Przewodnicząca Rady Rodziców”;</text:span></text:p>
        </text:list-item>
        <text:list-item>
          <text:p text:style-name="P111"><text:span text:style-name="T6">okrągłej z napisem „Szkoła Podstawowa Biblioteka”;</text:span></text:p>
        </text:list-item>
      </text:list>
      <text:p text:style-name="P118"/>
      <text:list xml:id="list35264532" text:continue-numbering="true" text:style-name="WWNum98">
        <text:list-item>
          <text:p text:style-name="P111"><text:span text:style-name="T6">Szkoła używa również innych pieczęci zgodnie z wykazem i wzorami znajdującymi się w dokumentacji szkolnej zgodnej z jednolitym rzeczowym spisem akt.</text:span></text:p>
        </text:list-item>
      </text:list>
      <text:p text:style-name="P116"/>
      <text:list xml:id="list35262470" text:continue-numbering="true" text:style-name="WWNum98">
        <text:list-item>
          <text:p text:style-name="P111"><text:span text:style-name="T6">Wymienione w ust. 1 i 2 pieczęci mogą być używane tylko przez osoby do tego upoważnione.</text:span></text:p>
        </text:list-item>
      </text:list>
      <text:p text:style-name="P42"/>
      <text:p text:style-name="P2"/>
      <text:p text:style-name="P2"/>
      <text:p text:style-name="P2"/>
      <text:p text:style-name="P2"/>
      <text:p text:style-name="P2"><text:soft-page-break/></text:p>
      <text:p text:style-name="P4"/>
      <text:p text:style-name="P4"/>
      <text:p text:style-name="P4"/>
      <text:p text:style-name="P14"><text:span text:style-name="T11">Rozdział 2</text:span></text:p>
      <text:p text:style-name="P14"><text:span text:style-name="T11">Cele i zadania szkoły</text:span></text:p>
      <text:p text:style-name="P16"><text:span text:style-name="T11"><text:s text:c="2"/>§ 4</text:span></text:p>
      <text:p text:style-name="P16"><text:span text:style-name="T6">1.Szkoła w szczególności realizuje następujące cele:</text:span></text:p>
      <text:p text:style-name="P16"><text:span text:style-name="T6">1) prowadzi uczniów do nabywania i rozwijania umiejętności poprawnego i swobodnego wypowiadania się, czytania i pisania, wykonywania elementarnych działań arytmetycznych, posługiwania się prostymi narzędziami i kształtowania nawyków społecznego współżycia;</text:span></text:p>
      <text:p text:style-name="P16"><text:span text:style-name="T6">2) rozwija poznawcze możliwości uczniów tak, aby mogli oni przechodzić od dziecięcego</text:span></text:p>
      <text:p text:style-name="P16"><text:span text:style-name="T6">do bardziej dojrzałego i uporządkowanego rozumienia świata;</text:span></text:p>
      <text:p text:style-name="P16"><text:span text:style-name="T6">3) zapewnia opanowanie wymaganych pojęć i zdobywanie rzetelnej wiedzy na poziomie umożliwiającym co najmniej kontynuację nauki na następnym etapie kształcenia;</text:span></text:p>
      <text:p text:style-name="P16"><text:span text:style-name="T6">4) rozwija i przekształca spontaniczną motywację poznawczą w motywację świadomą, zapewnia dochodzenie do rozumienia, a nie tylko do pamięciowego opanowania przekazywanych treści, przygotowuje do podejmowania zadań wymagających systematycznego i dłuższego wysiłku intelektualnego oraz fizycznego;</text:span></text:p>
      <text:p text:style-name="P16"><text:span text:style-name="T6">5) rozwija zdolności myślenia analitycznego i syntetycznego, traktowania wiadomości przedmiotowych stanowiących wartość poznawczą samą w sobie, w sposób integralny prowadzący do lepszego rozumienia świata, ludzi i siebie;</text:span></text:p>
      <text:p text:style-name="P16"><text:span text:style-name="T6">a) dba o rozwój moralny i duchowy dziecka;</text:span></text:p>
      <text:p text:style-name="P16"><text:span text:style-name="T6">b) uczy pozytywnych zachowań w stosunkach międzyludzkich;</text:span></text:p>
      <text:p text:style-name="P16"><text:span text:style-name="T6">6) rozbudza i rozwija wrażliwość estetyczną i moralną dziecka oraz jego indywidualne zdolności twórcze;</text:span></text:p>
      <text:p text:style-name="P16"><text:span text:style-name="T6">7) rozwija zdolność odróżniania świata rzeczywistego od wyobrażonego oraz postaci realistycznych od fantastycznych;</text:span></text:p>
      <text:p text:style-name="P16"><text:span text:style-name="T6">8) rozwija umiejętności dziecka poznawania siebie oraz otoczenia rodzinnego, społecznego, kulturowego, technicznego i przyrodniczego dostępnego jego doświadczeniu;</text:span></text:p>
      <text:p text:style-name="P16"><text:span text:style-name="T6">9) zapewnia opiekę i wspomaga rozwój dziecka w przyjaznym, bezpiecznym i zdrowym środowisku w poczuciu więzi z rodziną;</text:span></text:p>
      <text:p text:style-name="P16"><text:span text:style-name="T6">10) uwzględnia indywidualne potrzeby dziecka i troszczy się o zapewnienie mu równych szans</text:span></text:p>
      <text:p text:style-name="P16"><text:span text:style-name="T6">oraz stwarza warunki do indywidualnego i grupowego działania na rzecz innych dzieci;</text:span></text:p>
      <text:p text:style-name="P16"><text:span text:style-name="T6">11) stwarza przyjazną atmosferę i pomaga dziecku w dobrym funkcjonowaniu w społeczności szkolnej;</text:span></text:p>
      <text:p text:style-name="P16"><text:soft-page-break/><text:span text:style-name="T6">12) kształtuje potrzeby i umiejętności dbania o własne ciało, zdrowie i sprawność fizyczną, wyrabia czujność wobec zagrożeń dla zdrowia fizycznego, psychicznego i duchowego;</text:span></text:p>
      <text:p text:style-name="P16"><text:span text:style-name="T6">13) prowadzi działalność wychowawczą i zapobiegawczą wśród dzieci i młodzieży zagrożonych uzależnieniem;</text:span></text:p>
      <text:p text:style-name="P16"><text:span text:style-name="T6">14) kształtuje świadomość ekologiczną;</text:span></text:p>
      <text:p text:style-name="P16"><text:span text:style-name="T6">15) wzmacnia poczucie tożsamości kulturowej, narodowej, regionalnej, etnicznej oraz umożliwia poznawanie dziedzictwa kultury narodowej postrzeganej w perspektywie kultury europejskiej;</text:span></text:p>
      <text:p text:style-name="P16"><text:span text:style-name="T6">16) kultywuje tradycje narodowe i regionalne;</text:span></text:p>
      <text:p text:style-name="P16"><text:span text:style-name="T6">17) rozbudza i rozwija uczucie patriotyczne;</text:span></text:p>
      <text:p text:style-name="P16"><text:span text:style-name="T6">18) umożliwia poznanie regionu i jego kultury, wprowadza w życie kulturalne wspólnoty lokalnej;</text:span></text:p>
      <text:p text:style-name="P16"><text:span text:style-name="T6">19) umożliwia kulturalne spędzenie czasu wolnego;</text:span></text:p>
      <text:p text:style-name="P16"><text:span text:style-name="T6">20) umacnia wiarę dziecka we własne siły i w zdolność osiągania wartościowych i trudnych celów oraz umożliwia rozwijanie uzdolnień i indywidualnych zainteresowań uczniów;</text:span></text:p>
      <text:p text:style-name="P16"><text:span text:style-name="T6">21) stwarza warunki do rozwijania samodzielności, obowiązkowości, podejmowania odpowiedzialności za siebie i najbliższe otoczenie;</text:span></text:p>
      <text:p text:style-name="P16"><text:span text:style-name="T6">22) zapewnia warunki do harmonijnego rozwoju fizycznego i psychicznego oraz zachowań prozdrowotnych, a także stwarza warunki do rozwoju wyobraźni i ekspresji werbalnej, plastycznej, muzycznej i ruchowej;</text:span></text:p>
      <text:p text:style-name="P16"><text:span text:style-name="T6">23) kształtuje postawę otwartości wobec świata i innych ludzi, aktywności w życiu społecznym i odpowiedzialności za zbiorowość;</text:span></text:p>
      <text:p text:style-name="P16"><text:span text:style-name="T6">24) wprowadza uczniów w świat wartości, w tym ofiarności, współpracy, solidarności, altruizmu, patriotyzmu, szacunku dla tradycji, wskazuje wzorce <text:s/>postępowania <text:s text:c="35"/>i budowania relacji społecznych, sprzyjających bezpiecznemu rozwojowi ucznia (rodzina, przyjaciele);</text:span></text:p>
      <text:p text:style-name="P16"><text:span text:style-name="T6">25) kształtuje u uczniów poczucie godności własnej osoby i szacunek dla godności innych osób;</text:span></text:p>
      <text:p text:style-name="P16"><text:span text:style-name="T6">26) rozwija takie kompetencje jak: kreatywność, innowacyjność i przedsiębiorczość;</text:span></text:p>
      <text:p text:style-name="P16"><text:span text:style-name="T6">27) rozbudza ciekawość poznawczą uczniów oraz motywację do nauki;</text:span></text:p>
      <text:p text:style-name="P16"><text:span text:style-name="T6">28) wyposaża uczniów w taki zasób wiadomości oraz kształtuje takie umiejętności, które pozwalają w sposób bardziej dojrzały i uporządkowany zrozumieć świat;</text:span></text:p>
      <text:p text:style-name="P16"><text:span text:style-name="T6">29) ukazuje wartość wiedzy jako podstawy do rozwoju umiejętności;</text:span></text:p>
      <text:p text:style-name="P16"><text:span text:style-name="T6">30) wspiera uczniów w rozpoznawaniu własnych predyspozycji i określaniu drogi dalszej edukacji.</text:span></text:p>
      <text:p text:style-name="P16"><text:span text:style-name="T6">31) zapewnia bezpłatną edukację uczniom cudzoziemskim na podstawie obowiązujących przepisów prawa oświatowego.</text:span></text:p>
      <text:p text:style-name="P16"/>
      <text:p text:style-name="P5"><text:soft-page-break/></text:p>
      <text:p text:style-name="P5"/>
      <text:p text:style-name="P5"/>
      <text:p text:style-name="P16"><text:span text:style-name="T11">§ 5</text:span></text:p>
      <text:p text:style-name="P16"><text:span text:style-name="T6">1. Szkoła realizuje wymienione cele poprzez podjęcie zadań z uwzględnieniem optymalnych warunków rozwoju i potrzeb uczniów, zasad bezpieczeństwa oraz zasad promocji i ochrony zdrowia w czasie zajęć lekcyjnych i pozalekcyjnych, a w szczególności:</text:span></text:p>
      <text:p text:style-name="P16"><text:span text:style-name="T6">1) umożliwia zdobycie wiedzy i umiejętności niezbędnych do uzyskania świadectwa ukończenia szkoły poprzez:</text:span></text:p>
      <text:p text:style-name="P16"><text:span text:style-name="T6">a) realizację podstawy programowej;</text:span></text:p>
      <text:p text:style-name="P16"><text:span text:style-name="T6">b) ciekawe i atrakcyjne prowadzenie zajęć,</text:span></text:p>
      <text:p text:style-name="P16"><text:span text:style-name="T6">c) pracę z uczniem zdolnym i o specjalnych potrzebach edukacyjnych,</text:span></text:p>
      <text:p text:style-name="P16"><text:span text:style-name="T6">d) realizację innowacyjnych i różnorodnych programów rozwijających zainteresowania,</text:span></text:p>
      <text:p text:style-name="P16"><text:span text:style-name="T6">e) umożliwianie rozwoju zainteresowań uczniów w ramach zajęć pozalekcyjnych;</text:span></text:p>
      <text:p text:style-name="P16"><text:span text:style-name="T6">2) umożliwia podtrzymanie poczucia tożsamości narodowej, etnicznej, językowej i religijnej poprzez:</text:span></text:p>
      <text:p text:style-name="P16"><text:span text:style-name="T6">a) organizowanie i udział w uroczystościach z okazji świąt państwowych i kościelnych,</text:span></text:p>
      <text:p text:style-name="P16"><text:span text:style-name="T6">b) eksponowanie i szanowanie symboli narodowych w pomieszczeniach szkolnych,</text:span></text:p>
      <text:p text:style-name="P16"><text:span text:style-name="T6">c) organizowanie lekcji religii i etyki do wyboru przez rodziców uczniów,</text:span></text:p>
      <text:p text:style-name="P16"><text:span text:style-name="T6">d) umożliwienie poznania regionu i jego kultury, wprowadzenie w życie kulturalne wspólnoty lokalnej,</text:span></text:p>
      <text:p text:style-name="P16"><text:span text:style-name="T6">e) poznawanie dziedzictwa kultury narodowej postrzeganej w perspektywie kultury europejskiej,</text:span></text:p>
      <text:p text:style-name="P16"><text:span text:style-name="T6">f) wskazywanie uczniom godnych naśladowania autorytetów z historii i czasów współczesnych;</text:span></text:p>
      <text:p text:style-name="P16"><text:span text:style-name="T6">3) sprawuje opiekę nad uczniami zgodnie z ich potrzebami i możliwościami szkoły <text:s text:c="37"/>w szczególności poprzez:</text:span></text:p>
      <text:p text:style-name="P16"><text:span text:style-name="T6">a) dobrowolne i nieodpłatne udzielanie pomocy psychologicznej i pedagogicznej,</text:span></text:p>
      <text:p text:style-name="P16"><text:span text:style-name="T6">b) organizowanie nauczania indywidualnego,</text:span></text:p>
      <text:p text:style-name="P16"><text:span text:style-name="T6">c) zapewnianie uczniom niepełnosprawnym z obwodu szkoły uczęszczanie do szkoły,</text:span></text:p>
      <text:p text:style-name="P16"><text:span text:style-name="T6">d) udzielanie pomocy uczniom znajdującym się w trudnej sytuacji materialnej lub losowej,</text:span></text:p>
      <text:p text:style-name="P16"><text:span text:style-name="T6">e) prowadzenie zajęć specjalistycznych.</text:span></text:p>
      <text:p text:style-name="P16"><text:span text:style-name="T6">4) prowadzi działalność wychowawczą i zapobiegawczą wśród dzieci i młodzieży zagrożonych uzależnieniem, realizowaną w szczególności przez:</text:span></text:p>
      <text:p text:style-name="P16"><text:span text:style-name="T6">a) diagnozowanie zagrożeń związanych z uzależnieniem,</text:span></text:p>
      <text:p text:style-name="P16"><text:soft-page-break/><text:span text:style-name="T6">b) współpracę z rodzicami dzieci zagrożonych uzależnieniem,</text:span></text:p>
      <text:p text:style-name="P16"><text:span text:style-name="T6">c) informowanie i przygotowywanie nauczycieli i rodziców do przeciwdziałania uzależnieniom,</text:span></text:p>
      <text:p text:style-name="P16"><text:span text:style-name="T6">d) realizację programów profilaktycznych.</text:span></text:p>
      <text:p text:style-name="P16"><text:span text:style-name="T6">5)wyznacza nauczyciela wychowawcę dla każdego oddziału, który sprawuje szczególną opiekę wychowawczą nad każdym uczniem, a w szczególności:</text:span></text:p>
      <text:p text:style-name="P16"><text:span text:style-name="T6">a) zobowiązuje wychowawcę do wypracowania wspólnie z uczniami reguł zachowania <text:s text:c="25"/>w szkole,</text:span></text:p>
      <text:p text:style-name="P16"><text:span text:style-name="T6">b) nakazuje każdemu nauczycielowi eliminowanie zachowań agresywnych,</text:span></text:p>
      <text:p text:style-name="P16"><text:span text:style-name="T6">c) gwarantuje diagnozę zespołu uczniów,</text:span></text:p>
      <text:p text:style-name="P16"><text:span text:style-name="T6">d) zobowiązuje wychowawcę do integrowania zespołu;</text:span></text:p>
      <text:p text:style-name="P16"><text:span text:style-name="T6">6) zapewnia opiekę nad uczniami z uwzględnieniem obowiązujących w szkole przepisów bezpieczeństwa i higieny pracy, tj.:</text:span></text:p>
      <text:p text:style-name="P16"><text:span text:style-name="T6">a) organizuje szkolenia w zakresie bhp dla wszystkich pracowników szkoły,</text:span></text:p>
      <text:p text:style-name="P16"><text:span text:style-name="T6">b) przeprowadza przeszkolenie dla wszystkich nauczycieli i pracowników niepedagogicznych w zakresie udzielania pierwszej pomocy,</text:span></text:p>
      <text:p text:style-name="P16"><text:span text:style-name="T6">c) za zgodą rodziców może ubezpieczać uczniów od następstw nieszczęśliwych wypadków,</text:span></text:p>
      <text:p text:style-name="P16"><text:span text:style-name="T6">d) zapewnia opiekę nauczyciela prowadzącego zajęcia lekcyjne i pozalekcyjne, w tym nauczyciela wyznaczonego na zastępstwo,</text:span></text:p>
      <text:p text:style-name="P16"><text:span text:style-name="T6">e) zapewnia opiekę dzieciom realizującym roczne przygotowanie przedszkolne z chwilą przejęcia wychowanka do czasu przekazania wychowanka rodzicom lub innym upoważnionym przez nich na piśmie osobom,</text:span></text:p>
      <text:p text:style-name="P16"><text:span text:style-name="T6">f) gwarantuje opiekę uczniom korzystającym ze świetlicy,</text:span></text:p>
      <text:p text:style-name="P16"><text:span text:style-name="T6">g) zapewnia opiekę uczniom podczas pobytu w szkole zgodnie z tygodniowym planem zajęć,</text:span></text:p>
      <text:p text:style-name="P16"><text:span text:style-name="T6">h) wyznacza nauczyciela dyżurującego podczas przerw według ustalonego harmonogramu dyżurów,</text:span></text:p>
      <text:p text:style-name="P16"><text:span text:style-name="T6">i) zapewnia opiekę podczas zajęć poza terenem szkoły zgodnie z obowiązującym regulaminem dotyczącym organizacji wyjść i wycieczek szkolnych,</text:span></text:p>
      <text:p text:style-name="P16"><text:span text:style-name="T6">j) zwiększa poziom bezpieczeństwa uczniów poprzez zainstalowany system monitoringu</text:span></text:p>
      <text:p text:style-name="P16"><text:span text:style-name="T6">w budynku i wokół niego;</text:span></text:p>
      <text:p text:style-name="P16"><text:span text:style-name="T6">7) sprawuje indywidualną opiekę nad niektórymi uczniami, a zwłaszcza nad uczniami rozpoczynającymi naukę w pierwszej klasie, tj.:</text:span></text:p>
      <text:p text:style-name="P16"><text:span text:style-name="T6">a) wychowawcy klas pierwszych mają obowiązek w pierwszych dniach września przeprowadzić <text:s text:c="3"/>zajęcia mające na celu zaznajomienie uczniów z pomieszczeniami szkoły, zasadami bezpieczeństwa i higieny na terenie szkoły,</text:span></text:p>
      <text:p text:style-name="P16"><text:span text:style-name="T6">b) wychowawcy klas pierwszych mają obowiązek prowadzić zajęcia w otoczeniu szkoły <text:s text:c="25"/>i najbliższej okolicy dotyczące bezpiecznego poruszania się po <text:s text:c="2"/>drogach;</text:span></text:p>
      <text:p text:style-name="P16"><text:soft-page-break/><text:span text:style-name="T6">8) wspiera uczniów z zaburzeniami rozwojowymi, uszkodzeniami narządów ruchu, wzroku <text:s text:c="40"/>i słuchu poprzez:</text:span></text:p>
      <text:p text:style-name="P16"><text:span text:style-name="T6">a) dostosowanie metod, form pracy, organizację warunków w oddziale,</text:span></text:p>
      <text:p text:style-name="P16"><text:span text:style-name="T6">b) organizację warunków w innych pomieszczeniach w szkole, sanitariatach, (uchylone: szatni,) itp.,</text:span></text:p>
      <text:p text:style-name="P16"><text:span text:style-name="T6">9) uczniom, którym z powodu warunków rodzinnych lub losowych potrzebne są szczególne formy opieki, w tym stała bądź doraźna pomoc materialna:</text:span></text:p>
      <text:p text:style-name="P16"><text:span text:style-name="T6"><text:s/>a) daje możliwość dofinansowania wyjazdu na wycieczkę szkolną,</text:span></text:p>
      <text:p text:style-name="P16"><text:span text:style-name="T6"><text:s/>b) dofinansowania obiadów w szkolnej stołówce,</text:span></text:p>
      <text:p text:style-name="P16"><text:span text:style-name="T6"><text:s/>c) wyprawki szkolnej;</text:span></text:p>
      <text:p text:style-name="P16"><text:span text:style-name="T6">10) uczniom, których stan zdrowia uniemożliwia lub znacznie utrudnia uczęszczanie do szkoły, szkoła zapewnia nauczanie indywidualne;</text:span></text:p>
      <text:p text:style-name="P16"><text:span text:style-name="T6">11) uczniom szczególnie uzdolnionym umożliwia indywidualny tok lub program nauki;</text:span></text:p>
      <text:p text:style-name="P16"><text:span text:style-name="T6">12) podejmuje działania wychowawczo – profilaktyczne <text:s/>obejmujące promocję zdrowia, w tym zdrowia psychicznego, profilaktykę, interwencje kryzysowe, terapie, korektę zachowań oraz przeciwdziałanie, a także redukcję agresji i przemocy. Działania te realizowane są poprzez:</text:span></text:p>
      <text:p text:style-name="P16"><text:span text:style-name="T6">a) rozmowy z pedagogiem i innymi specjalistami,</text:span></text:p>
      <text:p text:style-name="P16"><text:span text:style-name="T6">b) udział uczniów w programach i przedsięwzięciach promujących zdrowy styl życia,</text:span></text:p>
      <text:p text:style-name="P16"><text:span text:style-name="T6">c) udział uczniów w zajęciach profilaktycznych na temat uzależnień, przemocy, demoralizacji, w tym organizowanych przy współudziale specjalistów z zewnątrz,</text:span></text:p>
      <text:p text:style-name="P16"><text:span text:style-name="T6">d) podejmowanie tej tematyki oraz edukacji prawnej uczniów ukierunkowanej na uświadomienie im instrumentów prawnych możliwych do wykorzystania wobec uczniów zagrożonych demoralizacją i popełniających czyny zabronione na godzinach z wychowawcą; e) system procedur dotyczących sprawnego i szybkiego podejmowania działań interwencyjnych, udzielania pomocy osobom pokrzywdzonym i sprawcom zdarzeń;</text:span></text:p>
      <text:p text:style-name="P16"><text:span text:style-name="T6">f) współpracę szkoły z instytucjami wspierającymi działania profilaktyczne,</text:span></text:p>
      <text:p text:style-name="P16"><text:span text:style-name="T6">g) zainstalowanie w szkole komputerowego programu chroniącego uczniów przed niepożądanymi treściami w Internecie.</text:span></text:p>
      <text:p text:style-name="P16"><text:span text:style-name="T6">13) W przypadku wystąpienia zachorowania na <text:s/>COVID-19 wśród dużej ilości uczniów, przedszkolaków oraz nauczycieli – szkoła i oddziały przedszkolne w uzgodnieniu z Powiatową Stacją Epidemiologiczną w Wodzisławiu Śl. oraz organem prowadzącym będzie realizować edukację przy wykorzystaniu technik kształcenia na odległość.</text:span></text:p>
      <text:p text:style-name="P16"><text:span text:style-name="T6">14) W przypadku <text:s/>czasowego ograniczenia funkcjonowania jednostek systemu oświaty – nauczanie w szkole i w przedszkolu będzie się odbywało z <text:s/>wykorzystaniem metod i technik kształcenia na odległość zgodne z przepisami prawa oświatowego oraz wytycznymi GIS.</text:span></text:p>
      <text:p text:style-name="P16"><text:span text:style-name="T6">15) Zasady organizacji w/w nauczania są opisane w odrębnym dokumencie.</text:span></text:p>
      <text:p text:style-name="P16"><text:span text:style-name="T6">16) W <text:s/>związku z pandemią COVID-19 <text:s/>w szkole stosowane są bieżące wytyczne <text:s text:c="38"/>i rekomendacje GIS, MZ oraz MEiN.</text:span></text:p>
      <text:p text:style-name="P16"><text:soft-page-break/><text:span text:style-name="T6">17) Uczniowie oraz pracownicy szkoły mają nieodpłatny dostęp do środków ochrony osobistej tj.: maseczek, rękawiczek jednorazowych oraz środków dezynfekujących.</text:span></text:p>
      <text:p text:style-name="P31"><text:span text:style-name="T8">2. </text:span><text:span text:style-name="T29">Zajęcia w szkołach, przedszkolach i placówkach oświatowych będą zawieszane w razie wystąpienia</text:span><text:span text:style-name="T30">:</text:span></text:p>
      <text:list xml:id="list7024833571580375329" text:style-name="WWNum99">
        <text:list-item>
          <text:p text:style-name="P123"><text:span text:style-name="T29">zagrożenia bezpieczeństwa uczniów w związku z organizacją i przebiegiem imprez ogólnopolskich lub międzynarodowych,</text:span></text:p>
        </text:list-item>
        <text:list-item>
          <text:p text:style-name="P38"><text:span text:style-name="T29">temperatury zewnętrznej lub w pomieszczeniach, w których są prowadzone zajęcia <text:s text:c="17"/>z uczniami, zagrażającej zdrowiu uczniów,</text:span></text:p>
        </text:list-item>
        <text:list-item>
          <text:p text:style-name="P38"><text:span text:style-name="T29">zagrożenia związanego z sytuacją epidemiologiczną,</text:span></text:p>
        </text:list-item>
        <text:list-item>
          <text:p text:style-name="P43"><text:span text:style-name="T29">innego nadzwyczajnego zdarzenia zagrażającego bezpieczeństwu lub zdrowiu uczniów.</text:span></text:p>
        </text:list-item>
      </text:list>
      <text:p text:style-name="P16"><text:span text:style-name="T11"><text:s text:c="2"/>§ 6</text:span></text:p>
      <text:p text:style-name="P16"><text:span text:style-name="T6">1. Szkoła udziela pomocy psychologiczno-pedagogicznej. <text:s/></text:span></text:p>
      <text:p text:style-name="P16"><text:span text:style-name="T6">2. Pomoc psychologiczno-pedagogiczna prowadzona w szkole polega w szczególności na:</text:span></text:p>
      <text:p text:style-name="P16"><text:span text:style-name="T6">1)rozpoznawaniu i zaspakajaniu indywidualnych potrzeb rozwojowych i edukacyjnych dziecka;</text:span></text:p>
      <text:p text:style-name="P16"><text:span text:style-name="T6">2) rozpoznaniu jego indywidualnych możliwości psychofizycznych;</text:span></text:p>
      <text:p text:style-name="P16"><text:span text:style-name="T6">3) czynników środowiskowych wpływających na funkcjonowanie dziecka w szkole;</text:span></text:p>
      <text:p text:style-name="P16"><text:span text:style-name="T6">4) wspieraniu potencjału rozwojowego ucznia;</text:span></text:p>
      <text:p text:style-name="P16"><text:span text:style-name="T6">5) stwarzaniu warunków do jego aktywnego i pełnego uczestnictwa w życiu szkoły oraz <text:s text:c="25"/>w środowisku społecznym;</text:span></text:p>
      <text:p text:style-name="P16"><text:span text:style-name="T6">6)wspieraniu rodziców i nauczycieli w rozwiązywaniu problemów wychowawczych <text:s text:c="33"/>i dydaktycznych;</text:span></text:p>
      <text:p text:style-name="P16"><text:span text:style-name="T6">7) rozwijaniu umiejętności wychowawczych nauczycieli oraz rodziców.</text:span></text:p>
      <text:p text:style-name="P16"><text:span text:style-name="T6">3.Pomoc psychologiczno-pedagogiczna udzielana jest w szczególności dzieciom:</text:span></text:p>
      <text:p text:style-name="P16"><text:span text:style-name="T6">1) niepełnosprawnym; <text:s/></text:span></text:p>
      <text:p text:style-name="P16"><text:span text:style-name="T6">2) niedostosowanym społecznie;</text:span></text:p>
      <text:p text:style-name="P16"><text:span text:style-name="T6">3) zagrożonym niedostosowaniem społecznym;</text:span></text:p>
      <text:p text:style-name="P16"><text:span text:style-name="T6">4) z zaburzeniami zachowania lub emocji;</text:span></text:p>
      <text:p text:style-name="P16"><text:span text:style-name="T6">5) ze szczególnymi uzdolnieniami;</text:span></text:p>
      <text:p text:style-name="P16"><text:span text:style-name="T6">6) ze specyficznymi trudnościami w uczeniu się;</text:span></text:p>
      <text:p text:style-name="P16"><text:span text:style-name="T6">7) z deficytami kompetencji i zaburzeń <text:s/>sprawności językowej;</text:span></text:p>
      <text:p text:style-name="P16"><text:span text:style-name="T6">8) z chorobami przewlekłymi;</text:span></text:p>
      <text:p text:style-name="P16"><text:span text:style-name="T6">9) z sytuacji kryzysowych i traumatycznych;</text:span></text:p>
      <text:p text:style-name="P16"><text:span text:style-name="T6">10) z niepowodzeniami edukacyjnymi;</text:span></text:p>
      <text:p text:style-name="P16"><text:soft-page-break/><text:span text:style-name="T6">11) z zaniedbaniami środowiskowymi, wynikającymi z trudnych warunków bytowych ucznia</text:span></text:p>
      <text:p text:style-name="P16"><text:span text:style-name="T6"><text:s/>i rodziny, sposobem spędzania czasu wolnego;</text:span></text:p>
      <text:p text:style-name="P16"><text:span text:style-name="T6">12) z trudnościami adaptacyjnymi związanymi z różnicami kulturowymi lub zmianą środowiska edukacyjnego, w tym związanych z wcześniejszym kształceniem za granicą.</text:span></text:p>
      <text:p text:style-name="P16"><text:span text:style-name="T6">6. Korzystanie z pomocy psychologiczno-pedagogicznej jest dobrowolne i nieodpłatne.</text:span></text:p>
      <text:p text:style-name="P16"><text:span text:style-name="T6">7. Pomoc psychologiczno-pedagogiczna jest udzielana z inicjatywy:</text:span></text:p>
      <text:p text:style-name="P16"><text:span text:style-name="T6">1) ucznia;</text:span></text:p>
      <text:p text:style-name="P16"><text:span text:style-name="T6">2) rodziców ucznia;</text:span></text:p>
      <text:p text:style-name="P16"><text:span text:style-name="T6">3) dyrektora przedszkola, szkoły lub placówki;</text:span></text:p>
      <text:p text:style-name="P16"><text:span text:style-name="T6">4) nauczyciela, wychowawcy grupy wychowawczej lub specjalisty, prowadzących zajęcia z uczniem;</text:span></text:p>
      <text:p text:style-name="P16"><text:span text:style-name="T6">5) pielęgniarki środowiska nauczania i wychowania lub higienistki szkolnej;</text:span></text:p>
      <text:p text:style-name="P16"><text:span text:style-name="T6">6) poradni;</text:span></text:p>
      <text:p text:style-name="P16"><text:span text:style-name="T6">8) pomocy nauczyciela;</text:span></text:p>
      <text:p text:style-name="P16"><text:span text:style-name="T6">9) pracownika socjalnego;</text:span></text:p>
      <text:p text:style-name="P16"><text:span text:style-name="T6">10) asystenta rodziny;</text:span></text:p>
      <text:p text:style-name="P16"><text:span text:style-name="T6">11) kuratora sądowego;</text:span></text:p>
      <text:p text:style-name="P16"><text:span text:style-name="T6">12) organizacji pozarządowej, innej instytucji lub podmiotu działających na rzecz rodziny, dzieci i młodzieży.</text:span></text:p>
      <text:p text:style-name="P16"><text:span text:style-name="T6">8.W szkole pomoc psychologiczno-pedagogiczna jest udzielana w trakcie bieżącej pracy <text:s text:c="18"/>z uczniem oraz przez zintegrowane działania nauczycieli i specjalistów, a także w formie:</text:span></text:p>
      <text:p text:style-name="P16"><text:span text:style-name="T6">1)zajęć rozwijających uzdolnienia;</text:span></text:p>
      <text:p text:style-name="P16"><text:span text:style-name="T6">2)zajęć specjalistycznych: korekcyjno-kompensacyjnych, logopedycznych, rozwijających kompetencje emocjonalno – społeczne <text:s/>oraz innych zajęć o charakterze terapeutycznym;</text:span></text:p>
      <text:p text:style-name="P16"><text:span text:style-name="T6">3)zindywidualizowanej ścieżki realizacji obowiązkowego rocznego przygotowania przedszkolnego;</text:span></text:p>
      <text:p text:style-name="P16"><text:span text:style-name="T6">4) porad i konsultacji.</text:span></text:p>
      <text:p text:style-name="P16"><text:span text:style-name="T6">9. W szkole pomoc psychologiczno-pedagogiczna jest udzielana rodzicom uczniów <text:s text:c="37"/>i nauczycielom w formie porad, konsultacji, warsztatów i szkoleń.</text:span></text:p>
      <text:p text:style-name="P16"><text:span text:style-name="T6">10. Do zadań nauczycieli, wychowawców grup wychowawczych i specjalistów w przedszkolu, szkole i placówce należy w szczególności:</text:span></text:p>
      <text:p text:style-name="P16"><text:span text:style-name="T6">1) rozpoznawanie indywidualnych potrzeb rozwojowych i edukacyjnych oraz możliwości psychofizycznych uczniów;</text:span></text:p>
      <text:p text:style-name="P16"><text:span text:style-name="T6">2) określanie mocnych stron, predyspozycji, zainteresowań i uzdolnień uczniów;</text:span></text:p>
      <text:p text:style-name="P16"><text:soft-page-break/><text:span text:style-name="T6">3) rozpoznawanie przyczyn niepowodzeń edukacyjnych lub trudności w funkcjonowaniu uczniów, w tym barier i ograniczeń utrudniających funkcjonowanie uczniów i ich uczestnictwo w życiu szkoły;</text:span></text:p>
      <text:p text:style-name="P16"><text:span text:style-name="T6">4) podejmowanie działań sprzyjających rozwojowi kompetencji oraz potencjału uczniów <text:s text:c="20"/>w celu podnoszenia efektywności uczenia się i poprawy ich funkcjonowania;</text:span></text:p>
      <text:p text:style-name="P16"><text:span text:style-name="T6">5) współpraca z poradniami w procesie diagnostycznym i postdiagnostycznym, <text:s text:c="44"/>w szczególności w zakresie oceny funkcjonowania uczniów, barier i ograniczeń w środowisku utrudniających funkcjonowanie uczniów i ich uczestnictwo w życiu przedszkola, szkoły lub placówki oraz efektów działań podejmowanych w celu poprawy funkcjonowania ucznia oraz planowania dalszych działań.</text:span></text:p>
      <text:p text:style-name="P16"><text:span text:style-name="T6">11. Nauczyciele, wychowawcy oraz specjaliści w szkole i placówce prowadzą w szczególności:</text:span></text:p>
      <text:p text:style-name="P16"><text:span text:style-name="T6">1) w przedszkolu – obserwację pedagogiczną mającą na celu wczesne rozpoznanie u dziecka dysharmonii rozwojowych i podjęcie wczesnej interwencji, a w przypadku dzieci realizujących obowiązkowe roczne przygotowanie przedszkolne – obserwację pedagogiczną zakończoną analizą i oceną gotowości dziecka do podjęcia nauki w szkole (diagnoza przedszkolna);</text:span></text:p>
      <text:p text:style-name="P16"><text:span text:style-name="T6">12.Pomocy psychologiczno-pedagogicznej w szkole udzielają uczniom nauczyciele, wychowawcy <text:s/>oraz specjaliści wykonujący w szkole zadania z zakresu pomocy psychologiczno-pedagogicznej, w szczególności psycholodzy, pedagodzy, logopedzi, doradcy zawodowi i terapeuci pedagogiczni, zwani dalej „specjalistami”.</text:span></text:p>
      <text:p text:style-name="P16"><text:span text:style-name="T6">13. Pomoc psychologiczno-pedagogiczna jest organizowana i udzielana we współpracy z:</text:span></text:p>
      <text:p text:style-name="P16"><text:span text:style-name="T6">1) rodzicami uczniów;</text:span></text:p>
      <text:p text:style-name="P16"><text:span text:style-name="T6">2) poradniami psychologiczno-pedagogicznymi, w tym poradniami specjalistycznymi;</text:span></text:p>
      <text:p text:style-name="P16"><text:span text:style-name="T6">3) placówkami doskonalenia nauczycieli;</text:span></text:p>
      <text:p text:style-name="P16"><text:span text:style-name="T6">4) innymi szkołami;</text:span></text:p>
      <text:p text:style-name="P16"><text:span text:style-name="T6">5) organizacjami pozarządowymi oraz innymi instytucjami i podmiotami działającymi na rzecz rodziny, dzieci i młodzieży.</text:span></text:p>
      <text:p text:style-name="P16"><text:span text:style-name="T6">14. W szkole obowiązuje regulamin pomocy psychologiczno – pedagogicznej stanowiący odrębny dokument.</text:span></text:p>
      <text:p text:style-name="P14"><text:span text:style-name="T11"><text:s text:c="2"/></text:span></text:p>
      <text:p text:style-name="P14"><text:span text:style-name="T11">Rozdział 3</text:span></text:p>
      <text:p text:style-name="P14"><text:span text:style-name="T11">Organy szkoły i ich kompetencje</text:span></text:p>
      <text:p text:style-name="P16"><text:span text:style-name="T11">§ 7</text:span></text:p>
      <text:p text:style-name="P16"><text:span text:style-name="T6">1.Organami szkoły są:</text:span></text:p>
      <text:list xml:id="list8736370583532834576" text:style-name="WWNum100">
        <text:list-item>
          <text:p text:style-name="P112"><text:span text:style-name="T6">Dyrektor;</text:span></text:p>
        </text:list-item>
        <text:list-item>
          <text:p text:style-name="P112"><text:span text:style-name="T6">Rada Pedagogiczna;</text:span></text:p>
        </text:list-item>
        <text:list-item>
          <text:p text:style-name="P112"><text:span text:style-name="T6">Rada Rodziców;</text:span></text:p>
        </text:list-item>
        <text:list-item>
          <text:p text:style-name="P112"><text:soft-page-break/><text:span text:style-name="T6">Samorząd Uczniowski.</text:span></text:p>
        </text:list-item>
      </text:list>
      <text:p text:style-name="P16"><text:span text:style-name="T6">2. Dyrektor szkoły w szczególności:</text:span></text:p>
      <text:p text:style-name="P16"><text:span text:style-name="T6">1) kieruje działalnością szkoły lub placówki oraz reprezentuje ją na zewnątrz;</text:span></text:p>
      <text:p text:style-name="P16"><text:span text:style-name="T6">2)sprawuje opiekę nad uczniami oraz stwarza warunki harmonijnego rozwoju psychofizycznego poprzez aktywne działania prozdrowotne;</text:span></text:p>
      <text:p text:style-name="P16"><text:span text:style-name="T6">3) realizuje uchwały rady szkoły lub placówki oraz rady pedagogicznej, podjęte w ramach ich kompetencji stanowiących;</text:span></text:p>
      <text:p text:style-name="P16"><text:span text:style-name="T6">4) dysponuje środkami określonymi w planie finansowym szkoły lub placówki zaopiniowanym przez radę szkoły lub placówki i ponosi odpowiedzialność za ich prawidłowe wykorzystanie, <text:s text:c="2"/>a także może organizować administracyjną, finansową i gospodarczą obsługę szkoły;</text:span></text:p>
      <text:p text:style-name="P16"><text:span text:style-name="T6">5) wykonuje zadania związane z zapewnieniem bezpieczeństwa uczniom i nauczycielom <text:s text:c="19"/>w czasie zajęć organizowanych przez szkołę;</text:span></text:p>
      <text:p text:style-name="P16"><text:span text:style-name="T6">6) wykonuje inne zadania wynikające z przepisów szczególnych;</text:span></text:p>
      <text:p text:style-name="P16"><text:span text:style-name="T6">7) współdziała ze szkołami wyższymi w organizacji praktyk pedagogicznych;</text:span></text:p>
      <text:p text:style-name="P16"><text:span text:style-name="T6">8) stwarza warunki do działania w szkole: wolontariuszy, stowarzyszeń i innych organizacji, <text:s text:c="2"/>w szczególności organizacji harcerskich, których celem statutowym jest działalność wychowawcza lub rozszerzanie i wzbogacanie form działalności dydaktycznej, wychowawczej, opiekuńczej i innowacyjnej szkoły lub placówki;</text:span></text:p>
      <text:p text:style-name="P16"><text:span text:style-name="T6">9)odpowiada za realizację zaleceń wynikających z orzeczenia o potrzebie kształcenia specjalnego ucznia;</text:span></text:p>
      <text:p text:style-name="P16"><text:span text:style-name="T6">10) współpracuje z pielęgniarką albo higienistką szkolną, lekarzem i lekarzem dentystą, sprawującymi profilaktyczną opiekę zdrowotną nad dziećmi i młodzieżą, w tym udostępnia imię, nazwisko i numer PESEL ucznia celem właściwej realizacji tej opieki.</text:span></text:p>
      <text:p text:style-name="Standard"><text:span text:style-name="T1">11) sprawuje nadzór pedagogiczny nad pracą zatrudnionych w szkole nauczycieli;</text:span></text:p>
      <text:p text:style-name="P16"><text:span text:style-name="T6">12) przedstawia radzie pedagogicznej, nie rzadziej niż dwa razy w roku szkolnym, ogólne wnioski wynikające ze sprawowanego nadzoru pedagogicznego oraz informacje o działalności szkoły.</text:span></text:p>
      <text:p text:style-name="P16"><text:span text:style-name="T6">3.</text:span> <text:span text:style-name="T6">Dyrektor występuje do Kuratora Oświaty z wnioskiem o przeniesienie ucznia do innej szkoły po wyczerpaniu, w stosunku do ucznia, wszystkich możliwych oddziaływań wychowawczych zastosowanych przez wychowawcę klasy, pedagoga i psychologa szkolnego, dyrektora szkoły, instytucje współpracujące ze szkołą, poradnie specjalistyczne, policję, kuratora, opiekuna rodziny i innych.</text:span></text:p>
      <text:p text:style-name="P16"><text:span text:style-name="T6">4. Przypadki, w których dyrektor może wystąpić do kuratora o przeniesienie ucznia do innej szkoły to w szczególności:</text:span></text:p>
      <text:p text:style-name="P16"><text:span text:style-name="T6">1) uczeń naraża siebie na niebezpieczeństwo, a podejmowane środki zaradcze nie przynoszą efektów,</text:span></text:p>
      <text:p text:style-name="P16"><text:span text:style-name="T6">2) uczeń naraża innych na niebezpieczeństwo, a podejmowane przez szkołę różnorodne działania nie zmniejszają tego niebezpieczeństwa,</text:span></text:p>
      <text:p text:style-name="P16"><text:span text:style-name="T6">3) zachowanie ucznia wpływa demoralizująco na innych uczniów,</text:span></text:p>
      <text:p text:style-name="P16"><text:soft-page-break/><text:span text:style-name="T6">4) uczeń rażąco narusza zasady współżycia społecznego, a zachowanie ucznia wykracza poza ustalone normy społeczne,</text:span></text:p>
      <text:p text:style-name="P16"><text:span text:style-name="T6">5) wszelkie działania naprawcze zastosowane wobec tego ucznia i jego rodziny, wielokrotnie podejmowane, udokumentowane, nie przynoszą poprawy w obszarze zagrożeń dla zdrowia <text:s text:c="22"/>i życia.</text:span></text:p>
      <text:p text:style-name="P16"><text:span text:style-name="T6">6) inne występujące przypadki, powodujące zagrożenia dla życia i zdrowia uczniów szkoły. <text:s/></text:span></text:p>
      <text:p text:style-name="P16"><text:span text:style-name="T6">5.</text:span> <text:span text:style-name="T6">Dyrektor jest kierownikiem zakładu pracy dla zatrudnionych w szkole nauczycieli <text:s text:c="32"/>i pracowników niebędących nauczycielami. Dyrektor w szczególności decyduje w sprawach:</text:span></text:p>
      <text:p text:style-name="P16"><text:span text:style-name="T6">1) zatrudniania i zwalniania nauczycieli oraz innych pracowników szkoły lub placówki;</text:span></text:p>
      <text:p text:style-name="P16"><text:span text:style-name="T6">2)przyznawania nagród oraz wymierzania kar porządkowych nauczycielom i innym pracownikom szkoły lub placówki;</text:span></text:p>
      <text:p text:style-name="P16"><text:span text:style-name="T6">3) występowania z wnioskami, po zasięgnięciu opinii rady pedagogicznej <text:s text:c="54"/>w sprawach odznaczeń, nagród i innych wyróżnień dla nauczycieli oraz pozostałych pracowników szkoły.</text:span></text:p>
      <text:p text:style-name="P16"><text:span text:style-name="T6">6. Dyrektor w wykonywaniu swoich zadań współpracuje z <text:s/>radą pedagogiczną, rodzicami <text:s text:c="25"/>i samorządem uczniowskim.</text:span></text:p>
      <text:p text:style-name="P16"><text:span text:style-name="T6">7. (uchylony)</text:span></text:p>
      <text:p text:style-name="P16"><text:span text:style-name="T6">8. (uchylony)</text:span></text:p>
      <text:p text:style-name="P16"><text:span text:style-name="T6">9. (uchylony)</text:span></text:p>
      <text:p text:style-name="P16"><text:span text:style-name="T6">10. (uchylony)</text:span></text:p>
      <text:p text:style-name="P2"/>
      <text:p text:style-name="P16"><text:span text:style-name="T11">§ 8</text:span></text:p>
      <text:p text:style-name="P16"><text:span text:style-name="T6">1.W szkole działa rada pedagogiczna, która jest kolegialnym organem szkoły <text:s/>w zakresie realizacji jej statutowych zadań dotyczących kształcenia, wychowania i opieki.</text:span></text:p>
      <text:p text:style-name="P16"><text:span text:style-name="T6">2. W skład rady pedagogicznej wchodzą: dyrektor szkoły i wszyscy nauczyciele zatrudnieni <text:s text:c="15"/>w szkole.</text:span></text:p>
      <text:p text:style-name="P16"><text:span text:style-name="T6">3. Przewodniczącym rady pedagogicznej jest dyrektor szkoły.</text:span></text:p>
      <text:p text:style-name="P16"><text:span text:style-name="T6">4. Zebrania <text:s/>rady pedagogicznej są organizowane przed rozpoczęciem roku szkolnego, <text:s text:c="27"/>w każdym okresie w związku z klasyfikowaniem i promowaniem uczniów, po zakończeniu rocznych zajęć dydaktyczno-wychowawczych oraz w miarę bieżących potrzeb.</text:span></text:p>
      <text:p text:style-name="P16"><text:span text:style-name="T6">5.Zebrania mogą być organizowane na wniosek organu sprawującego nadzór pedagogiczny, <text:s text:c="16"/>z inicjatywy dyrektora szkoły, organu prowadzącego szkołę lub placówkę lub co najmniej 1/3 członków rady pedagogicznej.</text:span></text:p>
      <text:p text:style-name="P16"><text:span text:style-name="T6">6.Przewodniczący prowadzi i przygotowuje zebrania rady pedagogicznej oraz jest odpowiedzialny za zawiadomienie wszystkich jej członków o terminie i porządku zebrania zgodnie z regulaminem rady.</text:span></text:p>
      <text:p text:style-name="P16"><text:span text:style-name="T6">7. Do kompetencji stanowiących rady pedagogicznej należy:</text:span></text:p>
      <text:p text:style-name="P16"><text:span text:style-name="T6">1) zatwierdzanie planów pracy szkoły;</text:span></text:p>
      <text:p text:style-name="P16"><text:soft-page-break/><text:span text:style-name="T6">2) podejmowanie uchwał w sprawie wyników klasyfikacji i promocji uczniów;</text:span></text:p>
      <text:p text:style-name="P16"><text:span text:style-name="T6">3)podejmowanie uchwał w sprawie eksperymentów pedagogicznych w szkole, <text:s text:c="39"/>po zaopiniowaniu ich projektów przez <text:s/>radę rodziców;</text:span></text:p>
      <text:p text:style-name="P16"><text:span text:style-name="T6">4) ustalanie organizacji doskonalenia zawodowego nauczycieli szkoły;</text:span></text:p>
      <text:p text:style-name="P16"><text:span text:style-name="T6">5) podejmowanie uchwał w sprawach skreślenia z listy uczniów;</text:span></text:p>
      <text:p text:style-name="P16"><text:span text:style-name="T6">6) ustalanie sposobu wykorzystania wyników nadzoru pedagogicznego, w tym sprawowanego nad szkołą przez organ sprawujący nadzór pedagogiczny, w celu doskonalenia pracy szkoły.</text:span></text:p>
      <text:p text:style-name="P16"><text:span text:style-name="T6">8. Rada pedagogiczna opiniuje w szczególności:</text:span></text:p>
      <text:p text:style-name="P16"><text:span text:style-name="T6">1) organizację pracy szkoły, w tym tygodniowy rozkład zajęć edukacyjnych;</text:span></text:p>
      <text:p text:style-name="P16"><text:span text:style-name="T6">2) projekt planu finansowego szkoły;</text:span></text:p>
      <text:p text:style-name="P16"><text:span text:style-name="T6">3) wnioski dyrektora o przyznanie nauczycielom odznaczeń, nagród i innych wyróżnień;</text:span></text:p>
      <text:p text:style-name="P16"><text:span text:style-name="T6">4) propozycje dyrektora szkoły <text:s/>w sprawach przydziału nauczycielom stałych prac i zajęć <text:s text:c="25"/>w ramach wynagrodzenia zasadniczego oraz dodatkowo płatnych zajęć dydaktycznych, wychowawczych i opiekuńczych.</text:span></text:p>
      <text:p text:style-name="P16"><text:span text:style-name="T6">9.</text:span> <text:span text:style-name="T6">Dyrektor szkoły wstrzymuje wykonanie uchwał, <text:s/>niezgodnych z przepisami prawa.</text:span></text:p>
      <text:p text:style-name="P16"><text:span text:style-name="T6">10. O wstrzymaniu wykonania uchwały dyrektor niezwłocznie zawiadamia organ prowadzący szkołę oraz organ sprawujący nadzór pedagogiczny.</text:span></text:p>
      <text:p text:style-name="P16"><text:span text:style-name="T6">11.Organ sprawujący nadzór pedagogiczny uchyla uchwałę w razie stwierdzenia jej niezgodności z przepisami prawa po zasięgnięciu opinii organu prowadzącego szkołę. Rozstrzygnięcie organu sprawującego nadzór pedagogiczny jest ostateczne.</text:span></text:p>
      <text:p text:style-name="P16"><text:span text:style-name="T6">12. Rada pedagogiczna przygotowuje projekt statutu szkoły albo jego zmian i przedstawia go do uchwalenia.</text:span></text:p>
      <text:p text:style-name="P16"><text:span text:style-name="T6">13.Rada pedagogiczna może wystąpić z wnioskiem o odwołanie nauczyciela ze stanowiska dyrektora lub z innego stanowiska kierowniczego w szkole.</text:span></text:p>
      <text:p text:style-name="P16"><text:span text:style-name="T6">14.W przypadku wystąpienia z wnioskiem o odwołanie nauczyciela ze stanowiska dyrektora, organ uprawniony do odwołania jest obowiązany przeprowadzić postępowanie wyjaśniające <text:s text:c="19"/>i powiadomić o jego wyniku radę pedagogiczną w ciągu 14 dni od dnia otrzymania wniosku.</text:span></text:p>
      <text:p text:style-name="P16"><text:span text:style-name="T6">15. Uchwały rady pedagogicznej są podejmowane zwykłą większością głosów w obecności <text:s text:c="17"/>co najmniej połowy jej członków.</text:span></text:p>
      <text:p text:style-name="P16"><text:span text:style-name="T6">16. Rada pedagogiczna ustala regulamin swojej działalności. Zebrania rady pedagogicznej są protokołowane.</text:span></text:p>
      <text:p text:style-name="P16"><text:span text:style-name="T6">17. Osoby biorące udział w zebraniu rady pedagogicznej są obowiązane do nieujawniania spraw poruszanych na zebraniu rady pedagogicznej, które mogą naruszać dobra osobiste uczniów lub ich rodziców, a także nauczycieli i innych pracowników szkoły.</text:span></text:p>
      <text:p text:style-name="P16"/>
      <text:p text:style-name="P16"><text:span text:style-name="T11">§ 9</text:span></text:p>
      <text:p text:style-name="P16"><text:span text:style-name="T6">1.W szkole działa rada rodziców, która reprezentuje ogół rodziców.</text:span></text:p>
      <text:p text:style-name="P16"><text:soft-page-break/><text:span text:style-name="T6">2.W skład rady rodziców w szkole wchodzi po jednym przedstawicielu rad oddziałowych, wybranych w tajnych wyborach przez zebranie rodziców danego oddziału.</text:span></text:p>
      <text:p text:style-name="P16"><text:span text:style-name="T6">3. W wyborach do rady rodziców jednego ucznia reprezentuje jeden rodzic.</text:span></text:p>
      <text:p text:style-name="P16"><text:span text:style-name="T6">4. Wybory przeprowadza się na pierwszym zebraniu w każdym roku szkolnym.</text:span></text:p>
      <text:p text:style-name="P16"><text:span text:style-name="T6">5. Rada rodziców uchwala regulamin swojej działalności, w którym określa w szczególności:</text:span></text:p>
      <text:p text:style-name="P16"><text:span text:style-name="T6">1) wewnętrzną strukturę i tryb pracy rady;</text:span></text:p>
      <text:p text:style-name="P16"><text:span text:style-name="T6">2) szczegółowy tryb przeprowadzania wyborów do rad, oraz przedstawicieli rad oddziałowych;</text:span></text:p>
      <text:p text:style-name="P16"><text:span text:style-name="T6">6. Rady rodziców mogą porozumiewać się ze sobą, ustalając zasady i zakres współpracy.</text:span></text:p>
      <text:p text:style-name="P16"><text:span text:style-name="T6">7. Rada rodziców może występować do dyrektora i innych organów szkoły, organu prowadzącego szkołę oraz organu sprawującego nadzór pedagogiczny z wnioskami i opiniami we wszystkich sprawach szkoły.</text:span></text:p>
      <text:p text:style-name="P16"><text:span text:style-name="T6">8. Do kompetencji rady rodziców należy:</text:span></text:p>
      <text:p text:style-name="P16"><text:span text:style-name="T6">1) uchwalanie w porozumieniu z radą pedagogiczną programu wychowawczo-profilaktycznego szkoły, o którym mowa w art. 26 ustawy Prawo oświatowe;</text:span></text:p>
      <text:p text:style-name="P16"><text:span text:style-name="T6">2) opiniowanie programu i harmonogramu poprawy efektywności kształcenia lub wychowania szkoły;</text:span></text:p>
      <text:p text:style-name="P16"><text:span text:style-name="T6">3) opiniowanie projektu planu finansowego składanego przez dyrektora szkoły</text:span></text:p>
      <text:p text:style-name="P16"><text:span text:style-name="T6">9. Jeżeli rada rodziców w terminie 30 dni od dnia rozpoczęcia roku szkolnego nie uzyska porozumienia z radą pedagogiczną w sprawie programu wychowawczo-profilaktycznego szkoły program ten ustala dyrektor szkoły w uzgodnieniu z organem sprawującym nadzór pedagogiczny. Program ustalony przez dyrektora szkoły obowiązuje do czasu uchwalenia programu przez radę rodziców w porozumieniu z radą pedagogiczną.</text:span></text:p>
      <text:p text:style-name="P16"><text:span text:style-name="T6">10.W celu wspierania działalności statutowej szkoły, rada rodziców może gromadzić fundusze z dobrowolnych składek rodziców oraz innych źródeł. Zasady wydatkowania funduszy rady rodziców określa regulamin rady rodziców.</text:span></text:p>
      <text:p text:style-name="P16"><text:span text:style-name="T6">11. Fundusze gromadzone przez radę rodziców mogą być przechowywane na odrębnym rachunku bankowym rady rodziców.</text:span></text:p>
      <text:p text:style-name="P16"><text:span text:style-name="T6">12. Do założenia i likwidacji tego rachunku bankowego oraz dysponowania funduszami na tym rachunku są uprawnione osoby posiadające pisemne upoważnienie udzielone przez radę rodziców.</text:span></text:p>
      <text:p text:style-name="P16"/>
      <text:p text:style-name="P16"><text:span text:style-name="T11">§ 10</text:span></text:p>
      <text:p text:style-name="P16"><text:span text:style-name="T6">1.W szkole działa samorząd uczniowski, zwany dalej „samorządem”.</text:span></text:p>
      <text:p text:style-name="P16"><text:span text:style-name="T6">2. Samorząd tworzą wszyscy uczniowie szkoły.</text:span></text:p>
      <text:p text:style-name="P16"><text:span text:style-name="T6">3. Zasady wybierania i działania organów samorządu określa regulamin uchwalany przez ogół uczniów w głosowaniu równym, tajnym i powszechnym. Organy samorządu są jedynymi reprezentantami ogółu uczniów.</text:span></text:p>
      <text:p text:style-name="P16"><text:soft-page-break/><text:span text:style-name="T6">4. Regulamin samorządu nie może być sprzeczny ze statutem szkoły.</text:span></text:p>
      <text:p text:style-name="P16"><text:span text:style-name="T6">5. Samorząd może przedstawiać radzie pedagogicznej oraz dyrektorowi wnioski i opinie we wszystkich sprawach szkoły, w szczególności dotyczących realizacji podstawowych praw uczniów, takich jak:</text:span></text:p>
      <text:p text:style-name="P16"><text:span text:style-name="T6">1) prawo do zapoznawania się z programem nauczania, z jego treścią, celem i stawianymi wymaganiami;</text:span></text:p>
      <text:p text:style-name="P16"><text:span text:style-name="T6">2) prawo do jawnej i umotywowanej oceny postępów w nauce i zachowaniu;</text:span></text:p>
      <text:p text:style-name="P16"><text:span text:style-name="T6">3) prawo do organizacji życia szkolnego, umożliwiające zachowanie właściwych proporcji między wysiłkiem szkolnym, a możliwością rozwijania i zaspokajania własnych zainteresowań;</text:span></text:p>
      <text:p text:style-name="P16"><text:span text:style-name="T6">4) prawo redagowania i wydawania gazety szkolnej;</text:span></text:p>
      <text:p text:style-name="P16"><text:span text:style-name="T6">5) prawo organizowania działalności kulturalnej, oświatowej, sportowej oraz rozrywkowej zgodnie z własnymi potrzebami i możliwościami organizacyjnymi w porozumieniu <text:s text:c="35"/>z dyrektorem;</text:span></text:p>
      <text:p text:style-name="P16"><text:span text:style-name="T6">6) prawo wyboru nauczyciela pełniącego rolę opiekuna samorządu.</text:span></text:p>
      <text:p text:style-name="P16"><text:span text:style-name="T6">6.Samorząd w szkole w celu wspierania działalności statutowej szkoły, może gromadzić fundusze z dobrowolnych składek i innych źródeł. Zasady wydatkowania tych funduszy określa regulamin.</text:span></text:p>
      <text:p text:style-name="P16"><text:span text:style-name="T6">7. Samorząd w porozumieniu z dyrektorem szkoły może podejmować działania z zakresu wolontariatu.</text:span></text:p>
      <text:p text:style-name="P16"><text:span text:style-name="T6">8. Samorząd <text:s/>ze swojego składu wyłania radę wolontariatu.</text:span></text:p>
      <text:p text:style-name="P16"><text:span text:style-name="T6">9. Cele i założenia rady wolontariatu to w szczególności:</text:span></text:p>
      <text:p text:style-name="P16"><text:span text:style-name="T6">1) rozwijanie wśród młodzieży postaw otwartości i wrażliwości na potrzeby innych;</text:span></text:p>
      <text:p text:style-name="P16"><text:span text:style-name="T6">2) zapoznawanie młodzieży z ideą wolontariatu;</text:span></text:p>
      <text:p text:style-name="P16"><text:span text:style-name="T6">3) przygotowywanie <text:s/>do podejmowania pracy wolontariackiej;</text:span></text:p>
      <text:p text:style-name="P16"><text:span text:style-name="T6">4) umożliwianie młodym podejmowania działań pomocowych na rzecz niepełnosprawnych, chorych, samotnych;</text:span></text:p>
      <text:p text:style-name="P16"><text:span text:style-name="T6">5) pomoc rówieśnikom szkolnym w trudnych sytuacjach;</text:span></text:p>
      <text:p text:style-name="P16"><text:span text:style-name="T6">6) wspieranie ciekawych inicjatyw młodzieży, w tym kulturalnych, sportowych itp</text:span></text:p>
      <text:p text:style-name="P16"><text:span text:style-name="T6">7) ukazywanie młodzieży obrazu współczesnego świata wraz z pojawiającymi się w nim problemami takimi jak: wojny, głód, brak wody pitnej, niewola, handel ludźmi, niewolnicza praca dzieci itp.;</text:span></text:p>
      <text:p text:style-name="P16"><text:span text:style-name="T6">8) promowanie życia bez uzależnień;</text:span></text:p>
      <text:p text:style-name="P16"><text:span text:style-name="T6">9) wyszukiwanie autorytetów i pomoc w rozwijaniu zainteresowań <text:s/>młodzieży.</text:span></text:p>
      <text:p text:style-name="P16"><text:span text:style-name="T6">10.W skład rady wolontariatu wchodzą po jednym przedstawicielu z oddziałów 1 – 8.</text:span></text:p>
      <text:p text:style-name="P16"><text:soft-page-break/><text:span text:style-name="T6">11.Opiekunem rady wolontariatu jest nauczyciel lub nauczyciele, którzy wyrażają chęć organizacji wolontariatu uczniów i zaangażowania się w bezinteresowną służbę potrzebującym.</text:span></text:p>
      <text:p text:style-name="P16"><text:span text:style-name="T6">12.W działaniach wolontariatu uczestniczyć mogą wszyscy chętni nauczyciele, uczniowie, rodzice.</text:span></text:p>
      <text:p text:style-name="P16"><text:span text:style-name="T6">13. Rada wolontariatu pełni funkcję społecznego organu szkoły, który wybiera, opiniuje oferty działań, diagnozuje potrzeby społeczne w środowisku szkolnym lub otoczeniu szkoły.</text:span></text:p>
      <text:p text:style-name="P16"><text:span text:style-name="T6">14.Rada wolontariatu wspólnie ze swoim opiekunem opracowuje roczny plan pracy i następnie organizuje przygotowanie swoich członków do konkretnych działań poprzez szkolenia <text:s text:c="28"/>w zakresie zasad obowiązujących przy współpracy z konkretną instytucją czy grupą potrzebujących.</text:span></text:p>
      <text:p text:style-name="P16"><text:span text:style-name="T6">15.Praca wolontariuszy jest na bieżąco monitorowana i omawiana na spotkaniach podsumowujących.</text:span></text:p>
      <text:p text:style-name="P16"><text:span text:style-name="T6">16.W szkole <text:s/>mogą działać, z wyjątkiem partii i organizacji politycznych, stowarzyszenia <text:s text:c="26"/>i inne organizacje, a w szczególności organizacje harcerskie, których celem statutowym jest działalność wychowawcza albo rozszerzanie i wzbogacanie form działalności dydaktycznej, wychowawczej, opiekuńczej i innowacyjnej szkoły.</text:span></text:p>
      <text:p text:style-name="P16"><text:span text:style-name="T6">17.Podjęcie działalności w szkole przez stowarzyszenie lub inną organizację, wymaga uzyskania zgody dyrektora szkoły, wyrażonej po uprzednim uzgodnieniu warunków tej działalności oraz po uzyskaniu pozytywnej opinii rady pedagogicznej i rady rodziców.</text:span></text:p>
      <text:p text:style-name="P16"/>
      <text:p text:style-name="P16"><text:span text:style-name="T11">§ 11</text:span></text:p>
      <text:p text:style-name="P16"><text:span text:style-name="T6">1.Zapewnia się wymianę bieżącej informacji pomiędzy organami szkoły podejmowanych <text:s text:c="22"/>i planowanych działań przez:</text:span></text:p>
      <text:p text:style-name="P16"><text:span text:style-name="T6">1) zarządzenia wewnętrzne <text:s/>dyrektora szkoły;</text:span></text:p>
      <text:p text:style-name="P16"><text:span text:style-name="T6">2) ogłoszenia wywieszane na tablicy ogłoszeń na korytarzu.</text:span></text:p>
      <text:p text:style-name="P16"><text:span text:style-name="T6">3) zebrania rady pedagogicznej, pracowników administracji i obsługi z dyrekcją szkoły, rodziców z nauczycielami, wychowawcami klas i dyrektorem;</text:span></text:p>
      <text:p text:style-name="P16"><text:span text:style-name="T6">4) apele szkolne;</text:span></text:p>
      <text:p text:style-name="P16"><text:span text:style-name="T6">5) stronę internetową szkoły.</text:span></text:p>
      <text:p text:style-name="P16"><text:span text:style-name="T6">2. Wszystkie organy szkoły współdziałają ze sobą w sprawach kształcenia, wychowania i opieki dzieci i młodzieży oraz rozwiązywania wszystkich istotnych problemów.</text:span></text:p>
      <text:p text:style-name="P16"><text:span text:style-name="T6">3.Wszystkie organy zespołu współpracują w duchu porozumienia, tolerancji i wzajemnego szacunku, umożliwiając swobodne działanie i podejmowanie decyzji w granicach swoich kompetencji.</text:span></text:p>
      <text:p text:style-name="P16"><text:span text:style-name="T6">4.Rodzice i uczniowie przedstawiają wnioski i opinie organom szkoły <text:s/>poprzez swoje reprezentacje: Radę Rodziców i Samorząd Uczniowski.</text:span></text:p>
      <text:p text:style-name="P16"><text:span text:style-name="T6">5.Rada Rodziców i Samorząd Uczniowski przedstawiają swoje wnioski i opinie Dyrektorowi lub Radzie Pedagogicznej w formie pisemnej lub ustnej podczas protokołowanych posiedzeń tych organów.</text:span></text:p>
      <text:p text:style-name="P16"><text:soft-page-break/><text:span text:style-name="T6">6.Wnioski i opinie są rozpatrywane na najbliższych posiedzeniach zainteresowanych organów, a w szczególnie uzasadnionych przypadkach wymagających podjęcia szybkiej decyzji <text:s text:c="2"/>w terminie 7 dni.</text:span></text:p>
      <text:p text:style-name="P16"><text:span text:style-name="T6">7.Wszystkie organy szkoły zobowiązane są do wzajemnego informowania się o podjętych lub planowanych działaniach i decyzjach w terminie 14 dni od daty ich podjęcia.</text:span></text:p>
      <text:p text:style-name="P16"><text:span text:style-name="T6">8.Koordynatorem współdziałania organów jest dyrektor szkoły, który:</text:span></text:p>
      <text:p text:style-name="P16"><text:span text:style-name="T6">1)zapewnia każdemu z nich możliwość swobodnego działania i podejmowania decyzji <text:s text:c="27"/>w granicach swoich kompetencji,</text:span></text:p>
      <text:p text:style-name="P16"><text:span text:style-name="T6">2)umożliwia rozwiązywanie sytuacji konfliktowych,</text:span></text:p>
      <text:p text:style-name="P16"><text:span text:style-name="T6">3)zapewnia bieżącą wymianę informacji pomiędzy organami szkoły <text:s/>o planowanych <text:s text:c="37"/>i podejmowanych działaniach i decyzjach,</text:span></text:p>
      <text:p text:style-name="P16"><text:span text:style-name="T6">4) organizuje spotkania przedstawicieli organów szkoły.</text:span></text:p>
      <text:p text:style-name="P16"><text:span text:style-name="T6">9.W przypadku wytworzenia się sytuacji konfliktowej między organami szkoły lub wewnątrz niego, dyrektor zespołu jest zobowiązany do:</text:span></text:p>
      <text:p text:style-name="P16"><text:span text:style-name="T6">1)zbadania przyczyny konfliktu,</text:span></text:p>
      <text:p text:style-name="P16"><text:span text:style-name="T6">2)wydania w ciągu 7 dni decyzji rozwiązującej konflikt i powiadomienia o niej przewodniczących organów będących stronami.</text:span></text:p>
      <text:p text:style-name="P16"><text:span text:style-name="T6">10.Spory pomiędzy dyrektorem <text:s/>a innymi organami <text:s/>rozstrzyga, w zależności od przedmiotu sporu, organ prowadzący szkoły albo organ sprawujący nadzór pedagogiczny.</text:span></text:p>
      <text:p text:style-name="P3"/>
      <text:p text:style-name="P14"><text:span text:style-name="T11">Rozdział 4</text:span></text:p>
      <text:p text:style-name="P14"><text:span text:style-name="T11">Organizacja pracy szkoły</text:span></text:p>
      <text:p text:style-name="P5"/>
      <text:p text:style-name="Standard"><text:span text:style-name="T11">§ 12</text:span></text:p>
      <text:p text:style-name="Standard"><text:span text:style-name="T6">1.Podstawową jednostką szkoły jest oddział.</text:span></text:p>
      <text:p text:style-name="Standard"><text:span text:style-name="T6">2. Struktura organizacyjna szkoły podstawowej obejmuje oddziały I – VIII.</text:span></text:p>
      <text:p text:style-name="Standard"><text:span text:style-name="T6">1) oddziały <text:s/>I – III to edukacja wczesnoszkolna;</text:span></text:p>
      <text:p text:style-name="Standard"><text:span text:style-name="T6">2) oddziały IV – VIII to nauczanie przedmiotowe.</text:span></text:p>
      <text:p text:style-name="P16"><text:span text:style-name="T6">3.W oddziałach <text:s/>na zajęciach takich jak: języki obce, technika, zajęcia <text:s/>z komputerem, wychowanie fizyczne, <text:s/>podział na grupy następuje zgodnie z odrębnymi przepisami. <text:s/></text:span></text:p>
      <text:p text:style-name="P16"><text:span text:style-name="T6">4. Zajęcia edukacyjne w klasach I – III <text:s/>szkoły podstawowej są prowadzone w oddziałach liczących nie więcej niż 25 uczniów.</text:span></text:p>
      <text:p text:style-name="P16"><text:span text:style-name="T6">5. W przypadku przyjęcia z urzędu, w okresie od rozpoczęcia do zakończenia zajęć dydaktycznych do oddziału klasy I, II lub III szkoły podstawowej, ucznia zamieszkałego <text:s text:c="23"/>w obwodzie szkoły, dyrektor szkoły po poinformowaniu rady oddziałowej, dzieli dany oddział, jeżeli liczba uczniów jest zwiększona ponad liczbę 25.</text:span></text:p>
      <text:p text:style-name="P16"><text:soft-page-break/><text:span text:style-name="T6">6. Dyrektor szkoły może odstąpić od podziału, o którym mowa w <text:s/>pkt. 5 zwiększając liczbę uczniów w oddziale ponad liczbę 25 na wniosek rady oddziałowej, oraz po uzyskaniu zgody organu prowadzącego.</text:span></text:p>
      <text:p text:style-name="P16"><text:span text:style-name="T6">7. Liczba uczniów w oddziale klas I-III szkoły podstawowej może być zwiększona nie więcej niż o 2 uczniów.</text:span></text:p>
      <text:p text:style-name="P16"><text:span text:style-name="T6">8. Oddział, w którym liczbę uczniów zwiększono do maksymalnie 27, może funkcjonować <text:s text:c="20"/>ze zwiększoną liczbą uczniów w ciągu całego etapu edukacyjnego.</text:span></text:p>
      <text:p text:style-name="P16"><text:span text:style-name="T6">9. W szkole od 1 września 2018 dokumentacja przebiegu nauczania </text:span><text:span text:style-name="T1"><text:s/>działalności wychowawczej i opiekuńczej jest prowadzona w formie elektronicznej za pomocą <text:s/>e – dziennika LIBRUS SYNERGIA.</text:span></text:p>
      <text:p text:style-name="P16"><text:span text:style-name="T1">10. Zasady funkcjonowania dziennika elektronicznego w szkole opisują procedury, które stanowią załącznik do zarządzenia nr 33/2017/2018 Dyrektora Szkoły.</text:span></text:p>
      <text:p text:style-name="P16"><text:span text:style-name="T1">11. Procedury te są dostępne w szkole oraz na stronie internetowej szkoły.</text:span></text:p>
      <text:p text:style-name="P16"/>
      <text:p text:style-name="Standard"><text:span text:style-name="T11">§ 13</text:span></text:p>
      <text:p text:style-name="Standard"><text:span text:style-name="T6">1.Podstawową formą pracy jest jednostka lekcyjna.</text:span></text:p>
      <text:p text:style-name="P16"><text:span text:style-name="T6">2.Godzina lekcyjna trwa 45 minut, w klasach młodszych o czasie trwania zajęć decyduje nauczyciel.</text:span></text:p>
      <text:p text:style-name="P16"><text:span text:style-name="T6">3.Dopuszcza się w uzasadnionych przypadkach prowadzenie zajęć edukacyjnych i innych trwających od 30 do 60 minut, zachowując ogólny tygodniowy czas zajęć.</text:span></text:p>
      <text:p text:style-name="P16"><text:span text:style-name="T6">4.Zajęcia pozalekcyjne, koła zainteresowań prowadzone mogą się odbywać również poza terenem szkoły pod opieką nauczyciela.</text:span></text:p>
      <text:p text:style-name="P16"><text:span text:style-name="T6">5.W szkole organizowane są wycieczki zgodnie z zasadami ujętymi w Regulaminie Wycieczek, stanowiącym odrębny dokument.</text:span></text:p>
      <text:p text:style-name="P5"/>
      <text:p text:style-name="P16"><text:span text:style-name="T11">§ 14</text:span></text:p>
      <text:p text:style-name="P16"><text:span text:style-name="T6">1.Podstawą organizacji i nauczania w danym roku szkolnym jest arkusz organizacyjny szkoły.</text:span></text:p>
      <text:p text:style-name="P16"><text:span text:style-name="T6">2. Plan arkusza organizacyjnego opracowywany jest przez dyrektora szkoły.</text:span></text:p>
      <text:p text:style-name="P16"><text:span text:style-name="T6">3.Dyrektor szkoły przekazuje arkusz organizacji szkoły zaopiniowany przez zakładowe organizacje związkowe, o których mowa w art. 110 ust. 2 ustawy, w terminie do dnia 21 kwietnia danego roku organowi prowadzącemu szkołę.</text:span></text:p>
      <text:p text:style-name="P16"><text:span text:style-name="T6">4.</text:span> <text:span text:style-name="T6">Organ prowadzący szkołę, po uzyskaniu opinii organu sprawującego nadzór pedagogiczny, zatwierdza arkusz organizacji szkoły w terminie do dnia 29 maja danego roku.</text:span></text:p>
      <text:p text:style-name="P16"><text:span text:style-name="T6">5.</text:span> <text:span text:style-name="T6">Arkusz organizacji szkoły określa w szczególności:</text:span></text:p>
      <text:p text:style-name="P16"><text:span text:style-name="T6">1) liczbę oddziałów poszczególnych klas;</text:span></text:p>
      <text:p text:style-name="P16"><text:span text:style-name="T6">2) liczbę uczniów w poszczególnych oddziałach;</text:span></text:p>
      <text:p text:style-name="P16"><text:span text:style-name="T6">3) dla poszczególnych oddziałów:</text:span></text:p>
      <text:p text:style-name="P16"><text:soft-page-break/><text:span text:style-name="T6">a) tygodniowy wymiar godzin obowiązkowych zajęć edukacyjnych, w tym godzin zajęć prowadzonych w grupach,</text:span></text:p>
      <text:p text:style-name="P16"><text:span text:style-name="T6">b) tygodniowy wymiar godzin zajęć: religii, wychowania do życia w rodzinie,</text:span></text:p>
      <text:p text:style-name="P16"><text:span text:style-name="T6">c) wymiar godzin zajęć z zakresu doradztwa zawodowego,</text:span></text:p>
      <text:p text:style-name="P16"><text:span text:style-name="T6">e) wymiar i przeznaczenie godzin, które organ prowadzący szkołę może dodatkowo przyznać w danym roku szkolnym na realizację zajęć edukacyjnych, w szczególności dodatkowych zajęć edukacyjnych, na zwiększenie liczby godzin wybranych obowiązkowych zajęć edukacyjnych,</text:span></text:p>
      <text:p text:style-name="P16"><text:span text:style-name="T6">f) tygodniowy wymiar i przeznaczenie godzin do dyspozycji dyrektora szkoły;</text:span></text:p>
      <text:p text:style-name="P16"><text:span text:style-name="T6">4) liczbę pracowników ogółem, w tym pracowników zajmujących stanowiska kierownicze;</text:span></text:p>
      <text:p text:style-name="P16"><text:span text:style-name="T6">5) liczbę nauczycieli, w tym nauczycieli zajmujących stanowiska kierownicze, wraz <text:s text:c="37"/>z informacją o ich stopniu awansu zawodowego i kwalifikacjach oraz liczbę godzin zajęć prowadzonych przez poszczególnych nauczycieli;</text:span></text:p>
      <text:p text:style-name="P16"><text:span text:style-name="T6">6) liczbę pracowników administracji i obsługi oraz etatów przeliczeniowych;</text:span></text:p>
      <text:p text:style-name="P16"><text:span text:style-name="T6">7) ogólną liczbę godzin pracy finansowanych ze środków przydzielonych przez organ prowadzący szkołę, w tym liczbę godzin zajęć edukacyjnych i opiekuńczych, zajęć z zakresu pomocy psychologiczno-pedagogicznej oraz innych zajęć wspomagających proces kształcenia, realizowanych w szczególności przez pedagoga, logopedę i innych nauczycieli;</text:span></text:p>
      <text:p text:style-name="P16"><text:span text:style-name="T6">8) liczbę godzin zajęć świetlicowych;</text:span></text:p>
      <text:p text:style-name="P16"><text:span text:style-name="T6">9) liczbę godzin pracy biblioteki szkolnej.</text:span></text:p>
      <text:p text:style-name="P16"><text:span text:style-name="T6">6. Ponadto arkusz organizacji szkoły podstawowej zawiera informacje na temat oddziałów przedszkolnych oraz <text:s/>szczegółową organizację nauczania, wychowania i opieki w tych oddziałach, a w szczególności:</text:span></text:p>
      <text:p text:style-name="P16"><text:span text:style-name="T6">1) liczbę oddziałów przedszkolnych;</text:span></text:p>
      <text:p text:style-name="P16"><text:span text:style-name="T6">2) liczbę dzieci w poszczególnych oddziałach przedszkolnych;</text:span></text:p>
      <text:p text:style-name="P16"><text:span text:style-name="T6">3) tygodniowy wymiar zajęć religii, języka angielskiego;</text:span></text:p>
      <text:p text:style-name="P16"><text:span text:style-name="T6">4) czas pracy poszczególnych oddziałów przedszkolnych;</text:span></text:p>
      <text:p text:style-name="P16"><text:span text:style-name="T6">5) liczbę pracowników oraz liczbę etatów przeliczeniowych tych pracowników;</text:span></text:p>
      <text:p text:style-name="P16"><text:span text:style-name="T6">6) liczbę nauczycieli ogółem, wraz z informacją o ich stopniu awansu zawodowego <text:s text:c="39"/>i kwalifikacjach oraz liczbę godzin zajęć prowadzonych przez poszczególnych nauczycieli, <text:s text:c="22"/>a także liczbę etatów przeliczeniowych tych nauczycieli;</text:span></text:p>
      <text:p text:style-name="P16"><text:span text:style-name="T6">7) liczbę pracowników administracji i obsługi oraz liczbę etatów przeliczeniowych tych pracowników;</text:span></text:p>
      <text:p text:style-name="P16"><text:span text:style-name="T6">8) ogólną liczbę godzin pracy finansowanych ze środków przydzielonych przez organ prowadzący szkołę podstawową, w tym liczbę godzin zajęć edukacyjnych i opiekuńczych, zajęć z zakresu pomocy psychologiczno-pedagogicznej oraz innych zajęć wspomagających proces kształcenia, realizowanych w szczególności przez pedagoga, logopedę i innych nauczycieli.</text:span></text:p>
      <text:p text:style-name="P16"><text:soft-page-break/><text:span text:style-name="T6">7.Na podstawie zatwierdzonego arkusza organizacji szkoły dyrektor szkoły, z uwzględnieniem zasad ochrony zdrowia i higieny pracy, ustala tygodniowy rozkład zajęć określający organizację stałych, obowiązkowych <text:s text:c="2"/>i nadobowiązkowych zajęć edukacyjnych.</text:span></text:p>
      <text:p text:style-name="P16"><text:span text:style-name="T6">8.Termin rozpoczęcia i zakończenia zajęć dydaktyczno-wychowawczych, przerw świątecznych oraz ferii zimowych i letnich określają przepisy w sprawie organizacji roku szkolnego.</text:span></text:p>
      <text:p text:style-name="P5"/>
      <text:p text:style-name="P16"><text:span text:style-name="T11">§ 15</text:span></text:p>
      <text:p text:style-name="P16"><text:span text:style-name="T6">1.W szkole znajduje się biblioteka szkolna.</text:span></text:p>
      <text:p text:style-name="P16"><text:span text:style-name="T6">2.</text:span> <text:span text:style-name="T6">Biblioteka szkolna jest interdyscyplinarną pracownią szkolną służącą realizacji potrzeb <text:s text:c="29"/>i zainteresowań uczniów, celów edukacyjnych szkoły, doskonaleniu warsztatu pracy nauczycieli, popularyzowaniu wiedzy pedagogicznej wśród rodziców.</text:span></text:p>
      <text:p text:style-name="P16"><text:span text:style-name="T6">3. Biblioteka:</text:span></text:p>
      <text:p text:style-name="P16"><text:span text:style-name="T6">1) służy rozwijaniu i zaspakajaniu potrzeb czytelniczych uczniów, nauczycieli, wychowawców,</text:span></text:p>
      <text:p text:style-name="P16"><text:span text:style-name="T6">pracowników administracji i rodziców;</text:span></text:p>
      <text:p text:style-name="P16"><text:span text:style-name="T6">2) prowadzi działalność wspomagającą w procesie kształcenia i doskonalenia kadry pedagogicznej;</text:span></text:p>
      <text:p text:style-name="P16"><text:span text:style-name="T6">3) umożliwia prowadzenie pracy twórczej;</text:span></text:p>
      <text:p text:style-name="P16"><text:span text:style-name="T6">4) rozwija kompetencje czytelnicze uczniów poprzez organizację różnorodnych akcji czytelniczych;</text:span></text:p>
      <text:p text:style-name="P16"><text:span text:style-name="T6">5) stwarza warunki do rozwoju umysłowego i kulturalnego czytelników.</text:span></text:p>
      <text:p text:style-name="P16"><text:span text:style-name="T6">4.Użytkownikami biblioteki szkolnej są uczniowie, nauczyciele i inni pracownicy szkoły oraz rodzice.</text:span></text:p>
      <text:p text:style-name="P16"><text:span text:style-name="T6">5.Godziny <text:s/>pracy biblioteki są corocznie ustalane przez dyrektora szkoły w porozumieniu <text:s text:c="24"/>z nauczycielem bibliotekarzem i dostosowane do tygodniowego planu zajęć tak, aby umożliwiał uczniom i nauczycielom dostęp do zbiorów bibliotecznych podczas zajęć lekcyjnych i po ich zakończeniu.</text:span></text:p>
      <text:p text:style-name="P16"><text:span text:style-name="T6">6.Biblioteka działa zgodnie z regulaminem działalności biblioteki szkolnej.</text:span></text:p>
      <text:p text:style-name="P16"><text:span text:style-name="T6">7.Zbiorami biblioteki są dokumenty piśmiennicze, takie jak książki, czasopisma oraz dokumenty niepiśmiennicze, <text:s text:c="2"/>w tym materiały audiowizualne.</text:span></text:p>
      <text:p text:style-name="P16"><text:span text:style-name="T6">8.Bezpośredni nadzór nad biblioteką sprawuje dyrektor szkoły.</text:span></text:p>
      <text:p text:style-name="P16"><text:span text:style-name="T6">9.Zasady współpracy biblioteki szkolnej z uczniami, nauczycielami, rodzicami <text:s/>oraz innymi bibliotekami:</text:span></text:p>
      <text:p text:style-name="P16"><text:span text:style-name="T6">1) z biblioteki może korzystać każdy uczeń, jego rodzice, pracownicy szkoły;</text:span></text:p>
      <text:p text:style-name="P16"><text:span text:style-name="T6">2) biblioteka udostępnia swe zbiory od września do czerwca;</text:span></text:p>
      <text:p text:style-name="P16"><text:span text:style-name="T6">3) czytelnik może wypożyczać książki wyłącznie na swoje nazwisko;</text:span></text:p>
      <text:p text:style-name="P16"><text:soft-page-break/><text:span text:style-name="T6">4) zniszczoną lub zgubioną, wypożyczoną książkę użytkownik powinien odkupić, taką samą lub o zbliżonej tematyce, po uzgodnieniu z nauczycielem biblioteki;</text:span></text:p>
      <text:p text:style-name="P16"><text:span text:style-name="T6">5) biblioteka udziela rodzicom informacji o czytelnictwie uczniów, służy pomocą w doborze literatury dotyczącej problemów wychowawczych, trudności i niepowodzeń szkolnych;</text:span></text:p>
      <text:p text:style-name="P16"><text:span text:style-name="T6">6) biblioteka szkolna umożliwia wymianę materiałów informacyjnych między bibliotekami;</text:span></text:p>
      <text:p text:style-name="P16"><text:span text:style-name="T6">7) biblioteka informuje o zbiorach i zachęca do korzystania z zasobów bibliotek publicznych znajdujących się w okolicy szkoły;</text:span></text:p>
      <text:p text:style-name="P16"><text:span text:style-name="T6">8) nauczyciel biblioteki poprzez promocję i organizację wyjazdów do bibliotek naukowych zachęca uczniów do korzystania z zasobów innych bibliotek.</text:span></text:p>
      <text:p text:style-name="P16"/>
      <text:p text:style-name="P16"><text:span text:style-name="T11">§ 16</text:span></text:p>
      <text:p text:style-name="P16"><text:span text:style-name="T6">1.W szkole funkcjonuje świetlica szkolna działająca według regulaminu świetlicy.</text:span></text:p>
      <text:p text:style-name="P16"><text:span text:style-name="T6">2.</text:span> <text:span text:style-name="T6">Szkoła jest obowiązana zapewnić zajęcia świetlicowe dla uczniów, którzy pozostają w szkole dłużej ze względu na:</text:span></text:p>
      <text:p text:style-name="P16"><text:span text:style-name="T6">1) czas pracy rodziców – na wniosek rodziców;</text:span></text:p>
      <text:p text:style-name="P16"><text:span text:style-name="T6">2)organizację dojazdu do szkoły lub inne okoliczności wymagające zapewnienia opieki <text:s text:c="24"/>w szkole.</text:span></text:p>
      <text:p text:style-name="P16"><text:span text:style-name="T6">3.Świetlica organizuje zajęcia świetlicowe uwzględniające potrzeby edukacyjne oraz rozwojowe dzieci i młodzieży, a także ich możliwości psychofizyczne, w szczególności zajęcia rozwijające zainteresowania uczniów, zajęcia zapewniające prawidłowy rozwój fizyczny oraz odrabianie lekcji.</text:span></text:p>
      <text:p text:style-name="P16"/>
      <text:p text:style-name="P16"><text:span text:style-name="T11">§ 17</text:span></text:p>
      <text:p text:style-name="P16"><text:span text:style-name="T6">1. W celu zapewnienia prawidłowej realizacji zadań opiekuńczych, w szczególności wspierania prawidłowego rozwoju uczniów, szkoła organizuje <text:s/>stołówkę.</text:span></text:p>
      <text:p text:style-name="P16"><text:span text:style-name="T6">2. Korzystanie z posiłków w stołówce szkolnej jest odpłatne.</text:span></text:p>
      <text:p text:style-name="P16"><text:span text:style-name="T6">3. Warunki korzystania ze stołówki szkolnej, w tym wysokość opłat za posiłki, ustala dyrektor szkoły w porozumieniu z organem prowadzącym szkołę.</text:span></text:p>
      <text:p text:style-name="P16"><text:span text:style-name="T6">5. Wyżywienie w szkole zapewnia firma cateringowa, z którą dyrektor zawiera pisemną umowę.</text:span></text:p>
      <text:p text:style-name="P16"><text:span text:style-name="T6">6. Do organizacji i obsługi finansowej wyżywienia wykorzystywany jest program elektroniczny e-placówka.</text:span></text:p>
      <text:p text:style-name="P16"/>
      <text:p text:style-name="P16"><text:span text:style-name="T11">§ 18</text:span></text:p>
      <text:p text:style-name="Standard"><text:span text:style-name="T6"><text:s/>1.W szkole funkcjonuje gabinet pielęgniarki szkolnej.</text:span></text:p>
      <text:p text:style-name="Standard"><text:span text:style-name="T6"><text:s/>2. Do zadań pielęgniarki szkolnej należy w szczególności:</text:span></text:p>
      <text:p text:style-name="Standard"><text:span text:style-name="T6"><text:s text:c="2"/>1) udzielanie doraźnej pomocy medycznej;</text:span></text:p>
      <text:p text:style-name="Standard"><text:soft-page-break/><text:span text:style-name="T6"><text:s text:c="2"/>2) prowadzenie pracy związanej z kontrolą rozwoju fizycznego uczniów;</text:span></text:p>
      <text:p text:style-name="P16"><text:span text:style-name="T6"><text:s/>3) prowadzenie czynności o charakterze higieniczno – sanitarnym;</text:span></text:p>
      <text:p text:style-name="P16"><text:span text:style-name="T6">3. Gabinet pielęgniarki szkolnej wyposażony jest w odpowiedni sprzęt i środki.</text:span></text:p>
      <text:p text:style-name="P16"><text:span text:style-name="T6">4. Zakres czynności oraz czas pracy pielęgniarki szkolnej określają przepisy odrębne.</text:span></text:p>
      <text:p text:style-name="P2"/>
      <text:p text:style-name="P16"><text:span text:style-name="T11">§ 19</text:span></text:p>
      <text:p text:style-name="P133"><text:span text:style-name="T32"><text:s/>1. <text:s/>Do realizacji celów statutowych szkoła posiada następujące pomieszczenia:</text:span></text:p>
      <text:p text:style-name="P133"><text:span text:style-name="T32"><text:s/>1) 6 sal lekcyjnych, w tym pracownię komputerową i <text:s/>bibliotekę. <text:s text:c="58"/></text:span></text:p>
      <text:p text:style-name="P137"><text:span text:style-name="T32"><text:s/>2) 2 sale oddziałów przedszkolnych;</text:span></text:p>
      <text:p text:style-name="P137"><text:span text:style-name="T32"><text:s/>3) salę gimnastyczną dostosowaną do prowadzenia zajęć gimnastycznych i gier zespołowych;</text:span></text:p>
      <text:p text:style-name="P133"><text:span text:style-name="T32"><text:s/>4) pomieszczenie dla nauczycieli;</text:span></text:p>
      <text:p text:style-name="P133"><text:span text:style-name="T32"><text:s/>6) aneks kuchenny;</text:span></text:p>
      <text:p text:style-name="P133"><text:span text:style-name="T32"><text:s/>7) stołówkę szkolną;</text:span></text:p>
      <text:p text:style-name="P133"><text:span text:style-name="T32"><text:s/>8) gabinet pielęgniarki szkolnej, dzielony z gabinetem logopedy i pedagoga szkolnego;</text:span></text:p>
      <text:p text:style-name="P133"><text:span text:style-name="T32"><text:s/>9) pomieszczenie składnicy akt;</text:span></text:p>
      <text:p text:style-name="P133"><text:span text:style-name="T32">10) magazyn sportowy;</text:span></text:p>
      <text:p text:style-name="P133"><text:span text:style-name="T32">11) gabinet <text:s/>dyrektora;</text:span></text:p>
      <text:p text:style-name="P133"><text:span text:style-name="T32">12) sekretariat szkoły;</text:span></text:p>
      <text:p text:style-name="P133"><text:span text:style-name="T32">14) pomieszczenie do wykonywania prac konserwatorskich wraz z kotłownią;</text:span></text:p>
      <text:p text:style-name="P133"><text:span text:style-name="T32">15) łazienki z ciepłą i zimną wodą oraz sanitariaty;</text:span></text:p>
      <text:p text:style-name="P133"><text:span text:style-name="T32">2. W szkole </text:span><text:span text:style-name="T31"><text:s/></text:span><text:span text:style-name="T32">działa szczególny nadzór nad pomieszczeniami <text:s/>i terenem wokół szkoły w postaci środków technicznych umożliwiających rejestrację obrazu (monitoring).</text:span></text:p>
      <text:p text:style-name="P133"/>
      <text:p text:style-name="P133"><text:span text:style-name="T36">§ 20</text:span></text:p>
      <text:p text:style-name="P16"><text:span text:style-name="T6">1. W szkole funkcjonuje</text:span> <text:span text:style-name="T6">Wewnątrzszkolny System Doradztwa Zawodowego (WSDZ), który jest skierowany do <text:s/>dzieci przedszkolnych, uczniów, ich rodziców i nauczycieli.</text:span></text:p>
      <text:p text:style-name="P16"><text:span text:style-name="T6">2. Pomaga uczniom w poznaniu własnych predyspozycji zawodowych: osobowości, potrzeb, uzdolnień, zainteresowań, możliwości, w przygotowaniu do wejścia na rynek pracy <text:s text:c="37"/>i w złagodzeniu startu zawodowego.</text:span></text:p>
      <text:p text:style-name="P16"><text:span text:style-name="T6">3. Uczeń ma możliwość dostępu do usług doradczych, w celu wspólnego rozwiązania problemów edukacyjno- zawodowych, ponieważ środowisko szkolne odgrywa szczególną rolę w kształtowaniu decyzji zawodowej uczniów we wszystkich typach szkół. <text:s/>.</text:span></text:p>
      <text:p text:style-name="P16"><text:span text:style-name="T6">4. Wewnątrzszkolny system doradztwa zawodowego działa na zasadzie <text:s/>systematycznego <text:s/>diagnozowania zapotrzebowania uczniów na informacje i udzielania pomocy w planowaniu dalszego kształcenia, a także gromadzenia, aktualizowania, udostępniania informacji edukacyjnych i zawodowych oraz wskazywania osobom zainteresowanym (uczniom, </text:span><text:soft-page-break/><text:span text:style-name="T6">rodzicom lub prawnym opiekunom, nauczycielom) rzetelnych informacji na poziomie regionalnym, ogólnokrajowym, europejskim i światowym na temat:</text:span></text:p>
      <text:p text:style-name="P16"><text:span text:style-name="T6">1) sieci szkół ponadpodstawowych;</text:span></text:p>
      <text:p text:style-name="P16"><text:span text:style-name="T6">2) rynku pracy;</text:span></text:p>
      <text:p text:style-name="P16"><text:span text:style-name="T6">3) trendów rozwojowych w sferze zatrudnienia w określonych zawodach;</text:span></text:p>
      <text:p text:style-name="P16"><text:span text:style-name="T6">4) instytucji wspierających poradnictwo zawodowe;</text:span></text:p>
      <text:p text:style-name="P16"><text:span text:style-name="T6">5) programów edukacyjnych Unii Europejskiej.</text:span></text:p>
      <text:p text:style-name="P16"><text:span text:style-name="T6">5. Wewnątrzszkolny system doradztwa zawodowego wykonuje w szczególności zadania:</text:span></text:p>
      <text:p text:style-name="P16"><text:span text:style-name="T6"><text:s/>1) udzielania indywidualnych porad w zakresie wyboru dalszej drogi rozwoju uczniom i ich rodzicom (prawnym opiekunom);</text:span></text:p>
      <text:p text:style-name="P16"><text:span text:style-name="T6"><text:s/>2) prowadzenia grupowych zajęć aktywizujących i przygotowujących uczniów do świadomego planowania kariery;</text:span></text:p>
      <text:p text:style-name="P16"><text:span text:style-name="T6"><text:s/>3) koordynowania działań informacyjno-doradczych szkoły;</text:span></text:p>
      <text:p text:style-name="P16"><text:span text:style-name="T6"><text:s/>5) organizowania spotkań z absolwentami, którzy osiągnęli sukces zawodowy /promowanie dobrych wzorców/;</text:span></text:p>
      <text:p text:style-name="P16"><text:span text:style-name="T6"><text:s/>6) organizowania spotkań z przedstawicielami lokalnych firm, pracodawców i stowarzyszeń pracodawców /praktyki zawodowe, oczekiwania pracodawców, lokalny rynek zatrudnienia;</text:span></text:p>
      <text:p text:style-name="P16"><text:span text:style-name="T6">7) stworzenia wspólnie z nauczycielami szkolnego serwisu internetowego poświęconego zagadnieniom planowania kariery i pracy zawodowej;</text:span></text:p>
      <text:p text:style-name="P16"><text:span text:style-name="T6">8) przygotowania do samodzielności w trudnych sytuacjach życiowych: egzaminu, poszukiwania pracy, podjęcia roli pracownika, zmiany zawodu, adaptacji do nowych warunków, bezrobocia;</text:span></text:p>
      <text:p text:style-name="P16"><text:span text:style-name="T6">9) wspierania rodziców (prawnych opiekunów) i nauczycieli poprzez organizowanie spotkań szkoleniowo- informacyjnych;</text:span></text:p>
      <text:p text:style-name="P16"><text:span text:style-name="T6">10) współpracy z instytucjami wspierającymi:</text:span></text:p>
      <text:p text:style-name="P16"><text:span text:style-name="T6"><text:s/>a) kuratorium oświaty,</text:span></text:p>
      <text:p text:style-name="P16"><text:span text:style-name="T6"><text:s/>b) urzędem pracy,</text:span></text:p>
      <text:p text:style-name="P16"><text:span text:style-name="T6"><text:s/>c) centrum informacji i planowania kariery zawodowej,</text:span></text:p>
      <text:p text:style-name="P16"><text:span text:style-name="T6"><text:s/>d) poradnią psychologiczno-zawodową,</text:span></text:p>
      <text:p text:style-name="P16"><text:span text:style-name="T6"><text:s text:c="2"/>e) komendą OHP oraz innymi.</text:span></text:p>
      <text:p text:style-name="P16"><text:span text:style-name="T6">7. Zajęcia związane z wyborem kierunku kształcenia i zawodu organizuje się w celu wspomagania uczniów w podejmowaniu decyzji edukacyjnych i zawodowych. Prowadzą je: doradca zawodowy, a w porozumieniu z nim: wychowawca klasy, pedagog, nauczyciel wiedzy o społeczeństwie, przy wykorzystaniu aktywnych metod pracy.</text:span></text:p>
      <text:p text:style-name="P16"><text:span text:style-name="T6">8. Zajęcia związane z wyborem kierunku kształcenia i zawodu prowadzone są w ramach:</text:span></text:p>
      <text:p text:style-name="P16"><text:span text:style-name="T6"><text:s/>1) zajęć z zakresu doradztwa zawodowego w wymiarze 10 godzin w roku w klasach siódmych i ósmych;</text:span></text:p>
      <text:p text:style-name="P16"><text:soft-page-break/><text:span text:style-name="T6"><text:s/>2) godzin do dyspozycji wychowawcy klasy;</text:span></text:p>
      <text:p text:style-name="P16"><text:span text:style-name="T6"><text:s/>3) spotkań z rodzicami;</text:span></text:p>
      <text:p text:style-name="P16"><text:span text:style-name="T6"><text:s/>4) indywidualnych porad i konsultacji z doradcą zawodowym;</text:span></text:p>
      <text:p text:style-name="P16"><text:span text:style-name="T6"><text:s/>5) udziału w spotkaniach i wyjazdach do szkół <text:s/>ponadgimnazjalnych i <text:s/>ponadpodstawowych;</text:span></text:p>
      <text:p text:style-name="P16"><text:span text:style-name="T6"><text:s/>6) udziału w spotkaniach z przedstawicielami instytucji wspierających wewnątrzszkolny system doradztwa zawodowego.</text:span></text:p>
      <text:p text:style-name="P2"/>
      <text:p text:style-name="P16"><text:span text:style-name="T11">§ 21</text:span></text:p>
      <text:p text:style-name="P16"><text:span text:style-name="T6">1.W celu realizacji podstawowych funkcji i zadań szkoła, dla zapewnienia prawidłowego rozwoju uczniów, współpracuje z poradniami psychologiczno - pedagogicznymi oraz innymi organizacjami świadczącymi poradnictwo i specjalistyczną pomoc dzieciom i rodzicom <text:s text:c="29"/>w oparciu o obowiązujące w tym zakresie przepisy prawa.</text:span></text:p>
      <text:p text:style-name="P16"><text:span text:style-name="T6">2. Szkoła organizuje współpracę z poradnią psychologiczno-pedagogiczną oraz innymi organizacjami świadczącymi poradnictwo i specjalistyczną pomoc dzieciom, rodzicom <text:s text:c="23"/>w oparciu o indywidualne ustalenia i oczekiwania osób wymagających pomocy.</text:span></text:p>
      <text:p text:style-name="P16"><text:span text:style-name="T6">3. Działania mediacyjne prowadzą nauczyciele, którzy w toku podejmowanych działań zdiagnozowali konieczność udzielenia wsparcia lub inni nauczyciele, do których uczeń lub rodzic zwrócił się o pomoc.</text:span></text:p>
      <text:p text:style-name="P16"><text:span text:style-name="T6">4. Czynności mediacyjne, o których mowa w pkt. 3, podlegają obowiązkowi dokumentowania w formie protokołu oraz ochronie danych w nim zawartych.</text:span></text:p>
      <text:p text:style-name="P16"><text:span text:style-name="T6">5. Dokumentację, o której mowa w pkt. 4, gromadzi wychowawca klasy, do której uczęszcza uczeń oraz pedagog szkolny.</text:span></text:p>
      <text:p text:style-name="P5"/>
      <text:p text:style-name="P16"><text:span text:style-name="T11">§ 22</text:span></text:p>
      <text:p text:style-name="P16"><text:span text:style-name="T6">1. Rodzice <text:s/>i nauczyciele współdziałają ze sobą w zakresie nauczania, wychowania <text:s text:c="37"/>i profilaktyki.</text:span></text:p>
      <text:p text:style-name="P16"><text:span text:style-name="T6">2. Dyrektor szkoły na początku roku szkolnego podaje do publicznej wiadomości harmonogram spotkań z rodzicami w danym roku szkolnym.</text:span></text:p>
      <text:p text:style-name="P16"><text:span text:style-name="T6">3.Wychowawcy klas, psycholog, pedagog, logopeda, wychowawcy świetlicy, nauczyciel biblioteki, nauczyciele przedmiotów współdziałają z rodzicami w zakresie rozwiązywania problemów dydaktycznych, wychowawczych i opiekuńczych uczniów.</text:span></text:p>
      <text:p text:style-name="P16"><text:span text:style-name="T6">4. Dyrektor oraz nauczyciele wskazują możliwe formy wsparcia oferowane przez szkołę oraz informują o możliwościach uzyskania pomocy w poradni psychologiczno-pedagogicznej lub <text:s text:c="22"/>w innych instytucjach świadczących poradnictwo i specjalistyczną pomoc uczniom i rodzicom</text:span></text:p>
      <text:p text:style-name="P16"><text:span text:style-name="T6">5. Szkoła organizuje współdziałanie z rodzicami w zakresie nauczania, wychowania, opieki <text:s text:c="20"/>i profilaktyki poprzez:</text:span></text:p>
      <text:p text:style-name="P16"><text:span text:style-name="T6">1) cykliczne spotkania informacyjne z rodzicami w formie zebrań poszczególnych <text:s/>oddziałów, konsultacje oraz dni otwarte zgodnie z harmonogramem spotkań z rodzicami;</text:span></text:p>
      <text:p text:style-name="P16"><text:soft-page-break/><text:span text:style-name="T6">2) indywidualne spotkania rodziców z nauczycielami, dyrektorem i pedagogiem szkolnym zgodnie z harmonogram indywidualnych konsultacji opracowanym na początku roku szkolnego;</text:span></text:p>
      <text:p text:style-name="P16"><text:span text:style-name="T6">3) przekazywanie rodzicom podczas spotkań grupowych i indywidualnych wiedzy na temat metod skutecznego uczenia się, psychologii rozwojowej dzieci i młodzieży, wychowania <text:s text:c="25"/>i profilaktyki;</text:span></text:p>
      <text:p text:style-name="P16"><text:span text:style-name="T6">4) tworzenie przyjaznego klimatu do aktywnego angażowania rodziców w sprawy szkoły;</text:span></text:p>
      <text:p text:style-name="P16"><text:span text:style-name="T6">5) udział rodziców w imprezach organizowanych przez szkołę, w tym wyjazdów na wycieczki oraz współorganizowanie różnorodnych imprez i uroczystości;</text:span></text:p>
      <text:p text:style-name="P16"><text:span text:style-name="T6">6) współudział rodziców w tworzeniu, opiniowaniu i uchwalaniu wybranych <text:s/>dokumentów pracy szkoły;</text:span></text:p>
      <text:p text:style-name="P16"><text:span text:style-name="T6">7) rozwiązywanie na bieżąco wszelkich nieporozumień i konfliktów mogących niekorzystnie wpływać na pracę szkoły lub samopoczucie uczniów, rodziców i nauczycieli.</text:span></text:p>
      <text:p text:style-name="P16"><text:span text:style-name="T6">2. Formy współdziałania nauczycieli i rodziców uwzględniają prawo rodziców do:</text:span></text:p>
      <text:p text:style-name="P16"><text:span text:style-name="T6">1) znajomości zadań i zamierzeń dydaktyczno-wychowawczych i opiekuńczych w danym oddziale i zespole;</text:span></text:p>
      <text:p text:style-name="P16"><text:span text:style-name="T6">2) znajomości przepisów dotyczących oceniania, klasyfikowania i promowania uczniów oraz przeprowadzania egzaminów;</text:span></text:p>
      <text:p text:style-name="P16"><text:span text:style-name="T6">3) uzyskiwania w każdym czasie rzetelnej informacji zwrotnej na temat swojego dziecka, jego <text:s/>zachowania, postępów i przyczyn trudności w nauce oraz sposobów wyeliminowania braków;</text:span></text:p>
      <text:p text:style-name="P16"><text:span text:style-name="T6">4) uzyskiwania informacji i porad w sprawach wychowania i dalszego kształcenia swoich dzieci;</text:span></text:p>
      <text:p text:style-name="P16"><text:span text:style-name="T6">5) wyrażania i przekazywania organowi sprawującemu nadzór pedagogiczny opinii na temat szkoły.</text:span></text:p>
      <text:p text:style-name="P16"><text:span text:style-name="T6">3. Rodzice dziecka podlegającego obowiązkowi szkolnemu są obowiązani do:</text:span></text:p>
      <text:p text:style-name="P16"><text:span text:style-name="T6">1) dopełnienia czynności związanych ze zgłoszeniem dziecka do szkoły;</text:span></text:p>
      <text:p text:style-name="P16"><text:span text:style-name="T6">2) zapewnienia regularnego uczęszczania na zajęcia szkolne;</text:span></text:p>
      <text:p text:style-name="P16"><text:span text:style-name="T6">3) zapewnienia dziecku warunków do przygotowania się do zajęć szkolnych, zaopatrzenia dziecka w niezbędne materiały, pomoce;</text:span></text:p>
      <text:p text:style-name="P16"><text:span text:style-name="T6">4) zapewnienia dziecku realizującemu obowiązek szkolny poza szkołą właściwych warunków nauki, zgodnie z odrębnymi przepisami;</text:span></text:p>
      <text:p text:style-name="P16"><text:span text:style-name="T6">5) interesowania się osiągnięciami swojego dziecka, ewentualnymi niepowodzeniami;</text:span></text:p>
      <text:p text:style-name="P16"><text:span text:style-name="T6">6) współpracy ze szkołą w rozwiązywaniu problemów dydaktycznych, wychowawczych <text:s text:c="25"/>i opiekuńczych dziecka, udziału w spotkaniach ogólnych i indywidualnych;</text:span></text:p>
      <text:p text:style-name="P16"><text:span text:style-name="T6">7) czynnego uczestnictwa w różnych formach pedagogizacji rodziców, prelekcjach, warsztatach, pogadankach, konsultacjach;</text:span></text:p>
      <text:p text:style-name="P16"><text:span text:style-name="T6">8) pomocy w organizacji i przeprowadzaniu imprez klasowych, szkolnych i pozaszkolnych;</text:span></text:p>
      <text:p text:style-name="P16"><text:soft-page-break/><text:span text:style-name="T6">9) ścisłej współpracy z wychowawcą klasy w realizacji zadań wynikających z programu wychowawczo – profilaktycznego, zadań <text:s/>z planu pracy wychowawcy klasowego, godzin <text:s text:c="23"/>z wychowawcą;</text:span></text:p>
      <text:p text:style-name="P16"><text:span text:style-name="T6">10) wdrażania dziecka do przestrzegania i zachowywania zasad bezpieczeństwa własnego <text:s text:c="26"/>i innych;</text:span></text:p>
      <text:p text:style-name="P16"><text:span text:style-name="T6">11) zgłaszania się do szkoły na zaproszenie wychowawcy lub innych nauczycieli; w możliwie szybkim czasie;</text:span></text:p>
      <text:p text:style-name="P16"><text:span text:style-name="T6">12) wdrażania dziecka do kulturalnego zachowania w szkole i poza nią oraz poszanowania mienia szkolnego i prywatnego;</text:span></text:p>
      <text:p text:style-name="P16"><text:span text:style-name="T6">13) przekazywania rzetelnych informacji o stanie zdrowia, jeśli niewiedza wychowawcy lub nauczyciela na ten temat stwarzałaby dla dziecka zagrożenie bezpieczeństwa zdrowia lub życia;</text:span></text:p>
      <text:p text:style-name="P16"><text:span text:style-name="T6">14) wszechstronnego rozwijania zainteresowań swojego dziecka, dbania o jego zdrowie fizyczne i psychiczne;</text:span></text:p>
      <text:p text:style-name="P16"><text:span text:style-name="T6">15) promowania zdrowego stylu życia.</text:span></text:p>
      <text:p text:style-name="P16"><text:span text:style-name="T6">4. W przypadku konieczności wyjaśnień w zakresie pracy danego nauczyciela, rodzice bezpośrednio kontaktują się z zainteresowanym nauczycielem, w przypadkach wymagających mediacji, w roli mediatora występuje w pierwszej kolejności wychowawca klasy, a w następnie dyrektor szkoły.</text:span></text:p>
      <text:p text:style-name="P3"/>
      <text:p text:style-name="P4"/>
      <text:p text:style-name="P14"><text:span text:style-name="T11">Rozdział 5</text:span></text:p>
      <text:p text:style-name="P14"><text:span text:style-name="T11">Oddziały przedszkolne</text:span></text:p>
      <text:p text:style-name="P4"/>
      <text:p text:style-name="P16"><text:span text:style-name="T11">§ 23</text:span></text:p>
      <text:p text:style-name="P16"><text:span text:style-name="T6">1. Celem wychowania przedszkolnego jest wsparcie całościowego rozwoju dziecka. Wsparcie to realizowane <text:s/>jest <text:s/>przez <text:s/>proces <text:s/>opieki, <text:s/>wychowania <text:s/>i nauczania <text:s/>– <text:s/>uczenia <text:s/>się, <text:s/>co <text:s/>umożliwia dziecku odkrywanie własnych możliwości, sensu działania oraz gromadzenie doświadczeń na drodze prowadzącej do prawdy, dobra i piękna. W efekcie takiego wsparcia dziecko osiąga dojrzałość do podjęcia nauki na pierwszym etapie edukacji.</text:span></text:p>
      <text:p text:style-name="P16"><text:span text:style-name="T6">2.Cel ten będzie realizowany poprzez następujące zadania:</text:span></text:p>
      <text:p text:style-name="P16"><text:span text:style-name="T6">1) wspieranie wielokierunkowej aktywności dziecka poprzez organizację warunków sprzyjających nabywaniu doświadczeń w: fizycznym, <text:s/>emocjonalnym, <text:s/>społecznym <text:s text:c="38"/>i poznawczym obszarze jego rozwoju;</text:span></text:p>
      <text:p text:style-name="P16"><text:span text:style-name="T6">2) tworzenie warunków umożliwiających dzieciom swobodny rozwój, zabawę i odpoczynek <text:s text:c="15"/>w poczuciu bezpieczeństwa;</text:span></text:p>
      <text:p text:style-name="P16"><text:span text:style-name="T6">3)wspieranie aktywności dziecka podnoszącej poziom integracji sensorycznej <text:s text:c="35"/>i umiejętności korzystania z rozwijających się procesów poznawczych;</text:span></text:p>
      <text:p text:style-name="P16"><text:soft-page-break/><text:span text:style-name="T6">4) zapewnienie prawidłowej organizacji warunków sprzyjających nabywaniu przez dzieci doświadczeń, które umożliwią im ciągłość procesów adaptacji oraz pomoc dzieciom rozwijającym się w sposób nieharmonijny, wolniejszy lub przyspieszony;</text:span></text:p>
      <text:p text:style-name="P16"><text:span text:style-name="T6">5) dobór treści adekwatnych do poziomu rozwoju dziecka, możliwości percepcyjnych <text:s text:c="28"/>i rozumowania, z poszanowaniem indywidualnych potrzeb i zainteresowań;</text:span></text:p>
      <text:p text:style-name="P16"><text:span text:style-name="T6">6) wzmacnianie poczucia wartości, indywidualności, oryginalności dziecka oraz potrzeby tworzenia relacji osobowych i uczestnictwa w grupie;</text:span></text:p>
      <text:p text:style-name="P16"><text:span text:style-name="T6">7) tworzenie sytuacji sprzyjających rozwojowi nawyków i zachowań prowadzących do samodzielności, dbania o zdrowie, sprawność ruchową i bezpieczeństwo, w tym bezpieczeństwo w ruchu drogowym;</text:span></text:p>
      <text:p text:style-name="P16"><text:span text:style-name="T6">8) przygotowywanie do rozumienia emocji, uczuć własnych i innych ludzi oraz <text:s text:c="21"/>dbanie o zdrowie psychiczne, realizowane m.in. z wykorzystaniem naturalnych sytuacji, pojawiających się w przedszkolu oraz sytuacji zadaniowych;</text:span></text:p>
      <text:p text:style-name="P16"><text:span text:style-name="T6">9) tworzenie sytuacji edukacyjnych budujących wrażliwość dziecka, w tym wrażliwość estetyczną, w odniesieniu do wielu sfer aktywności człowieka: mowy, zachowania, ruchu, środowiska, ubioru, muzyki, tańca, śpiewu, teatru, plastyki;</text:span></text:p>
      <text:p text:style-name="P16"><text:span text:style-name="T6">10) tworzenie warunków pozwalających na bezpieczną, samodzielną eksplorację otaczającej dziecko przyrody;</text:span></text:p>
      <text:p text:style-name="P16"><text:span text:style-name="T6">11) tworzenie warunków umożliwiających bezpieczną, samodzielną eksplorację elementów techniki w otoczeniu, konstruowania, majsterkowania, prezentowania wytworów pracy;</text:span></text:p>
      <text:p text:style-name="P16"><text:span text:style-name="T6">12) współdziałanie z rodzicami, różnymi środowiskami, organizacjami i instytucjami, uznanymi przez rodziców za źródło istotnych wartości, na rzecz rozwoju dziecka;</text:span></text:p>
      <text:p text:style-name="P16"><text:span text:style-name="T6">13) kreowanie, wspólne z wymienionymi podmiotami, sytuacji prowadzących do poznania przez dziecko wartości i norm społecznych, których źródłem jest rodzina, grupa w przedszkolu, inne dorosłe osoby, w tym osoby starsze, oraz rozwijania zachowań wynikających z wartości możliwych do zrozumienia na tym etapie rozwoju;</text:span></text:p>
      <text:p text:style-name="P16"><text:span text:style-name="T6">14) systematyczne uzupełnianie (zgoda rodziców) realizowanych treści wychowawczych <text:s text:c="21"/>o nowe zagadnienia, wynikające z pojawienia się w otoczeniu dziecka zmian i zjawisk istotnych dla jego bezpieczeństwa i harmonijnego rozwoju;</text:span></text:p>
      <text:p text:style-name="P16"><text:span text:style-name="T6">15) systematyczne wspieranie rozwoju mechanizmów uczenia się dziecka, prowadzące do osiągnięcia przez nie poziomu umożliwiającego podjęcie nauki w szkole;</text:span></text:p>
      <text:p text:style-name="P16"><text:span text:style-name="T6">16) organizowanie zajęć – zgodnie z potrzebami – umożliwiających dziecku poznawanie kultury i języka mniejszości narodowej lub etnicznej;</text:span></text:p>
      <text:p text:style-name="P16"><text:span text:style-name="T6">17) tworzenie sytuacji edukacyjnych sprzyjających budowaniu zainteresowania dziecka językiem obcym nowożytnym, chęci poznawania innych kultur.</text:span></text:p>
      <text:p text:style-name="P2"/>
      <text:p text:style-name="P16"><text:span text:style-name="T11">§ 24</text:span></text:p>
      <text:p text:style-name="P16"><text:span text:style-name="T6">Przedszkole rozwija u dzieci poczucie tożsamości narodowej, etnicznej, językowej <text:s text:c="40"/>i religijnej poprzez:</text:span></text:p>
      <text:p text:style-name="P16"><text:soft-page-break/><text:span text:style-name="T6">1) wprowadzanie w zajęcia treści związanych z historią, geografią i kulturą naszego <text:s text:c="2"/>kraju, <text:s/>województwa, regionu, miasta;</text:span></text:p>
      <text:p text:style-name="P16"><text:span text:style-name="T6">2) organizowanie uroczystości z okazji świąt państwowych i kościelnych;</text:span></text:p>
      <text:p text:style-name="P16"><text:span text:style-name="T6">3) eksponowanie i szanowanie symboli narodowych w pomieszczeniach przedszkola;</text:span></text:p>
      <text:p text:style-name="P16"><text:span text:style-name="T6">4) wskazywanie uczniom godnych naśladowania autorytetów z historii i czasów współczesnych;</text:span></text:p>
      <text:p text:style-name="P16"><text:span text:style-name="T6">5) pielęgnowanie tradycji związanych z miastem, miejscowością, najbliższym środowiskiem;</text:span></text:p>
      <text:p text:style-name="P16"><text:span text:style-name="T6">6) organizowanie na życzenie rodziców nauki religii.</text:span></text:p>
      <text:p text:style-name="P5"/>
      <text:p text:style-name="P16"><text:span text:style-name="T11">§ 25</text:span></text:p>
      <text:p text:style-name="P16"><text:span text:style-name="T6">Przedszkole wspomaga rodzinę w wychowaniu dziecka i przygotowaniu go do nauki <text:s text:c="30"/>w szkole poprzez:</text:span></text:p>
      <text:p text:style-name="P16"><text:span text:style-name="T6">1) pomoc w rozpoznawaniu możliwości rozwojowych dziecka i w podjęciu wczesnej, interwencji specjalistycznej;</text:span></text:p>
      <text:p text:style-name="P16"><text:span text:style-name="T6">2) informowanie na bieżąco o postępach i zachowaniu dziecka, osiąganych przez nie sukcesach i niepowodzeniach;</text:span></text:p>
      <text:p text:style-name="P16"><text:span text:style-name="T6">3) informowanie o objawach wskazujących na konieczność konsultacji z określonymi specjalistami;</text:span></text:p>
      <text:p text:style-name="P16"><text:span text:style-name="T6">4) uzgadnianie wspólnie z rodzicami kierunków i zakresu zadań realizowanych w przedszkolu i w poszczególnych oddziałach;</text:span></text:p>
      <text:p text:style-name="P16"><text:span text:style-name="T6">5) upowszechnianie wiedzy pedagogiczno-psychologicznej w różnych formach.</text:span></text:p>
      <text:p text:style-name="P16"/>
      <text:p text:style-name="P16"><text:span text:style-name="T11">§ 26</text:span></text:p>
      <text:p text:style-name="P16"><text:span text:style-name="T6">Dzieciom, którym z powodu trudnych warunków rodzinnych lub losowych potrzebna jest stała lub doraźna pomoc materialna, może być taka pomoc udzielona w następujący sposób:</text:span></text:p>
      <text:p text:style-name="P16"><text:span text:style-name="T6">1) dyrektor szkoły <text:s/>może o taką pomoc wystąpić do właściwego dla miejsca zamieszkania dziecka – <text:s/>Ośrodka <text:s text:c="2"/>Pomocy Społecznej;</text:span></text:p>
      <text:p text:style-name="P16"><text:span text:style-name="T6">2) jeżeli o udzielenie pomocy zwraca się osobiście do Ośrodka <text:s text:c="2"/>Pomocy Społecznej rodzic lub opiekun, dyrektor zobowiązany jest w tym przypadku do udzielenia wszechstronnej informacji lub pomocy w załatwieniu sprawy;</text:span></text:p>
      <text:p text:style-name="P16"><text:span text:style-name="T6">3) jednorazowej pomocy może udzielić, na wniosek zainteresowanego rodzica rada rodziców <text:s text:c="16"/>z własnych środków lub organizując akcje na rzecz będącego w potrzebie.</text:span></text:p>
      <text:p text:style-name="P16"/>
      <text:p text:style-name="P16"><text:span text:style-name="T11">§ 27</text:span></text:p>
      <text:p text:style-name="P16"><text:span text:style-name="T6">1. Sposób sprawowania opieki nad dziećmi w czasie zajęć w przedszkolu:</text:span></text:p>
      <text:p text:style-name="P16"><text:soft-page-break/><text:span text:style-name="T6">1) opiekę nad dziećmi w trakcie całego ich pobytu w przedszkolu sprawują nauczyciele, <text:s text:c="20"/>w wyjątkowych sytuacjach krótkotrwałą opiekę nad dziećmi może sprawować inny pracownik przedszkola wyznaczony przez dyrektora szkoły;</text:span></text:p>
      <text:p text:style-name="P16"><text:span text:style-name="T6">2) rozkład dnia w przedszkolu uwzględnia równomierne rozłożenie zajęć w ciągu całego dnia i ich różnorodność, w tym pobyt na świeżym powietrzu;</text:span></text:p>
      <text:p text:style-name="P16"><text:span text:style-name="T6">3) dzieci mają zapewniony codzienny odpoczynek w określonej formie: zajęcia relaksacyjne <text:s text:c="15"/>i wyciszające;</text:span></text:p>
      <text:p text:style-name="P16"><text:span text:style-name="T6">4) zapewnia się codzienny pobyt na świeżym powietrzu, o ile pozwalają na to warunki pogodowe,</text:span></text:p>
      <text:p text:style-name="P16"><text:span text:style-name="T6">5) sale zajęć posiadają właściwą powierzchnię, oświetlenie, wentylację i ogrzewanie oraz:</text:span></text:p>
      <text:p text:style-name="P16"><text:span text:style-name="T6">a) w salach zajęć zapewnia się temperaturę co najmniej 18ºC; przypadku niższej temperatury, dyrektor szkoły zawiesza zajęcia na czas oznaczony i powiadamia o tym organ prowadzący,</text:span></text:p>
      <text:p text:style-name="P16"><text:span text:style-name="T6">b) dyrektor za zgodą organu prowadzącego może zawiesić zajęcia, jeśli temperatura zewnętrzna, mierzona o godz. 21.00 w dwóch kolejnych dniach poprzedzających zawieszenie zajęć wynosi - 15ºC lub jest niższa, a także w przypadku wystąpienia na danym terenie zdarzeń, które mogą zagrozić zdrowiu dzieci,</text:span></text:p>
      <text:p text:style-name="P16"><text:span text:style-name="T6">c) stoliki, krzesełka i wyposażenie sal dostosowane są do wzrostu dzieci;</text:span></text:p>
      <text:p text:style-name="P16"><text:span text:style-name="T6">6) dzieci podczas pobytu w przedszkolu korzystają z posiłków przygotowanych przez firmę cateringową zgodnych z normami żywieniowymi;</text:span></text:p>
      <text:p text:style-name="P16"><text:span text:style-name="T6">7) korzystanie z posiłków przez dzieci na pobyt skrócony oraz przez dzieci z alergiami, uzgadniane jest indywidualnie z rodzicami dziecka, z uwagi na zapewnienie prawidłowej organizacji pracy przedszkola, a także ze względu na dobro i zdrowie dziecka;</text:span></text:p>
      <text:p text:style-name="P16"><text:span text:style-name="T6">8) wobec wychowanków na terenie placówki nie są stosowane żadne zabiegi medyczne oraz nie podaje się żadnych leków z uwagi na brak profesjonalnej opieki medycznej;</text:span></text:p>
      <text:p text:style-name="P16"><text:span text:style-name="T6">9) w przypadku choroby zakaźnej dziecka rodzice zobowiązani są do powiadomienia o tym nauczyciela przedszkola lub dyrektora szkoły, a po każdej chorobie zakaźnej przedkładają informację <text:s/>od lekarza o braku przeciwskazań <text:s/>do uczęszczania przez dziecko do przedszkola;</text:span></text:p>
      <text:p text:style-name="P16"><text:span text:style-name="T6">10) w razie nieszczęśliwego wypadku podczas pobytu dziecka w przedszkolu nauczyciel <text:s text:c="26"/>i pracownicy przedszkola zobowiązani są:</text:span></text:p>
      <text:p text:style-name="P16"><text:span text:style-name="T6">a) <text:s/>udzielić pierwszej pomocy a w razie konieczności wezwać pogotowie ratunkowe,</text:span></text:p>
      <text:p text:style-name="P16"><text:span text:style-name="T6">b) <text:s/>niezwłocznie powiadomić dyrektora szkoły,</text:span></text:p>
      <text:p text:style-name="P16"><text:span text:style-name="T6">c) <text:s/>powiadomić rodziców dziecka,</text:span></text:p>
      <text:p text:style-name="P16"><text:span text:style-name="T6">d) <text:s/>o zaistniałym zdarzeniu poinformować innych nauczycieli i pracowników przedszkola.</text:span></text:p>
      <text:p text:style-name="P16"><text:span text:style-name="T6">2. <text:s/>Dyrektor jest zobowiązany powiadomić o wypadku śmiertelnym, ciężkim i zbiorowym niezwłocznie prokuratora i kuratora oświaty, organ prowadzący, <text:s/>a w przypadku zbiorowego zatrucia, niezwłocznie państwowego inspektora sanitarnego.</text:span></text:p>
      <text:p text:style-name="Standard"><text:span text:style-name="T8">3. W przedszkolu zapewnione jest wyżywienie w formie cateringu.</text:span></text:p>
      <text:p text:style-name="Standard"><text:span text:style-name="T8">4. Zasady i organizację cateringu reguluje odrębny dokument.</text:span></text:p>
      <text:p text:style-name="P16"><text:span text:style-name="T6">5. Do organizacji i obsługi finansowej wykorzystywany jest program elektroniczny</text:span></text:p>
      <text:p text:style-name="P16"><text:soft-page-break/><text:span text:style-name="T6">e-placówka.</text:span></text:p>
      <text:p text:style-name="P2"/>
      <text:p text:style-name="P16"><text:span text:style-name="T11">§ 28</text:span></text:p>
      <text:p text:style-name="P16"><text:span text:style-name="T6">Zasady sprawowania opieki w czasie zajęć poza terenem przedszkola:</text:span></text:p>
      <text:p text:style-name="P16"><text:span text:style-name="T6">1) w trakcie zajęć poza terenem przedszkola opiekę nad dziećmi sprawuje nauczyciel wraz <text:s text:c="20"/>z osobą pomagającą, którą może być inny pracownik przedszkola lub rodzic. Na 1 osobę dorosłą może przypadać maksymalnie 15 dzieci z zastrzeżeniem, iż zawsze musi być nie mniej niż 2 opiekunów;</text:span></text:p>
      <text:p text:style-name="P16"><text:span text:style-name="T6">2)osobą uprawnioną do prowadzenia wycieczki dydaktycznej, krajoznawczej <text:s text:c="46"/>i rekreacyjnej i spaceru jest nauczyciel;</text:span></text:p>
      <text:p text:style-name="P16"><text:span text:style-name="T6">3)każda wycieczka jest organizowana zgodnie z ogólnym regulaminem wycieczek <text:s text:c="26"/>i spacerów obowiązującym w szkole;</text:span></text:p>
      <text:p text:style-name="P16"><text:span text:style-name="T6">4) z w/w regulaminem są zapoznani rodzice;</text:span></text:p>
      <text:p text:style-name="P16"><text:span text:style-name="T6">5) każdorazowo, bezpośrednio przed wycieczką, podstawowe zasady regulaminu omawia się <text:s/>dziećmi w niej uczestniczącymi;</text:span></text:p>
      <text:p text:style-name="P16"><text:span text:style-name="T6">6) każda wycieczka musi być zgłoszona na druku „karta wycieczki”;</text:span></text:p>
      <text:p text:style-name="P16"><text:span text:style-name="T6">7) wyjście poza teren szkoły w ramach zajęć przedszkolnych musi być obowiązkowo odnotowane w zeszycie wyjść;</text:span></text:p>
      <text:p text:style-name="P16"><text:span text:style-name="T6">8) w trakcie wyjść dzieci poza teren przedszkola nauczyciel zobowiązany jest do ścisłego przestrzegania przepisów o ruchu drogowym i zapoznawania z nimi dzieci przed wyjściem <text:s text:c="13"/>w teren;</text:span></text:p>
      <text:p text:style-name="P16"><text:span text:style-name="T6">9) każdy nauczyciel wychodząc z dziećmi poza teren przedszkola jest zobowiązany do każdorazowego odnotowania tego faktu w zeszycie wyjść z dziećmi;</text:span></text:p>
      <text:p text:style-name="P16"><text:span text:style-name="T6">10) przed każdym wyjściem na zewnątrz przedszkola teren musi być sprawdzony przez nauczyciela lub innego pracownika przedszkola;</text:span></text:p>
      <text:p text:style-name="P16"><text:span text:style-name="T6">11) jeśli miejsce, w którym mają być prowadzone zajęcia, lub stan znajdujących się na nim urządzeń technicznych może stwarzać zagrożenia dla bezpieczeństwa dzieci, nauczyciel obowiązany jest nie dopuścić do zajęć lub przerwać je wyprowadzając dzieci z miejsca zagrożenia oraz powiadomić o tym niezwłocznie dyrektora szkoły;</text:span></text:p>
      <text:p text:style-name="P16"><text:span text:style-name="T6">12) teren zabaw wokół budynku szkoły musi być ogrodzony;</text:span></text:p>
      <text:p text:style-name="P16"><text:span text:style-name="T6">13) dyrektor raz w roku dokonuje kontroli całego obiektu i terenu wokół niego pod kątem bezpieczeństwa;</text:span></text:p>
      <text:p text:style-name="P16"><text:span text:style-name="T6">14) z przeprowadzonej kontroli sporządza się protokół.</text:span></text:p>
      <text:p text:style-name="P16"/>
      <text:p text:style-name="P16"><text:span text:style-name="T11">§ 29</text:span></text:p>
      <text:p text:style-name="P16"><text:span text:style-name="T6">1. Dzieci powinny być przyprowadzane do przedszkola <text:s/>do godziny <text:s/>8.30.</text:span></text:p>
      <text:p text:style-name="P16"><text:span text:style-name="T6">2. W przypadku spóźnienia lub nieobecności dziecka w danym dniu fakt ten powinien być zgłaszany telefonicznie pracownikom przedszkola.</text:span></text:p>
      <text:p text:style-name="P16"><text:soft-page-break/><text:span text:style-name="T6">3. Rodzice <text:s/>dzieci są odpowiedzialni za ich bezpieczeństwo w drodze do przedszkola <text:s text:c="22"/>i z przedszkola do domu.</text:span></text:p>
      <text:p text:style-name="P16"><text:span text:style-name="T6">4. Osoba odprowadzająca dziecko do przedszkola powinna w szatni przygotować je do pobytu w przedszkolu, a następnie przekazać pracownikom przedszkola w sali zajęć. Od momentu przekazania odpowiedzialność za bezpieczeństwo dzieci ponosi przedszkole.</text:span></text:p>
      <text:p text:style-name="P16"><text:span text:style-name="T6">5. Dopuszcza się możliwość odbierania dzieci przez osobę upoważnioną pisemnie przez rodziców. Upoważnienie takie jest skuteczne przez cały okres uczęszczania dziecka do przedszkola. Upoważnienie może zostać odwołane lub zmienione w każdej chwili.</text:span></text:p>
      <text:p text:style-name="P16"><text:span text:style-name="T6">6. Rodzice mogą w szczególnie uzasadnionych przypadkach upoważniać określoną osobę do jednorazowego odbioru dziecka z placówki.</text:span></text:p>
      <text:p text:style-name="P16"><text:span text:style-name="T6">8. Życzenie rodziców dotyczące nieodbierania dziecka przez jednego z rodziców musi być poświadczone przez orzeczenie sądowe.</text:span></text:p>
      <text:p text:style-name="P16"><text:span text:style-name="T6">9. Przedszkole może odmówić wydania dziecka w przypadku, gdy stan osoby zamierzającej odebrać dziecko będzie wskazywał, że nie jest ona w stanie zapewnić dziecku bezpieczeństwa.</text:span></text:p>
      <text:p text:style-name="P16"><text:span text:style-name="T6">10. W przypadku każdej odmowy wydania dziecka powinien zostać niezwłocznie poinformowany dyrektor szkoły. W takiej sytuacji przedszkole jest zobowiązane do podjęcia wszelkich możliwych czynności w celu nawiązania kontaktu z rodzicem dziecka.</text:span></text:p>
      <text:p text:style-name="P16"><text:span text:style-name="T6">11. Jeśli dziecko nie zostanie odebrane po upływie czasu pracy przedszkola, nauczyciel ma obowiązek powiadomić o tym telefonicznie rodziców.</text:span></text:p>
      <text:p text:style-name="P16"><text:span text:style-name="T6">12. W przypadku, gdy pod wskazanymi numerami telefonów nie można uzyskać informacji <text:s text:c="12"/>o miejscu pobytu rodziców nauczyciel oczekuje z dzieckiem przez <text:s text:c="70"/>1 godzinę. Po upływie tego czasu powiadamia najbliższy komisariat policji o niemożliwości skontaktowania się z rodzicami.</text:span></text:p>
      <text:p text:style-name="P16"><text:span text:style-name="T6">13. Dzieci powinny być odbierane z przedszkola w godzinach 13.00 – 16.00, zgodnie <text:s text:c="21"/>z zadeklarowanymi godzinami.</text:span></text:p>
      <text:p text:style-name="P16"><text:span text:style-name="T6">14. Wcześniejszy odbiór przez rodzica powinien być zgłaszany nauczycielowi. W momencie przekazania dziecka osobie odbierającej, ta przejmuje odpowiedzialność za jego bezpieczeństwo.</text:span></text:p>
      <text:p text:style-name="P16"/>
      <text:p text:style-name="P16"><text:span text:style-name="T11">§ 30</text:span></text:p>
      <text:p text:style-name="P16"><text:span text:style-name="T6">1. Przedszkole funkcjonuje przez cały rok szkolny, z wyjątkiem przerw ustalonych przez organ prowadzący przedszkole, na wspólny wniosek dyrektora szkoły i rady rodziców.</text:span></text:p>
      <text:p text:style-name="P16"><text:span text:style-name="T6">2. Dyrektor szkoły powierza poszczególne oddziały opiece jednego lub dwu nauczycieli zależnie od czasu pracy oddziału i realizowanych w nim zadań.</text:span></text:p>
      <text:p text:style-name="P16"><text:span text:style-name="T6">3. W przypadku konfliktu nauczyciel – rodzic, dyrektor jest zobowiązany rozeznać sytuację <text:s text:c="17"/>i w razie potrzeby mediować.</text:span></text:p>
      <text:p text:style-name="P16"><text:span text:style-name="T6">4.W rozmowie tej nauczyciel ma prawo przedstawić w sposób rzeczowy swój punkt widzenia i bronić sposobu swego postępowania.</text:span></text:p>
      <text:p text:style-name="P16"><text:soft-page-break/><text:span text:style-name="T6">5. Dyrektor winien do końca rozstrzygnąć problem wyczerpując wszelkie swoje kompetencje a wyniki swego działania może przedstawić radzie pedagogicznej.</text:span></text:p>
      <text:p text:style-name="P16"><text:span text:style-name="T6">6. Organizację pracy przedszkola określa ramowy rozkład dnia ustalony przez dyrektora na wniosek rady pedagogicznej, z uwzględnieniem zasad ochrony zdrowia <text:s text:c="2"/>i higieny nauczania, wychowania i opieki, potrzeb, zainteresowań i uzdolnień dzieci, oraz oczekiwań rodziców.</text:span></text:p>
      <text:p text:style-name="P16"><text:span text:style-name="T6">7. Na podstawie ramowego rozkładu dnia nauczyciel lub nauczyciele, którym powierzono opiekę nad danym oddziałem, ustalają dla tego oddziału szczegółowy rozkład dnia, <text:s text:c="28"/>z uwzględnieniem potrzeb i zainteresowań dzieci.</text:span></text:p>
      <text:p text:style-name="P16"><text:span text:style-name="T6">8. Wszelkie konflikty wynikające ze stosunku pracy regulują odrębne przepisy.</text:span></text:p>
      <text:p text:style-name="P16"/>
      <text:p text:style-name="P16"><text:span text:style-name="T11">§ 31</text:span></text:p>
      <text:p text:style-name="P16"><text:span text:style-name="T6">1.Praca wychowawczo – dydaktyczna i opiekuńcza prowadzona jest w oparciu o programy znajdujące się w zestawie programów wychowania przedszkolnego.</text:span></text:p>
      <text:p text:style-name="P16"><text:span text:style-name="T6">2.Dyrektor po zasięgnięciu opinii rady pedagogicznej zatwierdza do realizacji zestaw programów wychowania przedszkolnego.</text:span></text:p>
      <text:p text:style-name="P16"><text:span text:style-name="T6">3.Godzina prowadzonych przez nauczyciela zajęć nauczania, wychowania i opieki <text:s text:c="33"/>w przedszkolu trwa 60 minut.</text:span></text:p>
      <text:p text:style-name="P16"><text:span text:style-name="T6">4. Czas prowadzonych w przedszkolu zajęć jest dostosowany do możliwości rozwojowych dzieci, z tym że czas prowadzonych w przedszkolu zajęć religii, i zajęć z zakresu pomocy psychologiczno – pedagogicznej <text:s/>powinien wynosić:</text:span></text:p>
      <text:p text:style-name="P16"><text:span text:style-name="T6">1) <text:s text:c="2"/>z dziećmi w wieku 3–4 lat – około 15 minut;</text:span></text:p>
      <text:p text:style-name="P16"><text:span text:style-name="T6">2) <text:s text:c="2"/>z dziećmi w wieku 5–6 lat – około 30 minut.</text:span></text:p>
      <text:p text:style-name="P16"><text:span text:style-name="T6">5. Zajęcia obowiązkowe z języka angielskiego odbywają się 2-3 razy w tygodniu <text:s text:c="42"/>w poszczególnych grupach i trwają odpowiednio 15 i 30 minut.</text:span></text:p>
      <text:p text:style-name="P16"><text:span text:style-name="T6">6.Nauczyciel dokonuje zapisów dotyczących odbytych zajęć z języka angielskiego <text:s text:c="37"/>w dzienniku grupowym.</text:span></text:p>
      <text:p text:style-name="P16"/>
      <text:p text:style-name="P16"><text:span text:style-name="T11">§ 32</text:span></text:p>
      <text:p text:style-name="P16"><text:span text:style-name="T6">1. W przedszkolu może być organizowane wczesne wspomaganie rozwoju na podstawie opinii z publicznej poradni psychologiczno-pedagogicznej o potrzebie wczesnego wspomagania.</text:span></text:p>
      <text:p text:style-name="P16"><text:span text:style-name="T6">2. Opinie o potrzebie wczesnego wspomagania rozwoju dziecka wydają zespoły orzekające działające w publicznych poradniach psychologiczno-pedagogicznych.</text:span></text:p>
      <text:p text:style-name="P16"><text:span text:style-name="T6">3. Warunki organizowania wczesnego wspomagania rozwoju dziecka oraz kwalifikacje wymagane od osób prowadzących wczesne wspomaganie a także formy współpracy <text:s text:c="23"/>z rodziną określają przepisy prawa oświatowego.</text:span></text:p>
      <text:p text:style-name="P16"><text:bookmark-start text:name="Bookmark"/><text:span text:style-name="T6">4. W przedszkolu organizuje się wsparcie <text:s/>dla dzieci zgodnie z zaleceniami zawartymi <text:s text:c="26"/>w opiniach oraz orzeczeniach o potrzebie kształcenia specjalnego w uzgodnieniu z rodzicami.</text:span></text:p>
      <text:p text:style-name="P16"><text:soft-page-break/><text:span text:style-name="T6">5. W przedszkolu w miarę potrzeb realizowana jest pomoc psychologiczno – pedagogiczna w ramach pracy bieżącej z dzieckiem</text:span><text:bookmark-end text:name="Bookmark"/><text:span text:style-name="T6">.</text:span></text:p>
      <text:p text:style-name="P16"/>
      <text:p text:style-name="P16"><text:span text:style-name="T11">§ 33</text:span></text:p>
      <text:p text:style-name="P16"><text:span text:style-name="T6">1.Przedszkole do realizacji celów statutowych posiada następujące pomieszczenia: <text:s text:c="17"/></text:span></text:p>
      <text:p text:style-name="P16"><text:span text:style-name="T6"><text:s/>1) sale dydaktyczne z odpowiednim wyposażeniem;</text:span></text:p>
      <text:p text:style-name="P16"><text:span text:style-name="T6"><text:s/>2) sanitariaty;</text:span></text:p>
      <text:p text:style-name="P16"><text:span text:style-name="T6"><text:s/>3) salę gimnastyczną;</text:span></text:p>
      <text:p text:style-name="P16"><text:span text:style-name="T6"><text:s/>4) szatnie;</text:span></text:p>
      <text:p text:style-name="P16"><text:span text:style-name="T6"><text:s/>5)zaplecze kuchenne ze stołówką.</text:span></text:p>
      <text:p text:style-name="P16"><text:span text:style-name="T6">2.Przedszkole zapewnia dzieciom bezpieczne i higieniczne warunki pobytu <text:s text:c="53"/>w pomieszczeniach przedszkola i na placu zabaw.</text:span></text:p>
      <text:p text:style-name="P16"><text:span text:style-name="T6">3.Dla zapewnienia właściwych warunków pobytu dzieci w przedszkolu, dyrektor przeprowadza raz w roku szkolnym kontrolę pod kątem zapewnienia bezpiecznych <text:s text:c="27"/>i higienicznych warunków w placówce, z której sporządzany jest protokół na piśmie, a jego kopia przekazywana jest organowi prowadzącemu. <text:s text:c="2"/></text:span></text:p>
      <text:p text:style-name="P16"/>
      <text:p text:style-name="P16"><text:span text:style-name="T11">§ 34</text:span></text:p>
      <text:p text:style-name="P16"><text:span text:style-name="T6">1.Uczestnictwo dzieci w zajęciach religii odbywa się po złożeniu oświadczenia woli rodziców.</text:span></text:p>
      <text:p text:style-name="P16"><text:span text:style-name="T6">2.Dzieciom nieuczęszczającym na zajęcia religii zapewnia się właściwą opiekę.</text:span></text:p>
      <text:p text:style-name="P16"><text:span text:style-name="T6">3.Nauczanie religii odbywa się na podstawie programów opracowanych i zatwierdzonych przez właściwe władze kościelne lub związki wyznaniowe.</text:span></text:p>
      <text:p text:style-name="P16"><text:span text:style-name="T6">4.Nauczyciel religii ma prawo do organizowania spotkań z rodzicami, wcześniej ustalając <text:s text:c="37"/>z dyrektorem szkoły termin i miejsce planowanego spotkania.</text:span></text:p>
      <text:p text:style-name="P16"><text:span text:style-name="T6">5.Nauczyciel religii odnotowuje odbyte zajęcia w dzienniku zajęć, a zajęcia umieszczone są <text:s text:c="13"/>w ramowym rozkładzie dnia.</text:span></text:p>
      <text:p text:style-name="P16"/>
      <text:p text:style-name="P16"><text:span text:style-name="T11">§ 35</text:span></text:p>
      <text:p text:style-name="P16"><text:span text:style-name="T6">1.Nauczyciel prowadzi pracę dydaktyczno – wychowawczo – opiekuńczą <text:s/>oraz odpowiada za jakość i wyniki tej pracy, a także bezpieczeństwo powierzonych mu dzieci.</text:span></text:p>
      <text:p text:style-name="P16"><text:span text:style-name="T6">2. Do obowiązków nauczycieli należy w szczególności:</text:span></text:p>
      <text:p text:style-name="P16"><text:span text:style-name="T6">1) <text:s/>odpowiedzialność za życie, zdrowie i bezpieczeństwo powierzonych jego opiece dzieci</text:span></text:p>
      <text:p text:style-name="P16"><text:span text:style-name="T6"><text:s text:c="7"/>w czasie zajęć organizowanych w przedszkolu i poza przedszkolem;</text:span></text:p>
      <text:p text:style-name="P16"><text:span text:style-name="T6">2) <text:s/>otoczenie opieką każdego dziecka od chwili jego przyjęcia do przedszkola;</text:span></text:p>
      <text:p text:style-name="P16"><text:span text:style-name="T6">3) <text:s/>prawidłową organizację procesu dydaktycznego, m.in. wykorzystanie najnowszej wiedzy</text:span></text:p>
      <text:p text:style-name="P16"><text:soft-page-break/><text:span text:style-name="T6"><text:s text:c="7"/>merytorycznej i metodycznej do pełnej realizacji wybranego programu wychowania <text:s/></text:span></text:p>
      <text:p text:style-name="P16"><text:span text:style-name="T6"><text:s text:c="7"/>przedszkolnego;</text:span></text:p>
      <text:p text:style-name="P16"><text:span text:style-name="T6">4) <text:s/>wybór optymalnych form organizacyjnych i metod pracy z dziećmi w celu maksymalnego</text:span></text:p>
      <text:p text:style-name="P16"><text:span text:style-name="T6"><text:s text:c="7"/>ułatwienia dzieciom zrozumienia istoty realizowanych zagadnień;</text:span></text:p>
      <text:p text:style-name="P16"><text:span text:style-name="T6">5) <text:s text:c="3"/>kształcenie i wychowywanie dzieci w umiłowaniu ojczyzny, szacunku dla symboli <text:s/></text:span></text:p>
      <text:p text:style-name="P16"><text:span text:style-name="T6"><text:s text:c="7"/>narodowych oraz szacunku dla każdego człowieka;</text:span></text:p>
      <text:p text:style-name="P16"><text:span text:style-name="T6">6) <text:s text:c="3"/>dbanie o kształtowanie u dzieci postaw moralnych;</text:span></text:p>
      <text:p text:style-name="P16"><text:span text:style-name="T6">7) tworzenie warsztatu pracy, wykorzystanie pomocy dydaktycznych, udział <text:s text:c="45"/>w <text:s/>gromadzeniu <text:s/>innych niezbędnych środków dydaktycznych, dbałość o pomoce i sprzęt szkolny;</text:span></text:p>
      <text:p text:style-name="P16"><text:span text:style-name="T6">8) <text:s text:c="2"/>bezstronne, rzetelne, systematyczne i sprawiedliwe ocenianie umiejętności dzieci,</text:span></text:p>
      <text:p text:style-name="P16"><text:span text:style-name="T6"><text:s text:c="7"/>informowanie rodziców o ich osiągnięciach i problemach oraz kierunkach pracy <text:s text:c="13"/></text:span></text:p>
      <text:p text:style-name="P16"><text:span text:style-name="T6"><text:s text:c="7"/>z <text:s/>dzieckiem;</text:span></text:p>
      <text:p text:style-name="P16"><text:span text:style-name="T6">9) <text:s text:c="3"/>wspieranie rozwoju psychofizycznego każdego dziecka, jego zdolności lub</text:span></text:p>
      <text:p text:style-name="P16"><text:span text:style-name="T6"><text:s text:c="7"/>zainteresowań;</text:span></text:p>
      <text:p text:style-name="P16"><text:span text:style-name="T6">10) <text:s/>rozpoznawanie możliwości i potrzeb powierzonych jego opiece dzieci;</text:span></text:p>
      <text:p text:style-name="P16"><text:span text:style-name="T6">11) organizowanie i prowadzenie zebrań z rodzicami oraz indywidualne kontakty z rodzicami;</text:span></text:p>
      <text:p text:style-name="P16"><text:span text:style-name="T6">12) <text:s/>doskonalenie umiejętności merytorycznych; odpowiedzialność za jakość swojej pracy</text:span></text:p>
      <text:p text:style-name="P16"><text:span text:style-name="T6"><text:s/>dydaktycznej, wychowawczej i opiekuńczej, zobowiązanie do jej analizowania, <text:s text:c="2"/>diagnozowania i samooceny;</text:span></text:p>
      <text:p text:style-name="P16"><text:span text:style-name="T6">13) <text:s/>aktywny udział we wszystkich zebraniach rady pedagogicznej, udział w zajęciach otwartych, uczestnictwo w konferencjach metodycznych oraz innych formach doskonalenia zawodowego;</text:span></text:p>
      <text:p text:style-name="P16"><text:span text:style-name="T6">14) aktywny udział w życiu przedszkola: udział w uroczystościach i imprezach <text:s text:c="4"/>organizowanych w przedszkolu;</text:span></text:p>
      <text:p text:style-name="P16"><text:span text:style-name="T6">15) przestrzeganie dyscypliny pracy;</text:span></text:p>
      <text:p text:style-name="P16"><text:span text:style-name="T6">16) prawidłowe prowadzenie dokumentacji: opracowywanie rocznych i miesięcznych <text:s/>planów pracy, prowadzenie dziennika oddziału, kart obserwacji, diagnozy dziecka, a także zestawień statystycznych i innych wymaganych przez dyrektora szkoły;</text:span></text:p>
      <text:p text:style-name="P16"><text:span text:style-name="T6">17) kierowanie się w swoim działaniu dobrem dziecka, poszanowanie jego godności <text:s/>osobistej;</text:span></text:p>
      <text:p text:style-name="P16"><text:span text:style-name="T6">18) dbanie o estetykę i wystrój powierzonej sali;</text:span></text:p>
      <text:p text:style-name="P16"><text:span text:style-name="T6">19) przestrzeganie tajemnicy służbowej;</text:span></text:p>
      <text:p text:style-name="P16"><text:span text:style-name="T6">20) przestrzeganie zasad współżycia społecznego i dbanie o właściwe relacje pracownicze;</text:span></text:p>
      <text:p text:style-name="P16"><text:soft-page-break/><text:span text:style-name="T6">21) opracowanie lub wybór i przedstawienie programu wychowania przedszkolnego dyrektorowi szkoły;</text:span></text:p>
      <text:p text:style-name="P16"><text:span text:style-name="T6">22) prowadzenie obserwacji pedagogicznych zakończonych analizą i oceną gotowości <text:s/>dziecka do podjęcia nauki w szkole – diagnoza <text:s/>przedszkolna oraz ewaluacji działań;</text:span></text:p>
      <text:p text:style-name="P16"><text:span text:style-name="T6">25) przekazanie na piśmie rodzicom informacji o gotowości dziecka do podjęcia nauki <text:s text:c="17"/>w <text:s/>szkole do <text:s/>30 kwietnia danego roku szkolnego.</text:span></text:p>
      <text:p text:style-name="P16"><text:span text:style-name="T6">3. Nauczyciel realizuje zadania, o których mowa w ust. 1 poprzez:</text:span></text:p>
      <text:p text:style-name="P16"><text:span text:style-name="T6">1) <text:s text:c="4"/>dokładne poznanie dzieci, ich stanu zdrowia, cech osobowościowych, warunków <text:s text:c="9"/></text:span></text:p>
      <text:p text:style-name="P16"><text:span text:style-name="T6"><text:s text:c="8"/>rodzinnych, bytowych a także potrzeb i oczekiwań;</text:span></text:p>
      <text:p text:style-name="P16"><text:span text:style-name="T6">2) <text:s text:c="4"/>tworzenie środowiska zapewniającego dzieciom prawidłowy rozwój fizyczny</text:span></text:p>
      <text:p text:style-name="P16"><text:span text:style-name="T6"><text:s text:c="8"/>i psychiczny, poczucie bezpieczeństwa i atmosferę zaufania;</text:span></text:p>
      <text:p text:style-name="P16"><text:span text:style-name="T6">3) <text:s text:c="4"/>ułatwianie adaptacji w środowisku rówieśniczym i nowych warunkach, a także pomoc <text:s text:c="3"/></text:span></text:p>
      <text:p text:style-name="P16"><text:span text:style-name="T6"><text:s text:c="8"/>w rozwiązywaniu konfliktów z innymi dziećmi;</text:span></text:p>
      <text:p text:style-name="P16"><text:span text:style-name="T6">4) <text:s text:c="4"/>właściwe organizowanie pobytu dziecka w przedszkolu, poprzez przestrzeganie</text:span></text:p>
      <text:p text:style-name="P16"><text:span text:style-name="T6"><text:s text:c="8"/>porządku dnia, wdrażanie dzieci do współpracy;</text:span></text:p>
      <text:p text:style-name="P16"><text:span text:style-name="T6">5) <text:s text:c="4"/>utrzymywanie stałego kontaktu z psychologiem, pedagogiem, logopedą i innymi</text:span></text:p>
      <text:p text:style-name="P16"><text:span text:style-name="T6"><text:s text:c="8"/>specjalistami;</text:span></text:p>
      <text:p text:style-name="P16"><text:span text:style-name="T6">6) <text:s text:c="4"/>wdrażanie dzieci do wysiłku, cierpliwości, pokonywanie trudności i odporności na</text:span></text:p>
      <text:p text:style-name="P16"><text:span text:style-name="T6"><text:s text:c="8"/>niepowodzenia;</text:span></text:p>
      <text:p text:style-name="P16"><text:span text:style-name="T6">7) <text:s text:c="4"/>wdrażanie dzieci do społecznego działania oraz kształtowanie właściwych postaw</text:span></text:p>
      <text:p text:style-name="P16"><text:span text:style-name="T6"><text:s text:c="8"/>moralnych, właściwych relacji między dziećmi;</text:span></text:p>
      <text:p text:style-name="P16"><text:span text:style-name="T6">8) <text:s text:c="4"/>okazywanie troski i życzliwości każdemu dziecku;</text:span></text:p>
      <text:p text:style-name="P16"><text:span text:style-name="T6">9) <text:s text:c="4"/>stwarzanie możliwości wykazania się przez dzieci zdolnościami poznawczymi, <text:s/></text:span></text:p>
      <text:p text:style-name="P16"><text:span text:style-name="T6"><text:s text:c="8"/>opiekuńczymi, artystycznymi lub innymi;</text:span></text:p>
      <text:p text:style-name="P16"><text:span text:style-name="T6">10) <text:s text:c="2"/>współdziałanie z rodzicami, Poradnią Psychologiczno – Pedagogiczną i <text:s/>innymi</text:span></text:p>
      <text:p text:style-name="P16"><text:span text:style-name="T6"><text:s text:c="8"/>specjalistycznymi poradniami;</text:span></text:p>
      <text:p text:style-name="P16"><text:span text:style-name="T6">11) <text:s text:c="2"/>dbanie o stan techniczny sprzętu zgromadzonego w sali oraz zabawek i innych pomocy</text:span></text:p>
      <text:p text:style-name="P16"><text:span text:style-name="T6"><text:s text:c="8"/>dydaktycznych;</text:span></text:p>
      <text:p text:style-name="P16"><text:span text:style-name="T6">12) <text:s text:c="2"/>przestrzeganie zasad bezpieczeństwa w budynku szkoły <text:s/>i podczas wyjść;</text:span></text:p>
      <text:p text:style-name="P16"><text:span text:style-name="T6">13) <text:s text:c="2"/>udzielanie rad, wskazówek i pomocy rodzicom;</text:span></text:p>
      <text:p text:style-name="P16"><text:span text:style-name="T6">14) <text:s text:c="2"/>przestrzeganie procedur obowiązujących w przedszkolu, a szczególności procedury</text:span></text:p>
      <text:p text:style-name="P16"><text:span text:style-name="T6"><text:s text:c="8"/>odbierania dzieci z przedszkola, postępowania w wypadkach, organizowania wycieczek <text:s text:c="3"/></text:span></text:p>
      <text:p text:style-name="P16"><text:span text:style-name="T6"><text:s text:c="8"/>poza teren przedszkola.</text:span></text:p>
      <text:p text:style-name="P2"><text:soft-page-break/></text:p>
      <text:p text:style-name="P16"><text:span text:style-name="T11">§ 36</text:span></text:p>
      <text:p text:style-name="P16"><text:span text:style-name="T6">1.Dziecko w przedszkolu ma prawo do:</text:span></text:p>
      <text:p text:style-name="P16"><text:span text:style-name="T6">1)<text:tab/>właściwie zorganizowanego procesu opiekuńczo – wychowawczego i dydaktycznego zgodnie z zasadami higieny pracy umysłowej;</text:span></text:p>
      <text:p text:style-name="P16"><text:span text:style-name="T6">2)<text:tab/>poszanowania jego godności osobistej;</text:span></text:p>
      <text:p text:style-name="P16"><text:span text:style-name="T6">3)<text:tab/>życzliwego i podmiotowego traktowania;</text:span></text:p>
      <text:p text:style-name="P16"><text:span text:style-name="T6">4)<text:tab/>ochrony przed wszelkimi formami wyrażania przemocy fizycznej bądź psychicznej;</text:span></text:p>
      <text:p text:style-name="P16"><text:span text:style-name="T6">5)<text:tab/>akceptacji jego osoby;</text:span></text:p>
      <text:p text:style-name="P16"><text:span text:style-name="T6">6)<text:tab/>różnorodności doświadczeń;</text:span></text:p>
      <text:p text:style-name="P16"><text:span text:style-name="T6">7)<text:tab/>wypoczynku, kiedy jest zmęczone;</text:span></text:p>
      <text:p text:style-name="P16"><text:span text:style-name="T6">8)<text:tab/>prawidłowego przygotowania do podjęcia nauki w szkole;</text:span></text:p>
      <text:p text:style-name="P16"><text:span text:style-name="T6">9)<text:tab/>korzystania z wszelkich urządzeń i pomocy dydaktycznych znajdujących się na stanie przedszkola.</text:span></text:p>
      <text:p text:style-name="P16"><text:span text:style-name="T6">2.Dziecko w przedszkolu ma obowiązek do:</text:span></text:p>
      <text:p text:style-name="P16"><text:span text:style-name="T6">1)<text:tab/>przestrzegania zasad obowiązujących w przedszkolu;</text:span></text:p>
      <text:p text:style-name="P16"><text:span text:style-name="T6">2)<text:tab/>poszanowania mienia przedszkola;</text:span></text:p>
      <text:p text:style-name="P16"><text:span text:style-name="T6">3)<text:tab/>stosowania się do przyjętych umów opracowanych przez dzieci i nauczycieli dotyczących współdziałania i współżycia w grupie przedszkolnej;</text:span></text:p>
      <text:p text:style-name="P16"><text:span text:style-name="T6">4)<text:tab/>postępować zgodnie z przyjętymi zasadami bezpieczeństwa i współżycia w grupie rówieśniczej.</text:span></text:p>
      <text:p text:style-name="P16"><text:span text:style-name="T6">3. Dziecko może być skreślone z listy w wypadku nieusprawiedliwionej absencji trwającej dłużej niż miesiąc i nie zgłoszenia tego faktu na piśmie do dyrektora szkoły;</text:span></text:p>
      <text:p text:style-name="P16"><text:span text:style-name="T6">4. Skreślenie z listy wychowanków nie dotyczy dziecka odbywającego roczne obowiązkowe przygotowanie przedszkolne.</text:span></text:p>
      <text:p text:style-name="P16"><text:span text:style-name="T6">5. W przypadku zamiaru skreślenia dziecka z listy wychowanków dyrektor zobowiązany jest do podjęcia następujących działań:</text:span></text:p>
      <text:p text:style-name="P16"><text:span text:style-name="T6">1) zawiadomienia rodziców na piśmie o konieczności podjęcia decyzji;</text:span></text:p>
      <text:p text:style-name="P16"><text:span text:style-name="T6">2) zaproponowania rodzicom i dziecku odpowiedniej pomocy.</text:span></text:p>
      <text:p text:style-name="P16"><text:span text:style-name="T6">6.</text:span> <text:span text:style-name="T6">Do poszczególnych grup przydziela się dzieci na podstawie daty urodzenia.</text:span></text:p>
      <text:p text:style-name="P16"><text:span text:style-name="T6">7. Szczegółowe zasady przydziału do grup przedszkolnych określa procedura, która stanowi odrębny dokument wydany na podstawie zarządzenia dyrektora szkoły.</text:span></text:p>
      <text:p text:style-name="P14"><text:span text:style-name="T6"><text:tab/></text:span></text:p>
      <text:p text:style-name="P6"/>
      <text:p text:style-name="P6"/>
      <text:p text:style-name="P14"><text:soft-page-break/><text:span text:style-name="T12">Rozdział 6</text:span></text:p>
      <text:p text:style-name="P14"><text:span text:style-name="T11">Nauczyciele i inni pracownicy szkoły</text:span></text:p>
      <text:p text:style-name="P4"/>
      <text:p text:style-name="Standard"><text:span text:style-name="T11">§ 37</text:span></text:p>
      <text:p text:style-name="P16"><text:span text:style-name="T6">1.Szkoła zatrudnia nauczycieli oraz pracowników niepedagogicznych <text:s/><text:line-break/>na stanowiskach urzędniczych, pomocniczych (administracyjnych) i obsługi.</text:span></text:p>
      <text:p text:style-name="P16"><text:span text:style-name="T6">2.Wszyscy pracownicy wypełniają obowiązki wynikające z art. 100 Kodeksu pracy.</text:span></text:p>
      <text:p text:style-name="P16"><text:span text:style-name="T6">3.Nauczyciele obowiązani są realizować zadania wynikające z ustawy Prawo oświatowe, Ustawy o systemie oświaty i Karty Nauczyciela.</text:span></text:p>
      <text:p text:style-name="P16"><text:span text:style-name="T6">4.Podstawowe obowiązki dla pracowników samorządowych określa ustawa o pracownikach samorządowych.</text:span></text:p>
      <text:p text:style-name="P16"><text:span text:style-name="T6">5.Nauczyciele, poza obowiązkami wynikającymi z przepisów, o których mowa w ust. 3, <text:line-break/>są zobowiązani w szczególności:</text:span></text:p>
      <text:p text:style-name="P39"><text:span text:style-name="T6">1) systematycznie i rzetelnie przygotowywać się do prowadzenia przedmiotów i innych <text:s/>zajęć, realizować je zgodnie z tygodniowym rozkładem zajęć lekcyjnych i pozalekcyjnych <text:line-break/>oraz z <text:s/>zasadami współczesnej dydaktyki i metodyki nauczania;</text:span></text:p>
      <text:p text:style-name="P39"><text:span text:style-name="T6">2) kształtować u uczniów na wszystkich lekcjach sprawność umysłową, dociekliwość poznawczą, krytycyzm, otwartość i elastyczność myślenia, wynikające <text:s/>ze wzbogacenia wiedzy, umiejętności, kompetencji i poglądów na współczesny świat <text:s text:c="2"/>i życie;</text:span></text:p>
      <text:p text:style-name="P39"><text:span text:style-name="T6">3) oddziaływać wychowawczo poprzez osobisty przykład, różnicowanie działań w toku zajęć lekcyjnych umożliwiające rozwój, zarówno uczniów zdolnych, jak i mających trudności <text:s text:c="23"/>w nauce, zaspokajać ich potrzeby edukacyjne i psychiczne;</text:span></text:p>
      <text:p text:style-name="P39"><text:span text:style-name="T6">4) ukazywać związki pomiędzy poszczególnymi zajęciami edukacyjnymi, uogólniać wiedzę zgodnie z prawami rozwojowymi świata przyrodniczego i społecznego;</text:span></text:p>
      <text:p text:style-name="P39"><text:span text:style-name="T6">5) rozwijać u uczniów wizję świata, ukazywać możliwości, perspektywy i konieczność postępu społecznego;</text:span></text:p>
      <text:p text:style-name="P39"><text:span text:style-name="T6">6) akcentować na wszystkich zajęciach edukacyjnych wartości humanistyczne, moralne <text:s/><text:line-break/>i estetyczne, przyswajanie których umożliwia świadomy wybór celów i dróg życiowych, wskazywać na społeczną użyteczność przekazywanej wiedzy dla dobra człowieka;</text:span></text:p>
      <text:p text:style-name="P39"><text:span text:style-name="T6">7) wyrabiać umiejętności i nawyki korzystania z ogólnodostępnych środków informacji;</text:span></text:p>
      <text:p text:style-name="P39"><text:span text:style-name="T6">8) wdrażać działania nowatorskie i innowacyjne;</text:span></text:p>
      <text:p text:style-name="P39"><text:span text:style-name="T6">9) systematycznie kontrolować miejsce prowadzenia zajęć pod względem bezpieczeństwa <text:line-break/>i higieny pracy;</text:span></text:p>
      <text:p text:style-name="P39"><text:span text:style-name="T6">10) uczestniczyć w różnych formach doskonalenia organizowanego przez dyrektora;</text:span></text:p>
      <text:p text:style-name="P39"><text:span text:style-name="T6">11) przestrzegać statutu szkoły;</text:span></text:p>
      <text:p text:style-name="P39"><text:span text:style-name="T6">12) zapoznawać się z aktualnym stanem prawnym w oświacie;</text:span></text:p>
      <text:p text:style-name="P39"><text:span text:style-name="T6">13) używać na zajęciach edukacyjnych tylko sprawnych pomocy dydaktycznych;</text:span></text:p>
      <text:p text:style-name="P39"><text:span text:style-name="T6">14) kontrolować obecności uczniów na każdych zajęciach lekcyjnych <text:s/>i pozalekcyjnych;</text:span></text:p>
      <text:p text:style-name="P39"><text:span text:style-name="T6">15)pełnić dyżury podczas przerw międzylekcyjnych zgodnie z opracowanym harmonogramem;</text:span></text:p>
      <text:p text:style-name="P39"><text:span text:style-name="T6">16)właściwie przygotowywać się do zajęć dydaktycznych, wychowawczych <text:s text:c="48"/>i opiekuńczych;</text:span></text:p>
      <text:p text:style-name="P39"><text:span text:style-name="T6">17)dbać o poprawność językową, własną i uczniów;</text:span></text:p>
      <text:p text:style-name="P39"><text:span text:style-name="T6">18)podnosić i aktualizować wiedzę i umiejętności pedagogiczne i psychologiczne;</text:span></text:p>
      <text:p text:style-name="P39"><text:span text:style-name="T6">19)wzbogacać warsztat pracy oraz dbać o powierzone pomoce i sprzęt dydaktyczny;</text:span></text:p>
      <text:p text:style-name="P39"><text:soft-page-break/><text:span text:style-name="T6">20)służyć pomocą nauczycielom rozpoczynającym pracę pedagogiczną, studentom <text:line-break/>i słuchaczom zakładów kształcenia nauczycieli odbywającym praktyki;</text:span></text:p>
      <text:p text:style-name="P39"><text:span text:style-name="T6">21)aktywne uczestniczyć w zebraniach rady pedagogicznej i zebraniach zespołów nauczycielskich, przedmiotowych i zadaniowych;</text:span></text:p>
      <text:p text:style-name="P39"><text:span text:style-name="T6">22)rzetelne przygotowywać uczniów do olimpiad przedmiotowych, konkursów, zawodów sportowych;</text:span></text:p>
      <text:p text:style-name="P39"><text:span text:style-name="T6">23)udzielać rodzicom rzetelnych informacji o postępach ucznia oraz jego zachowaniu.</text:span></text:p>
      <text:p text:style-name="P2"/>
      <text:p text:style-name="P16"><text:span text:style-name="T6">6.Nauczyciele podlegają odpowiedzialności dyscyplinarnej określonej w Karcie Nauczyciela.</text:span></text:p>
      <text:p text:style-name="P29"><text:span text:style-name="T6">7.Nauczyciele i pracownicy niepedagogiczni podlegają odpowiedzialności porządkowej <text:s text:c="3"/>wynikającej z art. 108 Kodeksu pracy.</text:span></text:p>
      <text:p text:style-name="Standard"><text:span text:style-name="T11">§ 38</text:span></text:p>
      <text:p text:style-name="P132"><text:span text:style-name="T33">1.Zadaniem wychowawcy oddziału jest sprawowanie opieki wychowawczej nad uczniami, <text:s text:c="21"/>a w szczególności: <text:s/></text:span></text:p>
      <text:list xml:id="list1940497968940537750" text:style-name="WWNum87">
        <text:list-item>
          <text:p text:style-name="P134"><text:span text:style-name="T33">tworzenie warunków wspomagających rozwój ucznia, proces jego uczenia się oraz przygotowanie do życia w rodzinie i społeczeństwie;</text:span></text:p>
        </text:list-item>
      </text:list>
      <text:list xml:id="list1433592559061429660" text:style-name="WWNum61">
        <text:list-item>
          <text:p text:style-name="P135"><text:span text:style-name="T33">inspirowanie i wspomaganie działań zespołowych uczniów;</text:span></text:p>
        </text:list-item>
        <text:list-item>
          <text:p text:style-name="P135"><text:span text:style-name="T33">podejmowanie działań umożliwiających rozwiązywanie konfliktów w zespole uczniów pomiędzy uczniami a innymi członkami społeczności szkolnej.</text:span></text:p>
        </text:list-item>
      </text:list>
      <text:p text:style-name="P136"/>
      <text:p text:style-name="P132"><text:span text:style-name="T33">2. Wychowawca realizuje zadania poprzez:</text:span></text:p>
      <text:p text:style-name="P132"><text:span text:style-name="T33">1) bliższe poznanie uczniów, ich zdrowia, cech osobowościowych, warunków rodzinnych <text:s text:c="17"/>i bytowych, ich <text:s/>potrzeb i oczekiwań;</text:span></text:p>
      <text:p text:style-name="P132"><text:span text:style-name="T33">2) tworzenie środowiska zapewniającego wychowankom prawidłowy rozwój fizyczny <text:s text:c="27"/>i psychiczny, opiekę wychowawczą oraz atmosferę bezpieczeństwa i zaufania;</text:span></text:p>
      <text:p text:style-name="P132"><text:span text:style-name="T33">3) ułatwianie adaptacji w środowisku rówieśniczym <text:s/>oraz pomoc w rozwiązywaniu konfliktów <text:s/>z rówieśnikami;</text:span></text:p>
      <text:p text:style-name="P132"><text:span text:style-name="T33">4) pomoc w rozwiązywaniu napięć powstałych na tle konfliktów rodzinnych, niepowodzeń szkolnych, <text:s/>spowodowanych trudnościami w nauce;</text:span></text:p>
      <text:p text:style-name="P138"><text:span text:style-name="T33">5) organizowanie życia codziennego wychowanków w szkole, wdrażanie ich <text:s/>do współpracy <text:s text:c="15"/>i współdziałania z nauczycielami i wychowawcą;</text:span></text:p>
      <text:p text:style-name="P132"><text:span text:style-name="T33">6) czuwanie nad organizacją i przebiegiem pracy uczniów w klasie oraz nad wymiarem <text:s text:c="25"/>i rozkładem prac zadawanych im do samodzielnego wykonania w domu;</text:span></text:p>
      <text:p text:style-name="P132"><text:span text:style-name="T33">7)utrzymywanie systematycznego kontaktu z nauczycielami uczącymi w powierzonej mu oddziale w celu ustalenia zróżnicowanych wymagań wobec uczniów i sposobu udzielania im pomocy w nauce;</text:span></text:p>
      <text:p text:style-name="P132">8) <text:span text:style-name="T33">rozwijanie <text:s/>motywacji do uczenia się, wdrażanie efektywnych technik uczenia się;</text:span></text:p>
      <text:p text:style-name="P132"><text:span text:style-name="T33">9) wdrażanie uczniów do wysiłku, rzetelnej pracy, cierpliwości, pokonywania trudności, odporności na niepowodzenia, porządku i punktualności, do prawidłowego <text:s text:c="46"/>i efektywnego organizowania sobie pracy;</text:span></text:p>
      <text:p text:style-name="P132"><text:span text:style-name="T33">10) systematyczne interesowanie się postępami (wynikami) uczniów w nauce: zwracanie szczególnej uwagi, <text:s/>zarówno na uczniów szczególnie uzdolnionych, jak i na tych, którzy mają trudności i niepowodzenia w <text:s text:c="2"/>nauce;</text:span></text:p>
      <text:p text:style-name="P132"><text:span text:style-name="T33">11) analizowanie wspólnie z wychowankami, samorządem klasowym, nauczycielami <text:s text:c="23"/>i rodzicami przyczyn niepowodzeń uczniów w nauce;</text:span></text:p>
      <text:p text:style-name="P132"><text:span text:style-name="T33">12) pobudzanie dobrze i średnio uczących się do dalszego podnoszenia wyników w nauce, czuwanie nad regularnym uczęszczaniem uczniów na zajęcia lekcyjne;</text:span></text:p>
      <text:p text:style-name="P132"><text:span text:style-name="T33">13)badanie przyczyn opuszczania przez wychowanków zajęć szkolnych, udzielanie </text:span><text:soft-page-break/><text:span text:style-name="T33">wskazówek i pomocy <text:s text:c="2"/>tym, <text:s text:c="2"/>którzy (z przyczyn obiektywnych) opuścili znaczną ilość zajęć szkolnych i mają trudności w uzupełnieniu materiału;</text:span></text:p>
      <text:p text:style-name="P132"><text:span text:style-name="T33">14)wdrażanie wychowanków do społecznego działania oraz kształtowania właściwych postaw moralnych;</text:span></text:p>
      <text:p text:style-name="P132"><text:span text:style-name="T33">15) kształtowanie właściwych stosunków miedzy uczniami — życzliwości, współdziałania, wzajemnej pomocy, wytwarzanie atmosfery sprzyjającej rozwijaniu wśród nich koleżeństwa i przyjaźni;</text:span></text:p>
      <text:p text:style-name="P132"><text:span text:style-name="T33">16) kształtowanie umiejętności wspólnego gospodarowania na terenie klasy, odpowiedzialności za ład, czystość estetykę sal, pomieszczeń i terenu szkoły; <text:s/></text:span></text:p>
      <text:p text:style-name="P132"><text:span text:style-name="T33">17) rozwijanie samorządności i inicjatyw uczniowskich;</text:span></text:p>
      <text:p text:style-name="P132"><text:span text:style-name="T33">18)podejmowanie działań umożliwiających pożyteczne i wartościowe spędzanie czasu wolnego;</text:span></text:p>
      <text:p text:style-name="P132"><text:span text:style-name="T33">19)pobudzanie do różnorodnej działalności i aktywności sprzyjającej wzbogacaniu osobowości i kierowanie tą <text:s/>aktywnością, rozwijanie zainteresowań i zamiłowań;</text:span></text:p>
      <text:p text:style-name="P132"><text:span text:style-name="T33">20) interesowanie się udziałem uczniów w życiu szkoły, konkursach, olimpiadach, zawodach, ich działalnością w kołach i organizacjach;</text:span></text:p>
      <text:p text:style-name="P132"><text:span text:style-name="T33">21)tworzenie poprawnych relacji interpersonalnych opartych na życzliwości i zaufaniu, m.in. poprzez organizację <text:s/>zajęć pozalekcyjnych, wycieczek, biwaków, rajdów, wyjazdów na <text:s text:c="20"/>„ zielone szkoły”, ognisk i dyskotek;</text:span></text:p>
      <text:p text:style-name="P132"><text:span text:style-name="T33">22)unikanie złośliwości i przesady w ocenie błędów i wad uczniów;</text:span></text:p>
      <text:p text:style-name="P132"><text:span text:style-name="T33">23)tworzenie warunków umożliwiających uczniom odkrywanie i rozwijanie pozytywnych stron ich osobowości: stwarzanie uczniom warunków do wykazania się, nie tylko zdolnościami poznawczymi, ale <text:s/>także przez powierzenie zadań na rzecz spraw i osób drugich – zdolnościami organizacyjnymi, opiekuńczymi, artystycznymi, menedżerskimi, przymiotami ducha <text:s text:c="32"/>i charakteru;</text:span></text:p>
      <text:p text:style-name="P132"><text:span text:style-name="T33">24) wdrażanie uczniów do dbania o zdrowie, higienę osobistą i psychiczną, o stan higieniczny otoczenia oraz <text:s/>do przestrzegania zasad bezpieczeństwa w szkole i poza szkołą;</text:span></text:p>
      <text:p text:style-name="P132"><text:span text:style-name="T33">25)współpracę z pielęgniarką szkolną, rodzicami, opiekunami uczniów w sprawach ich zdrowia, <text:s/>organizowanie opieki i pomocy materialnej <text:s/>uczniom;</text:span></text:p>
      <text:p text:style-name="P132"><text:span text:style-name="T33">26)udzielanie pomocy, rad i wskazówek uczniom znajdującym się w trudnych sytuacjach życiowych, występowanie do organów szkoły i innych instytucji z wnioskiem <text:s text:c="38"/>o udzielenie pomocy.</text:span></text:p>
      <text:p text:style-name="P136"/>
      <text:p text:style-name="P132"><text:span text:style-name="T33">3.Wychowawca ustala ocenę zachowania swoich wychowanków po zasięgnięciu opinii ucznia, jego kolegów i nauczycieli, wnioskuje w sprawie przyznawania nagród i udzielania kar, </text:span><text:span text:style-name="T34">ma prawo ustanowić przy współpracy z Klasową Radą Rodziców własne formy nagradzania <text:s text:c="25"/>i motywowania wychowanków.</text:span></text:p>
      <text:p text:style-name="P136"/>
      <text:p text:style-name="P132"><text:span text:style-name="T33">4.Wychowawca zobowiązany jest do wykonywania czynności administracyjnych dotyczących klas:</text:span></text:p>
      <text:p text:style-name="Normalny1"><text:span text:style-name="T33"><text:s/>1) <text:s/>prowadzi dziennik lekcyjny, arkusze ocen, </text:span><text:span text:style-name="T35">zeszyt obserwacji zachowania uczniów;</text:span></text:p>
      <text:p text:style-name="Normalny1"><text:span text:style-name="T33"><text:s/>2) <text:s/>sporządza zestawienia statystyczne dotyczące klasy;</text:span></text:p>
      <text:p text:style-name="Normalny1"><text:span text:style-name="T33"><text:s/>3) <text:s/>nadzoruje prowadzenie ewidencji wpłat składek przez skarbnika klasowego;</text:span></text:p>
      <text:p text:style-name="Normalny1"><text:span text:style-name="T33"><text:s/>4) <text:s/>wypisuje świadectwa szkolne;</text:span></text:p>
      <text:p text:style-name="P16"><text:span text:style-name="T6"><text:s/>5) wykonuje inne czynności administracyjne dotyczące klasy, zgodnie z zarządzeniami <text:s text:c="2"/>władz <text:s/>szkolnych, <text:s/>poleceniami dyrektora <text:s/>szkoły oraz uchwałami rady pedagogicznej. <text:s/></text:span></text:p>
      <text:p text:style-name="P16"><text:span text:style-name="T11">§ 39</text:span></text:p>
      <text:p text:style-name="Standard"><text:span text:style-name="T6">1. Nauczyciel bibliotekarz w ramach pracy pedagogicznej obowiązany jest do:</text:span></text:p>
      <text:p text:style-name="Standard"><text:span text:style-name="T6">1) <text:s text:c="2"/>udostępniania książek i innych źródeł informacji w wypożyczalni i czytelni;</text:span></text:p>
      <text:p text:style-name="Standard"><text:soft-page-break/><text:span text:style-name="T6">2) <text:s text:c="2"/>udostępniania programów multimedialnych zgromadzonych w bibliotece;</text:span></text:p>
      <text:p text:style-name="Standard"><text:span text:style-name="T6">3) <text:s text:c="2"/>wyrabiania i pogłębiania nawyku czytania i uczenia się;</text:span></text:p>
      <text:p text:style-name="Standard"><text:span text:style-name="T6">4) <text:s text:c="2"/>rozbudzania i rozwijania indywidualnych zainteresowań uczniów;</text:span></text:p>
      <text:p text:style-name="Standard"><text:span text:style-name="T6">5) <text:s text:c="2"/>promowania czytelnictwa w różnych formach;</text:span></text:p>
      <text:p text:style-name="Standard"><text:span text:style-name="T6">6) <text:s text:c="3"/>rozwijania wrażliwości kulturowej i społecznej uczniów poprzez konkursy czytelnicze;</text:span></text:p>
      <text:p text:style-name="Standard"><text:span text:style-name="T6">7) <text:s text:c="2"/>prowadzenia różnych form wizualnej informacji o książkach, zwłaszcza o nowych <text:s/></text:span></text:p>
      <text:p text:style-name="Standard"><text:span text:style-name="T6"><text:s text:c="6"/>nabytkach;</text:span></text:p>
      <text:p text:style-name="Standard"><text:span text:style-name="T6">8) <text:s text:c="2"/>dobrej znajomość zbiorów biblioteki i potrzeb czytelniczych uczniów;</text:span></text:p>
      <text:p text:style-name="Standard"><text:span text:style-name="T6">9) <text:s text:c="2"/>dostosowania form i treści pracy do wieku i poziomu intelektualnego uczniów;</text:span></text:p>
      <text:p text:style-name="Standard"><text:span text:style-name="T6">10) <text:s/>sprawowania opieki nad uczniami;</text:span></text:p>
      <text:p text:style-name="Standard"><text:span text:style-name="T6">11) <text:s/>wdrażania uczniów do efektywnego posługiwania się technologią informacyjną;</text:span></text:p>
      <text:p text:style-name="Standard"><text:span text:style-name="T6">12) <text:s/>uczenia wykorzystywania informacji z różnych źródeł oraz porządkowania ich;</text:span></text:p>
      <text:p text:style-name="Standard"><text:span text:style-name="T6">13) <text:s/>uczenia efektywnego posługiwania się technologią informacyjną;</text:span></text:p>
      <text:p text:style-name="Standard"><text:span text:style-name="T6">14) <text:s/>instruowania uczniów i nauczycieli w zakresie uzyskiwania informacji z różnych źródeł;</text:span></text:p>
      <text:p text:style-name="Standard"><text:span text:style-name="T6">15) <text:s/>informowania nauczycieli i wychowawców na podstawie obserwacji pedagogicznej <text:s text:c="21"/>i <text:s/>prowadzonej statystyki o poziomie czytelnictwa w poszczególnych oddziałach.</text:span></text:p>
      <text:p text:style-name="Standard"><text:span text:style-name="T6">2. W ramach prac organizacyjnych i technicznych nauczyciel bibliotekarz obowiązany jest do:</text:span></text:p>
      <text:p text:style-name="Standard"><text:span text:style-name="T6">1) <text:s/>gromadzenia zbiorów - zgodnie z profilem programowym i potrzebami placówki;</text:span></text:p>
      <text:p text:style-name="Standard"><text:span text:style-name="T6">2) <text:s/>ewidencji zbiorów – zgodnie z obowiązującymi przepisami;</text:span></text:p>
      <text:p text:style-name="Standard"><text:span text:style-name="T6">3) <text:s/>opracowania zbiorów (w tym klasyfikowania, katalogowania i opracowania technicznego); 4) <text:s/>selekcji zbiorów (w tym materiałów zbędnych i zniszczonych);</text:span></text:p>
      <text:p text:style-name="Standard"><text:span text:style-name="T6">5) <text:s/>organizacji udostępniania zbiorów;</text:span></text:p>
      <text:p text:style-name="Standard"><text:span text:style-name="T6">6) <text:s text:c="2"/>organizacji warsztatu informacyjnego (w tym wydzielenia księgozbioru podręcznego).</text:span></text:p>
      <text:p text:style-name="Standard"><text:span text:style-name="T6">3. Pozostałe obowiązki nauczyciela bibliotekarza:</text:span></text:p>
      <text:p text:style-name="Standard"><text:span text:style-name="T6">1) <text:s/>odpowiada za stan powierzonych mu zbiorów;</text:span></text:p>
      <text:p text:style-name="Standard"><text:span text:style-name="T6">2) <text:s/>współpracuje z wychowawcami i nauczycielami poszczególnych przedmiotów poprzez</text:span></text:p>
      <text:p text:style-name="Standard"><text:span text:style-name="T6"><text:s text:c="5"/>zapewnienie odpowiednich, dostępnych w bibliotece, materiałów dydaktycznych;</text:span></text:p>
      <text:p text:style-name="Standard"><text:span text:style-name="T6">3) <text:s/>sporządza plan pracy oraz (śródroczne i roczne) sprawozdanie z pracy biblioteki;</text:span></text:p>
      <text:p text:style-name="Standard"><text:span text:style-name="T6">4) <text:s/>prowadzi statystykę wypożyczeń, dziennik pracy biblioteki, księgi inwentarzowe, rejestry <text:s/></text:span></text:p>
      <text:p text:style-name="Standard"><text:span text:style-name="T6"><text:s text:c="5"/>ubytków;</text:span></text:p>
      <text:p text:style-name="Standard"><text:span text:style-name="T6">5) <text:s/>w miarę możliwości doskonali swój warsztat pracy.</text:span></text:p>
      <text:p text:style-name="P16"><text:span text:style-name="T6">4. Nauczyciel bibliotekarz współpracuje z rodzicami uczniów poprzez:</text:span></text:p>
      <text:p text:style-name="P16"><text:soft-page-break/><text:span text:style-name="T6">1) <text:s/>zasięganie informacji w sprawie zakupów nowości wydawniczych oraz nagród <text:s/></text:span></text:p>
      <text:p text:style-name="P16"><text:span text:style-name="T6"><text:s text:c="5"/>książkowych;</text:span></text:p>
      <text:p text:style-name="P16"><text:span text:style-name="T6">2) <text:s/>propagowanie wśród rodziców <text:s/>literatury z dziedziny wychowania.</text:span></text:p>
      <text:p text:style-name="P16"><text:span text:style-name="T6">5. Nauczyciel bibliotekarz współdziała <text:s/>z uczniami przez:</text:span></text:p>
      <text:p text:style-name="P16"><text:span text:style-name="T6">1) <text:s/>pomoc w organizowaniu imprez i uroczystości szkolnych, rocznic i innych obchodów;</text:span></text:p>
      <text:p text:style-name="P16"><text:span text:style-name="T6">2) <text:s/>pomoc w indywidualnym doborze lektur;</text:span></text:p>
      <text:p text:style-name="P16"><text:span text:style-name="T6">3) <text:s/>pomoc w wyszukiwaniu i organizowaniu informacji potrzebnych do wykonania prac</text:span></text:p>
      <text:p text:style-name="P16"><text:span text:style-name="T6"><text:s text:c="5"/>domowych, projektów, itp.</text:span></text:p>
      <text:p text:style-name="P16"><text:span text:style-name="T6">6. Współpraca bibliotekarza z nauczycielami:</text:span></text:p>
      <text:p text:style-name="P16"><text:span text:style-name="T6">1) <text:s/>biblioteka współpracuje z nauczycielami w zakresie organizacji imprez ogólnoszkolnych;</text:span></text:p>
      <text:p text:style-name="P16"><text:span text:style-name="T6">2) <text:s/>nauczyciel bibliotekarz przekazuje nauczycielom przedmiotów materiały potrzebne w ich</text:span></text:p>
      <text:p text:style-name="P16"><text:span text:style-name="T6"><text:s text:c="5"/>pracy pedagogicznej – słowniki, materiały fachowe, czasopisma, itp.;</text:span></text:p>
      <text:list xml:id="list35281897" text:continue-numbering="true" text:style-name="WWNum61">
        <text:list-item>
          <text:p text:style-name="P113"><text:span text:style-name="T6">biblioteka udostępnia materiały potrzebne nauczycielom w celach samokształceniowych <text:s text:c="73"/>i <text:s text:c="2"/>doskonalenia zawodowego.</text:span></text:p>
        </text:list-item>
      </text:list>
      <text:p text:style-name="P16"><text:span text:style-name="T6">7. Współpraca z bibliotekami i innymi instytucjami kultury:</text:span></text:p>
      <text:p text:style-name="P16"><text:span text:style-name="T6">1) <text:s/>bibliotekarz propaguje wśród uczniów działalność tych placówek (informacje, wycieczki);</text:span></text:p>
      <text:p text:style-name="P16"><text:span text:style-name="T6">2) <text:s/>umożliwia uczniom dokonywanie wypożyczeń międzybibliotecznych;</text:span></text:p>
      <text:p text:style-name="P16"><text:span text:style-name="T6">3) bibliotekarz bierze udział w pracach jury i ocenie lokalnych konkursów literackich <text:s text:c="30"/>i <text:s text:c="2"/>recytatorskich;</text:span></text:p>
      <text:p text:style-name="P16"><text:span text:style-name="T6">4) <text:s/>organizuje lub <text:s/>współpracuje przy organizacji imprez czytelniczych;</text:span></text:p>
      <text:p text:style-name="P16"><text:span text:style-name="T6">5) współpracuje z bibliotekarzami innych szkół czy biblioteki gminnej (wymiana <text:s text:c="39"/>i <text:s text:c="2"/>dostosowanie księgozbiorów do zmieniającego się kanonu lektur).</text:span></text:p>
      <text:p text:style-name="Standard"><text:span text:style-name="T11">§ 40</text:span></text:p>
      <text:p text:style-name="P16"><text:span text:style-name="T6">Do zadań pedagoga należy w szczególności:</text:span></text:p>
      <text:list xml:id="list3846366735442054980" text:style-name="WWNum102">
        <text:list-item>
          <text:p text:style-name="P40"><text:span text:style-name="T6">prowadzenie badań i działań diagnostycznych uczniów, w tym diagnozowania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przedszkola, szkoły i placówki;</text:span></text:p>
        </text:list-item>
        <text:list-item>
          <text:p text:style-name="P40"><text:span text:style-name="T6">diagnozowanie sytuacji wychowawczych w przedszkolu, szkole lub placówce w celu rozwiązywania problemów wychowawczych stanowiących barierę i ograniczających aktywne i pełne uczestnictwo ucznia w życiu przedszkola, szkoły i placówki;</text:span></text:p>
        </text:list-item>
        <text:list-item>
          <text:p text:style-name="P40"><text:span text:style-name="T6">udzielanie uczniom pomocy psychologiczno-pedagogicznej w formach odpowiednich do rozpoznanych potrzeb;</text:span></text:p>
        </text:list-item>
        <text:list-item>
          <text:p text:style-name="P40"><text:span text:style-name="T6">podejmowanie działań z zakresu profilaktyki uzależnień i innych problemów dzieci <text:s text:c="27"/>i młodzieży;</text:span></text:p>
        </text:list-item>
        <text:list-item>
          <text:p text:style-name="P40"><text:soft-page-break/><text:span text:style-name="T6">minimalizowanie skutków zaburzeń rozwojowych, zapobieganie zaburzeniom zachowania oraz inicjowanie różnych form pomocy w środowisku przedszkolnym, szkolnym <text:s text:c="56"/>i pozaszkolnym uczniów;</text:span></text:p>
        </text:list-item>
        <text:list-item>
          <text:p text:style-name="P40"><text:span text:style-name="T6">inicjowanie i prowadzenie działań mediacyjnych i interwencyjnych w sytuacjach kryzysowych;</text:span></text:p>
        </text:list-item>
        <text:list-item>
          <text:p text:style-name="P40"><text:span text:style-name="T6">pomoc rodzicom i nauczycielom w rozpoznawaniu i rozwijaniu indywidualnych możliwości, predyspozycji i uzdolnień uczniów;</text:span></text:p>
        </text:list-item>
        <text:list-item>
          <text:p text:style-name="P40"><text:span text:style-name="T6">wspieranie nauczycieli, wychowawców grup wychowawczych i innych specjalistów w:</text:span></text:p>
        </text:list-item>
      </text:list>
      <text:p text:style-name="P16"><text:span text:style-name="T6">1) <text:s/>rozpoznawaniu indywidualnych potrzeb rozwojowych i edukacyjnych oraz możliwości psychofizycznych uczniów w celu określenia mocnych stron, predyspozycji, zainteresowań <text:s text:c="21"/>i uzdolnień uczniów oraz przyczyn niepowodzeń edukacyjnych lub trudności w funkcjonowaniu uczniów, w tym barier i ograniczeń utrudniających funkcjonowanie ucznia i jego uczestnictwo w życiu przedszkola, szkoły i placówki,</text:span></text:p>
      <text:p text:style-name="P16"><text:span text:style-name="T6">2) <text:s/>udzielaniu pomocy psychologiczno-pedagogicznej.</text:span></text:p>
      <text:p text:style-name="P3"/>
      <text:p text:style-name="Standard"><text:span text:style-name="T11">§ 41</text:span></text:p>
      <text:p text:style-name="P16"><text:span text:style-name="T6">Logopeda ma za zadanie:</text:span></text:p>
      <text:p text:style-name="P16"><text:span text:style-name="T6">1.diagnozowanie logopedyczne, w tym prowadzenie badań przesiewowych w celu ustalenia stanu mowy oraz poziomu rozwoju językowego uczniów;</text:span></text:p>
      <text:p text:style-name="P16"><text:span text:style-name="T6">2.prowadzenie zajęć logopedycznych dla uczniów oraz porad i konsultacji dla rodziców <text:s text:c="24"/>i nauczycieli w zakresie stymulacji rozwoju mowy uczniów i eliminowania jej zaburzeń;</text:span></text:p>
      <text:p text:style-name="P16"><text:span text:style-name="T6">3.podejmowanie działań profilaktycznych zapobiegających powstawaniu zaburzeń komunikacji językowej we współpracy z rodzicami uczniów;</text:span></text:p>
      <text:p text:style-name="P16"><text:span text:style-name="T6">4.wspieranie nauczycieli, wychowawców grup wychowawczych i innych specjalistów w:</text:span></text:p>
      <text:p text:style-name="P16"/>
      <text:p text:style-name="P16"><text:span text:style-name="T6">1)rozpoznawaniu indywidualnych potrzeb rozwojowych i edukacyjnych oraz możliwości psychofizycznych uczniów w celu określenia mocnych stron, predyspozycji, zainteresowań <text:s text:c="18"/>i uzdolnień uczniów oraz przyczyn niepowodzeń edukacyjnych lub trudności <text:s text:c="44"/>w funkcjonowaniu uczniów, w tym barier i ograniczeń utrudniających funkcjonowanie ucznia i jego uczestnictwo w życiu przedszkola, szkoły i placówki,</text:span></text:p>
      <text:p text:style-name="P16"><text:span text:style-name="T6">2)udzielaniu pomocy psychologiczno – pedagogicznej.</text:span></text:p>
      <text:p text:style-name="Standard"><text:span text:style-name="T11">§ 42</text:span></text:p>
      <text:p text:style-name="P16"><text:span text:style-name="T6">Do zadań doradcy zawodowego należy w szczególności:</text:span></text:p>
      <text:p text:style-name="P16">1.<text:span text:style-name="T6">systematyczne diagnozowanie zapotrzebowania uczniów na informacje edukacyjne <text:s text:c="30"/>i zawodowe oraz pomoc w planowaniu kształcenia i kariery zawodowej;</text:span></text:p>
      <text:p text:style-name="P39"><text:span text:style-name="T6">2.gromadzenie, aktualizacja i udostępnianie informacji edukacyjnych i zawodowych właściwych dla danego poziomu kształcenia;</text:span></text:p>
      <text:p text:style-name="P39"><text:span text:style-name="T6">3.prowadzenie zajęć związanych z wyborem kierunku kształcenia i zawodu z uwzględnieniem rozpoznanych mocnych stron, predyspozycji, zainteresowań i uzdolnień uczniów;</text:span></text:p>
      <text:p text:style-name="P39"><text:span text:style-name="T6">4.koordynowanie działalności informacyjno-doradczej prowadzonej przez szkołę i placówkę;</text:span></text:p>
      <text:p text:style-name="P39"><text:span text:style-name="T6">5.współpraca z innymi nauczycielami w tworzeniu i zapewnieniu ciągłości działań w zakresie zajęć związanych z wyborem kierunku kształcenia i zawodu;</text:span></text:p>
      <text:p text:style-name="P39"><text:soft-page-break/><text:span text:style-name="T6">6.wspieranie nauczycieli, wychowawców grup wychowawczych i innych specjalistów <text:s text:c="28"/>w udzielaniu pomocy psychologiczno - pedagogicznej.</text:span></text:p>
      <text:p text:style-name="P5"/>
      <text:p text:style-name="Standard"><text:span text:style-name="T11">§ 43</text:span></text:p>
      <text:p text:style-name="P16"><text:span text:style-name="T6">Terapeuta pedagogiczny <text:s/>ma za zadanie:</text:span></text:p>
      <text:p text:style-name="P39"><text:span text:style-name="T6">1.prowadzenie badań diagnostycznych uczniów z zaburzeniami i odchyleniami rozwojowymi lub specyficznymi trudnościami w uczeniu się w celu rozpoznawania trudności oraz monitorowania efektów oddziaływań terapeutycznych;</text:span></text:p>
      <text:p text:style-name="P39"><text:span text:style-name="T6">2.rozpoznawanie przyczyn utrudniających uczniom aktywne i pełne uczestnictwo w życiu przedszkola, szkoły i placówki;</text:span></text:p>
      <text:p text:style-name="P39"><text:span text:style-name="T6">3.prowadzenie zajęć korekcyjno-kompensacyjnych oraz innych zajęć o charakterze terapeutycznym;</text:span></text:p>
      <text:p text:style-name="P39"><text:span text:style-name="T6">4.podejmowanie działań profilaktycznych zapobiegających niepowodzeniom edukacyjnym uczniów, we współpracy z rodzicami uczniów polegające na:</text:span></text:p>
      <text:p text:style-name="P16"><text:span text:style-name="T6">1) rozpoznawaniu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przedszkola, szkoły i placówki,</text:span></text:p>
      <text:p text:style-name="P16"><text:span text:style-name="T6">2) udzielaniu pomocy psychologiczno-pedagogicznej.</text:span></text:p>
      <text:p text:style-name="Standard"><text:span text:style-name="T11">§ 43.a</text:span></text:p>
      <text:p text:style-name="Standard"><text:span text:style-name="T7">1.W szkole od 1 września 2022 zostają utworzone stanowiska: psychologa oraz pedagoga specjalnego.</text:span></text:p>
      <text:p text:style-name="Standard"><text:span text:style-name="T7">2.Do zadań pedagoga specjalnego należy przede wszystkim:</text:span></text:p>
      <text:p text:style-name="P16"><text:span text:style-name="T7">1)współpraca z nauczycielami, wychowawcami grup wychowawczych lub innymi specjalistami, rodzicami oraz uczniami;</text:span></text:p>
      <text:p text:style-name="P16"><text:span text:style-name="T7">2)rekomendowanie dyrektorowi <text:s/>szkoły <text:s/>realizacji działań w zakresie zapewnienia aktywnego i pełnego uczestnictwa dzieci i młodzieży w życiu przedszkola i szkoły;</text:span></text:p>
      <text:p text:style-name="P16"><text:span text:style-name="T7">3)prowadzenie badań i działań diagnostycznych związanych z rozpoznawaniem indywidualnych potrzeb rozwojowych i edukacyjnych oraz możliwości psychofizycznych dziecka w celu określenia ich mocnych stron, predyspozycji, zainteresowań i uzdolnień oraz przyczyn niepowodzeń edukacyjnych lub trudności w ich <text:s/>funkcjonowaniu, w tym barier <text:s text:c="18"/>i ograniczeń utrudniających funkcjonowanie i uczestnictwo w życiu przedszkola i <text:s/>szkoły, we współpracy z nauczycielami,</text:span></text:p>
      <text:p text:style-name="P16"><text:span text:style-name="T7">4)wspieranie nauczycieli, wychowawców grup wychowawczych i innych specjalistów;</text:span></text:p>
      <text:p text:style-name="P16"><text:span text:style-name="T7">5)udzielanie pomocy psychologiczno-pedagogicznej rodzicom, uczniom oraz nauczycielom;</text:span></text:p>
      <text:p text:style-name="P16"><text:span text:style-name="T7">6)współpraca z innymi podmiotami m.in.: poradniami, </text:span><text:span text:style-name="T15">poradniami psychologiczno-pedagogicznymi, w tym poradniami specjalistycznymi, placówkami doskonalenia nauczycieli, innymi przedszkolami, szkołami i placówkami, organizacjami pozarządowymi oraz innymi instytucjami i podmiotami działającymi na rzecz rodziny, dzieci i młodzieży, pomocą nauczyciela, pracownikiem socjalnym, asystentem rodziny, kuratorem sądowym.</text:span></text:p>
      <text:p text:style-name="P16"><text:span text:style-name="T7">7)prowadzenie zajęć rewalidacyjnych, resocjalizacyjnych i socjoterapeutycznych;</text:span></text:p>
      <text:p text:style-name="P16"><text:soft-page-break/><text:span text:style-name="T7">8)przedstawianie propozycji radzie pedagogicznej propozycji w zakresie doskonalenia zawodowego;</text:span></text:p>
      <text:p text:style-name="P16"><text:span text:style-name="T7">9)określanie niezbędnych do nauki warunków, sprzętu specjalistycznego i środków dydaktycznych odpowiednich ze względu na indywidualne potrzeby rozwojowe <text:s text:c="41"/>i edukacyjne oraz możliwości psychofizyczne ucznia;</text:span></text:p>
      <text:p text:style-name="P16"><text:span text:style-name="T7">10)prowadzenie zajęć a w ramach wczesnego wspomagania rozwoju dzieci.</text:span></text:p>
      <text:p text:style-name="P36"/>
      <text:p text:style-name="P31"><text:span text:style-name="T7">3.Do zadań psychologa należy m.in.:</text:span></text:p>
      <text:p text:style-name="P31"/>
      <text:p text:style-name="P31"><text:span text:style-name="T7">1) diagnoza potencjalnych możliwości dziecka;</text:span></text:p>
      <text:p text:style-name="P31"><text:span text:style-name="T7">2) analiza przyczyn niepowodzeń szkolnych oraz negatywnego zachowania;</text:span></text:p>
      <text:p text:style-name="P31"><text:span text:style-name="T7">3) działania profilaktyczne w celu zapobiegania pojawianiu się problemów;</text:span></text:p>
      <text:p text:style-name="P31"><text:span text:style-name="T7">4) doradztwo w zakresie wyboru kierunku dalszego kształcenia i zawodu;</text:span></text:p>
      <text:p text:style-name="P31"><text:span text:style-name="T7">5) współpraca z rodzicami w zakresie zagadnień wychowawczych <text:s/>w tym udzielanie wskazówek <text:s/>związanych z zagadnieniami wychowawczymi oraz wskazanie odpowiedniej literatury;</text:span></text:p>
      <text:p text:style-name="P31"><text:span text:style-name="T7">6) współpraca z nauczycielami i wychowawcami klas;</text:span></text:p>
      <text:p text:style-name="P31"><text:span text:style-name="T7">7) prowadzenie zajęć integracyjnych,</text:span></text:p>
      <text:p text:style-name="P31"><text:span text:style-name="T7">8) pomoc w rozwiązywaniu konfliktów klasowych;</text:span></text:p>
      <text:p text:style-name="P31"><text:span text:style-name="T7">9) współpraca z instytucjami na rzecz rodziny, poradniami;</text:span></text:p>
      <text:p text:style-name="P31"><text:span text:style-name="T7">10) organizowanie warsztatów mających na celu m.in. rozwój umiejętności radzenia sobie w trudnych sytuacjach, kreowanie postawy asertywnej;</text:span></text:p>
      <text:p text:style-name="P31"><text:span text:style-name="T7">11) </text:span><text:span text:style-name="T10">inicjowanie i prowadzenie działań mediacyjnych i interwencyjnych w sytuacjach <text:s text:c="16"/>kryzysowych.</text:span></text:p>
      <text:p text:style-name="P44"/>
      <text:p text:style-name="P35"><text:bookmark text:name="Bookmark1"/></text:p>
      <text:p text:style-name="Standard"><text:span text:style-name="T11">§ 44</text:span></text:p>
      <text:p text:style-name="P16"><text:span text:style-name="T6">1. Dyrektor szkoły może powołać zespoły <text:s/>nauczycieli, na czas określony lub nieokreślony.</text:span></text:p>
      <text:p text:style-name="P2"/>
      <text:p text:style-name="P16"><text:span text:style-name="T6">2. Pracą zespołu kieruje przewodniczący powoływany przez dyrektora szkoły <text:s/><text:line-break/>na wniosek tego zespołu. Dyrektor szkoły, na wniosek przewodniczącego zespołu, może wyznaczyć do realizacji określonego zadania lub zadań zespołu innych nauczycieli, specjalistów i pracowników odpowiednio szkoły lub przedszkola. W pracach zespołu mogą brać udział również osoby niebędące pracownikami <text:s/>szkoły lub przedszkola.</text:span></text:p>
      <text:p text:style-name="P2"/>
      <text:p text:style-name="P16"><text:span text:style-name="T6">3. Zespół określa plan pracy i zadania do realizacji w danym roku szkolnym. Podsumowanie pracy zespołu odbywa się podczas ostatniego w danym roku szkolnym zebrania rady pedagogicznej.</text:span></text:p>
      <text:p text:style-name="P2"/>
      <text:p text:style-name="P16"><text:span text:style-name="T6">4.W szkole funkcjonują zespoły: wychowawcze, oddziałowe i <text:s/>problemowo - zadaniowe. <text:s text:c="7"/>Do zadań zespołów należą w szczególności:</text:span></text:p>
      <text:p text:style-name="P101">1)ustalenie zestawu programów nauczania z zakresu kształcenia ogólnego;</text:p>
      <text:p text:style-name="P101"/>
      <text:p text:style-name="Standard"><text:span text:style-name="T6">2)analiza wybranych podręczników przez nauczycieli;</text:span></text:p>
      <text:p text:style-name="Standard"><text:soft-page-break/><text:span text:style-name="T6">3)analiza wyników wewnętrznych i zewnętrznych egzaminów;</text:span></text:p>
      <text:p text:style-name="Standard">4)<text:span text:style-name="T6">analiza wyników klasyfikowania i promowania uczniów;</text:span></text:p>
      <text:p text:style-name="P31"><text:span text:style-name="T6">5)analiza dostosowania wymagań edukacyjnych;</text:span></text:p>
      <text:p text:style-name="P31"/>
      <text:p text:style-name="P31"><text:span text:style-name="T6">6)analiza zaleceń orzeczeń i opinii PPP;</text:span></text:p>
      <text:p text:style-name="P31"/>
      <text:p text:style-name="P31"><text:span text:style-name="T6">7)analiza realizacji podstawy programowej i standardów egzaminacyjnych;</text:span></text:p>
      <text:p text:style-name="P31"/>
      <text:p text:style-name="P139">8)korelowanie treści programowych przedmiotów, porozumiewanie się co do wymagań programowych oraz organizacji kontroli i diagnozy osiągnięć uczniów;</text:p>
      <text:p text:style-name="P139"/>
      <text:p text:style-name="P139">9)wyrażanie opinii w sprawie oceny zachowania uczniów;</text:p>
      <text:p text:style-name="P139"/>
      <text:p text:style-name="P139">10)analizowanie bieżących postępów i osiągnięć uczniów;</text:p>
      <text:p text:style-name="P139"/>
      <text:p text:style-name="P39"><text:span text:style-name="T6">11)ustalanie wspólnych działań, np.: wycieczek, konkursów i wyjazdów;</text:span></text:p>
      <text:p text:style-name="P39"/>
      <text:p text:style-name="P31"><text:span text:style-name="T6">12)tworzenie programów własnych lub modyfikacja programów realizowanych zgodnie <text:s text:c="19"/>z wynikami diagnozy dydaktycznej;</text:span></text:p>
      <text:p text:style-name="P31"/>
      <text:p text:style-name="P139">13)przygotowanie uczniów do konkursów, turniejów i olimpiad wewnątrzszkolnych <text:s text:c="25"/>i zewnętrznych;</text:p>
      <text:p text:style-name="P139">14)przygotowywanie imprez i uroczystości zgodnie z harmonogramem szkolnym;</text:p>
      <text:p text:style-name="P139"/>
      <text:p text:style-name="P31"><text:span text:style-name="T6">15)monitorowanie podstawy programowej, opracowanie narzędzi do ewaluacji wewnętrznej;</text:span></text:p>
      <text:p text:style-name="P31"/>
      <text:p text:style-name="P31"><text:span text:style-name="T6">16) badanie wyników nauczania danego przedmiotu, analiza tych wyników; formułowanie <text:s text:c="16"/>i wdrażanie wniosków, ocena efektywności wdrażanych wniosków;</text:span></text:p>
      <text:p text:style-name="P31"/>
      <text:p text:style-name="P31"><text:span text:style-name="T6">17)opracowywanie i modyfikowanie planów wynikowych oraz kryteriów oceniania wewnątrzszkolnego.</text:span></text:p>
      <text:p text:style-name="P2"/>
      <text:p text:style-name="P16"><text:span text:style-name="T6">5.Zasady pracy zespołu:</text:span></text:p>
      <text:p text:style-name="P16"><text:span text:style-name="T6">1) <text:s/>ze spotkań i prac zespołu przewodniczący lub wskazany przez niego nauczyciel <text:s/></text:span></text:p>
      <text:p text:style-name="P16"><text:span text:style-name="T6"><text:s text:c="5"/>sporządza krótki protokół lub notatkę;</text:span></text:p>
      <text:p text:style-name="P16"><text:span text:style-name="T6">2) <text:s/>spotkania zespołów odbywają się minimum trzy razy w roku i w miarę bieżących potrzeb.</text:span></text:p>
      <text:p text:style-name="P3"/>
      <text:p text:style-name="Standard"><text:span text:style-name="T11">§ 45</text:span></text:p>
      <text:p text:style-name="P46"><text:span text:style-name="T6">1. W szkole tworzy się następujące stanowiska urzędnicze i pomocnicze (administracyjne):</text:span></text:p>
      <text:p text:style-name="P16"><text:span text:style-name="T6">1)intendent;</text:span></text:p>
      <text:p text:style-name="P16"><text:span text:style-name="T6">2)sekretarz.</text:span></text:p>
      <text:p text:style-name="P124"/>
      <text:p text:style-name="P47"><text:span text:style-name="T6"><text:s text:c="2"/>2.W szkole tworzy się następujące stanowiska obsługi:</text:span></text:p>
      <text:p text:style-name="P16"><text:soft-page-break/><text:span text:style-name="T6">1)konserwator;</text:span></text:p>
      <text:p text:style-name="P16"><text:span text:style-name="T6">2)sprzątaczka;</text:span></text:p>
      <text:p text:style-name="P16"><text:span text:style-name="T6">3)pomoc nauczyciela.</text:span></text:p>
      <text:p text:style-name="P16"><text:span text:style-name="T6">4)woźna.</text:span></text:p>
      <text:p text:style-name="P124"/>
      <text:p text:style-name="P16"><text:span text:style-name="T6">3.W szkole, za zgodą organu prowadzącego, można tworzyć inne stanowiska, zgodnie z ustawą o pracownikach samorządowych.</text:span></text:p>
      <text:p text:style-name="P16"><text:span text:style-name="T6">4. Stanowiska, o których mowa w ust. 1 i ust. 2, ustala się na dany rok szkolny <text:line-break/>w arkuszu organizacyjnym.</text:span></text:p>
      <text:p text:style-name="P16"><text:span text:style-name="T6">5.Do zadań pracowników, o których mowa w ust.1, należy w szczególności:</text:span></text:p>
      <text:p text:style-name="P16"><text:span text:style-name="T6">1)obsługa kancelaryjno – biurowa szkoły;</text:span></text:p>
      <text:p text:style-name="P16"><text:span text:style-name="T6">2)prowadzenie dokumentacji wynikającej z odrębnych przepisów;</text:span></text:p>
      <text:p text:style-name="P16"><text:span text:style-name="T6">3)reagowanie na zagrożenia wynikające z zachowań uczniów i informowanie o nich <text:s text:c="2"/></text:span></text:p>
      <text:p text:style-name="P16"><text:span text:style-name="T6"><text:s text:c="6"/>dyrektora i nauczycieli;</text:span></text:p>
      <text:list xml:id="list4086271343439974973" text:style-name="WWNum89">
        <text:list-item>
          <text:p text:style-name="P119"><text:span text:style-name="T6">przestrzeganie statutu szkoły i innych obowiązujących w szkole aktów prawnych, <text:s text:c="6"/></text:span></text:p>
        </text:list-item>
      </text:list>
      <text:p text:style-name="P16"><text:span text:style-name="T6"><text:s text:c="6"/>w <text:s/>tym regulaminów i zarządzeń dyrektora.</text:span></text:p>
      <text:p text:style-name="P16"><text:span text:style-name="T6">6.Do zadań pracowników, o których mowa w ust. 2 należy w szczególności:</text:span></text:p>
      <text:p text:style-name="P16"><text:span text:style-name="T6">1)dbałość o czystość na powierzonym stanowisku;</text:span></text:p>
      <text:p text:style-name="P16"><text:span text:style-name="T6">2)przestrzeganie zasad BHP;</text:span></text:p>
      <text:p text:style-name="P16"><text:span text:style-name="T6">3)reagowanie na zagrożenia dotyczące uczniów;</text:span></text:p>
      <text:p text:style-name="P16"><text:span text:style-name="T6">4)stosowanie się do zaleceń dyrektora.</text:span></text:p>
      <text:p text:style-name="P16"/>
      <text:p text:style-name="P16"><text:span text:style-name="T6">7.Obowiązki, poza wymienionymi w ust. 5, ust. 6, określa regulamin pracy obowiązujący <text:s text:c="20"/>w szkole.</text:span></text:p>
      <text:p text:style-name="P16"><text:span text:style-name="T6">8.Szczegółowy zakres obowiązków, uprawnienia i odpowiedzialność dla pracowników, <text:s text:c="28"/>o których mowa w ust. 1 i ust. 2, określają również zakresy czynności przygotowane zgodnie <text:line-break/>z regulaminem pracy. <text:s/></text:span></text:p>
      <text:p text:style-name="Standard"><text:span text:style-name="T11">§ 46</text:span></text:p>
      <text:p text:style-name="P83"><text:span text:style-name="T6">1.Za bezpieczeństwo uczniów podczas zajęć obowiązkowych, nadobowiązkowych <text:s text:c="28"/>i pozalekcyjnych odpowiada nauczyciel prowadzący te zajęcia.</text:span></text:p>
      <text:p text:style-name="P84"/>
      <text:p text:style-name="P86"><text:span text:style-name="T6">2.Za bezpieczeństwo uczniów w czasie przerw międzylekcyjnych odpowiadają nauczyciele, zgodnie z opracowanym planem dyżurów nauczycielskich.</text:span></text:p>
      <text:p text:style-name="P85"/>
      <text:p text:style-name="P86"><text:span text:style-name="T6">3.Nauczyciele pełniący dyżur odpowiadają za bezpieczeństwo uczniów na korytarzach, <text:s text:c="18"/>w sanitariatach, na klatkach schodowych, w szatniach przed salą gimnastyczną lub innych wyznaczonych miejscach.</text:span></text:p>
      <text:p text:style-name="P85"/>
      <text:p text:style-name="P86"><text:soft-page-break/><text:span text:style-name="T6">4.Dyżur nauczycielski rozpoczyna się co najmniej na 30 minut przed zajęciami dydaktycznymi, równo z dzwonkiem rozpoczynającym przerwę i kończy się równo <text:s text:c="68"/>z dzwonkiem kończącym przerwę.</text:span></text:p>
      <text:p text:style-name="P85"/>
      <text:p text:style-name="P86"><text:span text:style-name="T6">5.Za bezpieczeństwo uczniów po dzwonku kończącym przerwę odpowiada nauczyciel rozpoczynający daną lekcję.</text:span></text:p>
      <text:p text:style-name="P85"/>
      <text:p text:style-name="P86"><text:span text:style-name="T6">6.Za bezpieczeństwo uczniów podczas zajęć odbywających się poza terenem szkoły odpowiadają:</text:span></text:p>
      <text:p text:style-name="P86"><text:span text:style-name="T6">1)kierownik wycieczki i opiekunowie grupy;</text:span></text:p>
      <text:p text:style-name="P86"><text:span text:style-name="T6">2)na wycieczce przedmiotowej lub krajoznawczo – turystycznej <text:s/>poza teren szkoły, lecz <text:s text:c="17"/>w obrębie miejscowości, bez korzystania z publicznych środków lokomocji, co najmniej jeden opiekun na 30 uczniów;</text:span></text:p>
      <text:p text:style-name="P86"><text:span text:style-name="T6">3)na wycieczce <text:s/>poza teren szkoły z korzystaniem z publicznych środków lokomocji <text:s text:c="20"/>w obrębie tej samej miejscowości, jeden opiekun na 15 uczniów;</text:span></text:p>
      <text:p text:style-name="P86"><text:span text:style-name="T6">4)na wycieczce turystyki kwalifikowanej - jeden opiekun na 10 uczniów, a kierownik wycieczki musi posiadać odpowiednie uprawnienia.</text:span></text:p>
      <text:p text:style-name="P87"/>
      <text:p text:style-name="P16"><text:span text:style-name="T6">7. Nauczyciel zobowiązany jest natychmiast reagować na wszelkie dostrzeżone sytuacje lub zachowania uczniów, stanowiące zagrożenie bezpieczeństwa uczniów.</text:span></text:p>
      <text:p text:style-name="P16"><text:span text:style-name="T6">8. Nauczyciel powinien zwrócić uwagę na osoby postronne przebywające na terenie szkoły, <text:s text:c="14"/>w razie potrzeby zwrócić się o podanie celu pobytu na terenie szkoły, zawiadomić pracownika obsługi szkoły o fakcie przebywania osób postronnych.</text:span></text:p>
      <text:p text:style-name="P16"><text:span text:style-name="T6">9. Upoważniony przez dyrektora szkoły pracownik szkoły powinien zwrócić się do osób postronnych wchodzących na teren szkoły o podanie celu pobytu, w razie potrzeby zawiadomić o tym fakcie dyrektora szkoły lub skierować tę osobę do dyrektora.</text:span></text:p>
      <text:p text:style-name="P16"><text:span text:style-name="T6">10. Nauczyciel lub inny pracownik szkoły powinien niezwłocznie zawiadomić dyrektora szkoły o wszelkich dostrzeżonych zdarzeniach, noszących znamię przestępstwa lub stanowiących zagrożenie dla zdrowia lub życia uczniów</text:span></text:p>
      <text:p text:style-name="P117"><text:span text:style-name="T12">Rozdział 7</text:span></text:p>
      <text:p text:style-name="P117"><text:span text:style-name="T11">Ocenianie wewnątrzszkolne</text:span></text:p>
      <text:p text:style-name="P4"/>
      <text:p text:style-name="Standard"><text:span text:style-name="T11">§ 47</text:span></text:p>
      <text:p text:style-name="P16"><text:span text:style-name="T6">1.</text:span><text:span text:style-name="T11"> </text:span><text:span text:style-name="T16">Ocenianiu podlegają:</text:span></text:p>
      <text:p text:style-name="P49"><text:span text:style-name="T16">1) <text:s/>osiągnięcia edukacyjne ucznia;</text:span></text:p>
      <text:p text:style-name="P49"><text:span text:style-name="T16">2) <text:s/>zachowanie ucznia.</text:span></text:p>
      <text:p text:style-name="P57"/>
      <text:p text:style-name="P18"><text:span text:style-name="T16">2.Ocenianie wewnątrzszkolne ma na celu zbieranie informacji o uczniu. Polega na rozpoznawaniu przez nauczycieli poziomu i postępów w opanowaniu przez ucznia wiadomości i umiejętności w stosunku do wymagań edukacyjnych wynikających z programów nauczania, na zbieraniu informacji zwrotnych, motywowaniu, dyscyplinowaniu a w końcu stwierdzeniu poziomu i sformułowaniu oceny końcowej.</text:span></text:p>
      <text:p text:style-name="P58"/>
      <text:p text:style-name="P50"><text:span text:style-name="T16">3.Ocenianie zachowania ucznia polega na rozpoznawaniu przez wychowawcę klasy, </text:span><text:soft-page-break/><text:span text:style-name="T16">nauczycieli oraz uczniów danej klasy stopnia respektowania przez ucznia zasad współżycia społecznego i norm etycznych.</text:span></text:p>
      <text:p text:style-name="P58"/>
      <text:p text:style-name="P50"><text:span text:style-name="T16">4.</text:span><text:span text:style-name="T17">Ocenianie osiągnięć edukacyjnych i zachowania ucznia odbywa się przez ocenianie wewnątrzszkolne.</text:span></text:p>
      <text:p text:style-name="P58"/>
      <text:p text:style-name="P50"><text:span text:style-name="T16">5.Ocenianie wewnątrzszkolne ma na celu:</text:span></text:p>
      <text:p text:style-name="P48"><text:span text:style-name="T16">1)informowanie ucznia o poziomie jego osiągnięć edukacyjnych i jego zachowaniu <text:s text:c="2"/>oraz o postępach w tym zakresie;</text:span></text:p>
      <text:p text:style-name="P48"><text:span text:style-name="T16">2)udzielanie uczniowi pomocy w nauce poprzez przekazanie uczniowi informacji o tym, co zrobił dobrze i jak powinien się dalej uczyć;</text:span></text:p>
      <text:p text:style-name="P48"><text:span text:style-name="T16">3)udzielanie uczniowi pomocy w samodzielnym planowaniu swojego rozwoju;</text:span></text:p>
      <text:p text:style-name="P48"><text:span text:style-name="T16">4)motywowanie ucznia do dalszych postępów w nauce i zachowaniu;</text:span></text:p>
      <text:p text:style-name="P48"><text:span text:style-name="T16">5)dostarczenie rodzicom i nauczycielom informacji o postępach, trudnościach w nauce, zachowaniu oraz specjalnych uzdolnieniach ucznia;</text:span></text:p>
      <text:p text:style-name="P48"><text:span text:style-name="T16">6)umożliwienie nauczycielom doskonalenia organizacji i metod pracy dydaktyczno - wychowawczej.</text:span></text:p>
      <text:p text:style-name="P58"/>
      <text:p text:style-name="P50"><text:span text:style-name="T16">6.Ocenianie wewnątrzszkolne obejmuje:</text:span></text:p>
      <text:p text:style-name="P16"><text:span text:style-name="T16">1)formułowanie przez nauczycieli wymagań edukacyjnych oraz informowanie o nich uczniów oraz ich rodziców;</text:span></text:p>
      <text:p text:style-name="P16"><text:span text:style-name="T16">2)ustalanie kryteriów oceniania zachowania;</text:span></text:p>
      <text:p text:style-name="P16"><text:span text:style-name="T16">3)bieżące ocenianie i śródroczne klasyfikowanie, według skali i w formie przyjętej w szkole;</text:span></text:p>
      <text:p text:style-name="P16"><text:span text:style-name="T16">4)przeprowadzanie egzaminów klasyfikacyjnych;</text:span></text:p>
      <text:p text:style-name="P16"><text:span text:style-name="T16">5)ustalanie ocen klasyfikacyjnych z obowiązkowych i dodatkowych zajęć edukacyjnych na koniec roku szkolnego;</text:span></text:p>
      <text:p text:style-name="P16"><text:span text:style-name="T20">6)ustalanie warunków i trybu uzyskania wyższych niż przewidywane rocznych <text:s/>ocen klasyfikacyjnych z obowiązkowych i</text:span><text:span text:style-name="T13"> </text:span><text:span text:style-name="T20">dodatkowych zajęć edukacyjnych oraz rocznej oceny klasyfikacyjnej <text:s/>zachowania.</text:span></text:p>
      <text:p text:style-name="P66"/>
      <text:p text:style-name="P68"><text:span text:style-name="T20">7.</text:span><text:span text:style-name="T22">Nauczyciele na początku każdego roku szkolnego informują uczniów oraz ich rodziców o:</text:span></text:p>
      <text:p text:style-name="P48"><text:span text:style-name="T16">1)wymaganiach edukacyjnych niezbędnych do uzyskania poszczególnych śródrocznych i rocznych <text:s/>ocen klasyfikacyjnych z obowiązkowych i dodatkowych zajęć edukacyjnych, wynikających z realizowanego przez siebie programu nauczania;</text:span></text:p>
      <text:p text:style-name="P48"><text:span text:style-name="T16">2)sposobach sprawdzania osiągnięć edukacyjnych uczniów;</text:span></text:p>
      <text:p text:style-name="P48"><text:span text:style-name="T16">3)warunkach i  trybie uzyskania wyższej niż przewidywana rocznej oceny klasyfikacyjnej z obowiązkowych i dodatkowych zajęć edukacyjnych.</text:span></text:p>
      <text:p text:style-name="P57"/>
      <text:p text:style-name="P49"><text:span text:style-name="T16">8.Wychowawca oddziału na początku każdego roku szkolnego informuje uczniów oraz ich rodziców o warunkach i  sposobie oraz kryteriach oceniania zachowania oraz o warunkach i trybie uzyskania wyższej niż przewidywana</text:span><text:span text:style-name="T14"> </text:span><text:span text:style-name="T16">rocznej oceny klasyfikacyjnej z zachowania.</text:span></text:p>
      <text:p text:style-name="P57"/>
      <text:p text:style-name="P49"><text:span text:style-name="T16">9.</text:span><text:span text:style-name="T20"> Oceny są jawne dla ucznia i jego rodziców.</text:span></text:p>
      <text:p text:style-name="P64"/>
      <text:p text:style-name="P51"><text:soft-page-break/><text:span text:style-name="T20">10.</text:span><text:span text:style-name="T16">Na wniosek ucznia lub jego rodziców nauczyciel uzasadnia <text:s/>ustaloną ocenę.</text:span></text:p>
      <text:p text:style-name="P59"/>
      <text:p text:style-name="P52"><text:span text:style-name="T16">11.Sprawdzone i ocenione pisemne prace kontrolne są udostępniane uczniowi i jego rodzicom.</text:span></text:p>
      <text:p text:style-name="P69"/>
      <text:p text:style-name="P63"/>
      <text:p text:style-name="P16"><text:span text:style-name="T11">§ 48</text:span></text:p>
      <text:p text:style-name="P49"><text:span text:style-name="T20">1.</text:span><text:span text:style-name="T21">Nauczyciel jest obowiązany,</text:span><text:span text:style-name="T20"> na podstawie opinii publicznej poradni psychologiczno-pedagogicznej, w tym publicznej poradni specjalistycznej, dostosować wymagania edukacyjne do indywidualnych potrzeb psychofizycznych i edukacyjnych ucznia, u którego stwierdzono zaburzenia i odchylenia rozwojowe lub specyficzne trudności w uczeniu się (przy zachowaniu normy intelektualnej, właściwej sprawności motorycznej i prawidłowo funkcjonujących systemów sensorycznych), uniemożliwiające sprostanie <text:s/>wymaganiom określonym <text:s text:c="32"/>w podstawie programowej.</text:span></text:p>
      <text:p text:style-name="P57"/>
      <text:p text:style-name="P49"><text:span text:style-name="T16">2.Dostosowanie wymagań edukacyjnych do indywidualnych potrzeb psychofizycznych i edukacyjnych ucznia, u którego stwierdzono specyficzne trudności w uczeniu się, uniemożliwiające sprostanie tym wymaganiom, następuje także na podstawie opinii niepublicznej poradni psychologiczno-pedagogicznej, w tym niepublicznej poradni specjalistycznej.</text:span></text:p>
      <text:p text:style-name="P57"/>
      <text:p text:style-name="P49"><text:span text:style-name="T16">3.W przypadku ucznia posiadającego orzeczenie o potrzebie kształcenia specjalnego albo indywidualnego nauczania dostosowanie wymagań edukacyjnych do indywidualnych potrzeb psychofizycznych i edukacyjnych ucznia może nastąpić na podstawie tego orzeczenia.</text:span></text:p>
      <text:p text:style-name="P57"/>
      <text:p text:style-name="P49"><text:span text:style-name="T16">5.</text:span><text:span text:style-name="T21"> Przy ustalaniu oceny z wychowania fizycznego, zajęć technicznych, plastyki i muzyki</text:span><text:span text:style-name="T20"> należy brać pod uwagę wysiłek wkładany przez ucznia w wywiązywanie się z obowiązków <text:s text:c="2"/>wynikających ze specyfiki tych zajęć, a w przypadku wychowania fizycznego – także <text:s/>systematyczność udziału w zajęciach oraz aktywność ucznia w działaniach podejmowanych przez szkołę na rzecz kultury fizycznej.</text:span></text:p>
      <text:p text:style-name="P8"/>
      <text:p text:style-name="P19"><text:span text:style-name="T16">6.Dyrektor szkoły zwalnia ucznia z realizacji zajęć wychowania fizycznego, zajęć komputerowych lub informatyki na podstawie opinii o braku możliwości uczestniczenia ucznia w tych zajęciach, wydanej przez lekarza, na czas określony w tej opinii.</text:span></text:p>
      <text:p text:style-name="P8"/>
      <text:p text:style-name="P19"><text:span text:style-name="T16">7.Dyrektor szkoły zwalnia ucznia z wykonywania określonych ćwiczeń fizycznych na zajęciach wychowania fizycznego na podstawie opinii o ograniczonych możliwościach wykonywania przez ucznia tych ćwiczeń, wydanej przez lekarza, na czas określony w tej opinii.</text:span></text:p>
      <text:p text:style-name="P60"/>
      <text:p text:style-name="P53"><text:span text:style-name="T16">8.Jeżeli okres zwolnienia ucznia z realizacji zajęć uniemożliwia ustalenie oceny śródrocznej lub rocznej, w dokumentacji przebiegu nauczania zamiast oceny wpisuje się "zwolniony", "zwolniona".</text:span></text:p>
      <text:p text:style-name="P53"><text:span text:style-name="T16">9. W przypadku nauczania zdalnego obowiązują zasady organizacji nauczania w tym oceniania wdrożone na mocy regulaminu z poszanowaniem wszystkich przepisów prawa w tym zakresie.</text:span></text:p>
      <text:p text:style-name="P60"><text:soft-page-break/></text:p>
      <text:p text:style-name="P16"><text:span text:style-name="T11">§ 49</text:span></text:p>
      <text:p text:style-name="P50"><text:span text:style-name="T16">1.</text:span><text:span text:style-name="T20">Klasyfikacja śródoczna polega na okresowym podsumowaniu osiągnięć edukacyjnych ucznia z zajęć edukacyjnych, określonych w szkolnym planie nauczania, i zachowania ucznia, śródrocznych ocen klasyfikacyjnych z zajęć edukacyjnych i śródrocznej oceny klasyfikacyjnej zachowania.</text:span></text:p>
      <text:p text:style-name="P70"/>
      <text:p text:style-name="P72"><text:span text:style-name="T16">2.Klasyfikacja śródroczna ucznia niepełnosprawnego intelektualnie w stopniu umiarkowanym</text:span></text:p>
      <text:p text:style-name="P73"><text:span text:style-name="T16">lub znacznym polega na okresowym podsumowaniu jego osiągnięć edukacyjnych z zajęć</text:span></text:p>
      <text:p text:style-name="P73"><text:span text:style-name="T16">edukacyjnych, określonych w szkolnym planie nauczania, z uwzględnieniem indywidualnego</text:span></text:p>
      <text:p text:style-name="P50"><text:span text:style-name="T16">programu edukacyjnego, opracowanego dla niego na podstawie odrębnych przepisów, i jego</text:span></text:p>
      <text:p text:style-name="P73"><text:span text:style-name="T16">zachowania oraz ustaleniu śródrocznych ocen klasyfikacyjnych z zajęć edukacyjnych</text:span></text:p>
      <text:p text:style-name="P73"><text:span text:style-name="T16">i śródrocznej oceny klasyfikacyjnej zachowania.</text:span></text:p>
      <text:p text:style-name="P71"/>
      <text:p text:style-name="P73"><text:span text:style-name="T16">3.Klasyfikację śródroczną uczniów przeprowadza się <text:s/>raz w ciągu roku szkolnego.</text:span></text:p>
      <text:p text:style-name="P71"/>
      <text:p text:style-name="P73"><text:span text:style-name="T16">4.Klasyfikacja roczna w klasach I-III szkoły podstawowej polega na podsumowaniu osiągnięć</text:span></text:p>
      <text:p text:style-name="P73"><text:span text:style-name="T16">edukacyjnych z zajęć edukacyjnych i zachowania ucznia w danym roku szkolnym</text:span></text:p>
      <text:p text:style-name="P73"><text:span text:style-name="T16">oraz ustaleniu jednej rocznej oceny opisowej klasyfikacyjnej z zajęć edukacyjnych i rocznej</text:span></text:p>
      <text:p text:style-name="P73"><text:span text:style-name="T16">oceny opisowej klasyfikacyjnej zachowania.</text:span></text:p>
      <text:p text:style-name="P71"/>
      <text:p text:style-name="P73"><text:span text:style-name="T16">5.Klasyfikacja roczna ucznia niepełnosprawnego intelektualnie w stopniu umiarkowanym</text:span></text:p>
      <text:p text:style-name="P73"><text:span text:style-name="T16">lub znacznym w klasach I-III szkoły podstawowej polega na podsumowaniu jego osiągnięć</text:span></text:p>
      <text:p text:style-name="P73"><text:span text:style-name="T16">edukacyjnych z zajęć edukacyjnych i jego zachowania w danym roku szkolnym</text:span></text:p>
      <text:p text:style-name="P73"><text:span text:style-name="T16">oraz ustaleniu jednej rocznej oceny opisowej <text:s/>klasyfikacyjnej z zajęć edukacyjnych i rocznej</text:span></text:p>
      <text:p text:style-name="P73"><text:span text:style-name="T16">oceny opisowej klasyfikacyjnej zachowania.</text:span></text:p>
      <text:p text:style-name="P71"/>
      <text:p text:style-name="P73"><text:span text:style-name="T16">6.Klasyfikacja roczna, począwszy od klasy IV szkoły podstawowej, polega na podsumowaniu</text:span></text:p>
      <text:p text:style-name="P73"><text:span text:style-name="T16">osiągnięć edukacyjnych ucznia z zajęć edukacyjnych, określonych w szkolnym planie</text:span></text:p>
      <text:p text:style-name="P73"><text:span text:style-name="T16">nauczania, i zachowania ucznia w danym roku szkolnym oraz ustaleniu rocznych ocen</text:span></text:p>
      <text:p text:style-name="P73"><text:span text:style-name="T16">klasyfikacyjnych z zajęć edukacyjnych i rocznej oceny klasyfikacyjnej zachowania.</text:span></text:p>
      <text:p text:style-name="P71"/>
      <text:p text:style-name="P73"><text:span text:style-name="T16">7.Klasyfikacja roczna ucznia niepełnosprawnego intelektualnie w stopniu umiarkowanym</text:span></text:p>
      <text:p text:style-name="P73"><text:span text:style-name="T16">lub znacznym, począwszy od klasy IV szkoły podstawowej, polega na podsumowaniu jego</text:span></text:p>
      <text:p text:style-name="P73"><text:span text:style-name="T16">osiągnięć edukacyjnych z zajęć edukacyjnych, określonych w szkolnym planie nauczania,</text:span></text:p>
      <text:p text:style-name="P73"><text:span text:style-name="T16">z uwzględnieniem indywidualnego programu edukacyjnego opracowanego dla niego na</text:span></text:p>
      <text:p text:style-name="P73"><text:span text:style-name="T16">podstawie odrębnych przepisów, i jego zachowania w danym roku szkolnym oraz ustaleniu</text:span></text:p>
      <text:p text:style-name="P73"><text:span text:style-name="T16">rocznych ocen klasyfikacyjnych z zajęć edukacyjnych i rocznej oceny klasyfikacyjnej</text:span></text:p>
      <text:p text:style-name="P73"><text:span text:style-name="T16">zachowania.</text:span></text:p>
      <text:p text:style-name="P71"/>
      <text:p text:style-name="P73"><text:span text:style-name="T16">8.Przed rocznym klasyfikacyjnym zebraniem rady pedagogicznej nauczyciele</text:span></text:p>
      <text:p text:style-name="P73"><text:span text:style-name="T16">prowadzący poszczególne zajęcia edukacyjne oraz wychowawca klasy są obowiązani</text:span></text:p>
      <text:p text:style-name="P73"><text:span text:style-name="T16">poinformować ucznia i jego rodziców o przewidywanych dla niego rocznych ocenach</text:span></text:p>
      <text:p text:style-name="P73"><text:span text:style-name="T16">klasyfikacyjnych z zajęć edukacyjnych i przewidywanej rocznej ocenie klasyfikacyjnej</text:span></text:p>
      <text:p text:style-name="P73"><text:span text:style-name="T16">zachowania.</text:span></text:p>
      <text:p text:style-name="P71"/>
      <text:p text:style-name="P73"><text:span text:style-name="T16">9.Śródroczne i roczne <text:s/>oceny klasyfikacyjne z obowiązkowych zajęć edukacyjnych ustalają</text:span></text:p>
      <text:p text:style-name="P73"><text:soft-page-break/><text:span text:style-name="T16">nauczyciele prowadzący poszczególne obowiązkowe zajęcia edukacyjne, a śródroczną</text:span></text:p>
      <text:p text:style-name="P73"><text:span text:style-name="T16">i roczną ocenę klasyfikacyjną zachowania - wychowawca klasy po zasięgnięciu opinii</text:span></text:p>
      <text:p text:style-name="P73"><text:span text:style-name="T16">nauczycieli, uczniów danej klasy oraz ocenianego ucznia.</text:span></text:p>
      <text:p text:style-name="P71"/>
      <text:p text:style-name="P73"><text:span text:style-name="T16">10.Śródroczne i roczne <text:s/>oceny klasyfikacyjne z dodatkowych zajęć edukacyjnych ustalają</text:span></text:p>
      <text:p text:style-name="P73"><text:span text:style-name="T16">nauczyciele prowadzący poszczególne dodatkowe zajęcia edukacyjne.  Roczna ocena</text:span></text:p>
      <text:p text:style-name="P73"><text:span text:style-name="T16">klasyfikacyjna z dodatkowych zajęć edukacyjnych nie ma wpływu na promocję do klasy</text:span></text:p>
      <text:p text:style-name="P73"><text:span text:style-name="T16">programowo wyższej (na półrocze programowo wyższe) ani na ukończenie szkoły.</text:span></text:p>
      <text:p text:style-name="P11"/>
      <text:p text:style-name="P17"><text:span text:style-name="T21">11.Termin i forma informowania ucznia o przewidywanych dla niego ocenach klasyfikacyjnych:</text:span></text:p>
      <text:p text:style-name="P23"><text:span text:style-name="T16">1)na tydzień przed rocznym klasyfikacyjnym posiedzeniem rady pedagogicznej, nauczyciele <text:s text:c="5"/>poszczególnych przedmiotów lub wychowawcy klas informują ucznia <text:s/>i jego rodziców <text:s text:c="24"/>o przewidywanych dla niego wszystkich rocznych ocenach klasyfikacyjnych z zajęć edukacyjnych i przewidywanej rocznej ocenie klasyfikacyjnej zachowania;</text:span></text:p>
      <text:p text:style-name="P23"/>
      <text:p text:style-name="P23"><text:span text:style-name="T16">2)informacja ta przekazywana jest na zebraniach klasowych, konsultacjach indywidualnych lub <text:s/>w formie pisemnej z wykorzystaniem dziennika elektronicznego Librus;</text:span></text:p>
      <text:p text:style-name="P23"/>
      <text:p text:style-name="P23"><text:span text:style-name="T16">3)rodzice nieobecni na zebraniu lub konsultacjach mają obowiązek <text:s/>w ciągu 3 dni roboczych od zebrania przybyć do szkoły, skontaktować się <text:s text:c="2"/>z wychowawcą klasy i odebrać od wychowawcy za potwierdzeniem odbioru pisemną informację o przewidywanych rocznych ocenach z zajęć edukacyjnych i przewidywanej rocznej ocenie zachowania swojego dziecka lub potwierdzić zapoznanie się z informacją, wykorzystując kanał korespondencji <text:s text:c="36"/>z wychowawcą w dzienniku elektronicznym Librus;</text:span></text:p>
      <text:p text:style-name="P23"/>
      <text:p text:style-name="P23"><text:span text:style-name="T16">4)w czasie nieobecności nauczyciela wychowawcy, informację pisemną odbierają rodzice <text:s text:c="18"/>w sekretariacie szkoły;</text:span></text:p>
      <text:p text:style-name="P23"/>
      <text:p text:style-name="P23"><text:span text:style-name="T16">5)jeśli rodzice nie dopełnią w/w obowiązków, szkoła listem poleconym za zwrotnym potwierdzeniem odbioru przesyła pisemną informację o przewidywanych rocznych ocenach z zajęć edukacyjnych i przewidywanej rocznej ocenie zachowania na adres zamieszkania rodziców;</text:span></text:p>
      <text:p text:style-name="P9"/>
      <text:p text:style-name="P23"><text:span text:style-name="T16">6)wysłany do rodziców dwukrotnie list polecony za zwrotnym potwierdzeniem odbioru, który nie został odebrany przez rodziców, uznaje się za doręczony;</text:span></text:p>
      <text:p text:style-name="P23"><text:span text:style-name="T16">7)w przypadku przewidywanej oceny niedostatecznej lub nagannego zachowania wychowawca informuje pisemnie rodziców z miesięcznym wyprzedzeniem;</text:span></text:p>
      <text:p text:style-name="P23"/>
      <text:p text:style-name="P23"><text:span text:style-name="T16">8)rodzic podpisując zawiadomienie przyjmuje do wiadomości informację o zagrożeniu ocenami niedostatecznymi lub nagannym zachowaniu swego dziecka, a nauczyciel </text:span><text:soft-page-break/><text:span text:style-name="T16">przedmiotu lub wychowawca przekazuje rodzicom materiał do opanowania przez ucznia, by ocenę poprawił;</text:span></text:p>
      <text:p text:style-name="P9"/>
      <text:p text:style-name="P23"><text:span text:style-name="T16">9) w razie nieobecności rodzica na zebraniu szkoła przesyła informację o przewidywanej ocenie niedostatecznej listem poleconym za zwrotnym potwierdzeniem odbioru na adres rodziców. Dwukrotnie wysłany do rodziców list polecony za zwrotnym potwierdzeniem odbioru, który nie został odebrany przez rodziców uznaje się za doręczony.</text:span></text:p>
      <text:p text:style-name="P23"/>
      <text:p text:style-name="P20"><text:span text:style-name="T16">12.</text:span><text:span text:style-name="T18">Klasyfikacja śródroczna odbywa się z końcem pierwszego półrocza, a klasyfikacja roczna odbywa się na tydzień przed rozpoczęciem wakacji.</text:span></text:p>
      <text:p text:style-name="P5"/>
      <text:p text:style-name="P16"><text:span text:style-name="T11">§ 50</text:span></text:p>
      <text:p text:style-name="P16"><text:span text:style-name="T6">1.</text:span><text:span text:style-name="T16">Uczeń może nie być klasyfikowany z jednego, kilku lub wszystkich zajęć edukacyjnych, jeżeli brak jest podstaw do ustalenia oceny klasyfikacyjnej z powodu nieobecności ucznia na zajęciach edukacyjnych przekraczającej połowę czasu przeznaczonego na te zajęcia.</text:span></text:p>
      <text:p text:style-name="P16"><text:span text:style-name="T16">2. Uczeń nieklasyfikowany z powodu usprawiedliwionej nieobecności może zdawać egzamin klasyfikacyjny.</text:span></text:p>
      <text:p text:style-name="P16"><text:span text:style-name="T16">3. Uczeń nieklasyfikowany z powodu nieusprawiedliwionej nieobecności może zdawać egzamin klasyfikacyjny za zgodą rady pedagogicznej.</text:span></text:p>
      <text:p text:style-name="P18"><text:span text:style-name="T16">4.Egzamin klasyfikacyjny zdaje również uczeń:</text:span></text:p>
      <text:p text:style-name="P49"><text:span text:style-name="T16">1)realizujący, na podstawie odrębnych przepisów, indywidualny program lub tok nauki;</text:span></text:p>
      <text:p text:style-name="P49"><text:span text:style-name="T16">2)spełniający obowiązek szkolny lub obowiązek nauki poza szkołą.</text:span></text:p>
      <text:p text:style-name="P58"/>
      <text:p text:style-name="P50"><text:span text:style-name="T16">5. Egzamin klasyfikacyjny przeprowadzany dla ucznia spełniającego obowiązek szkolny poza szkołą, nie obejmuje obowiązkowych zajęć edukacyjnych: zajęcia techniczne, plastyka, muzyka i wychowanie fizyczne oraz dodatkowych zajęć edukacyjnych.</text:span></text:p>
      <text:p text:style-name="P58"/>
      <text:p text:style-name="P50"><text:span text:style-name="T16">6.Uczniowi spełniającemu obowiązek poza szkołą, zdającemu egzamin klasyfikacyjny nie ustala się oceny zachowania.</text:span></text:p>
      <text:p text:style-name="P58"/>
      <text:p text:style-name="P50"><text:span text:style-name="T16">7.Egzaminy klasyfikacyjne przeprowadza się w formie pisemnej i ustnej, nie później niż w dniu poprzedzającym dzień zakończenia rocznych zajęć dydaktyczno-wychowawczych.</text:span></text:p>
      <text:p text:style-name="P58"/>
      <text:p text:style-name="P50"><text:span text:style-name="T16">8.Egzamin klasyfikacyjny dla uczniów nieklasyfikowanych z powodu usprawiedliwionej <text:s text:c="20"/>i nieusprawiedliwionej nieobecności, z plastyki, muzyki, zajęć technicznych, zajęć komputerowych, technologii informacyjnej i wychowania fizycznego ma przede wszystkim formę zadań praktycznych.</text:span></text:p>
      <text:p text:style-name="P58"/>
      <text:p text:style-name="P50"><text:span text:style-name="T16">9.Termin egzaminu klasyfikacyjnego dyrektor uzgadnia z uczniem i jego rodzicami.</text:span></text:p>
      <text:p text:style-name="P58"/>
      <text:p text:style-name="P50"><text:span text:style-name="T16">10.Egzamin klasyfikacyjny dla ucznia nieklasyfikowanego <text:s/>z powodu usprawiedliwionej lub nieusprawiedliwionej nieobecności oraz dla ucznia <text:s/>realizującego <text:s/>indywidualny program lub <text:s/>tok nauki przeprowadza komisja powołana przez dyrektora szkoły, w skład której wchodzą:</text:span></text:p>
      <text:p text:style-name="P50"><text:soft-page-break/></text:p>
      <text:p text:style-name="P55"><text:span text:style-name="T16">1)nauczyciel prowadzący dane zajęcia edukacyjne – jako przewodniczący komisji;</text:span></text:p>
      <text:p text:style-name="P55"><text:span text:style-name="T16">2)nauczyciel prowadzący <text:s/>takie same lub pokrewne <text:s/>zajęcia edukacyjne.</text:span></text:p>
      <text:p text:style-name="P58"/>
      <text:p text:style-name="P50"><text:span text:style-name="T16">11. Egzamin klasyfikacyjny dla ucznia, który spełnia obowiązek szkolny lub obowiązek nauki poza szkołą, przeprowadza komisja powołana przez dyrektora szkoły, który zezwolił na spełnianie <text:s/>przez ucznia <text:s/>odpowiednio obowiązku <text:s/>szkolnego lub obowiązku nauki poza szkołą, w skład której wchodzą:</text:span></text:p>
      <text:p text:style-name="P50"/>
      <text:p text:style-name="P49"><text:span text:style-name="T16">1) dyrektor szkoły albo nauczyciel wyznaczony przez dyrektora szkoły – jako <text:s/>przewodniczący</text:span></text:p>
      <text:p text:style-name="P49"><text:span text:style-name="T16"><text:s text:c="5"/>komisji;</text:span></text:p>
      <text:p text:style-name="P49"><text:span text:style-name="T16">2) <text:s/>nauczyciel lub nauczyciele zajęć edukacyjnych, z których jest przeprowadzany egzamin.</text:span></text:p>
      <text:p text:style-name="P58"/>
      <text:p text:style-name="P50"><text:span text:style-name="T16">12.Przewodniczący komisji uzgadnia z rodzicami ucznia liczbę zajęć edukacyjnych, z których uczeń może zdawać egzaminy w ciągu jednego dnia.</text:span></text:p>
      <text:p text:style-name="P58"/>
      <text:p text:style-name="P50"><text:span text:style-name="T16">13.W czasie egzaminu klasyfikacyjnego mogą być obecni – w  charakterze obserwatorów <text:s text:c="22"/>– rodzice ucznia.</text:span></text:p>
      <text:p text:style-name="P58"/>
      <text:p text:style-name="P50"><text:span text:style-name="T16">14.Z przeprowadzonego egzaminu klasyfikacyjnego sporządza się protokół zawierający, w szczególności:</text:span></text:p>
      <text:p text:style-name="P49"><text:span text:style-name="T16">1) nazw zajęć edukacyjnych, z których był przeprowadzony egzamin;</text:span></text:p>
      <text:p text:style-name="P49"><text:span text:style-name="T16">2) imiona i nazwiska osób wchodzących w skład komisji;</text:span></text:p>
      <text:p text:style-name="P49"><text:span text:style-name="T16">3) termin egzaminu klasyfikacyjnego;</text:span></text:p>
      <text:p text:style-name="P49"><text:span text:style-name="T16">4) imię i nazwisko ucznia;</text:span></text:p>
      <text:p text:style-name="P49"><text:span text:style-name="T16">5) zadania egzaminacyjne;</text:span></text:p>
      <text:p text:style-name="P49"><text:span text:style-name="T16">6) ustaloną ocenę klasyfikacyjną.</text:span></text:p>
      <text:p text:style-name="P57"/>
      <text:p text:style-name="P49"><text:span text:style-name="T16">15.Do protokołu dołącza się pisemne prace ucznia i zwięzłą informację o ustnych odpowiedziach ucznia. Protokół stanowi załącznik do arkusza ocen ucznia.</text:span></text:p>
      <text:p text:style-name="P57"/>
      <text:p text:style-name="P49"><text:span text:style-name="T16">16. W przypadku nieklasyfikowania ucznia z obowiązkowych lub dodatkowych zajęć edukacyjnych w dokumentacji przebiegu nauczania <text:s/>zamiast oceny klasyfikacyjnej wpisuje się „nieklasyfikowany” lub „ nieklasyfikowana”.</text:span></text:p>
      <text:p text:style-name="P5"/>
      <text:p text:style-name="P5"/>
      <text:p text:style-name="P16"><text:span text:style-name="T11">§ 51</text:span></text:p>
      <text:p text:style-name="P49"><text:span text:style-name="T16">1.Uczeń, który w wyniku klasyfikacji rocznej otrzymał negatywną ocenę klasyfikacyjną <text:s text:c="26"/>z jednego lub dwóch obowiązkowych zajęć edukacyjnych, może przystąpić do egzaminu poprawkowego z tych zajęć.</text:span></text:p>
      <text:p text:style-name="P57"/>
      <text:p text:style-name="P49"><text:span text:style-name="T16">2.Egzamin poprawkowy przeprowadza się w formie pisemnej i ustnej.</text:span></text:p>
      <text:p text:style-name="P57"/>
      <text:p text:style-name="P49"><text:span text:style-name="T16">3.Egzamin poprawkowy z plastyki, muzyki, zajęć technicznych, zajęć komputerowych <text:s text:c="28"/>i wychowania fizycznego ma przede wszystkim formę zadań praktycznych.</text:span></text:p>
      <text:p text:style-name="P57"/>
      <text:p text:style-name="P49"><text:soft-page-break/><text:span text:style-name="T16">4.Egzamin poprawkowy przeprowadza się w ostatnim tygodniu wakacji. Termin egzaminu wyznacza dyrektor szkoły najpóźniej do dnia zakończenia rocznych zajęć dydaktyczno- wychowawczych.</text:span></text:p>
      <text:p text:style-name="P57"/>
      <text:p text:style-name="P49"><text:span text:style-name="T16">5. Egzamin poprawkowy przeprowadza komisja, w której skład wchodzą:</text:span></text:p>
      <text:p text:style-name="P49"/>
      <text:p text:style-name="P49"><text:span text:style-name="T16"><text:s/>1)dyrektor szkoły albo nauczyciel wyznaczony przez dyrektora szkoły – jako <text:s text:c="3"/></text:span></text:p>
      <text:p text:style-name="P49"><text:span text:style-name="T16"><text:s text:c="7"/>przewodniczący komisji;</text:span></text:p>
      <text:p text:style-name="P49"><text:span text:style-name="T16"><text:s/>2)nauczyciel prowadzący dane zajęcia edukacyjne;</text:span></text:p>
      <text:p text:style-name="P49"><text:span text:style-name="T16"><text:s/>3)nauczyciel prowadzący takie same lub pokrewne zajęcia edukacyjne.</text:span></text:p>
      <text:p text:style-name="P61"/>
      <text:p text:style-name="P54"><text:span text:style-name="T16">6. Nauczyciel prowadzący dane zajęcia edukacyjne może być zwolniony z udziału w pracy komisji na własną prośbę lub w innych, szczególnie uzasadnionych przypadkach. W takim przypadku dyrektor szkoły powołuje jako osobę egzaminującą innego nauczyciela prowadzącego takie same zajęcia edukacyjne, z tym że powołanie nauczyciela zatrudnionego w innej szkole następuje w porozumieniu z dyrektorem macierzystej <text:s/>szkoły nauczyciela.</text:span></text:p>
      <text:p text:style-name="P57"/>
      <text:p text:style-name="P49"><text:span text:style-name="T16">7. Z egzaminu poprawkowego sporządza się protokół, zawierający w szczególności:</text:span></text:p>
      <text:p text:style-name="P49"/>
      <text:p text:style-name="P48"><text:span text:style-name="T16">1)nazwę zajęć edukacyjnych, z których był przeprowadzony egzamin;</text:span></text:p>
      <text:p text:style-name="P48"><text:span text:style-name="T16">2)imiona i nazwiska osób wchodzących w skład komisji;</text:span></text:p>
      <text:p text:style-name="P48"><text:span text:style-name="T16">3)termin egzaminu poprawkowego;</text:span></text:p>
      <text:p text:style-name="P48"><text:span text:style-name="T16">4)imię i nazwisko ucznia;</text:span></text:p>
      <text:p text:style-name="P48"><text:span text:style-name="T16">5)zadania egzaminacyjne;</text:span></text:p>
      <text:p text:style-name="P48"><text:span text:style-name="T16">6)ustaloną ocenę klasyfikacyjną.</text:span></text:p>
      <text:p text:style-name="P57"/>
      <text:p text:style-name="P49"><text:span text:style-name="T16">8.Do protokołu dołącza się pisemne prace ucznia i zwięzłą informację o ustnych odpowiedziach ucznia. Protokół stanowi załącznik do arkusza ocen ucznia.</text:span></text:p>
      <text:p text:style-name="P57"/>
      <text:p text:style-name="P49"><text:span text:style-name="T16">9. Roczna ocena klasyfikacyjna ustalona w wyniku egzaminu poprawkowego jest ostateczna.</text:span></text:p>
      <text:p text:style-name="P74"/>
      <text:p text:style-name="P75"><text:span text:style-name="T16">10.Uczeń, który nie zdał egzaminu poprawkowego, nie otrzymuje promocji do klasy programowo wyższej i powtarza klasę.</text:span></text:p>
      <text:p text:style-name="P74"/>
      <text:p text:style-name="P16"><text:span text:style-name="T16">11.</text:span><text:span text:style-name="T6">Rada pedagogiczna, uwzględniając możliwości edukacyjne </text:span><text:a xlink:type="simple" xlink:href="#P1A6" text:style-name="Internet_20_link" text:visited-style-name="Visited_20_Internet_20_Link"><text:span text:style-name="T6">ucznia</text:span></text:a><text:span text:style-name="T6">, może jeden raz w ciągu danego etapu edukacyjnego promować do klasy programowo wyższej </text:span><text:a xlink:type="simple" xlink:href="#P1A6" text:style-name="Internet_20_link" text:visited-style-name="Visited_20_Internet_20_Link"><text:span text:style-name="T6">ucznia</text:span></text:a><text:span text:style-name="T6">, który nie zdał egzaminu poprawkowego z jednych obowiązkowych </text:span><text:a xlink:type="simple" xlink:href="#P1A329" text:style-name="Internet_20_link" text:visited-style-name="Visited_20_Internet_20_Link"><text:span text:style-name="T6">zajęć edukacyjnych</text:span></text:a><text:span text:style-name="T6"> albo zajęć z języka mniejszości narodowej, mniejszości etnicznej lub języka regionalnego, pod warunkiem, że te zajęcia są realizowane w klasie programowo wyższej.</text:span></text:p>
      <text:p text:style-name="P16"><text:span text:style-name="T17">12.</text:span><text:span text:style-name="T16">Uczeń, który z przyczyn usprawiedliwionych nie przystąpił do egzaminu poprawkowego w wyznaczonym terminie, może przystąpić do niego w dodatkowym terminie, wyznaczonym przez dyrektora szkoły, nie później jednak niż do końca września.</text:span></text:p>
      <text:p text:style-name="P16"><text:span text:style-name="T16">13. Uczeń na egzaminie poprawkowym musi otrzymać łącznie z części pisemnej i ustnej minimum 70 % w systemie procentowym.</text:span></text:p>
      <text:p text:style-name="P74"/>
      <text:p text:style-name="P16"><text:span text:style-name="T11">§ 52</text:span></text:p>
      <text:p text:style-name="P16"><text:soft-page-break/><text:span text:style-name="T6">1.Uczeń ma prawo do poprawy każdej przewidywanej rocznej oceny klasyfikacyjnej z zajęć edukacyjnych w formie sprawdzianu <text:s/>w części ustnej i pisemnej. <text:s/></text:span></text:p>
      <text:p text:style-name="P16"><text:span text:style-name="T6">2. Podanie o sprawdzian wiedzy i umiejętności może złożyć uczeń lub jego rodzic.</text:span></text:p>
      <text:p text:style-name="P16"><text:span text:style-name="T6">3.Warunkiem koniecznym do pozytywnego rozpatrzenia podania o podwyższenie rocznej oceny klasyfikacyjnej z zajęć edukacyjnych jest uzyskiwanie w ciągu roku z prac pisemnych: prac klasowych, sprawdzianów, testów, ocen wyższych od oceny przewidywanej, czyli ocen, <text:s text:c="2"/>o które się ubiega.</text:span></text:p>
      <text:p text:style-name="P16"><text:span text:style-name="T6">4.Jeżeli chodzi o najwyższe oceny, czyli bardzo dobry i celujący, dodatkowym warunkiem jest systematyczne przygotowywanie się do zajęć i aktywne uczestnictwo w zajęciach.</text:span></text:p>
      <text:p text:style-name="P16"><text:span text:style-name="T6">5. Ocena przewidywana roczna nie jest ostateczna, może ulec zmianie, np. <text:s text:c="2"/></text:span></text:p>
      <text:p text:style-name="P16"><text:span text:style-name="T6">1)podwyższeniu, jeżeli uczeń w okresie od otrzymania informacji o ocenie przewidywanej, <text:s text:c="13"/>a jej rzeczywistym zatwierdzeniem przez radę:</text:span></text:p>
      <text:p text:style-name="P16"><text:span text:style-name="T6">a)znacząco lepiej wypełniał polecenia nauczyciela,</text:span></text:p>
      <text:p text:style-name="P16"><text:span text:style-name="T6">b)przygotowywał się do zajęć,</text:span></text:p>
      <text:p text:style-name="P16"><text:span text:style-name="T6">3)poprawił, wskazane przez nauczyciela, najniższe zdobyte stopnie o dużej wadze;</text:span></text:p>
      <text:p text:style-name="P16"><text:span text:style-name="T6">2)bądź ulec obniżeniu, gdy:</text:span></text:p>
      <text:p text:style-name="P16"><text:span text:style-name="T6">a)nie wypełniał zadań przydzielonych przez nauczyciela,</text:span></text:p>
      <text:p text:style-name="P16"><text:span text:style-name="T6">b)przestał przygotowywać się do zajęć.</text:span></text:p>
      <text:p text:style-name="P124"/>
      <text:p text:style-name="P16"><text:span text:style-name="T16">6.</text:span><text:span text:style-name="T6">Jeżeli uczeń lub jego rodzice nie zgadzają się z przewidywaną roczną oceną klasyfikacyjną <text:s text:c="2"/>z obowiązkowych i dodatkowych zajęć edukacyjnych, z którą zostali zapoznani przez wychowawcę klasy przed rocznym zebraniem klasyfikacyjnym rady pedagogicznej, <text:s text:c="31"/>to zgłaszają swoje zastrzeżenia do dyrektora szkoły w formie pisemnej (podanie, wniosek) <text:s text:c="19"/>w terminie 2 dni roboczych od dnia zapoznania z <text:s/>oceną przewidywaną.</text:span></text:p>
      <text:p text:style-name="P16"><text:span text:style-name="T6">7.Sprawdzenie poziomu wiedzy i umiejętności ucznia po wyrażeniu niezgody ucznia lub jego rodziców z przewidywaną roczną oceną klasyfikacyjną z obowiązkowych i dodatkowych zajęć edukacyjnych odbywa się w części pisemnej i w części ustnej z każdego z przedmiotów, dla których uczeń lub jego rodzice nie zgadzają się z przewidywaną roczną oceną klasyfikacyjną, <text:s/>w terminie do 5 dni roboczych od zgłoszenia zastrzeżeń ucznia lub jego rodziców.</text:span></text:p>
      <text:p text:style-name="P16"><text:span text:style-name="T6">8.Dyrektor szkoły w ciągu kolejnych 2 dni roboczych informuje na piśmie ucznia lub jego rodziców o wyznaczonym dniu, w którym odbędzie się pisemne i ustne sprawdzenie umiejętności i wiedzy ucznia w zakresie danych zajęć obowiązkowych i dodatkowych.</text:span></text:p>
      <text:p text:style-name="P16"><text:span text:style-name="T6">9.Sprawdzenie wiedzy i umiejętności ucznia przeprowadza nauczyciel danych zajęć edukacyjnych w obecności wskazanego przez dyrektora szkoły nauczyciela takich samych lub pokrewnych zajęć edukacyjnych.</text:span></text:p>
      <text:p text:style-name="P16"><text:span text:style-name="T6">10.</text:span><text:span text:style-name="T16"> Sprawdzian wiadomości i umiejętności ucznia z plastyki, muzyki, zajęć technicznych, zajęć komputerowych i wychowania fizycznego ma przede wszystkim formę zadań praktycznych.</text:span></text:p>
      <text:p text:style-name="P16"><text:soft-page-break/><text:span text:style-name="T6">11.Z przeprowadzonych czynności sprawdzających sporządza się protokół (oddzielny dla każdego przedmiotu z zajęć obowiązkowych i dodatkowych), który zwiera:</text:span></text:p>
      <text:p text:style-name="P16"><text:span text:style-name="T6">1)imiona i nazwiska nauczycieli, korzy przeprowadzili czynności sprawdzające;</text:span></text:p>
      <text:p text:style-name="P16"><text:span text:style-name="T6">2)termin tych czynności;</text:span></text:p>
      <text:p text:style-name="P16"><text:span text:style-name="T6">3)zadania sprawdzające;</text:span></text:p>
      <text:p text:style-name="P16"><text:span text:style-name="T6">4)wynik czynności sprawdzających oraz ustaloną ostateczną ocenę;</text:span></text:p>
      <text:p text:style-name="P16"><text:span text:style-name="T6">5)podpisy nauczycieli, którzy przeprowadzili czynności sprawdzające.</text:span></text:p>
      <text:p text:style-name="P124"/>
      <text:p text:style-name="P16"><text:span text:style-name="T6">12.Pisemny wniosek ucznia lub jego rodziców oraz protokół z przeprowadzonych czynności sprawdzających znajduje się w dokumentacji szkoły.</text:span></text:p>
      <text:p text:style-name="P16"><text:span text:style-name="T17">13.</text:span><text:span text:style-name="T16">Uczeń, który z przyczyn usprawiedliwionych nie przystąpił do sprawdzianu wiadomości i umiejętności <text:s/>w wyznaczonym terminie, może przystąpić do niego w dodatkowym terminie, wyznaczonym przez dyrektora szkoły.</text:span></text:p>
      <text:p text:style-name="P16"><text:span text:style-name="T11">§ 53</text:span></text:p>
      <text:p text:style-name="P16"><text:span text:style-name="T6">1.Uczeń ma prawo do poprawy <text:s/>przewidywanej rocznej oceny <text:s/>zachowania.</text:span></text:p>
      <text:p text:style-name="P16"><text:span text:style-name="T6">2.Jeżeli uczeń lub jego rodzice nie zgadzają się z przewidywaną roczną oceną zachowania, <text:s text:c="14"/>z którą zostali zapoznani przez wychowawcę klasy przed rocznym zebraniem klasyfikacyjnym rady pedagogicznej, to zgłaszają swoje zastrzeżenia do dyrektora szkoły w formie pisemnej (podanie, wniosek), w terminie do 2 dni roboczych od dnia zapoznania z oceną przewidywaną.</text:span></text:p>
      <text:p text:style-name="P16"><text:span text:style-name="T6">3.Dyrektor szkoły wraz z wychowawcą klasy przeprowadza analizę zasadności przewidywanej przez wychowawcę oceny zachowania w oparciu o argumentację wychowawcy i obowiązującą dokumentację.</text:span></text:p>
      <text:p text:style-name="P16"><text:span text:style-name="T6">4.Warunkiem koniecznym do pozytywnego rozpatrzenia podania o podwyższenie rocznej oceny klasyfikacyjnej zachowania jest:</text:span></text:p>
      <text:p text:style-name="P16"><text:span text:style-name="T6">1)właściwa postawa wobec koleżanek i kolegów, nauczycieli i innych pracowników;</text:span></text:p>
      <text:p text:style-name="P16"><text:span text:style-name="T6">2)stopień <text:s/>respektowania zasad zachowania;</text:span></text:p>
      <text:p text:style-name="P16"><text:span text:style-name="T6">3)brak godzin nieusprawiedliwionych;</text:span></text:p>
      <text:p text:style-name="P16"><text:span text:style-name="T6">4)naprawa wszystkich szkód i niezaleganie ze zwrotem szkolnego mienia;</text:span></text:p>
      <text:p text:style-name="P16"><text:span text:style-name="T6">5)brak <text:s/>konfliktu z prawem;</text:span></text:p>
      <text:p text:style-name="P16"><text:span text:style-name="T6">6)wywiązywanie się ucznia <text:s/>z ewentualnych kontraktów zawartych z wychowawcą, pedagogiem, dyrektorem lub innym nauczycielem;</text:span></text:p>
      <text:p text:style-name="P16"><text:span text:style-name="T6">7)poręczenie samorządu klasowego;</text:span></text:p>
      <text:p text:style-name="P16"><text:span text:style-name="T6">8)brak <text:s/>kary statutowej dla ucznia.</text:span></text:p>
      <text:p text:style-name="P16"/>
      <text:p text:style-name="P17"><text:span text:style-name="T6">5.W uzasadnionych przypadkach, jeżeli uczeń w sposób drastyczny <text:s/>przekroczył <text:s/>statut szkoły ( palenie papierosów, picie alkoholu, kradzieże, wagary, bójki, umyślne </text:span><text:soft-page-break/><text:span text:style-name="T6">spowodowanie uszczerbku na zdrowiu kolegi/koleżanki, kolizja z prawem, stosowanie środków odurzających), komisja odmawia uczniowi prawa poprawiania przewidywanej oceny zachowania.</text:span></text:p>
      <text:p text:style-name="P16"><text:span text:style-name="T6">6.Dyrektor szkoły może powołać zespół nauczycieli uczących dany oddział, do którego uczęszcza uczeń, poszerzony o <text:s/>pedagoga, psychologa, uczniów samorządu klasowego (najmniej 3 przedstawicieli), celem dodatkowej analizy przewidywanej przez wychowawcę oceny zachowania. Dyrektor szkoły jest przewodniczącym tego zespołu.</text:span></text:p>
      <text:p text:style-name="P16"><text:span text:style-name="T6">7.Argumenty nauczycieli oraz uczniów mogą przekonać wychowawcę klasy o zmianie przewidywanej oceny. Wychowawca może zmienić lub utrzymać przewidywaną ocenę zachowania po analizie przeprowadzonej z dyrektorem lub po analizie przeprowadzonej z w/w zespołem.</text:span></text:p>
      <text:p text:style-name="P16"><text:span text:style-name="T6">8.Dyrektor powiadamia w formie pisemnej ucznia lub jego rodzica w terminie 2 dni od dnia wpłynięcia podania (wniosku) o rozstrzygnięciu w sprawie; rozstrzygnięcie to jest ostateczne.</text:span></text:p>
      <text:p text:style-name="P16"><text:span text:style-name="T6">9.Z przeprowadzonej analizy zasadności przewidywanej oceny sporządza się protokół, który zwiera:</text:span></text:p>
      <text:p text:style-name="P16"><text:span text:style-name="T6">1)imiona i nazwiska uczestników, którzy brali udział w analizie proponowanej oceny;</text:span></text:p>
      <text:p text:style-name="P16"><text:span text:style-name="T6">2)termin spotkania zespołu;</text:span></text:p>
      <text:p text:style-name="P16"><text:span text:style-name="T6">3)ostateczną ocenę zachowania proponowaną przez wychowawcę;</text:span></text:p>
      <text:p text:style-name="P16"><text:span text:style-name="T6">4)podpisy osób uczestniczących w spotkaniu.</text:span></text:p>
      <text:p text:style-name="P2"/>
      <text:p text:style-name="P16"><text:span text:style-name="T6">10.Pisemny wniosek ucznia lub jego rodziców oraz protokół znajduje się w dokumentacji szkoły,</text:span><text:span text:style-name="T16"> stanowi załącznik do arkusza ocen ucznia.</text:span></text:p>
      <text:p text:style-name="P5"/>
      <text:p text:style-name="P16"><text:span text:style-name="T11">§ 54</text:span></text:p>
      <text:p text:style-name="P16"><text:span text:style-name="T6">1.</text:span><text:a xlink:type="simple" xlink:href="#P1A6" text:style-name="Internet_20_link" text:visited-style-name="Visited_20_Internet_20_Link"><text:span text:style-name="T6">Uczeń</text:span></text:a><text:span text:style-name="T6"> lub jego </text:span><text:a xlink:type="simple" xlink:href="#P1A6" text:style-name="Internet_20_link" text:visited-style-name="Visited_20_Internet_20_Link"><text:span text:style-name="T6">rodzice</text:span></text:a><text:span text:style-name="T6"> mogą zgłosić zastrzeżenia do dyrektora </text:span><text:a xlink:type="simple" xlink:href="#P1A6" text:style-name="Internet_20_link" text:visited-style-name="Visited_20_Internet_20_Link"><text:span text:style-name="T6">szkoły</text:span></text:a><text:span text:style-name="T6">, jeżeli uznają, <text:s text:c="25"/>że roczna ocena klasyfikacyjna z </text:span><text:a xlink:type="simple" xlink:href="#P1A329" text:style-name="Internet_20_link" text:visited-style-name="Visited_20_Internet_20_Link"><text:span text:style-name="T6">zajęć edukacyjnych</text:span></text:a><text:span text:style-name="T6"> lub roczna ocena klasyfikacyjna zachowania zostały ustalone niezgodnie z przepisami dotyczącymi trybu ustalania tych ocen,</text:span><text:span text:style-name="T23"> </text:span><text:span text:style-name="T6">nie później jednak niż w terminie 2 dni roboczych od dnia zakończenia rocznych zajęć dydaktyczno-wychowawczych.</text:span></text:p>
      <text:p text:style-name="P16"><text:span text:style-name="T6">2.Dyrektor na podstawie dokumentacji orzeka o zasadności przedłożonego zastrzeżenia.</text:span></text:p>
      <text:p text:style-name="P16"><text:span text:style-name="T6">3.</text:span><text:span text:style-name="T7">Decyzję podejmuje dyrektor, nie uczestniczy w tej decyzji rada pedagogiczna.</text:span></text:p>
      <text:p text:style-name="P16"><text:span text:style-name="T6">4.W przypadku stwierdzenia, że roczna ocena klasyfikacyjna zachowania została ustalona niezgodnie z przepisami prawa dotyczącymi trybu ustalania tej oceny, dyrektor szkoły powołuje komisję, której on sam jest przewodniczącym, nie później niż w terminie do 5 dni od dnia zgłoszenia zastrzeżeń, która ustala roczną ocenę klasyfikacyjną zachowania na drodze głosowania zwykłą większością głosów; w przypadku równej liczby głosów decyduje głos przewodniczącego komisji.</text:span></text:p>
      <text:p text:style-name="P16"><text:span text:style-name="T6">5.W skład komisji wchodzą: wychowawca, zespół nauczycieli uczących dany oddział, <text:s text:c="24"/>do którego uczęszcza uczeń, pedagog, psycholog, uczniowie samorządu szkolnego oraz przedstawiciel rady rodziców.</text:span></text:p>
      <text:p text:style-name="P16"><text:soft-page-break/><text:span text:style-name="T6">6. Ustalona przez komisję roczna ocena klasyfikacyjna zachowania nie może być niższa <text:s text:c="20"/>od ustalonej wcześniej oceny.</text:span></text:p>
      <text:p text:style-name="P16"><text:span text:style-name="T6">7.Ocena ustalona przez komisję jest ostateczna.</text:span></text:p>
      <text:p text:style-name="P16"><text:span text:style-name="T6">8. Z prac komisji sporządza się protokół, który zwiera:</text:span></text:p>
      <text:p text:style-name="P16"><text:span text:style-name="T6">1)imiona i nazwiska uczestników, którzy brali udział w analizie oceny;</text:span></text:p>
      <text:p text:style-name="P16"><text:span text:style-name="T6">2)termin spotkania zespołu;</text:span></text:p>
      <text:p text:style-name="P16"><text:span text:style-name="T6">3)ostateczną ocenę zachowania;</text:span></text:p>
      <text:p text:style-name="P16"><text:span text:style-name="T6">4)podpisy osób uczestniczących w spotkaniu.</text:span></text:p>
      <text:p text:style-name="P2"/>
      <text:p text:style-name="P16"><text:span text:style-name="T6">9. Protokół stanowi załącznik do arkusza ocen ucznia.</text:span></text:p>
      <text:p text:style-name="P24"><text:span text:style-name="T6">10. Jeśli ocena zachowania ucznia ulegnie zmianie, to dyrektor zwołuje radę pedagogiczną <text:s/></text:span></text:p>
      <text:p text:style-name="P24"><text:span text:style-name="T6"><text:s/>do podjęcia uchwały zmieniającej wyniki <text:s/>klasyfikacji i promocji.</text:span></text:p>
      <text:p text:style-name="P16"><text:span text:style-name="T6">11.Wychowawca wypisuje świadectwo z nową oceną i anuluje stare świadectwo.</text:span></text:p>
      <text:p text:style-name="P16"><text:span text:style-name="T6">12.W przypadku stwierdzenia, że roczna ocena klasyfikacyjna z <text:s/>obowiązkowych lub dodatkowych zajęć edukacyjnych została ustalona niezgodnie z przepisami dotyczącymi trybu ustalania tych ocen, dyrektor </text:span><text:a xlink:type="simple" xlink:href="#P1A6" text:style-name="Internet_20_link" text:visited-style-name="Visited_20_Internet_20_Link"><text:span text:style-name="T6">szkoły</text:span></text:a><text:span text:style-name="T6"> powołuje komisję, która przeprowadza sprawdzian wiadomości i umiejętności </text:span><text:a xlink:type="simple" xlink:href="#P1A6" text:style-name="Internet_20_link" text:visited-style-name="Visited_20_Internet_20_Link"><text:span text:style-name="T6">ucznia</text:span></text:a><text:span text:style-name="T6"> oraz ustala roczną ocenę klasyfikacyjną z danych </text:span><text:a xlink:type="simple" xlink:href="#P1A329" text:style-name="Internet_20_link" text:visited-style-name="Visited_20_Internet_20_Link"><text:span text:style-name="T6">zajęć edukacyjnych</text:span></text:a><text:span text:style-name="T6">.</text:span></text:p>
      <text:p text:style-name="P16"><text:span text:style-name="T6">13. Dyrektor szkoły w ciągu kolejnych 2 dni roboczych uzgadnia <text:s/>z uczniem i jego rodzicami termin, w którym odbędzie się pisemne oraz ustne sprawdzenie umiejętności i wiedzy ucznia w zakresie danych zajęć obowiązkowych lub <text:s/>dodatkowych.</text:span></text:p>
      <text:p text:style-name="P16"><text:span text:style-name="T6">14.Sprawdzenie wiedzy i umiejętności ucznia przeprowadza nauczyciel danych zajęć edukacyjnych w obecności, wskazanego przez dyrektora szkoły, nauczyciela takich samych lub pokrewnych zajęć edukacyjnych.</text:span></text:p>
      <text:p text:style-name="P16"><text:span text:style-name="T6">15.</text:span><text:span text:style-name="T16"> Sprawdzian wiadomości i umiejętności ucznia z plastyki, muzyki, zajęć technicznych, zajęć komputerowych i wychowania fizycznego ma przede wszystkim formę zadań praktycznych.</text:span></text:p>
      <text:p text:style-name="P16"><text:span text:style-name="T6">16.Z przeprowadzonych czynności sprawdzających sporządza się protokół (oddzielny <text:s text:c="27"/>dla każdego przedmiotu z zajęć obowiązkowych i dodatkowych), który zwiera:</text:span></text:p>
      <text:p text:style-name="P16"><text:span text:style-name="T6">1) imiona i nazwiska nauczycieli, korzy przeprowadzili czynności sprawdzające;</text:span></text:p>
      <text:p text:style-name="P16"><text:span text:style-name="T6">2)termin tych czynności;</text:span></text:p>
      <text:p text:style-name="P16"><text:span text:style-name="T6">3)zadania sprawdzające;</text:span></text:p>
      <text:p text:style-name="P16"><text:span text:style-name="T6">4)wynik czynności sprawdzających oraz ustaloną ostateczną ocenę;</text:span></text:p>
      <text:p text:style-name="P16"><text:span text:style-name="T6">5)podpisy nauczycieli, którzy przeprowadzili czynności sprawdzające.</text:span></text:p>
      <text:p text:style-name="P2"/>
      <text:p text:style-name="P16"><text:span text:style-name="T6">17.Pisemny wniosek ucznia lub jego rodziców oraz protokół z przeprowadzonych czynności sprawdzających znajduje się w dokumentacji szkoły, dołączony do arkusza ocen ucznia.</text:span></text:p>
      <text:p text:style-name="P16"><text:soft-page-break/><text:span text:style-name="T6">18.Ustalona przez komisję roczna ocena klasyfikacyjna z </text:span><text:a xlink:type="simple" xlink:href="#P1A329" text:style-name="Internet_20_link" text:visited-style-name="Visited_20_Internet_20_Link"><text:span text:style-name="T6">zajęć edukacyjnych</text:span></text:a><text:span text:style-name="T6"> nie może być niższa od ustalonej wcześniej oceny. Ocena ustalona przez komisję jest ostateczna, z wyjątkiem negatywnej rocznej oceny klasyfikacyjnej, która może być zmieniona w wyniku egzaminu poprawkowego.</text:span></text:p>
      <text:p text:style-name="P24"><text:span text:style-name="T6">19.Jeśli ocena <text:s/>ucznia ulegnie zmianie, to dyrektor zwołuje radę pedagogiczną <text:s/>do podjęcia uchwały zmieniającej wyniki <text:s/>klasyfikacji i promocji.</text:span></text:p>
      <text:p text:style-name="P16"><text:span text:style-name="T6">20.Wychowawca wypisuje świadectwo z nową oceną i anuluje stare świadectwo.</text:span></text:p>
      <text:p text:style-name="P16"><text:span text:style-name="T6">21.</text:span><text:a xlink:type="simple" xlink:href="#P1A6" text:style-name="Internet_20_link" text:visited-style-name="Visited_20_Internet_20_Link"><text:span text:style-name="T6">Uczeń</text:span></text:a><text:span text:style-name="T6">, który z przyczyn usprawiedliwionych nie przystąpił do sprawdzianu <text:s text:c="41"/>w wyznaczonym terminie, może przystąpić do niego w dodatkowym terminie wyznaczonym przez dyrektora </text:span><text:a xlink:type="simple" xlink:href="#P1A6" text:style-name="Internet_20_link" text:visited-style-name="Visited_20_Internet_20_Link"><text:span text:style-name="T6">szkoły</text:span></text:a><text:span text:style-name="T6"> po uzgodnieniu z </text:span><text:a xlink:type="simple" xlink:href="#P1A6" text:style-name="Internet_20_link" text:visited-style-name="Visited_20_Internet_20_Link"><text:span text:style-name="T6">uczniem</text:span></text:a><text:span text:style-name="T6"> i jego </text:span><text:a xlink:type="simple" xlink:href="#P1A6" text:style-name="Internet_20_link" text:visited-style-name="Visited_20_Internet_20_Link"><text:span text:style-name="T6">rodzicami</text:span></text:a><text:span text:style-name="T6">.</text:span></text:p>
      <text:p text:style-name="P5"/>
      <text:p text:style-name="P16"><text:span text:style-name="T11">§ 55</text:span></text:p>
      <text:p text:style-name="P16"><text:span text:style-name="T6">1. </text:span><text:a xlink:type="simple" xlink:href="#P1A6" text:style-name="Internet_20_link" text:visited-style-name="Visited_20_Internet_20_Link"><text:span text:style-name="T6">Uczeń</text:span></text:a><text:span text:style-name="T6"> klasy I-III szkoły podstawowej otrzymuje w każdym roku szkolnym promocję <text:s text:c="27"/>do klasy programowo wyższej.</text:span></text:p>
      <text:p text:style-name="P16"><text:span text:style-name="T6">2. W wyjątkowych przypadkach, uzasadnionych poziomem rozwoju i osiągnięć </text:span><text:a xlink:type="simple" xlink:href="#P1A6" text:style-name="Internet_20_link" text:visited-style-name="Visited_20_Internet_20_Link"><text:span text:style-name="T6">ucznia</text:span></text:a><text:span text:style-name="T6"> <text:s text:c="24"/>w danym roku szkolnym lub stanem zdrowia </text:span><text:a xlink:type="simple" xlink:href="#P1A6" text:style-name="Internet_20_link" text:visited-style-name="Visited_20_Internet_20_Link"><text:span text:style-name="T6">ucznia</text:span></text:a><text:span text:style-name="T6">, rada pedagogiczna może postanowić <text:s text:c="21"/>o powtarzaniu klasy przez </text:span><text:a xlink:type="simple" xlink:href="#P1A6" text:style-name="Internet_20_link" text:visited-style-name="Visited_20_Internet_20_Link"><text:span text:style-name="T6">ucznia</text:span></text:a><text:span text:style-name="T6"> klasy I-III szkoły podstawowej, na wniosek wychowawcy oddziału, po zasięgnięciu opinii </text:span><text:a xlink:type="simple" xlink:href="#P1A6" text:style-name="Internet_20_link" text:visited-style-name="Visited_20_Internet_20_Link"><text:span text:style-name="T6">rodziców</text:span></text:a><text:span text:style-name="T6"> </text:span><text:a xlink:type="simple" xlink:href="#P1A6" text:style-name="Internet_20_link" text:visited-style-name="Visited_20_Internet_20_Link"><text:span text:style-name="T6">ucznia</text:span></text:a><text:span text:style-name="T6"> lub na wniosek </text:span><text:a xlink:type="simple" xlink:href="#P1A6" text:style-name="Internet_20_link" text:visited-style-name="Visited_20_Internet_20_Link"><text:span text:style-name="T6">rodziców</text:span></text:a><text:span text:style-name="T6"> </text:span><text:a xlink:type="simple" xlink:href="#P1A6" text:style-name="Internet_20_link" text:visited-style-name="Visited_20_Internet_20_Link"><text:span text:style-name="T6">ucznia</text:span></text:a><text:span text:style-name="T6">, <text:s text:c="39"/>po zasięgnięciu opinii wychowawcy oddziału.</text:span></text:p>
      <text:p text:style-name="P16"><text:span text:style-name="T6">3. Na wniosek </text:span><text:a xlink:type="simple" xlink:href="#P1A6" text:style-name="Internet_20_link" text:visited-style-name="Visited_20_Internet_20_Link"><text:span text:style-name="T6">rodziców</text:span></text:a><text:span text:style-name="T6"> </text:span><text:a xlink:type="simple" xlink:href="#P1A6" text:style-name="Internet_20_link" text:visited-style-name="Visited_20_Internet_20_Link"><text:span text:style-name="T6">ucznia</text:span></text:a><text:span text:style-name="T6"> i po uzyskaniu zgody wychowawcy oddziału albo na wniosek wychowawcy oddziału i po uzyskaniu zgody </text:span><text:a xlink:type="simple" xlink:href="#P1A6" text:style-name="Internet_20_link" text:visited-style-name="Visited_20_Internet_20_Link"><text:span text:style-name="T6">rodziców</text:span></text:a><text:span text:style-name="T6"> </text:span><text:a xlink:type="simple" xlink:href="#P1A6" text:style-name="Internet_20_link" text:visited-style-name="Visited_20_Internet_20_Link"><text:span text:style-name="T6">ucznia</text:span></text:a><text:span text:style-name="T6"> rada pedagogiczna może postanowić o promowaniu </text:span><text:a xlink:type="simple" xlink:href="#P1A6" text:style-name="Internet_20_link" text:visited-style-name="Visited_20_Internet_20_Link"><text:span text:style-name="T6">ucznia</text:span></text:a><text:span text:style-name="T6"> klasy I i II szkoły podstawowej do klasy programowo wyższej również w ciągu roku szkolnego, jeżeli poziom rozwoju i osiągnięć </text:span><text:a xlink:type="simple" xlink:href="#P1A6" text:style-name="Internet_20_link" text:visited-style-name="Visited_20_Internet_20_Link"><text:span text:style-name="T6">ucznia</text:span></text:a><text:span text:style-name="T6"> rokuje opanowanie w jednym roku szkolnym treści nauczania przewidzianych w programie nauczania dwóch klas.</text:span></text:p>
      <text:p text:style-name="P16"><text:span text:style-name="T6">4. Począwszy od klasy IV szkoły podstawowej, </text:span><text:a xlink:type="simple" xlink:href="#P1A6" text:style-name="Internet_20_link" text:visited-style-name="Visited_20_Internet_20_Link"><text:span text:style-name="T6">uczeń</text:span></text:a><text:span text:style-name="T6"> otrzymuje promocję do klasy programowo wyższej, jeżeli ze wszystkich obowiązkowych </text:span><text:a xlink:type="simple" xlink:href="#P1A329" text:style-name="Internet_20_link" text:visited-style-name="Visited_20_Internet_20_Link"><text:span text:style-name="T6">zajęć edukacyjnych</text:span></text:a><text:span text:style-name="T6"> oraz zajęć <text:s text:c="22"/>z języka mniejszości narodowej, mniejszości etnicznej lub języka regionalnego otrzymał roczne pozytywne oceny klasyfikacyjne, rada pedagogiczna może jeden raz w ciągu danego etapu edukacyjnego promować ucznia do klasy programowo wyższej.</text:span></text:p>
      <text:p text:style-name="P50"><text:span text:style-name="T6">5.</text:span><text:span text:style-name="T16">Począwszy od klasy IV szkoły podstawowej, uczeń, który w wyniku klasyfikacji rocznej uzyskał z obowiązkowych zajęć edukacyjnych średnią ocen co najmniej 4,75 i co najmniej bardzo dobrą roczną ocenę klasyfikacyjną zachowania otrzymuje promocję do klasy programowo wyższej z wyróżnieniem.</text:span></text:p>
      <text:p text:style-name="P56"><text:span text:style-name="T16">1)Otrzymując promocję z wyróżnieniem, uczeń może posiadać oceny dostateczne;</text:span></text:p>
      <text:p text:style-name="P56"><text:span text:style-name="T16">2)Uczniowi, który uczęszczał na dodatkowe zajęcia edukacyjne, religię lub etykę, do średniej ocen wlicza się także roczne oceny klasyfikacyjne uzyskane z tych zajęć;</text:span></text:p>
      <text:p text:style-name="P56"><text:span text:style-name="T16">3)Ucznia niepełnosprawnego intelektualnie w stopniu umiarkowanym lub znacznym promuje się do klasy programowo wyższej, uwzględniając specyfikę kształcenia tego ucznia, w porozumieniu z rodzicami.</text:span></text:p>
      <text:p text:style-name="P127"/>
      <text:p text:style-name="P16"><text:span text:style-name="T6">6.Laureat konkursu przedmiotowego o zasięgu wojewódzkim lub ponadwojewódzkim oraz laureat lub finalista ogólnopolskiej olimpiady przedmiotowej, przeprowadzonych zgodnie <text:s text:c="20"/>z przepisami, otrzymuje z danych </text:span><text:a xlink:type="simple" xlink:href="#P1A329" text:style-name="Internet_20_link" text:visited-style-name="Visited_20_Internet_20_Link"><text:span text:style-name="T6">zajęć edukacyjnych</text:span></text:a><text:span text:style-name="T6"> najwyższą pozytywną roczną ocenę </text:span><text:soft-page-break/><text:span text:style-name="T6">klasyfikacyjną. </text:span><text:a xlink:type="simple" xlink:href="#P1A6" text:style-name="Internet_20_link" text:visited-style-name="Visited_20_Internet_20_Link"><text:span text:style-name="T6">Uczeń</text:span></text:a><text:span text:style-name="T6">, który tytuł laureata konkursu przedmiotowego o zasięgu wojewódzkim lub ponadwojewódzkim lub tytuł laureata lub finalisty ogólnopolskiej olimpiady przedmiotowej uzyskał po ustaleniu rocznej oceny klasyfikacyjnej z </text:span><text:a xlink:type="simple" xlink:href="#P1A329" text:style-name="Internet_20_link" text:visited-style-name="Visited_20_Internet_20_Link"><text:span text:style-name="T6">zajęć edukacyjnych</text:span></text:a><text:span text:style-name="T6">, <text:s text:c="22"/>po ponownym zwołaniu rady pedagogicznej i podjęciu uchwały otrzymuje z tych </text:span><text:a xlink:type="simple" xlink:href="#P1A329" text:style-name="Internet_20_link" text:visited-style-name="Visited_20_Internet_20_Link"><text:span text:style-name="T6">zajęć edukacyjnych</text:span></text:a><text:span text:style-name="T6"> najwyższą pozytywną końcową ocenę klasyfikacyjną.</text:span></text:p>
      <text:p text:style-name="P2"/>
      <text:p text:style-name="P16"><text:span text:style-name="T11">§ 56</text:span></text:p>
      <text:p text:style-name="P16"><text:span text:style-name="T6">1. </text:span><text:a xlink:type="simple" xlink:href="#P1A6" text:style-name="Internet_20_link" text:visited-style-name="Visited_20_Internet_20_Link"><text:span text:style-name="T6">Uczeń</text:span></text:a><text:span text:style-name="T6"> kończy szkołę podstawową jeżeli:</text:span></text:p>
      <text:p text:style-name="P16"><text:span text:style-name="T6">1) w wyniku klasyfikacji końcowej otrzymał ze wszystkich obowiązkowych </text:span><text:a xlink:type="simple" xlink:href="#P1A329" text:style-name="Internet_20_link" text:visited-style-name="Visited_20_Internet_20_Link"><text:span text:style-name="T6">zajęć <text:s/></text:span></text:a><text:span text:style-name="T6"><text:s/>oraz zajęć z języka mniejszości narodowej, mniejszości etnicznej lub języka regionalnego pozytywne końcowe oceny klasyfikacyjne;</text:span></text:p>
      <text:p text:style-name="P16"><text:span text:style-name="T6">2) przystąpił do egzaminu ósmoklasisty.</text:span></text:p>
      <text:p text:style-name="P16"><text:span text:style-name="T6">2.O ukończeniu </text:span><text:a xlink:type="simple" xlink:href="#P1A6" text:style-name="Internet_20_link" text:visited-style-name="Visited_20_Internet_20_Link"><text:span text:style-name="T6">szkoły</text:span></text:a><text:span text:style-name="T6"> przez </text:span><text:a xlink:type="simple" xlink:href="#P1A6" text:style-name="Internet_20_link" text:visited-style-name="Visited_20_Internet_20_Link"><text:span text:style-name="T6">ucznia</text:span></text:a><text:span text:style-name="T6"> posiadającego orzeczenie o potrzebie kształcenia specjalnego wydane ze względu na upośledzenie umysłowe w stopniu umiarkowanym lub znacznym postanawia rada pedagogiczna, uwzględniając ustalenia zawarte w indywidualnym programie edukacyjno-terapeutycznym.</text:span></text:p>
      <text:p text:style-name="P16"><text:span text:style-name="T6">3. </text:span><text:a xlink:type="simple" xlink:href="#P1A6" text:style-name="Internet_20_link" text:visited-style-name="Visited_20_Internet_20_Link"><text:span text:style-name="T6">Uczeń</text:span></text:a><text:span text:style-name="T6"> szkoły podstawowej, który nie spełnił warunków, o których mowa w ust. 1, powtarza ostatnią klasę szkoły podstawowej i przystępuje w roku szkolnym, w którym powtarza tę klasę do egzaminu.</text:span></text:p>
      <text:p text:style-name="P16"><text:span text:style-name="T6">4. Uczeń kończy szkołę podstawową z wyróżnieniem, jeżeli w wyniku klasyfikacji końcowej uzyskał z obowiązkowych zajęć edukacyjnych średnią końcowych ocen klasyfikacyjnych co najmniej 4,75 oraz co najmniej bardzo dobrą końcową ocenę klasyfikacyjną zachowania.</text:span></text:p>
      <text:p text:style-name="P5"/>
      <text:p text:style-name="P16"><text:span text:style-name="T11">§ 57</text:span></text:p>
      <text:p text:style-name="P16"><text:span text:style-name="T6">1.</text:span><text:span text:style-name="T16">Oceny bieżące i śródroczne oceny klasyfikacyjne z zajęć edukacyjnych ustala się według skali określonej w statucie szkoły.</text:span></text:p>
      <text:p text:style-name="P18"><text:span text:style-name="T16">2.Ustala się następującą skalę oraz sposób formułowania ocen bieżących i ocen klasyfikacyjnych śródrocznych:</text:span></text:p>
      <text:p text:style-name="P25"><text:span text:style-name="T16">1)w klasach I-III w procesie oceniania stosujemy ocenę opisową, nagradzanie słowem, gestem, uśmiechem, wskazanie obszarów, które należy dopracować, poprawić, udoskonalić, używając zwrotów „wspaniale”, „bardzo dobrze”, „ładnie”, „postaraj się”, „pracuj więcej”, „źle”, którym odpowiadają punkty od 6 do 1. Z <text:s/>religii stosuje się oceny według skali sześciostopniowej;</text:span></text:p>
      <text:p text:style-name="P25"><text:span text:style-name="T16">2)w klasach IV-VIII w procesie oceniania stosujemy oceny pozytywne według skali:</text:span></text:p>
      <text:p text:style-name="P26"><text:span text:style-name="T16">a)stopień celujący – 6,</text:span></text:p>
      <text:p text:style-name="P26"><text:span text:style-name="T16">b)stopień bardzo dobry – 5,</text:span></text:p>
      <text:p text:style-name="P26"><text:span text:style-name="T16">c)stopień dobry – 4,</text:span></text:p>
      <text:p text:style-name="P26"><text:span text:style-name="T16">d)stopień dostateczny – 3,</text:span></text:p>
      <text:p text:style-name="P26"><text:span text:style-name="T16">e)stopień dopuszczający – 2,</text:span></text:p>
      <text:p text:style-name="P21"><text:soft-page-break/><text:span text:style-name="T16">3)w klasach IV-VIII w procesie oceniania stosujemy <text:s/>jedną ocenę negatywną:</text:span></text:p>
      <text:p text:style-name="P22"><text:span text:style-name="T16">a)stopień niedostateczny – 1.</text:span></text:p>
      <text:p text:style-name="P17"><text:span text:style-name="T20">3.Do oceny sprawdzianów wprowadza się system procentowy. Biorąc pod uwagę zakres treści przewidzianych programem, przyjmuje się następujące kryteria ocen:</text:span></text:p>
      <text:p text:style-name="P17"><text:span text:style-name="T20">1)100% - stopień celujący,</text:span></text:p>
      <text:p text:style-name="P27"><text:span text:style-name="T20">2)99,5% - 91% - stopień bardzo dobry;</text:span></text:p>
      <text:p text:style-name="P27"/>
      <text:p text:style-name="P27"><text:span text:style-name="T20">3)90% - 70% - stopień dobry;</text:span></text:p>
      <text:p text:style-name="P27"/>
      <text:p text:style-name="P27"><text:span text:style-name="T20">4)69% - 50% - stopień dostateczny;</text:span></text:p>
      <text:p text:style-name="P27"/>
      <text:p text:style-name="P27"><text:span text:style-name="T20">5)49% - 31% - stopień dopuszczający;</text:span></text:p>
      <text:p text:style-name="P27"/>
      <text:p text:style-name="P27"><text:span text:style-name="T20">6)30% - 0% - stopień niedostateczny.</text:span></text:p>
      <text:p text:style-name="P10"/>
      <text:p text:style-name="P17"><text:span text:style-name="T20">4. Ocena półroczna i roczna nie jest średnią ocen cząstkowych. Wprowadza się średnią ważoną, </text:span><text:bookmark-start text:name="Bookmark2"/><text:span text:style-name="T20">za wyjątkiem przedmiotów wskazanych w punkcie 7, </text:span><text:bookmark-end text:name="Bookmark2"/><text:span text:style-name="T20">w której nadaje się wagi poszczególnym ocenom:</text:span></text:p>
      <text:p text:style-name="P17"><text:span text:style-name="T20">1)prace klasowe, sprawdziany – 4, </text:span></text:p>
      <text:p text:style-name="P17"><text:span text:style-name="T20">2)odpowiedzi ustne, kartkówki – 3, </text:span></text:p>
      <text:p text:style-name="P17"><text:span text:style-name="T20">3)aktywność na lekcjach, prace długoterminowe, projekty, zeszyty przedmiotowe, ocena za zgromadzone plusy i minusy – 2,</text:span></text:p>
      <text:p text:style-name="P17"><text:span text:style-name="T20">4)prace domowe, zeszyty ćwiczeń – 1.</text:span></text:p>
      <text:p text:style-name="P17"><text:span text:style-name="T16">5.Oceny półroczne i roczne wyrażane są pełnym stopniem stosowanej sześciostopniowej skali.</text:span><text:bookmark text:name="Bookmark3"/></text:p>
      <text:p text:style-name="P30"><text:span text:style-name="T16">1)od 5,51 do 6,0 – Celujący</text:span></text:p>
      <text:p text:style-name="P30"><text:span text:style-name="T16">2)od 4,51 do 5,50 – Bardzo dobry</text:span></text:p>
      <text:p text:style-name="P30"><text:span text:style-name="T16">3)od 3,51 do 4,5 – Dobry</text:span></text:p>
      <text:p text:style-name="P30"><text:span text:style-name="T16">4)od 2,51 do 3,5 – Dostateczny</text:span></text:p>
      <text:p text:style-name="P30"><text:span text:style-name="T16">5)od 1,76 do 2,5 – Dopuszczający</text:span></text:p>
      <text:p text:style-name="P30"><text:span text:style-name="T16">6)od 1,0 do 1,75– Niedostateczny</text:span><text:bookmark text:name="Bookmark4"/></text:p>
      <text:p text:style-name="P17"><text:span text:style-name="T16">6. Głos decydujący przy ustalaniu ocen ma nauczyciel prowadzący dany przedmiot biorąc pod uwagę także postawę ucznia wobec wymagań i przedmiotu, należyte przygotowanie i zakres wiedzy jaką dysponuje uczeń.</text:span></text:p>
      <text:p text:style-name="P17"><text:span text:style-name="T16">7. Na przedmiotach: muzyka, plastyka, wychowanie fizyczne, technika, religia – przy </text:span><text:soft-page-break/><text:span text:style-name="T16">ustalaniu ocen <text:s/>wprowadza się średnią arytmetyczną.</text:span><text:bookmark text:name="Bookmark5"/></text:p>
      <text:p text:style-name="P7"/>
      <text:p text:style-name="P16"><text:span text:style-name="T11">§ 58</text:span></text:p>
      <text:p text:style-name="P76"><text:span text:style-name="T20">1</text:span><text:span text:style-name="T18">.Ustalenie kryteriów wymagań na poszczególne stopnie szkolne, wynikające <text:s text:c="35"/>z realizowanych programów nauczania i podstaw programowych poszczególnych przedmiotów, należy do nauczycieli uczących w szkole.</text:span></text:p>
      <text:p text:style-name="P76"><text:span text:style-name="T22">2.Nauczyciele zapoznają <text:s/>z ustalonymi kryteriami uczniów ze swojego przedmiotu <text:s/>podczas pierwszych zajęć, a <text:s/>rodziców podczas pierwszego zebrania na początku roku szkolnego.</text:span></text:p>
      <text:p text:style-name="P17"><text:span text:style-name="T20">3.Wymagania <text:s/>w klasach I-III na poszczególne punkty:</text:span></text:p>
      <text:p text:style-name="P16"><text:span text:style-name="T6">1)6 punktów: uczeń w pełni opanował umiejętności określone w podstawie programowej. Swobodnie wykorzystuje zdobytą wiedzę w nietypowych sytuacjach. Chętnie podejmuje się wykonywania zadań dodatkowych. Opis słowny „wspaniale”;</text:span></text:p>
      <text:p text:style-name="P16"><text:span text:style-name="T6">2)5 punktów: uczeń dobrze opanował określone umiejętności. Dokonuje analizy nowych zjawisk. Umie sformułować plan działania. Sprawnie korzysta ze zdobytych informacji <text:s text:c="20"/>w sytuacjach nietypowych. Opis słowny „bardzo dobrze”;</text:span></text:p>
      <text:p text:style-name="P16"><text:span text:style-name="T6">3)4 punkty: uczeń umie stosować wiadomości w sytuacjach podobnych do ćwiczeń szkolnych. Opanował umiejętności praktycznego posługiwania się wiadomościami według podanych schematów, wzorów. Opis słowny „ładnie”;</text:span></text:p>
      <text:p text:style-name="P16"><text:span text:style-name="T6">4)3 punkty: uczeń posiada elementarny poziom rozumienia wiadomości. Potrafi je przedstawić w innej formie, niż je zapamiętał. Podejmuje się wykonania tylko zadań podstawowych, z którymi <text:s/>miewa czasem problemy. Wykorzystuje wskazówki nauczyciela w celu pokonania napotkanych trudności. Opis słowny <text:s text:c="5"/>„ postaraj się”;</text:span></text:p>
      <text:p text:style-name="P16"><text:span text:style-name="T6">5)2 punkty: uczeń z dużymi trudnościami przyswaja sobie podstawową wiedzę i umiejętności. Wymaga stałej pomocy przy wykonywaniu prostych zadań. Opis słowny „pracuj więcej”;</text:span></text:p>
      <text:p text:style-name="P16"><text:span text:style-name="T6">6)1 punkt: brak podstawowych wiadomości i umiejętności pomimo dodatkowych ćwiczeń <text:s text:c="25"/>i zajęć. Opis słowny „źle”.</text:span></text:p>
      <text:p text:style-name="P11"/>
      <text:p text:style-name="P17"><text:span text:style-name="T21">4.</text:span><text:span text:style-name="T20"> Wymagania <text:s/>na poszczególne oceny w klasach IV-VIII:</text:span></text:p>
      <text:p text:style-name="P77"><text:span text:style-name="T6">1)Stopień </text:span><text:span text:style-name="T7">celujący</text:span><text:span text:style-name="T6"> otrzymuje uczeń, który:</text:span></text:p>
      <text:p text:style-name="P77"><text:span text:style-name="T6">a)jest oryginalny, twórczy, a jego wiedza wskazuje na biegłość <text:line-break/>i samodzielność,</text:span></text:p>
      <text:p text:style-name="P77"><text:span text:style-name="T6">b)zakres wiedzy ucznia <text:s/>wykracza poza poziom osiągnięć edukacyjnych przewidzianych <text:s text:c="20"/>w realizowanym przez nauczyciela programie nauczania,</text:span></text:p>
      <text:p text:style-name="P77"><text:span text:style-name="T6">c)opanował wiadomości i umiejętności obejmujące podstawę programową. Jego prace są oryginalne i twórcze,</text:span></text:p>
      <text:p text:style-name="P78"><text:span text:style-name="T6">d)biegle posługuje się zdobytymi wiadomościami w rozwiązywaniu problemów teoretycznych lub praktycznych z programu nauczania danego przedmiotu, proponuje rozwiązania nietypowe,</text:span></text:p>
      <text:p text:style-name="P77"><text:span text:style-name="T6">e)biegle korzysta z informacji, w tym <text:s/>z <text:s/>technologii informacyjnej,</text:span></text:p>
      <text:p text:style-name="P77"><text:soft-page-break/><text:span text:style-name="T6">f)uczestniczy w konkursach i olimpiadach przedmiotowych, zawodach sportowych, turniejach i innych konkursach,</text:span></text:p>
      <text:p text:style-name="P77"><text:span text:style-name="T6">g)uzyskał tytuł laureata konkursu przedmiotowego.</text:span></text:p>
      <text:p text:style-name="P77"><text:span text:style-name="T6">2.Stopień </text:span><text:span text:style-name="T7">bardzo dobry</text:span><text:span text:style-name="T6"> otrzymuje uczeń, który:</text:span></text:p>
      <text:p text:style-name="P77"><text:span text:style-name="T6">a)bardzo dobrze opanował <text:s/>zakres wiedzy i umiejętności określony programem nauczania <text:s text:c="20"/>i kryteriami oceniania na ocenę bardzo dobrą z danego przedmiotu oraz sprawnie posługuje się zdobytymi wiadomościami,</text:span></text:p>
      <text:p text:style-name="P77"><text:span text:style-name="T6">b)rozwiązuje samodzielnie problemy teoretyczne i praktyczne ujęte programem nauczania przedmiotu,</text:span></text:p>
      <text:p text:style-name="P77"><text:span text:style-name="T6">c)potrafi zastosować posiadaną wiedzę do rozwiązywania zadań<text:line-break/> i problemów w nowych sytuacjach,</text:span></text:p>
      <text:p text:style-name="P77"><text:span text:style-name="T6">d)aktywnie uczestniczy w zajęciach, w pracy indywidualnej i w grupie.</text:span></text:p>
      <text:p text:style-name="P77"><text:span text:style-name="T6">3.Stopień </text:span><text:span text:style-name="T7">dobry</text:span><text:span text:style-name="T6"> otrzymuje uczeń, który:</text:span></text:p>
      <text:p text:style-name="P77"><text:span text:style-name="T6">a)dobrze opanował <text:s/>zakres wiedzy i umiejętności określony programem nauczania i kryteriami oceniania na ocenę dobrą z przedmiotu oraz sprawnie posługuje się zdobytymi wiadomościami,</text:span></text:p>
      <text:p text:style-name="P77"><text:span text:style-name="T6">b)dobrze stosuje wiadomości, rozwiązuje (wykonuje) samodzielnie typowe zadania teoretyczne lub praktyczne,</text:span></text:p>
      <text:p text:style-name="P77"><text:span text:style-name="T6">c)jest aktywny na lekcji.</text:span></text:p>
      <text:p text:style-name="P77"><text:span text:style-name="T6">4.Stopień </text:span><text:span text:style-name="T7">dostateczny</text:span><text:span text:style-name="T6"> otrzymuje uczeń, który:</text:span></text:p>
      <text:p text:style-name="P77"><text:span text:style-name="T6">a)dostatecznie opanował zakres wiedzy i umiejętności określony programem nauczania <text:s text:c="36"/>i kryteriami oceniania na ocenę dostateczną z przedmiotu,</text:span></text:p>
      <text:p text:style-name="P77"><text:span text:style-name="T6">b)poprawnie stosuje wiadomości, rozwiązuje (wykonuje) samodzielnie typowe zadania teoretyczne lub praktyczne.</text:span></text:p>
      <text:p text:style-name="P77"><text:span text:style-name="T6">5.Stopień </text:span><text:span text:style-name="T7">dopuszczający</text:span><text:span text:style-name="T6"> otrzymuje uczeń, który:</text:span></text:p>
      <text:p text:style-name="P77"><text:span text:style-name="T6">a)opanował zakres wiedzy i umiejętności określony programem nauczania <text:line-break/>i kryteriami oceniania na ocenę dopuszczającą z danego przedmiotu,</text:span></text:p>
      <text:p text:style-name="P77"><text:span text:style-name="T6">b)rozwiązuje (wykonuje) zadania teoretyczne i praktyczne typowe, o niewielkim stopniu trudności, w razie potrzeby przy pomocy nauczyciela,</text:span></text:p>
      <text:p text:style-name="P77"><text:span text:style-name="T6">c)ma braki w opanowaniu wiadomości przewidzianych programem, ale braki te nie przekreślają możliwości uzyskania przez ucznia podstawowej wiedzy z danego przedmiotu w ciągu dalszej nauki.</text:span></text:p>
      <text:p text:style-name="P77"><text:span text:style-name="T6">6.Stopień </text:span><text:span text:style-name="T7">niedostateczny</text:span><text:span text:style-name="T6"> otrzymuje uczeń, który:</text:span></text:p>
      <text:p text:style-name="P79"><text:span text:style-name="T6">a)nie opanował minimum wiadomości i umiejętności określonych programem nauczania przedmiotu, a braki w wiadomościach uniemożliwiają dalsze zdobywanie wiedzy z tego przedmiotu,</text:span></text:p>
      <text:p text:style-name="P77"><text:span text:style-name="T6">b)nie jest w stanie rozwiązać (wykonać) zadań o niewielkim (elementarnym) stopniu trudności, nawet z pomocą nauczyciela,</text:span></text:p>
      <text:p text:style-name="P77"><text:span text:style-name="T6">c)nie opanował podstawy programowej.</text:span></text:p>
      <text:p text:style-name="P2"><text:soft-page-break/></text:p>
      <text:p text:style-name="P5"/>
      <text:p text:style-name="P5"/>
      <text:p text:style-name="P16"><text:span text:style-name="T11">§ 59</text:span></text:p>
      <text:p text:style-name="P17"><text:span text:style-name="T6">1</text:span><text:span text:style-name="T11">.</text:span><text:span text:style-name="T20">Ustala się w klasach IV – VIII następującą liczbę ocen w okresie dla zajęć edukacyjnych realizowanych w wymiarze tygodniowym:</text:span></text:p>
      <text:p text:style-name="P28"><text:span text:style-name="T20">1)jedna godzina tygodniowo – minimum trzy oceny;</text:span></text:p>
      <text:p text:style-name="P28"><text:span text:style-name="T20">2)dwie godziny tygodniowo – minimum cztery oceny;</text:span></text:p>
      <text:p text:style-name="P28"><text:span text:style-name="T20">3)trzy godziny tygodniowo – minimum pięć ocen;</text:span></text:p>
      <text:p text:style-name="P28"><text:span text:style-name="T20">4)cztery i więcej godzin tygodniowo – minimum sześć ocen.</text:span></text:p>
      <text:p text:style-name="P98"/>
      <text:p text:style-name="P98"/>
      <text:p text:style-name="P99"><text:span text:style-name="T8">2.Osiągnięcia uczniów będą mierzone w formie pisemnej:</text:span></text:p>
      <text:p text:style-name="P99"><text:span text:style-name="T9">1)sprawdziany lub prace klasowe całogodzinne</text:span><text:span text:style-name="T8">,</text:span></text:p>
      <text:p text:style-name="P99"><text:span text:style-name="T8">a)uczeń zna termin sprawdzianu przynajmniej tydzień wcześniej;</text:span></text:p>
      <text:p text:style-name="P99"><text:span text:style-name="T19">b)uczeń może pisać tylko jeden sprawdzian w ciągu dnia;</text:span></text:p>
      <text:p text:style-name="P99"><text:span text:style-name="T19">c)dopuszcza się więcej sprawdzianów w ciągu dnia na wniosek uczniów;</text:span></text:p>
      <text:p text:style-name="P67"><text:soft-page-break/><text:span text:style-name="T16">d)jeśli uczeń nie pisał pracy klasowej z powodu nieobecności ma obowiązek napisać ją <text:s text:c="28"/>w terminie do tygodnia od powrotu do szkoły lub po uzgodnieniu z nauczycielem uczącym;</text:span></text:p>
      <text:p text:style-name="P67"><text:span text:style-name="T16">e)uczeń ma prawo do poprawy oceny z pracy klasowej, sprawdzianu tylko jeden raz <text:s text:c="27"/>w terminie do <text:s/>dwóch tygodni od oddania pracy przez nauczyciela;</text:span></text:p>
      <text:p text:style-name="P41"><text:span text:style-name="T16">f)zarówno ocena pierwotna jak i ocena uzyskana z poprawy są wliczane do średniej;</text:span></text:p>
      <text:p text:style-name="P67"><text:span text:style-name="T16">2)kartkówki, których nauczyciel nie musi zapowiadać, obejmują zakres materiału <text:s text:c="27"/>z 3 ostatnich zajęć edukacyjnych;</text:span></text:p>
      <text:p text:style-name="P67"><text:span text:style-name="T16">3)jeżeli uczeń dłużej chorował, to nie ocenia się go w ciągu 3 dni od dnia powrotu do szkoły, czas ten uczeń przeznacza na nadrobienie zaległości;</text:span></text:p>
      <text:p text:style-name="P67"><text:span text:style-name="T16">4)w sytuacjach losowych, np. pogrzeb, choroba rodziców, uroczystości rodzinne uczeń także zostaje zwolniony z oceniania <text:s/>w dniu bezpośrednio następującym po tym zdarzeniu;</text:span></text:p>
      <text:p text:style-name="P67"><text:span text:style-name="T18">5)uczniowie będą również oceniani w formie odpowiedzi ustnych, różnych zadań oraz pracy w grupie;</text:span></text:p>
      <text:p text:style-name="P67"><text:span text:style-name="T16">6)każdy uczący nauczyciel zawiera z uczniem tzw. kontrakt przedmiotowy, w którym szczegółowo określa <text:s/>zasady oceniania osiągnięć ucznia, np. aktywność w czasie zajęć edukacyjnych, dodatkowe prace, przygotowanie do lekcji pomocy, materiałów, odrobione dodatkowe zadanie domowe nagradzane plusami, brak zadania domowego, brak zeszytu, przyborów szkolnych i innych pomocy zaleconych przez nauczyciela zostanie odnotowany za pomocą minusów. Szczegółowe tabele z punktacją zostają przekazane uczniowi i jego rodzicom na początku roku szkolnego;</text:span></text:p>
      <text:p text:style-name="P67"><text:span text:style-name="T16">7)zarówno plusy jak i minusy znajdą odzwierciedlenie w ocenie;</text:span></text:p>
      <text:p text:style-name="P67"><text:span text:style-name="T16">8)celowe zatajenie braku zadania domowego jest równoznaczne z otrzymaniem oceny niedostatecznej;</text:span></text:p>
      <text:p text:style-name="P67"><text:span text:style-name="T16">9)nauczyciel przechowuje prace klasowe uczniów do końca danego roku szkolnego;</text:span></text:p>
      <text:p text:style-name="P67"><text:span text:style-name="T16">10)zajęcia wychowania fizycznego regulowane są oddzielnym kontraktem;</text:span></text:p>
      <text:p text:style-name="P99"><text:span text:style-name="T19">11)uczeń pozostawia ład i porządek na swoim stanowisku pracy po zakończonej lekcji;</text:span></text:p>
      <text:p text:style-name="P99"><text:span text:style-name="T19">12)każdy uczeń jest oceniany systematycznie i zgodnie z zasadami sprawiedliwości;</text:span></text:p>
      <text:p text:style-name="P99"><text:span text:style-name="T19">13)ocenianiu podlegają wszystkie wymienione formy aktywności ucznia:</text:span></text:p>
      <text:list xml:id="list3677413403002138453" text:style-name="WWNum90">
        <text:list-item>
          <text:p text:style-name="P100"><text:span text:style-name="T19">prace klasowe,</text:span></text:p>
        </text:list-item>
        <text:list-item>
          <text:p text:style-name="P120"><text:span text:style-name="T16">sprawdziany,</text:span></text:p>
        </text:list-item>
        <text:list-item>
          <text:p text:style-name="P120"><text:span text:style-name="T16">kartkówki,</text:span></text:p>
        </text:list-item>
        <text:list-item>
          <text:p text:style-name="P120"><text:span text:style-name="T16">odpowiedzi ustne,</text:span></text:p>
        </text:list-item>
        <text:list-item>
          <text:p text:style-name="P120"><text:span text:style-name="T16">prace domowe,</text:span></text:p>
        </text:list-item>
        <text:list-item>
          <text:p text:style-name="P120"><text:span text:style-name="T16">prace długoterminowe / projekty,</text:span></text:p>
        </text:list-item>
        <text:list-item>
          <text:p text:style-name="P120"><text:span text:style-name="T16">zeszyty przedmiotowe,</text:span></text:p>
        </text:list-item>
        <text:list-item>
          <text:p text:style-name="P120"><text:span text:style-name="T16">zeszyty ćwiczeń,</text:span></text:p>
        </text:list-item>
        <text:list-item>
          <text:p text:style-name="P120"><text:span text:style-name="T16">aktywność na lekcji, praca w grupach,</text:span></text:p>
        </text:list-item>
        <text:list-item>
          <text:p text:style-name="P120"><text:span text:style-name="T16">prace dodatkowe dla chętnych uczniów.</text:span></text:p>
        </text:list-item>
      </text:list>
      <text:p text:style-name="P126"/>
      <text:p text:style-name="P19"><text:span text:style-name="T16">3.Prace klasowe są obowiązkowe.</text:span></text:p>
      <text:p text:style-name="P19"><text:span text:style-name="T16">4.Prace klasowe są zapowiadane z tygodniowym wyprzedzeniem, podawany jest zakres sprawdzanych wiadomości i umiejętności.</text:span></text:p>
      <text:p text:style-name="P19"><text:span text:style-name="T16">5.(uchylony) </text:span></text:p>
      <text:p text:style-name="P19"><text:soft-page-break/><text:span text:style-name="T16">6.Praca klasowa jest poprzedzona lekcją powtórzeniową, do której uczeń powinien być przygotowany.</text:span></text:p>
      <text:p text:style-name="P19"><text:span text:style-name="T16">7.Sprawdzian ma formę pisemną lub praktyczną (rozpoznawanie organizmów, posługiwanie się mikroskopem, korzystanie z mapy).</text:span></text:p>
      <text:p text:style-name="P19"><text:span text:style-name="T16">8.Krótsze sprawdziany są zapowiadane z kilkudniowym wyprzedzeniem.</text:span></text:p>
      <text:p text:style-name="P19"><text:span text:style-name="T16">9.Kartkówki nie muszą być zapowiadane.</text:span></text:p>
      <text:p text:style-name="P19"><text:span text:style-name="T16">10.Uczeń ma obowiązek być przygotowanym do ustnej i pisemnej odpowiedzi z trzech ostatnio przerabianych tematów lekcji.</text:span></text:p>
      <text:p text:style-name="P19"><text:span text:style-name="T16">11.Uczeń nieobecny na pracy klasowej <text:s/>jest zobowiązany napisać ją do tygodnia po powrocie do szkoły w terminie uzgodnionym z nauczycielem.</text:span></text:p>
      <text:p text:style-name="P19"><text:span text:style-name="T16">12.Uczeń nieobecny tylko w dniu pisania pracy klasowej, sprawdzianu, kartkówki jest zobowiązany napisać ją na następnej lekcji.</text:span></text:p>
      <text:p text:style-name="P19"><text:span text:style-name="T16">13.Osoby reprezentujące szkołę na konkursach i zawodach w dniu następnym nie podlegają ocenianiu, z wyłączeniem <text:s/>prac długoterminowych.</text:span></text:p>
      <text:p text:style-name="P19"><text:span text:style-name="T16">14.Każdy uczeń ma prawo do poprawy oceny niedostatecznej, dopuszczającej, dostatecznej <text:s text:c="18"/>i dobrej z pracy klasowej w ciągu tygodnia od podania informacji o ocenach. Uczeń poprawia pracę tylko raz</text:span><text:span text:style-name="T37">. </text:span></text:p>
      <text:p text:style-name="P19"><text:span text:style-name="T16">15.Przy poprawianiu prac klasowych i pisaniu w drugim terminie kryteria oceniania nie zmieniają się.</text:span></text:p>
      <text:p text:style-name="P19"><text:span text:style-name="T16">16.Prac domowych i odpowiedzi ustnych nie poprawia się.</text:span></text:p>
      <text:p text:style-name="P19"><text:span text:style-name="T16">17.Po dłuższej usprawiedliwionej nieobecności (powyżej 1 tygodnia), uczeń ma prawo nie być oceniany do 3 dni po powrocie do szkoły, ale ma obowiązek uzupełnienia materiału.</text:span></text:p>
      <text:p text:style-name="P19"><text:span text:style-name="T16">18.Uczeń jest zobowiązany mieć na lekcji: zeszyt przedmiotowy, zeszyt ćwiczeń, podręcznik oraz inne potrzebne przybory.</text:span></text:p>
      <text:p text:style-name="P19"><text:span text:style-name="T16">19.Uczeń ma obowiązek prowadzenia zeszytu przedmiotowego, w którym powinny znajdować się: zapisy numerów lekcji, tematów, notatki, zadania rozwiązywane na lekcji, </text:span><text:span text:style-name="T17">zapisy</text:span><text:span text:style-name="T16"> </text:span><text:span text:style-name="T17">poleceń prac domowych, prace domowe.</text:span></text:p>
      <text:p text:style-name="P19"><text:span text:style-name="T16">20.Odpisywanie prac domowych, korzystanie z niedozwolonych źródeł w czasie prac pisemnych, oddawanie do oceny prac nienapisanych samodzielnie równa się ocenie niedostatecznej. <text:s/></text:span></text:p>
      <text:p text:style-name="P19"><text:span text:style-name="T16">21.</text:span><text:span text:style-name="T17">Niewykonaną pracę domową należy uzupełnić na najbliższą kolejną lekcję. </text:span></text:p>
      <text:p text:style-name="P19"/>
      <text:p text:style-name="P16"><text:span text:style-name="T11">§ 60</text:span></text:p>
      <text:p text:style-name="P80"><text:span text:style-name="T16">1.Śródroczne i roczne oceny klasyfikacyjne z zajęć edukacyjnych nie mają wpływu na ocenę klasyfikacyjną zachowania.</text:span></text:p>
      <text:p text:style-name="P80"><text:span text:style-name="T16">2.Śródroczna i roczna ocena klasyfikacyjna zachowania uwzględnia w szczególności:</text:span></text:p>
      <text:list xml:id="list1584220451175274361" text:style-name="WWNum91">
        <text:list-item>
          <text:p text:style-name="P129"><text:span text:style-name="T16">wywiązywanie się z obowiązków ucznia;</text:span></text:p>
        </text:list-item>
        <text:list-item>
          <text:p text:style-name="P129"><text:span text:style-name="T16">postępowanie zgodne z dobrem szkolnej społeczności, dbałość o honor i tradycje szkoły;</text:span></text:p>
        </text:list-item>
        <text:list-item>
          <text:p text:style-name="P129"><text:span text:style-name="T16">dbałość o piękno mowy ojczystej;</text:span></text:p>
        </text:list-item>
        <text:list-item>
          <text:p text:style-name="P129"><text:span text:style-name="T16">dbałość o bezpieczeństwo i zdrowie własne oraz innych osób;</text:span></text:p>
        </text:list-item>
        <text:list-item>
          <text:p text:style-name="P129"><text:soft-page-break/><text:span text:style-name="T16">godne, kulturalne zachowanie się w szkole i poza nią;</text:span></text:p>
        </text:list-item>
        <text:list-item>
          <text:p text:style-name="P129"><text:span text:style-name="T16">okazywanie szacunku innym osobom;</text:span></text:p>
        </text:list-item>
        <text:list-item>
          <text:p text:style-name="P129"><text:span text:style-name="T16">przeciwstawianie się przejawom przemocy, agresji i wulgarności.</text:span></text:p>
        </text:list-item>
      </text:list>
      <text:p text:style-name="P57"/>
      <text:p text:style-name="P49"><text:span text:style-name="T16">3.Śródroczną ocenę klasyfikacyjną zachowania ustala się według skali określonej w statucie szkoły.</text:span></text:p>
      <text:p text:style-name="P49"><text:span text:style-name="T16">4.Roczną ocenę klasyfikacyjną zachowania, począwszy od klasy IV szkoły podstawowej, ustala się według punktowego systemu oceniania zachowania.</text:span></text:p>
      <text:p text:style-name="P49"><text:span text:style-name="T16">5. Osoba, która uzyskała 15 punktów ujemnych w ciągu jednego półrocza niezależnie od ilości zdobytych punktów dodatnich, nie może otrzymać oceny wzorowej w danym półroczu roku szkolnego.</text:span></text:p>
      <text:p text:style-name="P49"/>
      <text:p text:style-name="P17"><text:span text:style-name="T20">6. (uchylony) </text:span></text:p>
      <text:p text:style-name="P17"><text:span text:style-name="T20">7. Za zachowanie ucznia poza szkołą odpowiadają jego rodzice.</text:span></text:p>
      <text:p text:style-name="P17"><text:span text:style-name="T20">8. Zasady ustalania oceny zachowania ucznia:</text:span></text:p>
      <text:p text:style-name="P16"><text:span text:style-name="T20">1)obowiązkiem nauczyciela – wychowawcy klasy jest zapoznanie uczniów i ich</text:span></text:p>
      <text:p text:style-name="P17"><text:span text:style-name="T20">rodziców ze szczegółowymi kryteriami oceniania zachowania przez:</text:span></text:p>
      <text:list xml:id="list6228375145726110136" text:style-name="WWNum92">
        <text:list-item>
          <text:p text:style-name="P121"><text:span text:style-name="T20">informację dla <text:s/>rodziców na pierwszym zebraniu,</text:span></text:p>
        </text:list-item>
        <text:list-item>
          <text:p text:style-name="P121"><text:span text:style-name="T20">notatkę w protokole zebrania,</text:span></text:p>
        </text:list-item>
        <text:list-item>
          <text:p text:style-name="P121"><text:span text:style-name="T20">zapis w dzienniku elektronicznym – lekcja wychowawcza.</text:span></text:p>
        </text:list-item>
      </text:list>
      <text:p text:style-name="P16"><text:span text:style-name="T20">2)wychowawca klasy ustala ocenę zachowania <text:s/>śródroczną i roczną ucznia</text:span></text:p>
      <text:p text:style-name="P17"><text:span text:style-name="T20">uwzględniając:</text:span></text:p>
      <text:list xml:id="list8171519169742770543" text:style-name="WWNum93">
        <text:list-item>
          <text:p text:style-name="P122"><text:span text:style-name="T20">liczbę punktów zdobytych przez uczniów w czasie danego okresu roku szkolnego,</text:span></text:p>
        </text:list-item>
        <text:list-item>
          <text:p text:style-name="P122"><text:span text:style-name="T20">samoocenę ucznia,</text:span></text:p>
        </text:list-item>
        <text:list-item>
          <text:p text:style-name="P122"><text:span text:style-name="T20">ocenę uczniów z danego oddziału,</text:span></text:p>
        </text:list-item>
        <text:list-item>
          <text:p text:style-name="P122"><text:span text:style-name="T20">opinię nauczycieli.</text:span></text:p>
        </text:list-item>
      </text:list>
      <text:p text:style-name="P125"/>
      <text:p text:style-name="P17"><text:span text:style-name="T20">9.(uchylony)</text:span></text:p>
      <text:p text:style-name="P17"><text:span text:style-name="T20">10.(uchylony)</text:span></text:p>
      <text:p text:style-name="P17"><text:span text:style-name="T20">11.(uchylony)</text:span></text:p>
      <text:p text:style-name="P17"><text:span text:style-name="T20">12. Zobowiązuje się uczniów do rozliczenia się z wypożyczonych z biblioteki szkolnej</text:span></text:p>
      <text:p text:style-name="P17"><text:span text:style-name="T20">książek na tydzień przed rocznym zebraniem <text:s/>klasyfikacyjnym.</text:span></text:p>
      <text:p text:style-name="P17"><text:span text:style-name="T20">13.Niedopełnienie tych obowiązków skutkuje uzyskaniem ujemnych punktów z zachowania.</text:span></text:p>
      <text:p text:style-name="P17"><text:span text:style-name="T20">14. Szczegółowe kryteria ocen zachowania ucznia:</text:span></text:p>
      <text:p text:style-name="P48"><text:span text:style-name="T20">1)W szkole obowiązuje punktowy system oceny zachowania:</text:span></text:p>
      <text:p text:style-name="P48"/>
      <text:p text:style-name="P48"><text:span text:style-name="T20">a)zachowanie wzorowe – liczba punktów 60 i powyżej;</text:span></text:p>
      <text:p text:style-name="P48"><text:span text:style-name="T20">b)zachowanie bardzo dobre – liczba punktów 59 – 49;</text:span></text:p>
      <text:p text:style-name="P48"><text:span text:style-name="T20">c)zachowanie dobre – liczba punktów 48 – 35;</text:span></text:p>
      <text:p text:style-name="P48"><text:span text:style-name="T20">d)zachowanie poprawne – liczba punktów 34 – 27;</text:span></text:p>
      <text:p text:style-name="P48"><text:span text:style-name="T20">e)zachowanie nieodpowiednie – liczba punktów 26 – 16;</text:span></text:p>
      <text:p text:style-name="P48"><text:soft-page-break/><text:span text:style-name="T20">f)zachowanie naganne – liczba punktów 15 – 0.</text:span></text:p>
      <text:p text:style-name="P65"/>
      <text:p text:style-name="P49"><text:span text:style-name="T20">2)Osoba, która uzyskała 15 punktów ujemnych w ciągu jednego semestru, niezależnie od ilości zdobytych punktów dodatnich, nie może otrzymać oceny wzorowej w danym półroczu roku szkolnego.</text:span></text:p>
      <text:p text:style-name="P49"><text:span text:style-name="T20">3) Na początku roku szkolnego każdy uczeń otrzymuje 35 punktów.</text:span></text:p>
      <text:p text:style-name="P49"><text:span text:style-name="T20">4) Punkty przydzielają nauczyciele i wychowawcy zgodnie z ich kompetencjami.</text:span></text:p>
      <text:p text:style-name="P49"><text:span text:style-name="T20">5) W szkole obowiązuje wykaz punktów za poszczególne osiągnięcia i aktywności:</text:span></text:p>
      <text:p text:style-name="P128"><text:span text:style-name="T20">Udział w konkursie o zasięgu wojewódzkim, ogólnopolskim, kuratoryjnym: <text:s text:c="28"/>5 punktów<text:tab/>każdorazowo;</text:span></text:p>
      <text:list xml:id="list6091440009579562819" text:style-name="WWNum94">
        <text:list-item>
          <text:p text:style-name="P130"><text:span text:style-name="T20">Przejście do II etapu konkursu wojewódzkiego, ogólnopolskiego lub kuratoryjnego: <text:s text:c="13"/>15 punktów<text:tab/>każdorazowo;</text:span></text:p>
        </text:list-item>
        <text:list-item>
          <text:p text:style-name="P130"><text:span text:style-name="T20">Przejście do finału, czyli uzyskanie tytułu laureata w konkursie ogólnopolskim, wojewódzkim, kuratoryjnym: 20 punktów<text:tab/>każdorazowo;<text:tab/></text:span></text:p>
        </text:list-item>
        <text:list-item>
          <text:p text:style-name="P130"><text:span text:style-name="T20">Udział w konkursie międzynarodowym: 5 punktów<text:tab/>każdorazowo;</text:span></text:p>
        </text:list-item>
        <text:list-item>
          <text:p text:style-name="P130"><text:span text:style-name="T20">Uzyskanie tytułu laureata / finalisty w konkursie międzynarodowym: 15 punktów każdorazowo;</text:span></text:p>
        </text:list-item>
        <text:list-item>
          <text:p text:style-name="P130"><text:span text:style-name="T20">Udział w zawodach sportowych szkolnych, gminnych, powiatowych 1 punkt każdorazowo;</text:span></text:p>
        </text:list-item>
        <text:list-item>
          <text:p text:style-name="P130"><text:span text:style-name="T20">Zajęcie I miejsca w zawodach sportowych szkolnych: 3 punkty<text:tab/>każdorazowo;</text:span></text:p>
        </text:list-item>
        <text:list-item>
          <text:p text:style-name="P130"><text:span text:style-name="T20">Zajęcie II i III <text:s/>miejsca w zawodach sportowych szkolnych: <text:s/>2 punkty każdorazowo;</text:span></text:p>
        </text:list-item>
        <text:list-item>
          <text:p text:style-name="P130"><text:span text:style-name="T20">Zajęcie I miejsca w zawodach sportowych gminnych, powiatowych, rejonowych: 5 punktów każdorazowo;</text:span></text:p>
        </text:list-item>
        <text:list-item>
          <text:p text:style-name="P131"><text:span text:style-name="T20">Zajęcie II i III miejsca w zawodach sportowych gminnych, powiatowych, rejonowych: 4 punkty każdorazowo;</text:span></text:p>
        </text:list-item>
        <text:list-item>
          <text:p text:style-name="P131"><text:span text:style-name="T20">Udział w konkursie szkolnym, gminnym, powiatowym: 1punkt każdorazowo;</text:span></text:p>
        </text:list-item>
        <text:list-item>
          <text:p text:style-name="P131"><text:span text:style-name="T20">Zajęcie I miejsca w konkursie szkolnym: 3 punkty<text:tab/>każdorazowo;</text:span></text:p>
        </text:list-item>
      </text:list>
      <text:p text:style-name="P45"><text:span text:style-name="T20">ł) Zajęcie II i III miejsca w konkursie szkolnym: 2 punkty każdorazowo;</text:span></text:p>
      <text:list xml:id="list35278842" text:continue-numbering="true" text:style-name="WWNum94">
        <text:list-item>
          <text:p text:style-name="P130"><text:span text:style-name="T20">Zajęcie I miejsca w konkursie gminnym, powiatowym, rejonowym: 5 punktów każdorazowo;</text:span></text:p>
        </text:list-item>
        <text:list-item>
          <text:p text:style-name="P130"><text:span text:style-name="T20">Zajęcie II i III miejsca w konkursie gminnym, powiatowym, rejonowym: 4 punkty każdorazowo;</text:span></text:p>
        </text:list-item>
        <text:list-item>
          <text:p text:style-name="P130"><text:span text:style-name="T20">Pełnienie funkcji członka Samorządu Uczniowskiego przez aktywne działanie:1 punkt raz w semestrze;</text:span></text:p>
        </text:list-item>
        <text:list-item>
          <text:p text:style-name="P130"><text:span text:style-name="T20">Pełnienie funkcji w zarządzie Samorządu Uczniowskiego:<text:tab/>(uchylone: 3 punkty) od 1 do 3 punktów raz w semestrze;</text:span></text:p>
        </text:list-item>
        <text:list-item>
          <text:p text:style-name="P130"><text:span text:style-name="T20">Pełnienie funkcji w samorządzie klasy przez aktywne działanie: 1 punkt<text:tab/>raz <text:s text:c="28"/>w semestrze;</text:span></text:p>
        </text:list-item>
        <text:list-item>
          <text:p text:style-name="P130"><text:span text:style-name="T20">Rzetelne wypełnianie innych funkcji klasowych i szkolnych w poczcie sztandarowym, dyżurny, (uchylone: klucznik,) odpowiedzialność za gazetki i wystrój pomieszczeń szkolnych: 3 punkty 1 raz na półrocze, pomoc nauczycielowi;</text:span></text:p>
        </text:list-item>
        <text:list-item>
          <text:p text:style-name="P130"><text:span text:style-name="T20">Pomoc w organizacji imprez szkolnych i sportowych: od 1do 3 punktów każdorazowo;</text:span></text:p>
        </text:list-item>
        <text:list-item>
          <text:p text:style-name="P130"><text:span text:style-name="T20">100% frekwencja na półrocze wychowawca 5 punktów raz w semestrze;</text:span></text:p>
        </text:list-item>
        <text:list-item>
          <text:p text:style-name="P130"><text:span text:style-name="T20">Punkty do dyspozycji wychowawcy za szczególnie wyróżniające się zachowania: od 5 do 10 punktów raz na półrocze..</text:span></text:p>
        </text:list-item>
      </text:list>
      <text:p text:style-name="P17"><text:span text:style-name="T20">15. </text:span><text:span text:style-name="T21">(uchylony).</text:span></text:p>
      <text:p text:style-name="P17"><text:span text:style-name="T20">16. Posiadanie, stosowanie <text:s text:c="2"/>i rozprowadzanie na terenie szkoły wszelkich używek i </text:span><text:soft-page-break/><text:span text:style-name="T20">substancji uzależniających skutkuje natychmiastowym otrzymaniem zachowania nagannego.</text:span></text:p>
      <text:p text:style-name="P17"><text:span text:style-name="T20">16 a. Za zachowania negatywne przydziela się następujące punkty ujemne:</text:span></text:p>
      <text:p text:style-name="P49"><text:span text:style-name="T20">1) Bójka i zaczepki fizyczne: od -5 do -10 punktów;</text:span></text:p>
      <text:p text:style-name="P49"><text:span text:style-name="T20">2) Kradzież: 10 punktów;</text:span></text:p>
      <text:p text:style-name="P49"><text:span text:style-name="T20">3) Podrabianie podpisu rodziców: - 10 punktów;</text:span></text:p>
      <text:p text:style-name="P49"><text:span text:style-name="T20">4) Wyłudzanie pieniędzy: - 5 punktów.</text:span></text:p>
      <text:p text:style-name="P49"><text:span text:style-name="T20">5) Aroganckie zachowanie wobec nauczycieli i <text:s/>pracowników przedszkola i szkoły: - 5 punktów;</text:span></text:p>
      <text:p text:style-name="P49"><text:span text:style-name="T20">6) Wulgarne słownictwo: od -1 do - 3 punktów;</text:span></text:p>
      <text:p text:style-name="P49"><text:span text:style-name="T20">7) Niszczenia mienia szkoły, także na zewnątrz: - 5 punktów;</text:span></text:p>
      <text:p text:style-name="P49"><text:span text:style-name="T20">8) Zaczepki słowne m.in. wyzywanie, obrażanie, wyśmiewanie i poniżanie: od -1 do -3 punktów;</text:span></text:p>
      <text:p text:style-name="P49"><text:span text:style-name="T20">9) Świadome i złośliwe niszczenie rzeczy kolegów i koleżanek: od – 1 do - 3 punktów;</text:span></text:p>
      <text:p text:style-name="P49"><text:span text:style-name="T20">10) Niewykonanie poleceń nauczyciela: od<text:tab/>-1 do -3 punktów;</text:span></text:p>
      <text:p text:style-name="P49"><text:span text:style-name="T20">11)Niewywiązanie się z dobrowolnie podjętych działań: - 1 punkt;</text:span></text:p>
      <text:p text:style-name="P49"><text:span text:style-name="T20">12)Przeszkadzanie na lekcji: od -1do -3 punktów;</text:span></text:p>
      <text:p text:style-name="P49"><text:span text:style-name="T20">13)Złe zachowanie w bibliotece, świetlicy, szatni, na <text:s/>korytarzu szkolnym oraz w czasie uroczystości szkolnych: od – 1 do - 3 punktów.</text:span></text:p>
      <text:p text:style-name="P49"><text:span text:style-name="T20">14)Brak zeszytu do korespondencji:<text:tab/>- 1 punkt;</text:span></text:p>
      <text:p text:style-name="P49"><text:span text:style-name="T20">15) Strój niezgodny ze statutem szkoły:- 1 punkt;</text:span></text:p>
      <text:p text:style-name="P49"><text:span text:style-name="T20">16)Używanie telefonu komórkowego na terenie szkoły i w czasie zajęć:- 3 punkty;</text:span></text:p>
      <text:p text:style-name="P49"><text:span text:style-name="T20">17)Brak obuwia zmiennego: -1 punkt;</text:span></text:p>
      <text:p text:style-name="P49"><text:span text:style-name="T20">18) Pozostawanie na przerwie w klasie bez nadzoru nauczyciela: - 1 punkt.</text:span></text:p>
      <text:p text:style-name="P49"><text:span text:style-name="T20">19) Nienapisanie pracy klasowej w terminie<text:tab/> zgodnie z ustaleniami statutowymi: - 3 punkty;</text:span></text:p>
      <text:p text:style-name="P49"><text:span text:style-name="T20">20) Nieprzystąpienie do poprawy oceny niedostatecznej z pracy klasowej:- 3 punkty;</text:span></text:p>
      <text:p text:style-name="P49"><text:span text:style-name="T20">21)Nieuzasadnione przebywanie i chowanie się przez całą przerwę w toaletach i innych miejscach nieobjętych dyżurem nauczyciela: od -1do - 3 punktów;</text:span></text:p>
      <text:p text:style-name="P49"><text:span text:style-name="T20">22)Inne skandaliczne zachowania ucznia nieujęte w wykazie wg. uznania nauczycieli <text:s text:c="37"/>w porozumieniu z <text:s/>dyrekcją;,</text:span></text:p>
      <text:p text:style-name="P49"><text:span text:style-name="T20">23) (uchylony) </text:span></text:p>
      <text:p text:style-name="P49"><text:span text:style-name="T20">24)Uczeń, który nie reaguje na akty agresji, których jest świadkiem, może otrzymać punkty ujemne wg. uznania wychowawcy.</text:span></text:p>
      <text:p text:style-name="P49"><text:span text:style-name="T20">25)(uchylony) </text:span></text:p>
      <text:p text:style-name="P49"><text:span text:style-name="T20">17.(uchylony) </text:span></text:p>
      <text:p text:style-name="P81"><text:span text:style-name="T20"><text:s text:c="2"/>18.(uchylony) </text:span></text:p>
      <text:p text:style-name="P49"><text:span text:style-name="T17">19. W klasach I-III szkoły podstawowej śródroczna i roczna ocena klasyfikacyjna zachowania jest oceną opisową.</text:span></text:p>
      <text:p text:style-name="P49"><text:span text:style-name="T17">20. Śródroczne i roczne oceny klasyfikacyjne zachowania dla uczniów niepełnosprawnych intelektualnie w stopniu umiarkowanym lub znacznym są ocenami opisowymi.</text:span></text:p>
      <text:p text:style-name="P62"/>
      <text:p text:style-name="P49"><text:span text:style-name="T17">21. Przy ustalaniu oceny z zachowania ucznia, u którego stwierdzono zaburzenia lub inne dysfunkcje rozwojowe, należy uwzględnić wpływ tych zaburzeń na jego zachowanie na podstawie orzeczenia lub opinii poradni psychologiczno – pedagogicznej, w tym poradni specjalistycznej.</text:span></text:p>
      <text:p text:style-name="P62"/>
      <text:p text:style-name="P49"><text:span text:style-name="T17">22. Śródroczna i roczna ocena klasyfikacyjna zachowania nie ma wpływu na oceny klasyfikacyjne z zajęć edukacyjnych.</text:span></text:p>
      <text:p text:style-name="P63"><text:soft-page-break/></text:p>
      <text:p text:style-name="P49"><text:span text:style-name="T20">23.</text:span><text:span text:style-name="T21"> </text:span><text:span text:style-name="T20">Jeżeli w wyniku klasyfikacji śródrocznej stwierdzono, że poziom osiągnięć edukacyjnych ucznia uniemożliwi lub utrudni kontynuowanie nauki w klasie programowo wyższej (półroczu programowo wyższym), szkoła, w miarę możliwości, stwarza uczniowi szansę uzupełnienia braków na indywidualnych zajęciach z nauczycielem przedmiotu.</text:span></text:p>
      <text:p text:style-name="P49"><text:span text:style-name="T17">24. Rodzice uczniów są powiadamiani o postępach lub <text:s/>trudnościach w nauce i zachowaniu ucznia oraz o szczególnych uzdolnieniach na zebraniach szkolnych, klasowych, konsultacjach indywidualnych oraz pisemnie w zeszytach korespondencji.</text:span></text:p>
      <text:p text:style-name="P16"><text:span text:style-name="T6">25. W szkole uczniów klas IV – VIII obowiązuje kontrakt, który stanowi załącznik nr 1 do statutu szkoły.</text:span></text:p>
      <text:p text:style-name="P16"><text:span text:style-name="T11"><text:s text:c="62"/></text:span></text:p>
      <text:p text:style-name="P14"><text:span text:style-name="T11">Rozdział 8</text:span></text:p>
      <text:p text:style-name="P14"><text:span text:style-name="T11">Prawa i obowiązki uczniów</text:span></text:p>
      <text:p text:style-name="Standard"><text:span text:style-name="T11">§ 61</text:span></text:p>
      <text:p text:style-name="Standard"><text:span text:style-name="T6">1. Uczeń ma prawo do:</text:span></text:p>
      <text:p text:style-name="No_20_Spacing"><text:span text:style-name="T8">1) <text:s/>opieki wychowawczej i warunków pobytu w szkole i placówce zapewniających ochronę;</text:span></text:p>
      <text:p text:style-name="No_20_Spacing"><text:span text:style-name="T8">2) poszanowania jego godności, bezpieczeństwa, ochrony przed wszelkimi formami dyskryminacji oraz przemocy fizycznej lub psychicznej;</text:span></text:p>
      <text:p text:style-name="No_20_Spacing"><text:span text:style-name="T8">3) ochrony przed uzależnieniami, demoralizacja, szkodliwymi treściami oraz innymi przejawami patologii społecznej;</text:span></text:p>
      <text:p text:style-name="No_20_Spacing"><text:span text:style-name="T8">4) korzystania w szkole z zorganizowanego, zgodnie z zasadami higieny pracy umysłowej, procesu dydaktycznego, wychowawczego i opieki, z uwzględnieniem jego wieku i rozwoju psychofizycznego;</text:span></text:p>
      <text:p text:style-name="No_20_Spacing"><text:span text:style-name="T8">5) odpowiedniej do jego sytuacji i możliwości szkoły pomocy w przypadku trudności życiowych, materialnych, szkolnych;</text:span></text:p>
      <text:p text:style-name="No_20_Spacing"><text:span text:style-name="T8">6) rozwijania uzdolnień i zainteresowań oraz uzyskania pomocy w planowaniu swojego rozwoju;</text:span></text:p>
      <text:p text:style-name="No_20_Spacing"><text:span text:style-name="T8">7) informacji o wymaganiach edukacyjnych <text:s/>i sposobach sprawdzania osiągnięć;</text:span></text:p>
      <text:p text:style-name="No_20_Spacing"><text:span text:style-name="T8">8) obiektywnej, jawnej i umotywowanej oceny zachowania i za postępy w nauce;</text:span></text:p>
      <text:p text:style-name="No_20_Spacing"><text:span text:style-name="T8">9) odpoczynku w terminach określonych w przepisach w sprawie organizacji roku szkolnego, a także podczas przerw między zajęciami;</text:span></text:p>
      <text:p text:style-name="No_20_Spacing"><text:span text:style-name="T8">10) udziału w zajęciach pozalekcyjnych i imprezach organizowanych przez szkołę;</text:span></text:p>
      <text:p text:style-name="No_20_Spacing"><text:span text:style-name="T8">11) działania w samorządzie uczniowskim oraz kandydowania do jego organów, a także kandydowania do przedstawicielstwa uczniów w radzie szkoły;</text:span></text:p>
      <text:p text:style-name="No_20_Spacing"><text:span text:style-name="T8">12) ubiegania się o udział w reprezentacji szkoły w imprezach artystycznych i sportowych oraz w innych formach współzawodnictwa uczniów;</text:span></text:p>
      <text:p text:style-name="No_20_Spacing"><text:span text:style-name="T8">13) wiedzy o swoich obowiązkach oraz środkach, jakie mogą być stosowane w przypadku ich naruszenia;</text:span></text:p>
      <text:p text:style-name="No_20_Spacing"><text:span text:style-name="T8">14) wiedzy o przysługujących mu prawach oraz środkach ochrony tych praw.</text:span></text:p>
      <text:p text:style-name="P3"/>
      <text:p text:style-name="Standard"><text:span text:style-name="T11">§ 62</text:span></text:p>
      <text:p text:style-name="P16"><text:span text:style-name="T6">2. Uczeń ma obowiązek:</text:span></text:p>
      <text:p text:style-name="P16"><text:span text:style-name="T6">1) uczyć się systematycznie i rozwijać swoje umiejętności, aktywnie uczestniczyć w zajęciach lekcyjnych;</text:span></text:p>
      <text:p text:style-name="P16"><text:soft-page-break/><text:span text:style-name="T6">2) regularnie uczęszczać na lekcje i nie spóźniać się;</text:span></text:p>
      <text:p text:style-name="P16"><text:span text:style-name="T6">3) usprawiedliwiać każdą nieobecność na zajęciach obowiązkowych;</text:span></text:p>
      <text:p text:style-name="P16"><text:span text:style-name="T6">4) brać czynny udział w życiu szkoły, pracując w organizacjach uczniowskich</text:span></text:p>
      <text:p text:style-name="P16"><text:span text:style-name="T6"><text:s/>uczestnicząc w zajęciach pozalekcyjnych;</text:span></text:p>
      <text:p text:style-name="P16"><text:span text:style-name="T6">5) godnie reprezentować szkołę;</text:span></text:p>
      <text:p text:style-name="P16"><text:span text:style-name="T6">6) starać się o uzyskanie jak najwyższej oceny własnego zachowania;</text:span></text:p>
      <text:p text:style-name="P16"><text:span text:style-name="T6">7) odnosić się z szacunkiem do nauczycieli i innych pracowników szkoły, innych uczniów oraz ich rodziców;</text:span></text:p>
      <text:p text:style-name="P16"><text:span text:style-name="T6">8) dbać o kulturę słowa w szkole i poza nią;</text:span></text:p>
      <text:p text:style-name="P16"><text:span text:style-name="T6">9) dbać o dobre imię szkoły, uczniów, nauczycieli i rodziców oraz swoje własne;</text:span></text:p>
      <text:p text:style-name="P16"><text:span text:style-name="T6">10) chronić własne życie i zdrowie, przestrzegać zasad higieny w trakcie zajęć, a także przed ich rozpoczęciem w czasie przerw;</text:span></text:p>
      <text:p text:style-name="P16"><text:span text:style-name="T6">11) nie palić tytoniu, nie pić alkoholu, nie używać narkotyków i innych środków odurzających;</text:span></text:p>
      <text:p text:style-name="P16"><text:span text:style-name="T6">12) dbać o ład i porządek oraz mienie szkolne.</text:span></text:p>
      <text:p text:style-name="Standard"><text:span text:style-name="T11">§ 63</text:span></text:p>
      <text:p text:style-name="P16"><text:span text:style-name="T6">Tryb składania skarg w przypadku naruszenia praw ucznia</text:span></text:p>
      <text:p text:style-name="P16"><text:span text:style-name="T6">1. Uczeń lub jego rodzice mają prawo do składania skarg w formie pisemnej do dyrektora szkoły, w terminie do 7 dni roboczych od powzięcia wiadomości o naruszeniu tych praw.</text:span></text:p>
      <text:p text:style-name="P16"><text:span text:style-name="T6">2. Złożona skarga musi zawierać opis sytuacji i konkretne zarzuty dotyczące naruszenia prawa ucznia.</text:span></text:p>
      <text:p text:style-name="P16"><text:span text:style-name="T6">3. Dyrektor przeprowadza postępowanie wyjaśniające w ciągu 14 dni roboczych, odpowiedź pisemną przekazuje wnioskodawcy.</text:span></text:p>
      <text:p text:style-name="P16"><text:span text:style-name="T6">4. W przypadku <text:s/>odpowiedzi dyrektora, która nie będzie satysfakcjonowała rodziców ucznia mają oni <text:s/>prawo odwołać się do Rzecznika Praw Ucznia przy Kuratorze Oświaty lub Kuratora Oświaty z powiadomieniem dyrektora.</text:span></text:p>
      <text:p text:style-name="Standard"><text:span text:style-name="T6"><text:s/></text:span><text:span text:style-name="T11">§ 64</text:span></text:p>
      <text:p text:style-name="Standard"><text:span text:style-name="T6">1.Uczeń może być w szkole nagradzany za:</text:span></text:p>
      <text:p text:style-name="P16"><text:span text:style-name="T6">1)wysokie wyniki w nauce;</text:span></text:p>
      <text:p text:style-name="P16"><text:span text:style-name="T6">2)osiągnięcia sportowe lub artystyczne;</text:span></text:p>
      <text:p text:style-name="P16"><text:span text:style-name="T6">3)wzorowe zachowanie;</text:span></text:p>
      <text:p text:style-name="P16"><text:span text:style-name="T6">4)odwagę godną naśladowania;</text:span></text:p>
      <text:p text:style-name="P16"><text:span text:style-name="T6">5)przeciwstawianie się złu;</text:span></text:p>
      <text:p text:style-name="P16"><text:span text:style-name="T6">6)udzielanie pomocy innym osobom;</text:span></text:p>
      <text:p text:style-name="P16"><text:span text:style-name="T6">7)zaangażowanie w pracy na rzecz szkoły lub środowiska lokalnego;</text:span></text:p>
      <text:p text:style-name="P16"><text:soft-page-break/><text:span text:style-name="T6">8)sumienne i systematyczne wywiązywanie się ze swoich obowiązków;</text:span></text:p>
      <text:p text:style-name="P16"><text:span text:style-name="T6">9)inne osiągnięcia lub działania zasługujące na uznanie społeczności szkolnej lub lokalnej.</text:span></text:p>
      <text:p text:style-name="P16"><text:span text:style-name="T6">2.Uczeń może być nagradzany w formie:</text:span></text:p>
      <text:p text:style-name="P16"><text:span text:style-name="T6">1)ustnej pochwały lub wyróżniania udzielonych w obecności społeczności szkolnej;</text:span></text:p>
      <text:p text:style-name="P16"><text:span text:style-name="T6">2)pisemnej, w szczególności listem gratulacyjnym, dyplomem uznania;</text:span></text:p>
      <text:p text:style-name="P16"><text:span text:style-name="T6">3)nagrody książkowej, pomocami edukacyjnymi, wyjazdem na wycieczkę dla <text:s/>najlepszych uczniów, którą raz w roku organizuje organ prowadzący;</text:span></text:p>
      <text:p text:style-name="P16"><text:span text:style-name="T6">4)finansowej – w postaci stypendium za wyniki w nauce i osiągnięcia sportowe.</text:span></text:p>
      <text:p text:style-name="P16"><text:span text:style-name="T6">3. Nagrody mogą być przyznawane przez:</text:span></text:p>
      <text:p text:style-name="P16"><text:span text:style-name="T6">1)nauczyciela, z wyłączeniem nagród, o których mowa w pkt 3 i 4;</text:span></text:p>
      <text:p text:style-name="P16"><text:span text:style-name="T6">2)dyrektora – pkt 1-4;</text:span></text:p>
      <text:p text:style-name="P16"><text:span text:style-name="T6">4. O przyznaniu nagród powiadamia się rodziców ucznia.</text:span></text:p>
      <text:p text:style-name="P16"><text:span text:style-name="T6">5. Jeżeli rodzic lub pełnoletni uczeń ma zastrzeżenia do przyznanej nagrody, to w terminie <text:s text:c="30"/>3 dni od jej otrzymania składa do dyrektora szkoły wniosek wraz z uzasadnieniem.</text:span></text:p>
      <text:p text:style-name="P16"><text:span text:style-name="T6">6. Dyrektor powołuje zespół poszerzony o wychowawcę oddziału.</text:span></text:p>
      <text:p text:style-name="P16"><text:span text:style-name="T6">7. Zespół na piśmie odnosi się do zastrzeżeń rodziców.</text:span></text:p>
      <text:p text:style-name="P16"><text:span text:style-name="T6">8. Dyrektor w ciągu tygodnia odpowiada na piśmie na zastrzeżenia <text:s/>rodziców.</text:span></text:p>
      <text:p text:style-name="P16"><text:span text:style-name="T6">9. Rozstrzygnięcie dyrektora jest ostateczne.</text:span></text:p>
      <text:p text:style-name="P16"><text:span text:style-name="T6">10. W przypadku przyznania stypendiów szkolnych za wyniki w nauce i osiągnięcia sportowe, dyrektor działa zgodnie z procedurami i zapisami <text:s/>stosownego regulaminu.</text:span></text:p>
      <text:p text:style-name="P5"/>
      <text:p text:style-name="P16"><text:span text:style-name="T11">§ 65</text:span></text:p>
      <text:p text:style-name="P16"><text:span text:style-name="T6">Uczeń może być karany:</text:span></text:p>
      <text:p text:style-name="P16"><text:span text:style-name="T6">1.Ustnym upomnieniem.</text:span></text:p>
      <text:p text:style-name="P16"><text:span text:style-name="T6">2. Naganą.</text:span></text:p>
      <text:p text:style-name="P16"><text:span text:style-name="T6">3. Zawieszeniem praw do udziału w reprezentacji szkoły lub placówki na zewnątrz.</text:span></text:p>
      <text:p text:style-name="P16"><text:span text:style-name="T6">4.Wnioskiem do kuratora o przeniesienie do innej szkoły.</text:span></text:p>
      <text:p text:style-name="P16"><text:span text:style-name="T6">5. Skreśleniem z listy uczniów w drodze decyzji administracyjnej.</text:span></text:p>
      <text:p text:style-name="P16"><text:span text:style-name="T11">§ 66</text:span></text:p>
      <text:p text:style-name="P16"><text:span text:style-name="T6">1. W pkt.1 i 2 kary nakłada <text:s/>nauczyciel lub dyrektor.</text:span></text:p>
      <text:p text:style-name="P16"><text:span text:style-name="T6">2. W pkt.3-4 nakłada dyrektor szkoły z własnej inicjatywy lub na wniosek nauczyciela, rady pedagogicznej, rady rodziców lub samorządu uczniowskiego.</text:span></text:p>
      <text:p text:style-name="P16"><text:span text:style-name="T6">3. W przypadku zamiaru nałożenia kar należy brać pod uwagę:</text:span></text:p>
      <text:p text:style-name="P16"><text:soft-page-break/><text:span text:style-name="T6">1) rodzaj popełnionego przewinienia;</text:span></text:p>
      <text:p text:style-name="P16"><text:span text:style-name="T6">2) skutki społeczne przewinienia;</text:span></text:p>
      <text:p text:style-name="P16"><text:span text:style-name="T6">3) dotychczasowe zachowanie ucznia;</text:span></text:p>
      <text:p text:style-name="P16"><text:span text:style-name="T6">4) intencje ucznia;</text:span></text:p>
      <text:p text:style-name="P16"><text:span text:style-name="T6">5) wiek ucznia;</text:span></text:p>
      <text:p text:style-name="P16"><text:span text:style-name="T6">6) poziom rozwoju psychofizycznego ucznia.</text:span></text:p>
      <text:p text:style-name="P16"><text:span text:style-name="T6">4. Uczeń, który naruszył obowiązki ucznia określone w statucie, niezależnie od nałożonej kary, jest <text:s/>zobowiązany przez dyrektora szkoły, po zasięgnięciu opinii rady pedagogicznej do:</text:span></text:p>
      <text:p text:style-name="P16"><text:span text:style-name="T6">1) naprawienia wyrządzonej szkody;</text:span></text:p>
      <text:p text:style-name="P16"><text:span text:style-name="T6">2) przeproszenia osoby pokrzywdzonej;</text:span></text:p>
      <text:p text:style-name="P16"><text:span text:style-name="T6">3) wykonania określonej pracy społecznie użytecznej na rzecz klasy lub szkoły.</text:span></text:p>
      <text:p text:style-name="P16"><text:span text:style-name="T6">5. Odwołanie się od kar:</text:span></text:p>
      <text:p text:style-name="P16"><text:span text:style-name="T6">1) na karę nałożoną przez nauczyciela – rodzice odwołują się do dyrektora szkoły;</text:span></text:p>
      <text:p text:style-name="P16"><text:span text:style-name="T6">2) na karę nałożoną przez dyrektora szkoły – rodzice <text:s/>odwołują się do dyrektora o ponowne rozpatrzenie sprawy;</text:span></text:p>
      <text:p text:style-name="P16"><text:span text:style-name="T6">3) na karę nałożoną ponownie <text:s/>przez dyrektora szkoły <text:s/>– do kuratora oświaty;</text:span></text:p>
      <text:p text:style-name="P16"><text:span text:style-name="T6">4) odwołanie, o którym mowa w pkt 1 oraz wniosek o ponowne rozpatrzenie sprawy, <text:s text:c="21"/>o którym mowa w pkt. 2, składa się <text:s/>w formie pisemnej bezpośrednio do rozpatrującego odwołanie w terminie 7 dni od dnia powiadomienia odpowiednio ucznia lub rodzica ucznia <text:s text:c="12"/>o nałożonej karze;</text:span></text:p>
      <text:p text:style-name="P16"><text:span text:style-name="T6">5) rozstrzygnięcie osoby właściwej do rozpatrzenia odwołania lub wniosku o ponowne rozpatrzenie sprawy jest ostateczne i nie przysługuje na nie skarga do sądu administracyjnego.</text:span></text:p>
      <text:p text:style-name="P16"><text:span text:style-name="T11">§ 67</text:span></text:p>
      <text:p text:style-name="P16"><text:span text:style-name="T6">1. Obowiązki ucznia z uwzględnieniem postanowień zawartych w statucie:</text:span></text:p>
      <text:p text:style-name="P16"><text:span text:style-name="T6">1) uczeń zobowiązany jest uczęszczać na zajęcia wynikające z planu zajęć, przybywać na nie punktualnie;</text:span></text:p>
      <text:p text:style-name="P16"><text:span text:style-name="T6">2) w przypadku spóźnienia na zajęcia, uczeń zobowiązany jest do przybycia do sali, <text:s text:c="37"/>w której odbywają się zajęcia;</text:span></text:p>
      <text:p text:style-name="P16"><text:span text:style-name="T6">2) uczeń <text:s/>zobowiązany jest systematycznie przygotowywać się do zajęć, odrabiać zadania domowe <text:s/>i prace dodatkowe zlecone przez nauczyciela;</text:span></text:p>
      <text:p text:style-name="P16"><text:span text:style-name="T6">3) w czasie zajęć lekcyjnych uczeń powinien zachować należytą uwagę, nie przeszkadzać innym, zgłaszać się do odpowiedzi – z poszanowaniem ustalonych zasad ustalanych wspólnie z nauczycielem prowadzącym zajęcia;</text:span></text:p>
      <text:p text:style-name="P16"><text:span text:style-name="T6">4) w sytuacjach, kiedy uczeń jest zwalniany z zajęć przez rodziców, ( uchylone: obowiązuje procedura zwalniania z zajęć stanowiąca odrębny dokument;) obowiązuje następująca procedura:</text:span></text:p>
      <text:p text:style-name="Standard"><text:soft-page-break/><text:span text:style-name="T6">a)zwolnienia z poszczególnych <text:s/>zajęć w konkretnym dniu nauki szkolnej dokonuje rodzic/opiekun prawny z co najmniej 1 – dniowym wyprzedzeniem, </text:span></text:p>
      <text:p text:style-name="Standard"><text:span text:style-name="T6">b) rodzic/opiekun prawny informuje wychowawcę lub nauczyciela przedmiotu, z którego <text:s/>zajęć ma uczeń być zwolniony, przy wykorzystaniu dziennika elektronicznego Librus <text:s/>lub poprzez odręczną pisemną notatkę do wychowawcy lub nauczyciela przedmiotu. </text:span></text:p>
      <text:p text:style-name="Standard"><text:span text:style-name="T6">c)uczniowie klas I – IV w przypadku zwolnienia są odbierani przez rodziców/ opiekunów prawnych lub osoby przez nich upoważnione – osobiście ze szkoły.</text:span></text:p>
      <text:p text:style-name="Standard"><text:span text:style-name="T6">d) dla uczniów <text:s/>klas <text:s text:c="3"/>V – VIII w notatce rodzica/ opiekuna prawnego w kwestii zwolnienia należy umieścić formułę: Biorę pełną odpowiedzialność za samodzielną drogę do domu lub wskazanego miejsca mojego dziecka.</text:span></text:p>
      <text:p text:style-name="Standard"><text:span text:style-name="T6">e)w przypadku zwolnień <text:s/>nagłych, w sytuacjach pilnych, niespodziewanych, aby zwolnić dziecko z pojedynczych zajęć szkolnych, rodzic/opiekun <text:s/>prawny informuje o konieczności zwolnienia dziecka telefonicznie w sekretariacie szkoły, a następnie odbiera dziecko</text:span></text:p>
      <text:p text:style-name="Standard"><text:span text:style-name="T6">- z klas I – IV osobiście ze szkoły, </text:span></text:p>
      <text:p text:style-name="Standard"><text:span text:style-name="T6">- w przypadku dziecka z klas V – VIII oświadcza o przejęciu pełnej odpowiedzialności za jego samodzielną drogę do domu lub wskazanego miejsca.</text:span></text:p>
      <text:p text:style-name="P16"><text:span text:style-name="T6">5) zobowiązany jest usprawiedliwić nieobecność na zajęciach szkolnych przez:</text:span></text:p>
      <text:p text:style-name="P16"><text:span text:style-name="T24">a) usprawiedliwienia dokonuje rodzic za pomocą dziennika elektronicznego e-Librus</text:span><text:span text:style-name="T6">,</text:span></text:p>
      <text:p text:style-name="P16"><text:span text:style-name="T6">b) usprawiedliwienie nieobecności ucznia mogą dokonać rodzice na spotkaniu z wychowawcą w formie ustnej,</text:span></text:p>
      <text:p text:style-name="P16"><text:span text:style-name="T6">c) dokumentem usprawiedliwiającym nieobecność ucznia na zajęciach jest także zaświadczenie lekarskie.</text:span></text:p>
      <text:p text:style-name="P16"><text:span text:style-name="T6">d) rodzic przy usprawiedliwianiu nieobecności powyżej tygodnia powinien podać jej przyczynę.</text:span></text:p>
      <text:p text:style-name="P16"><text:span text:style-name="T6">5) zobowiązany jest do noszenia czystego, dostosowanego do pory roku i sytuacji ubioru. Zabrania się noszenia stroju, który:</text:span></text:p>
      <text:p text:style-name="P16"><text:span text:style-name="T6">a) jest skąpy;</text:span></text:p>
      <text:p text:style-name="P16"><text:span text:style-name="T6">b) rażąco narusza dobre obyczaje;</text:span></text:p>
      <text:p text:style-name="P16"><text:span text:style-name="T6">c) uwłacza godności ucznia.</text:span></text:p>
      <text:p text:style-name="P16"><text:span text:style-name="T6">6) (uchylony) </text:span></text:p>
      <text:p text:style-name="P16"><text:span text:style-name="T6">7) Na zajęciach wychowania fizycznego uczniów obowiązuje następujący strój: biała koszulka, ciemne spodenki i obuwie zmienne o niebrudzącej parkietu podeszwie.</text:span></text:p>
      <text:p text:style-name="P16"><text:span text:style-name="T6">2. Uczeń zobowiązany jest do noszenia <text:s/>stroju galowego – w przypadku ważnych uroczystości szkolnych w szczególności takich jak: <text:s text:c="19"/></text:span></text:p>
      <text:p text:style-name="P16"><text:span text:style-name="T6">1) rozpoczęcie roku szkolnego;</text:span></text:p>
      <text:p text:style-name="P16"><text:span text:style-name="T6">2) zakończenie roku szkolnego;</text:span></text:p>
      <text:p text:style-name="P16"><text:span text:style-name="T6">3) pasowanie na ucznia szkoły; <text:s text:c="18"/></text:span></text:p>
      <text:p text:style-name="P16"><text:soft-page-break/><text:span text:style-name="T6">4) innych uroczystości o podniosłym charakterze – wychowawca oddziału przypomina <text:s text:c="20"/>uczniom o konieczności ubioru stroju galowego.</text:span></text:p>
      <text:p text:style-name="P16"><text:span text:style-name="T6">3. Strój galowy to w przypadku:</text:span></text:p>
      <text:p text:style-name="P16"><text:span text:style-name="T6">1) dziewczyn – ciemna spódnica i biała bluzka;</text:span></text:p>
      <text:p text:style-name="P16"><text:span text:style-name="T6">2) chłopców – ciemne spodnie i biała koszula.</text:span></text:p>
      <text:p text:style-name="P16"><text:span text:style-name="T6">4. Zasady korzystania z telefonów komórkowych i innych urządzeń elektronicznych przez uczniów na terenie szkoły:</text:span></text:p>
      <text:p text:style-name="P16"><text:span text:style-name="T6">1) uczniowie mogą posiadać telefon i inne urządzenia elektroniczne na własną odpowiedzialność za zgodą rodziców;</text:span></text:p>
      <text:p text:style-name="P16"><text:span text:style-name="T6">2) podczas zajęć szkolnych uczniowie mają obowiązek wyłączenia telefonów i innych urządzeń elektronicznych, które uczeń zostawia obligatoryjnie w szafce szatniowej lub w tornistrze.</text:span></text:p>
      <text:p text:style-name="P16"><text:span text:style-name="T6">3) zabrania się korzystania z telefonów i innych urządzeń elektronicznych, z wyjątkiem wykorzystywania tych urządzeń do celów dydaktycznych za zgodą nauczyciela;</text:span></text:p>
      <text:p text:style-name="P16"><text:span text:style-name="T6">4) zabrania się nagrywania, <text:s/>zarówno uczniów jak i pracowników szkoły, z wyjątkiem sytuacji, w których nauczyciel w celach edukacyjnych wyrazi na to zgodę – takich jak tworzenie prezentacji, czy filmów w celach <text:s/>wyłącznie edukacyjnych;</text:span></text:p>
      <text:p text:style-name="P16"><text:span text:style-name="T6">5) wszelkie wykorzystywanie utrwalonego wizerunku uczniów <text:s/>w celach edukacyjnych wymaga zgody na piśmie, wyrażonej przez rodziców dziecka;</text:span></text:p>
      <text:p text:style-name="P16"><text:span text:style-name="T6">6) (uchylony);</text:span></text:p>
      <text:p text:style-name="P16"><text:span text:style-name="T6">7). Na terenie szkoły bezwzględnie zabrania się wszelkich działań agresywnych – wulgarnych <text:s/>słów, zwrotów i gestów, naruszających dobre obyczaje, zdrowie, bezpieczeństwo i godność drugiego człowieka.</text:span></text:p>
      <text:p text:style-name="P16"><text:span text:style-name="T6">8) Na terenie szkoły obowiązuje całkowity zakaz używania telefonów za wyjątkiem sytuacji wymienionych w podpunkcie 3 oraz sytuacji, kiedy uczeń musi skontaktować się pilnie z rodzicem/opiekunem prawnym, a nie ma możliwości skorzystania z telefonu szkolnego. Rozmowa ta odbywa się za zgodą i w obecności nauczyciela.</text:span></text:p>
      <text:p text:style-name="P16"><text:span text:style-name="T6">9) <text:s/>W razie niezastosowania się do zakazu używania telefonów z wyjątkiem sytuacji wymienionych <text:s/>w podpunkcie 3) telefon lub inne urządzenie elektroniczne zostają skonfiskowane przez nauczyciela, a następnie przekazane do sekretariatu szkoły <text:s text:c="40"/>i zabezpieczone do momentu odbioru sprzętu elektronicznego przez rodziców/opiekunów prawnych.</text:span></text:p>
      <text:p text:style-name="P4"/>
      <text:p text:style-name="P4"/>
      <text:p text:style-name="P14"><text:span text:style-name="T11">Rozdział 9</text:span></text:p>
      <text:p text:style-name="P14"><text:span text:style-name="T11">Postanowienia końcowe</text:span></text:p>
      <text:p text:style-name="P16"><text:span text:style-name="T11">§ 68</text:span></text:p>
      <text:p text:style-name="P16"><text:span text:style-name="T6">1. Szkoła posiada własny Sztandar,</text:span></text:p>
      <text:p text:style-name="P16"><text:soft-page-break/><text:span text:style-name="T6">2. Awers Sztandaru zawiera: na czerwonym tle, pośrodku Godło Państwa w kolorze srebrnym. Nad Godłem napis: „SZKOŁA PODSTAWOWA W KROSTOSZOWICACH”, pod godłem napis: „IM. GUSTAWA MORCINKA”</text:span></text:p>
      <text:p text:style-name="P16"><text:span text:style-name="T6">3. Rewers sztandaru zawiera: na granatowym tle pośrodku otwarta księga w kolorze srebrnym z kagankiem w kolorze złotym, <text:s/>z czerwono – złotym płomieniem <text:s/>oraz <text:s/>w kolorze złotym na górze napis: „MĄDRYM I ODPOWIEDZIALNYM”.</text:span></text:p>
      <text:p text:style-name="P16"><text:span text:style-name="T6">4. Sztandar jest eksponowany podczas:</text:span></text:p>
      <text:p text:style-name="P16"><text:span text:style-name="T6">1) uroczystości rozpoczęcia roku szkolnego;</text:span></text:p>
      <text:p text:style-name="P16"><text:span text:style-name="T6">2) uroczystości pasowania na ucznia;</text:span></text:p>
      <text:p text:style-name="P16"><text:span text:style-name="T6">3) uroczystość zakończenia roku szkolnego;</text:span></text:p>
      <text:p text:style-name="P16"><text:span text:style-name="T6">5) uroczystego pożegnania absolwentów oraz nauczycieli i pracowników odchodzących na emeryturę;</text:span></text:p>
      <text:p text:style-name="P16"><text:span text:style-name="T6">6) podczas obchodów święta patrona szkoły;</text:span></text:p>
      <text:p text:style-name="P16"><text:span text:style-name="T6">7) podczas ceremonii pogrzebowych pracowników i emerytowanych pracowników szkoły;</text:span></text:p>
      <text:p text:style-name="P16"><text:span text:style-name="T6">8) podczas ważnych uroczystości rocznicowych i jubileuszowych, po uprzednim uzgodnieniu z radą pedagogiczną i samorządem uczniowskim.</text:span></text:p>
      <text:h text:style-name="P102" text:outline-level="3"/>
      <text:h text:style-name="P102" text:outline-level="3"/>
      <text:h text:style-name="P103" text:outline-level="3"/>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h text:style-name="P102" text:outline-level="3"/>
      <text:p text:style-name="Standard_20__28_user_29_"/>
      <text:h text:style-name="P102" text:outline-level="3"/>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soft-page-break/></text:p>
      <text:p text:style-name="Standard_20__28_user_29_"/>
      <text:p text:style-name="Standard_20__28_user_29_"/>
      <text:p text:style-name="Standard_20__28_user_29_"/>
      <text:h text:style-name="P102" text:outline-level="3"/>
      <text:h text:style-name="P102" text:outline-level="3"/>
      <text:h text:style-name="P104" text:outline-level="3"><text:span text:style-name="T38">Załącznik nr 1 do statutu szkoły</text:span></text:h>
      <text:h text:style-name="P105" text:outline-level="3"/>
      <text:h text:style-name="P106" text:outline-level="3"><text:span text:style-name="T39">KONTRAKT PRZEDMIOTOWY KLAS IV – VIII</text:span></text:h>
      <text:p text:style-name="P89"/>
      <text:p text:style-name="P90"><text:span text:style-name="T26">Zajęcia wychowania fizycznego regulowane są oddzielnym kontraktem.</text:span></text:p>
      <text:list xml:id="list2356241620078771765" text:style-name="WWNum95">
        <text:list-item>
          <text:p text:style-name="P91"><text:span text:style-name="T26">Uczeń ma obowiązek systematycznego przychodzenia na zajęcia.</text:span></text:p>
        </text:list-item>
      </text:list>
      <text:list xml:id="list8935270372723921411" text:style-name="WWNum75">
        <text:list-item>
          <text:p text:style-name="P92"><text:span text:style-name="T26">Uczeń pozostawia ład i porządek na swoim stanowisku pracy po zakończonej lekcji. Podczas lekcji uczeń nie je, nie pije, nie żuje gumy, nie chodzi po klasie bez zgody nauczyciela.</text:span></text:p>
        </text:list-item>
        <text:list-item>
          <text:p text:style-name="P92"><text:span text:style-name="T26">Każdy uczeń jest oceniany systematycznie i zgodnie z zasadami sprawiedliwości.</text:span></text:p>
        </text:list-item>
        <text:list-item>
          <text:p text:style-name="P92"><text:span text:style-name="T26">Ocenianiu podlegają wszystkie wymienione formy aktywności ucznia:</text:span></text:p>
        </text:list-item>
      </text:list>
      <text:p text:style-name="P90"><text:span text:style-name="T26">- Prace klasowe</text:span></text:p>
      <text:p text:style-name="P90"><text:span text:style-name="T26">- Sprawdziany</text:span></text:p>
      <text:p text:style-name="P90"><text:span text:style-name="T26">- Kartkówki</text:span></text:p>
      <text:p text:style-name="P90"><text:span text:style-name="T26">- Odpowiedzi ustne</text:span></text:p>
      <text:p text:style-name="P90"><text:span text:style-name="T26">- Prace domowe</text:span></text:p>
      <text:p text:style-name="P90"><text:span text:style-name="T26">- Prace długoterminowe / projekty</text:span></text:p>
      <text:p text:style-name="P90"><text:span text:style-name="T26">- Zeszyty przedmiotowe</text:span></text:p>
      <text:p text:style-name="P90"><text:span text:style-name="T26">- Zeszyty ćwiczeń</text:span></text:p>
      <text:p text:style-name="P90"><text:span text:style-name="T26">- Aktywność na lekcji, praca w grupach</text:span></text:p>
      <text:p text:style-name="P90"><text:span text:style-name="T26">- Prace dodatkowe dla chętnych uczniów.</text:span></text:p>
      <text:list xml:id="list35281058" text:continue-numbering="true" text:style-name="WWNum75">
        <text:list-item>
          <text:p text:style-name="P92"><text:span text:style-name="T26">Prace klasowe są obowiązkowe.</text:span></text:p>
        </text:list-item>
        <text:list-item>
          <text:p text:style-name="P92"><text:span text:style-name="T26">Prace klasowe są zapowiadane z tygodniowym wyprzedzeniem, podawany jest zakres sprawdzanych wiadomości i umiejętności.</text:span></text:p>
        </text:list-item>
        <text:list-item>
          <text:p text:style-name="P92"><text:span text:style-name="T26">Oceny z prac klasowych są wpisywane do dziennika kolorem czerwonym.</text:span></text:p>
        </text:list-item>
        <text:list-item>
          <text:p text:style-name="P92"><text:span text:style-name="T26">Oceny wystawiane są według skali:</text:span></text:p>
        </text:list-item>
      </text:list>
      <text:p text:style-name="P90"><text:span text:style-name="T26">100% - celujący</text:span></text:p>
      <text:p text:style-name="P90"><text:span text:style-name="T26">99,5 – 91% - bardzo dobry</text:span></text:p>
      <text:p text:style-name="P90"><text:span text:style-name="T26">90 – 70 % - dobry</text:span></text:p>
      <text:p text:style-name="P90"><text:span text:style-name="T26">69 – 50 % - dostateczny</text:span></text:p>
      <text:p text:style-name="P90"><text:span text:style-name="T26">49 – 30% - dopuszczający</text:span></text:p>
      <text:p text:style-name="P90"><text:span text:style-name="T26">29 – 0% - niedostateczny</text:span></text:p>
      <text:list xml:id="list35263103" text:continue-numbering="true" text:style-name="WWNum75">
        <text:list-item>
          <text:p text:style-name="P92"><text:span text:style-name="T26">Praca klasowa jest poprzedzona lekcją powtórzeniową, do której uczeń powinien być przygotowany.</text:span></text:p>
        </text:list-item>
        <text:list-item>
          <text:p text:style-name="P92"><text:span text:style-name="T26">Sprawdzian ma formę pisemną lub praktyczną (np. rozpoznawanie organizmów, posługiwanie się mikroskopem, korzystanie z mapy).</text:span></text:p>
        </text:list-item>
        <text:list-item>
          <text:p text:style-name="P92"><text:span text:style-name="T26">Krótsze sprawdziany są zapowiadane z kilkudniowym wyprzedzeniem.</text:span></text:p>
        </text:list-item>
        <text:list-item>
          <text:p text:style-name="P92"><text:span text:style-name="T26">Kartkówki nie muszą być zapowiadane i obejmują trzy ostatnio przerabiane tematy.</text:span></text:p>
        </text:list-item>
        <text:list-item>
          <text:p text:style-name="P92"><text:span text:style-name="T26">Uczeń ma obowiązek być przygotowanym do ustnej odpowiedzi z trzech ostatnio przerabianych tematów lekcji.</text:span></text:p>
        </text:list-item>
        <text:list-item>
          <text:p text:style-name="P92"><text:span text:style-name="T26">Uczeń nieobecny na pracy klasowej ( dłuższa nieobecność) jest zobowiązany napisać ją do 2 tygodni po powrocie do szkoły w terminie uzgodnionym z nauczycielem. Za naruszanie zasad kontraktu uczeń utrzymuje punkty ujemne z zachowania.</text:span></text:p>
        </text:list-item>
        <text:list-item>
          <text:p text:style-name="P92"><text:soft-page-break/><text:span text:style-name="T26">Uczeń nieobecny tylko w dniu pisania pracy klasowej, sprawdzianu, kartkówki jest zobowiązany napisać ją na następnej lekcji w gabinecie pedagoga.</text:span></text:p>
        </text:list-item>
        <text:list-item>
          <text:p text:style-name="P92"><text:span text:style-name="T26">Jeśli uczeń opuścił jeden dzień zajęć, powinien w dniu następnym mieć uzupełniony zeszyt, zeszyt ćwiczeń i odrobione zadanie domowe. Jeśli nie uzupełni otrzymuje „-” (minus).</text:span></text:p>
        </text:list-item>
        <text:list-item>
          <text:p text:style-name="P92"><text:span text:style-name="T26">Osoby reprezentujące szkołę na konkursach i zawodach w dniu następnym nie podlegają ocenianiu ( poza pracami długoterminowymi). Są zobowiązane do uzupełnienia zaległości do 2 dni.</text:span></text:p>
        </text:list-item>
        <text:list-item>
          <text:p text:style-name="P92"><text:span text:style-name="T26">Każdy uczeń ma prawo do poprawy oceny niedostatecznej, dopuszczającej, dostatecznej i dobrej z pracy klasowej w ciągu 2 tygodni od podania informacji o ocenach. Uczeń poprawia pracę tylko raz .</text:span></text:p>
        </text:list-item>
        <text:list-item>
          <text:p text:style-name="P92"><text:span text:style-name="T27">Uczeń ma obowiązek poprawić ocenę niedostateczną.</text:span><text:span text:style-name="T26"> <text:s/>Jeśli nie przystąpi do poprawy otrzymuje punkty ujemne.</text:span></text:p>
        </text:list-item>
        <text:list-item>
          <text:p text:style-name="P92"><text:span text:style-name="T26">Przy poprawianiu prac klasowych i pisaniu w drugim terminie kryteria oceniania nie zmieniają się.</text:span></text:p>
        </text:list-item>
        <text:list-item>
          <text:p text:style-name="P92"><text:span text:style-name="T26">Prac domowych i odpowiedzi ustnych nie poprawia się.</text:span></text:p>
        </text:list-item>
        <text:list-item>
          <text:p text:style-name="P92"><text:span text:style-name="T26"><text:s/>(uchylony)</text:span></text:p>
        </text:list-item>
        <text:list-item>
          <text:p text:style-name="P92"><text:span text:style-name="T28">Uczeń ma obowiązek uzupełnienia materiału po każdej nieobecności w szkole. Nieuzupełnienie zaległości skutkuje oceną niedostateczną z wagą 1.</text:span></text:p>
        </text:list-item>
        <text:list-item>
          <text:p text:style-name="P92"><text:span text:style-name="T26">Uczeń jest zobowiązany mieć na lekcji: zeszyt przedmiotowy, zeszyt ćwiczeń, podręcznik oraz inne potrzebne przybory.</text:span></text:p>
        </text:list-item>
        <text:list-item>
          <text:p text:style-name="P92"><text:span text:style-name="T26">Uczeń ma obowiązek prowadzenia zeszytu przedmiotowego.</text:span></text:p>
        </text:list-item>
        <text:list-item>
          <text:p text:style-name="P92"><text:span text:style-name="T26">Wprowadza się system „+” (plusów) i „-” (minusów) w którym:</text:span></text:p>
        </text:list-item>
      </text:list>
      <text:p text:style-name="P90"><text:span text:style-name="T26">„+” oznacza pozytywną formę aktywności ucznia w postaci:</text:span></text:p>
      <text:p text:style-name="P90"><text:span text:style-name="T26">- aktywnego brania udziału w lekcji</text:span></text:p>
      <text:p text:style-name="P90"><text:span text:style-name="T26">- przygotowania dodatkowych materiałów</text:span></text:p>
      <text:p text:style-name="P90"><text:span text:style-name="T26">„-” oznacza nieodpowiednią formę aktywności ucznia w postaci:</text:span></text:p>
      <text:p text:style-name="P90"><text:span text:style-name="T26">- braku zadania domowego</text:span></text:p>
      <text:p text:style-name="P90"><text:span text:style-name="T26">- braku aktywnej pracy w grupie</text:span></text:p>
      <text:p text:style-name="P90"><text:span text:style-name="T26">- braku zeszytu, ćwiczeń, podręcznika lub koniecznych materiałów</text:span></text:p>
      <text:p text:style-name="P90"><text:span text:style-name="T26">- nieprzestrzeganie zasad kontraktu.</text:span></text:p>
      <text:p text:style-name="P90"><text:span text:style-name="T26">Na podstawie konfiguracji „+” i „-” ustala się wystawienie oceny wg skali:</text:span></text:p>
      <text:p text:style-name="P90"><text:span text:style-name="T26">+ + + + + + + <text:s/>celujący</text:span></text:p>
      <text:p text:style-name="P90"><text:span text:style-name="T26">+ + + + + <text:s/>bardzo dobry</text:span></text:p>
      <text:p text:style-name="P90"><text:span text:style-name="T26">- - - <text:s/>niedostateczny</text:span></text:p>
      <text:p text:style-name="P93"><text:span text:style-name="T26">27.Odpisywanie prac domowych, korzystanie z niedozwolonych źródeł w czasie prac pisemnych, oddawanie do oceny prac napisanych niesamodzielnie równa się ocenie niedostatecznej. </text:span><text:span text:style-name="T27">Zaległą pracę domową należy uzupełnić na najbliższą kolejną lekcję <text:s text:c="3"/>i przedstawić ją nauczycielowi. <text:s/></text:span></text:p>
      <text:p text:style-name="P93"><text:span text:style-name="T27">28.Niedopuszczalne jest używanie zmywalnych długopisów i cienkopisów we wszystkich formach prac, które podlegają ocenianiu.</text:span></text:p>
      <text:p text:style-name="P93"><text:span text:style-name="T26">29.Propozycję oceny na półrocze lub końcoworocznej podaje nauczyciel na tydzień przed konferencją klasyfikacyjną, w przypadku oceny niedostatecznej informuje wychowawcę klasy oraz pisemnie rodziców z miesięcznym wyprzedzeniem.</text:span></text:p>
      <text:p text:style-name="P93"><text:span text:style-name="T26">30.Ocena ucznia uwzględnia jego możliwości intelektualne, wkład pracy i sumienność.</text:span></text:p>
      <text:p text:style-name="P97"><text:span text:style-name="T39">Zawsze będę przestrzegał zasad bezpieczeństwa na lekcjach!</text:span></text:p>
      <text:p text:style-name="P89"/>
      <text:p text:style-name="P90"><text:span text:style-name="T25">Zapoznałam się/ Zapoznałem się z regulaminem pracowni, BHP oraz kontraktem ze wszystkich przedmiotów:</text:span></text:p>
      <text:p text:style-name="P94"><text:span text:style-name="T25">Klasa ……..</text:span></text:p>
      <text:p text:style-name="P95"/>
      <text:p text:style-name="P96"><text:span text:style-name="T26">Podpisy Uczniów wg kolejności w dzienniku:</text:span></text:p>
      <text:p text:style-name="P88"/>
      <text:p text:style-name="P88"/>
      <text:list xml:id="list5009021220500031993" text:style-name="WWNum96">
        <text:list-item>
          <text:p text:style-name="P114"><text:span text:style-name="T6">…………………………………………….</text:span></text:p>
        </text:list-item>
      </text:list>
      <text:list xml:id="list3344271954893330543" text:style-name="WWNum76">
        <text:list-item>
          <text:p text:style-name="P115"><text:span text:style-name="T6">…………………………………………….</text:span></text:p>
        </text:list-item>
        <text:list-item>
          <text:p text:style-name="P115"><text:span text:style-name="T6">…………………………………………….</text:span></text:p>
        </text:list-item>
        <text:list-item>
          <text:p text:style-name="P115"><text:span text:style-name="T6">…………………………………………….</text:span></text:p>
        </text:list-item>
        <text:list-item>
          <text:p text:style-name="P115"><text:span text:style-name="T6">…………………………………………….</text:span></text:p>
        </text:list-item>
        <text:list-item>
          <text:p text:style-name="P115"><text:span text:style-name="T6">……………………………………………..</text:span></text:p>
        </text:list-item>
        <text:list-item>
          <text:p text:style-name="P115"><text:span text:style-name="T6">……………………………………………..</text:span></text:p>
        </text:list-item>
        <text:list-item>
          <text:p text:style-name="P115"><text:span text:style-name="T6">……………………………………………..</text:span></text:p>
        </text:list-item>
        <text:list-item>
          <text:p text:style-name="P115"><text:span text:style-name="T6">……………………………………………..</text:span></text:p>
        </text:list-item>
        <text:list-item>
          <text:p text:style-name="P115"><text:span text:style-name="T6">……………………………………………..</text:span></text:p>
        </text:list-item>
        <text:list-item>
          <text:p text:style-name="P115"><text:span text:style-name="T6">……………………………………………..</text:span></text:p>
        </text:list-item>
        <text:list-item>
          <text:p text:style-name="P115"><text:span text:style-name="T6">……………………………………………..</text:span></text:p>
        </text:list-item>
        <text:list-item>
          <text:p text:style-name="P115"><text:span text:style-name="T6">……………………………………………..</text:span></text:p>
        </text:list-item>
        <text:list-item>
          <text:p text:style-name="P115"><text:span text:style-name="T6">……………………………………………..</text:span></text:p>
        </text:list-item>
        <text:list-item>
          <text:p text:style-name="P115"><text:span text:style-name="T6">……………………………………………..</text:span></text:p>
        </text:list-item>
        <text:list-item>
          <text:p text:style-name="P115"><text:span text:style-name="T6">……………………………………………..</text:span></text:p>
        </text:list-item>
        <text:list-item>
          <text:p text:style-name="P115"><text:span text:style-name="T6">……………………………………………..</text:span></text:p>
        </text:list-item>
        <text:list-item>
          <text:p text:style-name="P115"><text:span text:style-name="T6">……………………………………………..</text:span></text:p>
        </text:list-item>
        <text:list-item>
          <text:p text:style-name="P115"><text:span text:style-name="T6">……………………………………………..</text:span></text:p>
        </text:list-item>
        <text:list-item>
          <text:p text:style-name="P115"><text:span text:style-name="T6">……………………………………………..</text:span></text:p>
        </text:list-item>
        <text:list-item>
          <text:p text:style-name="P115"><text:span text:style-name="T6">……………………………………………..</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Arial1" svg:font-family="Arial" style:font-family-generic="swiss"/>
    <style:font-face style:name="Lucida Sans" svg:font-family="'Lucida Sans'"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Open Sans" svg:font-family="'Open Sans'" style:font-family-generic="roman" style:font-pitch="variable"/>
    <style:font-face style:name="Segoe UI" svg:font-family="'Segoe UI'"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horndale1" svg:font-family="Thorndale"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orphans="2" fo:widows="2" fo:hyphenation-ladder-count="no-limit" style:writing-mode="lr-tb"/>
      <style:text-properties fo:color="#000000" style:font-name="Times New Roman" fo:font-size="12pt" style:font-name-asian="Times New Roman1" style:font-size-asian="12pt" style:language-asian="pl" style:country-asian="PL" style:font-name-complex="Times New Roman1"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2" style:font-size-complex="14pt"/>
    </style:style>
    <style:style style:name="Text_20_body" style:display-name="Text body" style:family="paragraph" style:parent-style-name="Standard_20__28_user_29_" style:default-outline-level="" style:list-style-name="" style:class="text">
      <style:paragraph-properties fo:margin-top="0cm" fo:margin-bottom="0.212cm" fo:text-align="justify" style:justify-single-word="false" fo:orphans="2" fo:widows="2"/>
      <style:text-properties style:font-name="Arial" fo:font-size="14pt" style:font-name-asian="Times New Roman1" style:font-size-asian="14pt" style:language-asian="ar" style:country-asian="SA" style:font-name-complex="Times New Roman1" style:font-size-complex="10pt"/>
    </style:style>
    <style:style style:name="List" style:family="paragraph" style:parent-style-name="Text_20_body" style:default-outline-level="" style:list-style-name=""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fo:font-size="12pt" style:font-size-asian="12pt" style:font-name-complex="Arial1"/>
    </style:style>
    <style:style style:name="Heading_20_3" style:display-name="Heading 3" style:family="paragraph" style:next-style-name="Text_20_body" style:default-outline-level="3" style:class="text">
      <style:paragraph-properties fo:text-align="center" style:justify-single-word="false" fo:keep-with-next="always"/>
    </style:style>
    <style:style style:name="Signature" style:family="paragraph" style:parent-style-name="Standard" style:default-outline-level="" style:list-style-name="" style:class="text">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ny1" style:family="paragraph" style:parent-style-name="Standard" style:default-outline-level="" style:list-style-name="">
      <style:paragraph-properties fo:margin-top="0cm" fo:margin-bottom="0cm" fo:orphans="0" fo:widows="0"/>
      <style:text-properties fo:color="#000000" style:font-name="Thorndale" fo:font-size="12pt" style:font-name-asian="HG Mincho Light J" style:font-size-asian="12pt" style:language-asian="ar" style:country-asian="SA" style:font-name-complex="Thorndale1" style:font-size-complex="10pt"/>
    </style:style>
    <style:style style:name="Endnote" style:family="paragraph" style:parent-style-name="Standard" style:default-outline-level="" style:list-style-name=""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margin-top="0.494cm" fo:margin-bottom="0.494cm"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Normal_20__28_Web_29_" style:display-name="Normal (Web)" style:family="paragraph" style:parent-style-name="Standard" style:default-outline-level="" style:list-style-name="">
      <style:paragraph-properties fo:margin-top="0.494cm" fo:margin-bottom="0.494cm"/>
      <style:text-properties style:font-name="Times New Roman" fo:font-size="12pt" style:font-name-asian="Times New Roman1" style:font-size-asian="12pt" style:language-asian="ar" style:country-asian="SA" style:font-name-complex="Times New Roman1" style:font-size-complex="12pt"/>
    </style:style>
    <style:style style:name="Tekst_20_podstawowy_20_wcięty_20_21" style:display-name="Tekst podstawowy wcięty 21" style:family="paragraph" style:parent-style-name="Standard" style:default-outline-level="" style:list-style-name="">
      <style:paragraph-properties fo:margin-left="3.291cm" fo:margin-right="0cm" fo:margin-top="0cm" fo:margin-bottom="0cm" fo:text-align="justify" style:justify-single-word="false" fo:text-indent="0cm" style:auto-text-indent="false"/>
      <style:text-properties fo:color="#000000" style:font-name="Times New Roman" fo:font-size="12pt" style:font-name-asian="Times New Roman1" style:font-size-asian="12pt" style:language-asian="ar" style:country-asian="SA" style:font-name-complex="Times New Roman1" style:font-size-complex="12pt"/>
    </style:style>
    <style:style style:name="Tekst_20_podstawowy_20_wcięty_20_31" style:display-name="Tekst podstawowy wcięty 31" style:family="paragraph" style:parent-style-name="Standard" style:default-outline-level="" style:list-style-name="">
      <style:paragraph-properties fo:margin-left="0.635cm" fo:margin-right="0cm" fo:margin-top="0cm" fo:margin-bottom="0cm" fo:text-indent="0.953cm" style:auto-text-indent="false"/>
      <style:text-properties style:font-name="Times New Roman" fo:font-size="12pt" style:font-name-asian="Times New Roman1" style:font-size-asian="12pt" style:language-asian="ar" style:country-asian="SA" style:font-name-complex="Times New Roman1" style:font-size-complex="12pt"/>
    </style:style>
    <style:style style:name="Body_20_Text_20_3" style:display-name="Body Text 3" style:family="paragraph" style:parent-style-name="Standard" style:default-outline-level="" style:list-style-name="">
      <style:paragraph-properties fo:margin-top="0cm" fo:margin-bottom="0.212cm"/>
      <style:text-properties style:font-name="Arial" fo:font-size="8pt" style:font-name-asian="Times New Roman1" style:font-size-asian="8pt" style:language-asian="pl" style:country-asian="PL" style:font-name-complex="Arial2" style:font-size-complex="8pt"/>
    </style:style>
    <style:style style:name="Nagłówek_20_31" style:display-name="Nagłówek 31" style:family="paragraph" style:parent-style-name="Standard" style:default-outline-level="" style:list-style-name="">
      <style:paragraph-properties fo:margin-top="0cm" fo:margin-bottom="0cm" fo:orphans="0" fo:widows="0"/>
      <style:text-properties fo:color="#000000" style:font-name="Thorndale" fo:font-size="12pt" style:font-name-asian="HG Mincho Light J" style:font-size-asian="12pt" style:language-asian="ar" style:country-asian="SA" style:font-name-complex="Thorndale1" style:font-size-complex="10pt"/>
    </style:style>
    <style:style style:name="Normalny2" style:family="paragraph" style:parent-style-name="Standard" style:default-outline-level="" style:list-style-name="">
      <style:paragraph-properties fo:margin-top="0cm" fo:margin-bottom="0cm" fo:orphans="0" fo:widows="0"/>
      <style:text-properties fo:color="#000000" style:font-name="Thorndale" fo:font-size="12pt" style:font-name-asian="HG Mincho Light J" style:font-size-asian="12pt" style:language-asian="ar" style:country-asian="SA" style:font-name-complex="Thorndale1" style:font-size-complex="10pt"/>
    </style:style>
    <style:style style:name="No_20_Spacing" style:display-name="No Spacing" style:family="paragraph" style:default-outline-level="" style:list-style-name="">
      <style:paragraph-properties fo:orphans="2" fo:widows="2" fo:hyphenation-ladder-count="no-limit" style:writing-mode="lr-tb"/>
      <style:text-properties style:use-window-font-color="true" style:language-asian="ar" style:country-asian="SA" style:font-name-complex="Times New Roman1" fo:hyphenate="false" fo:hyphenation-remain-char-count="2" fo:hyphenation-push-char-count="2"/>
    </style:style>
    <style:style style:name="Header_20_and_20_Footer" style:display-name="Header and Footer" style:family="paragraph" style:parent-style-name="Standard" style:default-outline-level="" style:list-style-name=""/>
    <style:style style:name="Head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text-properties style:font-name="Arial" fo:font-size="12pt" style:font-name-asian="Times New Roman1" style:font-size-asian="12pt" style:language-asian="pl" style:country-asian="PL" style:font-name-complex="Arial2" style:font-size-complex="12pt"/>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text-properties style:font-name="Arial" fo:font-size="12pt" style:font-name-asian="Times New Roman1" style:font-size-asian="12pt" style:language-asian="pl" style:country-asian="PL" style:font-name-complex="Arial2" style:font-size-complex="12pt"/>
    </style:style>
    <style:style style:name="Balloon_20_Text" style:display-name="Balloon Text" style:family="paragraph" style:parent-style-name="Standard" style:default-outline-level="" style:list-style-name="">
      <style:paragraph-properties fo:margin-top="0cm" fo:margin-bottom="0cm"/>
      <style:text-properties style:font-name="Segoe UI" fo:font-size="9pt" style:font-name-asian="Segoe UI1" style:font-size-asian="9pt" style:font-name-complex="Segoe UI1" style:font-size-complex="9pt"/>
    </style:style>
    <style:style style:name="Standard_20__28_user_29_" style:display-name="Standard (user)" style:family="paragraph" style:default-outline-level="" style:list-style-name="">
      <style:paragraph-properties fo:orphans="2" fo:widows="2" fo:hyphenation-ladder-count="no-limit" style:writing-mode="lr-tb"/>
      <style:text-properties style:use-window-font-color="true" style:font-name="Times New Roman" fo:font-size="12pt" style:letter-kerning="true" style:font-name-asian="Lucida Sans Unicode" style:font-size-asian="12pt" style:language-asian="pl" style:country-asian="PL" style:font-name-complex="Tahoma" style:font-size-complex="12pt" fo:hyphenate="false" fo:hyphenation-remain-char-count="2" fo:hyphenation-push-char-count="2"/>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Symbol" style:display-name="Endnote Symbol" style:family="text" style:parent-style-name="Default_20_Paragraph_20_Font">
      <style:text-properties style:text-position="super 58%"/>
    </style:style>
    <style:style style:name="Tekst_20_podstawowy_20_wcięty_20_Znak" style:display-name="Tekst podstawowy wcięty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Tekst_20_podstawowy_20_3_20_Znak" style:display-name="Tekst podstawowy 3 Znak" style:family="text" style:parent-style-name="Default_20_Paragraph_20_Font">
      <style:text-properties style:font-name="Arial" fo:font-size="8pt" style:font-name-asian="Times New Roman1" style:font-size-asian="8pt" style:language-asian="pl" style:country-asian="PL" style:font-name-complex="Arial2" style:font-size-complex="8pt"/>
    </style:style>
    <style:style style:name="Tekst_20_podstawowy_20_Znak" style:display-name="Tekst podstawowy Znak" style:family="text" style:parent-style-name="Default_20_Paragraph_20_Font">
      <style:text-properties style:font-name="Arial" fo:font-size="12pt" style:font-name-asian="Times New Roman1" style:font-size-asian="12pt" style:language-asian="pl" style:country-asian="PL" style:font-name-complex="Arial2" style:font-size-complex="12pt"/>
    </style:style>
    <style:style style:name="Strong_20_Emphasis" style:display-name="Strong Emphasis" style:family="text">
      <style:text-properties fo:font-weight="bold" style:font-weight-asian="bold" style:font-weight-complex="bold"/>
    </style:style>
    <style:style style:name="Nagłówek_20_Znak" style:display-name="Nagłówek Znak" style:family="text" style:parent-style-name="Default_20_Paragraph_20_Font">
      <style:text-properties style:font-name="Arial" fo:font-size="12pt" style:font-name-asian="Times New Roman1" style:font-size-asian="12pt" style:language-asian="pl" style:country-asian="PL" style:font-name-complex="Arial2" style:font-size-complex="12pt"/>
    </style:style>
    <style:style style:name="Stopka_20_Znak" style:display-name="Stopka Znak" style:family="text" style:parent-style-name="Default_20_Paragraph_20_Font">
      <style:text-properties style:font-name="Arial" fo:font-size="12pt" style:font-name-asian="Times New Roman1" style:font-size-asian="12pt" style:language-asian="pl" style:country-asian="PL" style:font-name-complex="Arial2" style:font-size-complex="12pt"/>
    </style:style>
    <style:style style:name="Tekst_20_dymka_20_Znak" style:display-name="Tekst dymka Znak" style:family="text" style:parent-style-name="Default_20_Paragraph_20_Font">
      <style:text-properties style:font-name="Segoe UI" fo:font-size="9pt" style:font-name-asian="Segoe UI1" style:font-size-asian="9pt" style:font-name-complex="Segoe UI1" style:font-size-complex="9pt"/>
    </style:style>
    <style:style style:name="Nagłówek_20_3_20_Znak" style:display-name="Nagłówek 3 Znak" style:family="text" style:parent-style-name="Default_20_Paragraph_20_Font">
      <style:text-properties style:font-name="Times New Roman" fo:font-size="12pt" style:letter-kerning="true" style:font-name-asian="Lucida Sans Unicode" style:font-size-asian="12pt" style:language-asian="pl" style:country-asian="PL" style:font-name-complex="Tahoma" style:font-size-complex="12pt"/>
    </style:style>
    <style:style style:name="ListLabel_20_1" style:display-name="ListLabel 1" style:family="text">
      <style:text-properties style:font-name="Times New Roman" style:font-name-asian="Times New Roman1" style:font-name-complex="Times New Roman1"/>
    </style:style>
    <style:style style:name="ListLabel_20_2" style:display-name="ListLabel 2" style:family="text">
      <style:text-properties style:font-name="Times New Roman" fo:font-size="12pt" style:font-name-asian="Times New Roman1" style:font-size-asian="12pt" style:font-name-complex="Times New Roman1"/>
    </style:style>
    <style:style style:name="ListLabel_20_3" style:display-name="ListLabel 3" style:family="text">
      <style:text-properties style:font-name-complex="Symbol"/>
    </style:style>
    <style:style style:name="ListLabel_20_4" style:display-name="ListLabel 4" style:family="text">
      <style:text-properties style:font-name-complex="Symbol"/>
    </style:style>
    <style:style style:name="ListLabel_20_5" style:display-name="ListLabel 5" style:family="text">
      <style:text-properties fo:color="#000000" style:font-name="Times New Roman" fo:font-size="12pt" style:font-name-asian="Times New Roman1" style:font-size-asian="12pt" style:font-name-complex="Times New Roman1"/>
    </style:style>
    <style:style style:name="ListLabel_20_6" style:display-name="ListLabel 6" style:family="text">
      <style:text-properties style:font-name-complex="Symbol"/>
    </style:style>
    <style:style style:name="ListLabel_20_7" style:display-name="ListLabel 7" style:family="text">
      <style:text-properties fo:color="#000000" fo:font-size="12pt" style:font-size-asian="12pt"/>
    </style:style>
    <style:style style:name="ListLabel_20_8" style:display-name="ListLabel 8" style:family="text">
      <style:text-properties style:font-name-complex="Symbol"/>
    </style:style>
    <style:style style:name="ListLabel_20_9" style:display-name="ListLabel 9" style:family="text">
      <style:text-properties style:font-name-complex="Times New Roman1"/>
    </style:style>
    <style:style style:name="ListLabel_20_10" style:display-name="ListLabel 10" style:family="text">
      <style:text-properties fo:font-size="11pt" style:font-size-asian="11pt" style:font-size-complex="11pt"/>
    </style:style>
    <style:style style:name="ListLabel_20_11" style:display-name="ListLabel 11" style:family="text">
      <style:text-properties style:font-name-complex="Times New Roman1"/>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1pt" style:font-size-asian="11pt" style:font-size-complex="11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1pt" style:font-size-asian="11pt" style:font-size-complex="11pt"/>
    </style:style>
    <style:style style:name="ListLabel_20_29" style:display-name="ListLabel 29" style:family="text">
      <style:text-properties style:font-name-complex="Times New Roman1"/>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Times New Roman" style:font-name-asian="HG Mincho Light J" style:font-name-complex="Times New Roman1"/>
    </style:style>
    <style:style style:name="ListLabel_20_38" style:display-name="ListLabel 38" style:family="text">
      <style:text-properties style:font-name-complex="Courier New1"/>
    </style:style>
    <style:style style:name="ListLabel_20_39" style:display-name="ListLabel 39" style:family="text">
      <style:text-properties style:font-name-complex="Courier New1"/>
    </style:style>
    <style:style style:name="ListLabel_20_40" style:display-name="ListLabel 40" style:family="text">
      <style:text-properties style:font-name-complex="Courier New1"/>
    </style:style>
    <style:style style:name="ListLabel_20_41" style:display-name="ListLabel 41" style:family="text">
      <style:text-properties style:font-name="Times New Roman" fo:font-size="10pt" style:font-name-asian="Times New Roman1" style:font-size-asian="10pt" style:font-name-complex="Times New Roman1"/>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ListLabel_20_50" style:display-name="ListLabel 50" style:family="text">
      <style:text-properties style:font-name-complex="Times New Roman1"/>
    </style:style>
    <style:style style:name="ListLabel_20_51" style:display-name="ListLabel 51" style:family="text">
      <style:text-properties fo:font-size="12pt" style:font-size-asian="12pt" style:font-name-complex="Times New Roman1"/>
    </style:style>
    <style:style style:name="ListLabel_20_52" style:display-name="ListLabel 52" style:family="text">
      <style:text-properties style:font-name-complex="Symbol"/>
    </style:style>
    <style:style style:name="ListLabel_20_53" style:display-name="ListLabel 53" style:family="text">
      <style:text-properties fo:color="#000000" fo:font-size="12pt" style:font-name-asian="Times New Roman1" style:font-size-asian="12pt" style:font-name-complex="Times New Roman1"/>
    </style:style>
    <style:style style:name="ListLabel_20_54" style:display-name="ListLabel 54" style:family="text">
      <style:text-properties fo:color="#000000" fo:font-size="12pt" style:font-size-asian="12pt"/>
    </style:style>
    <style:style style:name="ListLabel_20_55" style:display-name="ListLabel 55" style:family="text">
      <style:text-properties fo:font-size="11pt" style:font-size-asian="11pt" style:font-size-complex="11pt"/>
    </style:style>
    <style:style style:name="ListLabel_20_56" style:display-name="ListLabel 56" style:family="text">
      <style:text-properties fo:font-size="10pt" style:font-size-asian="10pt"/>
    </style:style>
    <style:style style:name="ListLabel_20_57" style:display-name="ListLabel 57" style:family="text">
      <style:text-properties style:font-name-asian="HG Mincho Light J" style:font-name-complex="Times New Roman1"/>
    </style:style>
    <style:style style:name="ListLabel_20_58" style:display-name="ListLabel 58" style:family="text">
      <style:text-properties style:font-name-complex="Courier New1"/>
    </style:style>
    <style:style style:name="ListLabel_20_59" style:display-name="ListLabel 59" style:family="text">
      <style:text-properties fo:font-size="10pt" style:font-name-asian="Times New Roman1" style:font-size-asian="10pt"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0"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3"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4"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76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4.03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3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5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84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9.11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38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3.20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4.473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743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7.01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8.283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9.553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82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2.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a">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a">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a">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a">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a">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a">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a">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a">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a">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format="a">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format="a">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651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92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191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461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731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9.001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271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format="a">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0" style:num-format="a" text:display-levels="2">
        <style:list-level-properties text:list-level-position-and-space-mode="label-alignment">
          <style:list-level-label-alignment text:label-followed-by="listtab" fo:text-indent="-0.635cm" fo:margin-left="2.54cm"/>
        </style:list-level-properties>
      </text:list-level-style-number>
      <text:list-level-style-bullet text:level="3" text:style-name="ListLabel_20_5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6"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5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5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5"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6"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5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5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0" style:num-format="a" text:display-levels="2">
        <style:list-level-properties text:list-level-position-and-space-mode="label-alignment">
          <style:list-level-label-alignment text:label-followed-by="listtab" fo:text-indent="-0.635cm" fo:margin-left="2.54cm"/>
        </style:list-level-properties>
      </text:list-level-style-number>
      <text:list-level-style-bullet text:level="3" text:style-name="ListLabel_20_5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6"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5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5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57"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59"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6"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5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5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59"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6"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5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5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5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0" style:num-format="a" text:display-levels="2">
        <style:list-level-properties text:list-level-position-and-space-mode="label-alignment">
          <style:list-level-label-alignment text:label-followed-by="listtab" fo:text-indent="-0.635cm" fo:margin-left="2.54cm"/>
        </style:list-level-properties>
      </text:list-level-style-number>
      <text:list-level-style-bullet text:level="3" text:style-name="ListLabel_20_5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6"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5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5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651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92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191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461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731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9.001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271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56"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6"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5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5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0" style:num-format="a" text:display-levels="2">
        <style:list-level-properties text:list-level-position-and-space-mode="label-alignment">
          <style:list-level-label-alignment text:label-followed-by="listtab" fo:text-indent="-0.635cm" fo:margin-left="2.54cm"/>
        </style:list-level-properties>
      </text:list-level-style-number>
      <text:list-level-style-bullet text:level="3" text:style-name="ListLabel_20_5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6"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5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5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0" style:num-format="a" text:display-levels="2">
        <style:list-level-properties text:list-level-position-and-space-mode="label-alignment">
          <style:list-level-label-alignment text:label-followed-by="listtab" fo:text-indent="-0.635cm" fo:margin-left="2.54cm"/>
        </style:list-level-properties>
      </text:list-level-style-number>
      <text:list-level-style-bullet text:level="3" text:style-name="ListLabel_20_5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6"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5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5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595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8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zena Sitko</meta:initial-creator>
    <dc:creator>Marzena Sitko</dc:creator>
    <meta:editing-cycles>3</meta:editing-cycles>
    <meta:print-date>2023-09-14T10:06:00</meta:print-date>
    <meta:creation-date>2024-01-19T12:52:00</meta:creation-date>
    <dc:date>2024-01-19T12:53:00</dc:date>
    <meta:editing-duration>PT7S</meta:editing-duration>
    <meta:generator>OpenOffice/4.1.14$Win32 OpenOffice.org_project/4114m1$Build-9811</meta:generator>
    <meta:document-statistic meta:table-count="0" meta:image-count="0" meta:object-count="0" meta:page-count="81" meta:paragraph-count="1742" meta:word-count="22560" meta:character-count="1795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