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Quasi-LucidaBright" svg:font-family="Quasi-LucidaBright" style:font-family-generic="system" style:font-pitch="variable"/>
    <style:font-face style:name="Quasi-LucidaSans" svg:font-family="Quasi-LucidaSans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wis721 WGL4 BT" svg:font-family="'Swis721 WGL4 B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etter-spacing="-0.0008in" fo:language="pl" fo:country="PL" fo:font-weight="bold" style:font-name-asian="Quasi-LucidaBright" style:font-size-asian="12pt" style:font-weight-asian="bold" style:font-size-complex="12pt" style:font-weight-complex="bold" style:text-scale="121%"/>
    </style:style>
    <style:style style:name="P3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8pt" fo:language="pl" fo:country="PL" style:font-size-asian="8pt" style:font-size-complex="8pt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Times New Roman" fo:font-size="12pt" fo:letter-spacing="0.0008in" fo:language="pl" fo:country="PL" fo:font-weight="bold" style:font-name-asian="Quasi-LucidaSans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Times New Roman" fo:font-size="8pt" fo:letter-spacing="-0.0008in" fo:language="pl" fo:country="PL" fo:font-weight="bold" style:font-name-asian="Quasi-LucidaBright" style:font-size-asian="8pt" style:font-weight-asian="bold" style:font-size-complex="8pt" style:font-weight-complex="bold" style:text-scale="121%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Times New Roman" fo:font-size="8pt" fo:language="pl" fo:country="PL" style:font-size-asian="8pt" style:font-size-complex="8pt"/>
    </style:style>
    <style:style style:name="P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Times New Roman" fo:font-size="8pt" fo:letter-spacing="0.0008in" fo:language="pl" fo:country="PL" fo:font-weight="bold" style:font-name-asian="Quasi-LucidaSans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in" fo:margin-bottom="0in" fo:line-height="100%" fo:text-align="justify" style:justify-single-word="false"/>
      <style:text-properties fo:color="#939598" style:text-position="58% 100%" style:font-name="Times New Roman" fo:font-size="12pt" fo:language="pl" fo:country="PL" style:font-name-asian="Lucida Sans Unicode" style:font-size-asian="12pt" style:font-size-complex="12pt"/>
    </style:style>
    <style:style style:name="P11" style:family="paragraph" style:parent-style-name="Standard">
      <style:paragraph-properties fo:margin-left="0.0799in" fo:margin-right="-0.0138in" fo:margin-top="0in" fo:margin-bottom="0in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382in" fo:margin-right="0.0417in" fo:margin-top="0in" fo:margin-bottom="0in" fo:line-height="100%" fo:text-align="justify" style:justify-single-word="false" fo:text-indent="-0.1618in" style:auto-text-indent="false"/>
      <style:text-properties style:font-name="Times New Roman" fo:font-size="12pt" fo:language="pl" fo:country="PL" style:font-name-asian="Quasi-LucidaBright" style:font-size-asian="12pt" style:font-size-complex="12pt"/>
    </style:style>
    <style:style style:name="P13" style:family="paragraph" style:parent-style-name="Standard">
      <style:paragraph-properties fo:margin-left="0.6146in" fo:margin-right="0.6047in" fo:margin-top="0in" fo:margin-bottom="0in" fo:line-height="100%" fo:text-align="justify" style:justify-single-word="false" fo:text-indent="0in" style:auto-text-indent="false" fo:break-before="page"/>
    </style:style>
    <style:style style:name="P14" style:family="paragraph" style:parent-style-name="Standard">
      <style:paragraph-properties fo:margin-left="0.0783in" fo:margin-right="0.0457in" fo:margin-top="0in" fo:margin-bottom="0in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0783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12pt" fo:language="pl" fo:country="PL" style:font-name-asian="Quasi-LucidaBright" style:font-size-asian="12pt" style:font-size-complex="12pt"/>
    </style:style>
    <style:style style:name="P16" style:family="paragraph" style:parent-style-name="Standard">
      <style:paragraph-properties fo:margin-left="0.0783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12pt" fo:language="pl" fo:country="PL" fo:font-weight="bold" style:font-name-asian="Quasi-LucidaSans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0783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12pt" fo:language="pl" fo:country="PL" style:font-name-asian="Quasi-LucidaSans" style:font-size-asian="12pt" style:font-size-complex="12pt"/>
    </style:style>
    <style:style style:name="P18" style:family="paragraph" style:parent-style-name="Standard">
      <style:paragraph-properties fo:margin-left="0.0783in" fo:margin-right="-0.0138in" fo:margin-top="0in" fo:margin-bottom="0in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-0.0138in" fo:margin-top="0in" fo:margin-bottom="0in" fo:line-height="100%" fo:text-align="justify" style:justify-single-word="false" fo:text-indent="0in" style:auto-text-indent="false"/>
      <style:text-properties fo:color="#231f20" style:font-name="Times New Roman" fo:font-size="12pt" fo:language="pl" fo:country="PL" fo:font-weight="bold" style:font-name-asian="Quasi-LucidaSans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in" fo:margin-right="-0.0138in" fo:margin-top="0in" fo:margin-bottom="0in" fo:line-height="100%" fo:text-align="justify" style:justify-single-word="false" fo:text-indent="0in" style:auto-text-indent="false"/>
      <style:text-properties fo:color="#231f20" style:font-name="Times New Roman" fo:font-size="12pt" fo:letter-spacing="-0.0008in" fo:language="pl" fo:country="PL" fo:font-weight="bold" style:font-name-asian="Quasi-LucidaSans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-0.0138in" fo:margin-top="0in" fo:margin-bottom="0in" fo:line-height="100%" fo:text-align="justify" style:justify-single-word="false" fo:text-indent="0in" style:auto-text-indent="false"/>
      <style:text-properties fo:color="#231f20" style:font-name="Times New Roman" fo:font-size="8pt" fo:language="pl" fo:country="PL" fo:font-weight="bold" style:font-name-asian="Quasi-LucidaSans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left="0in" fo:margin-right="-0.0138in" fo:margin-top="0in" fo:margin-bottom="0in" fo:line-height="100%" fo:text-align="justify" style:justify-single-word="false" fo:text-indent="0in" style:auto-text-indent="false"/>
      <style:text-properties fo:color="#231f20" style:font-name="Times New Roman" fo:font-size="8pt" fo:letter-spacing="-0.0008in" fo:language="pl" fo:country="PL" fo:font-weight="bold" style:font-name-asian="Quasi-LucidaSans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left="0in" fo:margin-right="-0.0138in" fo:margin-top="0in" fo:margin-bottom="0in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12pt" fo:language="pl" fo:country="PL" style:font-size-asian="12pt" style:font-size-complex="12pt"/>
    </style:style>
    <style:style style:name="P25" style:family="paragraph" style:parent-style-name="Standard">
      <style:paragraph-properties fo:margin-left="0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12pt" fo:language="pl" fo:country="PL" style:font-name-asian="Quasi-LucidaSans" style:font-size-asian="12pt" style:font-size-complex="12pt"/>
    </style:style>
    <style:style style:name="P26" style:family="paragraph" style:parent-style-name="Standard">
      <style:paragraph-properties fo:margin-left="0in" fo:margin-right="-0.0138in" fo:margin-top="0in" fo:margin-bottom="0in" fo:line-height="100%" fo:text-align="justify" style:justify-single-word="false" fo:text-indent="0in" style:auto-text-indent="false"/>
      <style:text-properties fo:color="#000000" style:font-name="Times New Roman" fo:font-size="8pt" fo:language="pl" fo:country="PL" style:font-name-asian="Quasi-LucidaSans" style:font-size-asian="8pt" style:font-size-complex="8pt"/>
    </style:style>
    <style:style style:name="P27" style:family="paragraph" style:parent-style-name="Standard">
      <style:paragraph-properties fo:margin-left="0in" fo:margin-right="-0.0138in" fo:margin-top="0in" fo:margin-bottom="0in" fo:line-height="100%" fo:text-align="justify" style:justify-single-word="false" fo:text-indent="0in" style:auto-text-indent="false"/>
      <style:text-properties fo:color="#000000" style:font-name="Times New Roman" fo:font-size="8pt" fo:language="pl" fo:country="PL" fo:font-weight="bold" style:font-name-asian="Quasi-LucidaSans" style:font-size-asian="8pt" style:font-weight-asian="bold" style:font-size-complex="8pt" style:font-weight-complex="bold"/>
    </style:style>
    <style:style style:name="P28" style:family="paragraph" style:parent-style-name="Standard">
      <style:paragraph-properties fo:margin-left="0in" fo:margin-right="-0.0138in" fo:margin-top="0in" fo:margin-bottom="0in" fo:line-height="100%" fo:text-align="justify" style:justify-single-word="false" fo:text-indent="0in" style:auto-text-indent="false"/>
      <style:text-properties fo:color="#000000" style:font-name="Times New Roman" fo:font-size="8pt" fo:letter-spacing="-0.0008in" fo:language="pl" fo:country="PL" fo:font-weight="bold" style:font-name-asian="Quasi-LucidaSans" style:font-size-asian="8pt" style:font-weight-asian="bold" style:font-size-complex="8pt" style:font-weight-complex="bold"/>
    </style:style>
    <style:style style:name="P29" style:family="paragraph" style:parent-style-name="Standard">
      <style:paragraph-properties fo:margin-left="0in" fo:margin-right="-0.0138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08in" fo:language="pl" fo:country="PL" fo:font-weight="bold" style:font-name-asian="Quasi-LucidaSans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1882in" fo:margin-right="-0.0138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pl" fo:country="PL" style:font-name-asian="Lucida Sans Unicode" style:font-size-asian="12pt" style:font-size-complex="12pt"/>
    </style:style>
    <style:style style:name="P31" style:family="paragraph" style:parent-style-name="Standard">
      <style:paragraph-properties fo:margin-left="0.1882in" fo:margin-right="-0.0138in" fo:margin-top="0in" fo:margin-bottom="0in" fo:line-height="100%" fo:text-align="justify" style:justify-single-word="false" fo:text-indent="0in" style:auto-text-indent="false"/>
      <style:text-properties fo:color="#000000" style:font-name="Times New Roman" fo:font-size="8pt" fo:language="pl" fo:country="PL" style:font-name-asian="Quasi-LucidaBright" style:font-size-asian="8pt" style:font-size-complex="8pt"/>
    </style:style>
    <style:style style:name="P32" style:family="paragraph" style:parent-style-name="Standard">
      <style:paragraph-properties fo:margin-left="0.3937in" fo:margin-right="0in" fo:margin-top="0in" fo:margin-bottom="0in" fo:line-height="10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37in" fo:margin-right="-0.0138in" fo:margin-top="0in" fo:margin-bottom="0in" fo:line-height="100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4772in" fo:margin-right="0.0453in" fo:margin-top="0in" fo:margin-bottom="0in" fo:line-height="100%" fo:text-align="justify" style:justify-single-word="false" fo:text-indent="-0.1252in" style:auto-text-indent="false"/>
    </style:style>
    <style:style style:name="P35" style:family="paragraph" style:parent-style-name="Standard">
      <style:paragraph-properties fo:margin-left="0.4772in" fo:margin-right="0.0472in" fo:margin-top="0in" fo:margin-bottom="0in" fo:line-height="100%" fo:text-align="justify" style:justify-single-word="false" fo:text-indent="-0.1252in" style:auto-text-indent="false"/>
    </style:style>
    <style:style style:name="P36" style:family="paragraph" style:parent-style-name="Standard">
      <style:paragraph-properties fo:margin-left="0in" fo:margin-right="0.0453in" fo:margin-top="0in" fo:margin-bottom="0in" fo:line-height="100%" fo:text-align="justify" style:justify-single-word="false" fo:text-indent="0in" style:auto-text-indent="false"/>
    </style:style>
    <style:style style:name="P37" style:family="paragraph" style:parent-style-name="Standard">
      <style:paragraph-properties fo:margin-left="0.0744in" fo:margin-right="-0.0138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pl" fo:country="PL" fo:font-weight="bold" style:font-name-asian="Quasi-LucidaSans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.0744in" fo:margin-right="-0.0138in" fo:margin-top="0in" fo:margin-bottom="0in" fo:line-height="100%" fo:text-align="justify" style:justify-single-word="false" fo:text-indent="0in" style:auto-text-indent="false"/>
    </style:style>
    <style:style style:name="P39" style:family="paragraph" style:parent-style-name="Standard">
      <style:paragraph-properties fo:margin-left="0.0744in" fo:margin-right="-0.0138in" fo:margin-top="0in" fo:margin-bottom="0in" fo:line-height="100%" fo:text-align="justify" style:justify-single-word="false" fo:text-indent="0in" style:auto-text-indent="false"/>
      <style:text-properties fo:color="#231f20" style:font-name="Times New Roman" fo:font-size="12pt" fo:language="pl" fo:country="PL" fo:font-weight="bold" style:font-name-asian="Quasi-LucidaSans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.0744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8pt" fo:language="pl" fo:country="PL" style:font-name-asian="Quasi-LucidaSans" style:font-size-asian="8pt" style:font-size-complex="8pt"/>
    </style:style>
    <style:style style:name="P41" style:family="paragraph" style:parent-style-name="Standard">
      <style:paragraph-properties fo:margin-left="0.0783in" fo:margin-right="0.0453in" fo:margin-top="0in" fo:margin-bottom="0in" fo:line-height="100%" fo:text-align="justify" style:justify-single-word="false" fo:text-indent="0in" style:auto-text-indent="false"/>
      <style:text-properties fo:color="#231f20" style:font-name="Times New Roman" fo:font-size="12pt" fo:language="pl" fo:country="PL" style:font-name-asian="Quasi-LucidaBright" style:font-size-asian="12pt" style:font-size-complex="12pt"/>
    </style:style>
    <style:style style:name="P42" style:family="paragraph" style:parent-style-name="Standard">
      <style:paragraph-properties fo:margin-left="0.348in" fo:margin-right="-0.0138in" fo:margin-top="0in" fo:margin-bottom="0in" fo:line-height="100%" fo:text-align="justify" style:justify-single-word="false" fo:text-indent="0in" style:auto-text-indent="false"/>
    </style:style>
    <style:style style:name="P43" style:family="paragraph" style:parent-style-name="Standard">
      <style:paragraph-properties fo:margin-left="0.4728in" fo:margin-right="0.0516in" fo:margin-top="0in" fo:margin-bottom="0in" fo:line-height="100%" fo:text-align="justify" style:justify-single-word="false" fo:text-indent="-0.1252in" style:auto-text-indent="false"/>
    </style:style>
    <style:style style:name="P44" style:family="paragraph" style:parent-style-name="Standard">
      <style:paragraph-properties fo:margin-left="0.0783in" fo:margin-right="0.0465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pl" fo:country="PL" style:font-name-asian="Quasi-LucidaBright" style:font-size-asian="12pt" style:font-size-complex="12pt"/>
    </style:style>
    <style:style style:name="P45" style:family="paragraph" style:parent-style-name="Standard">
      <style:paragraph-properties fo:margin-left="0in" fo:margin-right="0.0465in" fo:margin-top="0in" fo:margin-bottom="0in" fo:line-height="100%" fo:text-align="justify" style:justify-single-word="false" fo:text-indent="0in" style:auto-text-indent="false"/>
    </style:style>
    <style:style style:name="P46" style:family="paragraph" style:parent-style-name="Standard">
      <style:paragraph-properties fo:margin-left="0in" fo:margin-right="0.0465in" fo:margin-top="0in" fo:margin-bottom="0in" fo:line-height="100%" fo:text-align="justify" style:justify-single-word="false" fo:text-indent="0in" style:auto-text-indent="false"/>
      <style:text-properties fo:color="#231f20" style:font-name="Times New Roman" fo:font-size="12pt" fo:language="pl" fo:country="PL" style:font-name-asian="Quasi-LucidaBright" style:font-size-asian="12pt" style:font-size-complex="12pt"/>
    </style:style>
    <style:style style:name="P47" style:family="paragraph" style:parent-style-name="Standard">
      <style:paragraph-properties fo:margin-left="0in" fo:margin-right="0.0465in" fo:margin-top="0in" fo:margin-bottom="0in" fo:line-height="100%" fo:text-align="justify" style:justify-single-word="false" fo:text-indent="0in" style:auto-text-indent="false"/>
      <style:text-properties style:font-name="Times New Roman" fo:font-size="12pt" fo:letter-spacing="-0.0008in" fo:language="pl" fo:country="PL" fo:font-weight="bold" style:font-name-asian="Quasi-LucidaBright" style:font-size-asian="12pt" style:font-weight-asian="bold" style:font-size-complex="12pt" style:font-weight-complex="bold" style:text-scale="121%"/>
    </style:style>
    <style:style style:name="P48" style:family="paragraph" style:parent-style-name="Standard">
      <style:paragraph-properties fo:margin-left="0.0744in" fo:margin-right="0.0508in" fo:margin-top="0in" fo:margin-bottom="0in" fo:line-height="100%" fo:text-align="justify" style:justify-single-word="false" fo:text-indent="0in" style:auto-text-indent="false"/>
      <style:text-properties style:font-name="Times New Roman" fo:font-size="12pt" fo:language="pl" fo:country="PL" style:font-name-asian="Quasi-LucidaBright" style:font-size-asian="12pt" style:font-size-complex="12pt"/>
    </style:style>
    <style:style style:name="P49" style:family="paragraph" style:parent-style-name="Standard">
      <style:paragraph-properties fo:margin-left="0in" fo:margin-right="0.0508in" fo:margin-top="0in" fo:margin-bottom="0in" fo:line-height="100%" fo:text-align="justify" style:justify-single-word="false" fo:text-indent="0in" style:auto-text-indent="false"/>
    </style:style>
    <style:style style:name="P50" style:family="paragraph" style:parent-style-name="Standard" style:master-page-name="Standard">
      <style:paragraph-properties fo:margin-left="0.9563in" fo:margin-right="0.9484in" fo:margin-top="0in" fo:margin-bottom="0in" fo:line-height="100%" fo:text-align="justify" style:justify-single-word="false" fo:text-indent="0in" style:auto-text-indent="false" style:page-number="auto"/>
    </style:style>
    <style:style style:name="P51" style:family="paragraph" style:parent-style-name="Standard">
      <style:paragraph-properties fo:margin-left="0.0984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etter-spacing="-0.0008in" fo:language="pl" fo:country="PL" fo:font-weight="bold" style:font-name-asian="Quasi-LucidaBright" style:font-size-asian="12pt" style:font-weight-asian="bold" style:font-size-complex="12pt" style:font-weight-complex="bold" style:text-scale="121%"/>
    </style:style>
    <style:style style:name="P52" style:family="paragraph" style:parent-style-name="Standard">
      <style:paragraph-properties fo:margin-left="0in" fo:margin-right="-0.0138in" fo:margin-top="0in" fo:margin-bottom="0in" fo:line-height="100%" fo:text-align="justify" style:justify-single-word="false" fo:text-indent="0in" style:auto-text-indent="false"/>
      <style:text-properties fo:color="#231f20" style:font-name="Times New Roman" fo:font-size="12pt" fo:language="pl" fo:country="PL" fo:font-weight="bold" style:font-name-asian="Quasi-LucidaSans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in" fo:margin-right="-0.0138in" fo:margin-top="0in" fo:margin-bottom="0in" fo:line-height="100%" fo:text-align="justify" style:justify-single-word="false" fo:text-indent="0in" style:auto-text-indent="false"/>
      <style:text-properties fo:color="#231f20" style:font-name="Times New Roman" fo:font-size="12pt" fo:letter-spacing="-0.0008in" fo:language="pl" fo:country="PL" fo:font-weight="bold" style:font-name-asian="Quasi-LucidaSans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in" fo:margin-right="-0.0138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pl" fo:country="PL" fo:font-weight="bold" style:font-name-asian="Quasi-LucidaSans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in" fo:margin-right="-0.0138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08in" fo:language="pl" fo:country="PL" fo:font-weight="bold" style:font-name-asian="Quasi-LucidaSans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etter-spacing="-0.0008in" fo:language="pl" fo:country="PL" fo:font-weight="bold" style:font-name-asian="Quasi-LucidaBright" style:font-size-asian="12pt" style:font-weight-asian="bold" style:font-size-complex="12pt" style:font-weight-complex="bold" style:text-scale="121%"/>
    </style:style>
    <style:style style:name="P5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Times New Roman" fo:font-size="12pt" fo:letter-spacing="-0.0008in" fo:language="pl" fo:country="PL" fo:font-weight="bold" style:font-name-asian="Quasi-LucidaBright" style:font-size-asian="12pt" style:font-weight-asian="bold" style:font-size-complex="12pt" style:font-weight-complex="bold" style:text-scale="121%"/>
    </style:style>
    <style:style style:name="P58" style:family="paragraph" style:parent-style-name="Standard">
      <style:paragraph-properties fo:margin-left="0.0744in" fo:margin-right="-0.0138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pl" fo:country="PL" fo:font-weight="bold" style:font-name-asian="Quasi-LucidaSans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in" fo:margin-right="0.0465in" fo:margin-top="0in" fo:margin-bottom="0in" fo:line-height="100%" fo:text-align="justify" style:justify-single-word="false" fo:text-indent="0in" style:auto-text-indent="false"/>
      <style:text-properties style:font-name="Times New Roman" fo:font-size="12pt" fo:letter-spacing="-0.0008in" fo:language="pl" fo:country="PL" fo:font-weight="bold" style:font-name-asian="Quasi-LucidaBright" style:font-size-asian="12pt" style:font-weight-asian="bold" style:font-size-complex="12pt" style:font-weight-complex="bold" style:text-scale="121%"/>
    </style:style>
    <style:style style:name="P60" style:family="paragraph" style:parent-style-name="List_20_Paragraph" style:list-style-name="WWNum8">
      <style:paragraph-properties fo:margin-left="0.5in" fo:margin-right="0.0429in" fo:margin-top="0in" fo:margin-bottom="0in" fo:line-height="100%" fo:text-align="justify" style:justify-single-word="false" fo:text-indent="0in" style:auto-text-indent="false"/>
    </style:style>
    <style:style style:name="P61" style:family="paragraph" style:parent-style-name="List_20_Paragraph" style:list-style-name="WWNum11">
      <style:paragraph-properties fo:margin-left="0.5in" fo:margin-right="0.0429in" fo:margin-top="0in" fo:margin-bottom="0in" fo:line-height="100%" fo:text-align="justify" style:justify-single-word="false" fo:text-indent="0in" style:auto-text-indent="false"/>
    </style:style>
    <style:style style:name="P62" style:family="paragraph" style:parent-style-name="List_20_Paragraph" style:list-style-name="WWNum8">
      <style:paragraph-properties fo:margin-left="0.5in" fo:margin-right="-0.0138in" fo:margin-top="0in" fo:margin-bottom="0in" fo:line-height="100%" fo:text-align="justify" style:justify-single-word="false" fo:text-indent="0in" style:auto-text-indent="false"/>
    </style:style>
    <style:style style:name="P63" style:family="paragraph" style:parent-style-name="List_20_Paragraph" style:list-style-name="WWNum9">
      <style:paragraph-properties fo:margin-left="0.5in" fo:margin-right="-0.0138in" fo:margin-top="0in" fo:margin-bottom="0in" fo:line-height="100%" fo:text-align="justify" style:justify-single-word="false" fo:text-indent="0in" style:auto-text-indent="false"/>
    </style:style>
    <style:style style:name="P64" style:family="paragraph" style:parent-style-name="List_20_Paragraph" style:list-style-name="WWNum11">
      <style:paragraph-properties fo:margin-left="0.5in" fo:margin-right="-0.0138in" fo:margin-top="0in" fo:margin-bottom="0in" fo:line-height="100%" fo:text-align="justify" style:justify-single-word="false" fo:text-indent="0in" style:auto-text-indent="false"/>
    </style:style>
    <style:style style:name="P65" style:family="paragraph" style:parent-style-name="List_20_Paragraph" style:list-style-name="WWNum12">
      <style:paragraph-properties fo:margin-left="0.5in" fo:margin-right="-0.0138in" fo:margin-top="0in" fo:margin-bottom="0in" fo:line-height="100%" fo:text-align="justify" style:justify-single-word="false" fo:text-indent="0in" style:auto-text-indent="false"/>
    </style:style>
    <style:style style:name="P66" style:family="paragraph" style:parent-style-name="List_20_Paragraph" style:list-style-name="WWNum13">
      <style:paragraph-properties fo:margin-left="0.5in" fo:margin-right="-0.0138in" fo:margin-top="0in" fo:margin-bottom="0in" fo:line-height="100%" fo:text-align="justify" style:justify-single-word="false" fo:text-indent="0in" style:auto-text-indent="false"/>
    </style:style>
    <style:style style:name="P67" style:family="paragraph" style:parent-style-name="List_20_Paragraph" style:list-style-name="WWNum15">
      <style:paragraph-properties fo:margin-left="0.5in" fo:margin-right="-0.0138in" fo:margin-top="0in" fo:margin-bottom="0in" fo:line-height="100%" fo:text-align="justify" style:justify-single-word="false" fo:text-indent="0in" style:auto-text-indent="false"/>
    </style:style>
    <style:style style:name="P68" style:family="paragraph" style:parent-style-name="List_20_Paragraph" style:list-style-name="WWNum16">
      <style:paragraph-properties fo:margin-left="0.5in" fo:margin-right="-0.0138in" fo:margin-top="0in" fo:margin-bottom="0in" fo:line-height="100%" fo:text-align="justify" style:justify-single-word="false" fo:text-indent="0in" style:auto-text-indent="false"/>
    </style:style>
    <style:style style:name="P69" style:family="paragraph" style:parent-style-name="List_20_Paragraph" style:list-style-name="WWNum17">
      <style:paragraph-properties fo:margin-left="0.5in" fo:margin-right="-0.0138in" fo:margin-top="0in" fo:margin-bottom="0in" fo:line-height="100%" fo:text-align="justify" style:justify-single-word="false" fo:text-indent="0in" style:auto-text-indent="false"/>
    </style:style>
    <style:style style:name="P70" style:family="paragraph" style:parent-style-name="List_20_Paragraph" style:list-style-name="WWNum18">
      <style:paragraph-properties fo:margin-left="0.5in" fo:margin-right="-0.0138in" fo:margin-top="0in" fo:margin-bottom="0in" fo:line-height="100%" fo:text-align="justify" style:justify-single-word="false" fo:text-indent="0in" style:auto-text-indent="false"/>
    </style:style>
    <style:style style:name="P71" style:family="paragraph" style:parent-style-name="List_20_Paragraph" style:list-style-name="WWNum19">
      <style:paragraph-properties fo:margin-left="0.5in" fo:margin-right="-0.0138in" fo:margin-top="0in" fo:margin-bottom="0in" fo:line-height="100%" fo:text-align="justify" style:justify-single-word="false" fo:text-indent="0in" style:auto-text-indent="false"/>
    </style:style>
    <style:style style:name="P72" style:family="paragraph" style:parent-style-name="List_20_Paragraph" style:list-style-name="WWNum20">
      <style:paragraph-properties fo:margin-left="0.5in" fo:margin-right="-0.0138in" fo:margin-top="0in" fo:margin-bottom="0in" fo:line-height="100%" fo:text-align="justify" style:justify-single-word="false" fo:text-indent="0in" style:auto-text-indent="false"/>
    </style:style>
    <style:style style:name="P73" style:family="paragraph" style:parent-style-name="List_20_Paragraph" style:list-style-name="WWNum21">
      <style:paragraph-properties fo:margin-left="0.5in" fo:margin-right="-0.0138in" fo:margin-top="0in" fo:margin-bottom="0in" fo:line-height="100%" fo:text-align="justify" style:justify-single-word="false" fo:text-indent="0in" style:auto-text-indent="false"/>
    </style:style>
    <style:style style:name="P74" style:family="paragraph" style:parent-style-name="List_20_Paragraph" style:list-style-name="WWNum22">
      <style:paragraph-properties fo:margin-left="0.5in" fo:margin-right="-0.0138in" fo:margin-top="0in" fo:margin-bottom="0in" fo:line-height="100%" fo:text-align="justify" style:justify-single-word="false" fo:text-indent="0in" style:auto-text-indent="false"/>
    </style:style>
    <style:style style:name="P75" style:family="paragraph" style:parent-style-name="List_20_Paragraph" style:list-style-name="WWNum25">
      <style:paragraph-properties fo:margin-left="0.5in" fo:margin-right="-0.0138in" fo:margin-top="0in" fo:margin-bottom="0in" fo:line-height="100%" fo:text-align="justify" style:justify-single-word="false" fo:text-indent="0in" style:auto-text-indent="false"/>
    </style:style>
    <style:style style:name="P76" style:family="paragraph" style:parent-style-name="List_20_Paragraph" style:list-style-name="WWNum24">
      <style:paragraph-properties fo:margin-left="0.5in" fo:margin-right="-0.0138in" fo:margin-top="0in" fo:margin-bottom="0in" fo:line-height="100%" fo:text-align="justify" style:justify-single-word="false" fo:text-indent="0in" style:auto-text-indent="false"/>
    </style:style>
    <style:style style:name="P77" style:family="paragraph" style:parent-style-name="List_20_Paragraph" style:list-style-name="WWNum29">
      <style:paragraph-properties fo:margin-left="0.5in" fo:margin-right="-0.0138in" fo:margin-top="0in" fo:margin-bottom="0in" fo:line-height="100%" fo:text-align="justify" style:justify-single-word="false" fo:text-indent="0in" style:auto-text-indent="false"/>
    </style:style>
    <style:style style:name="P78" style:family="paragraph" style:parent-style-name="List_20_Paragraph" style:list-style-name="WWNum12">
      <style:paragraph-properties fo:margin-left="0.5in" fo:margin-right="-0.0138in" fo:margin-top="0in" fo:margin-bottom="0in" fo:line-height="100%" fo:text-align="justify" style:justify-single-word="false" fo:text-indent="0in" style:auto-text-indent="false"/>
      <style:text-properties fo:color="#000000" style:text-position="58% 100%" style:font-name="Times New Roman" fo:font-size="12pt" fo:language="pl" fo:country="PL" style:font-name-asian="Lucida Sans Unicode" style:font-size-asian="12pt" style:font-size-complex="12pt"/>
    </style:style>
    <style:style style:name="P79" style:family="paragraph" style:parent-style-name="List_20_Paragraph" style:list-style-name="WWNum20">
      <style:paragraph-properties fo:margin-left="0.5in" fo:margin-right="-0.0138in" fo:margin-top="0in" fo:margin-bottom="0in" fo:line-height="100%" fo:text-align="justify" style:justify-single-word="false" fo:text-indent="0in" style:auto-text-indent="false"/>
      <style:text-properties fo:color="#000000" style:text-position="58% 100%" style:font-name="Times New Roman" fo:font-size="12pt" fo:language="pl" fo:country="PL" style:font-name-asian="Lucida Sans Unicode" style:font-size-asian="12pt" style:font-size-complex="12pt"/>
    </style:style>
    <style:style style:name="P80" style:family="paragraph" style:parent-style-name="List_20_Paragraph" style:list-style-name="WWNum16">
      <style:paragraph-properties fo:margin-left="0.5in" fo:margin-right="-0.0138in" fo:margin-top="0in" fo:margin-bottom="0in" fo:line-height="100%" fo:text-align="justify" style:justify-single-word="false" fo:text-indent="0in" style:auto-text-indent="false"/>
      <style:text-properties fo:color="#000000" style:text-position="58% 100%" style:font-name="Times New Roman" fo:font-size="12pt" fo:language="pl" fo:country="PL" style:font-name-asian="Quasi-LucidaBright" style:font-size-asian="12pt" style:font-size-complex="12pt"/>
    </style:style>
    <style:style style:name="P81" style:family="paragraph" style:parent-style-name="List_20_Paragraph" style:list-style-name="WWNum17">
      <style:paragraph-properties fo:margin-left="0.5in" fo:margin-right="-0.0138in" fo:margin-top="0in" fo:margin-bottom="0in" fo:line-height="100%" fo:text-align="justify" style:justify-single-word="false" fo:text-indent="0in" style:auto-text-indent="false"/>
      <style:text-properties fo:color="#000000" style:text-position="58% 100%" style:font-name="Times New Roman" fo:font-size="12pt" fo:letter-spacing="-0.0008in" fo:language="pl" fo:country="PL" style:font-name-asian="Quasi-LucidaBright" style:font-size-asian="12pt" style:font-size-complex="12pt"/>
    </style:style>
    <style:style style:name="P82" style:family="paragraph" style:parent-style-name="List_20_Paragraph" style:list-style-name="WWNum14">
      <style:paragraph-properties fo:margin-left="0.5in" fo:margin-right="-0.0138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pl" fo:country="PL" style:font-name-asian="Quasi-LucidaBright" style:font-size-asian="12pt" style:font-size-complex="12pt"/>
    </style:style>
    <style:style style:name="P83" style:family="paragraph" style:parent-style-name="List_20_Paragraph" style:list-style-name="WWNum17">
      <style:paragraph-properties fo:margin-left="0.5in" fo:margin-right="-0.0138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pl" fo:country="PL" style:font-name-asian="Quasi-LucidaBright" style:font-size-asian="12pt" style:font-size-complex="12pt"/>
    </style:style>
    <style:style style:name="P84" style:family="paragraph" style:parent-style-name="List_20_Paragraph" style:list-style-name="WWNum21">
      <style:paragraph-properties fo:margin-left="0.5in" fo:margin-right="-0.0138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pl" fo:country="PL" style:font-name-asian="Quasi-LucidaBright" style:font-size-asian="12pt" style:font-size-complex="12pt"/>
    </style:style>
    <style:style style:name="P85" style:family="paragraph" style:parent-style-name="List_20_Paragraph" style:list-style-name="WWNum25">
      <style:paragraph-properties fo:margin-left="0.5in" fo:margin-right="-0.0138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pl" fo:country="PL" style:font-name-asian="Quasi-LucidaBright" style:font-size-asian="12pt" style:font-size-complex="12pt"/>
    </style:style>
    <style:style style:name="P86" style:family="paragraph" style:parent-style-name="List_20_Paragraph" style:list-style-name="WWNum17">
      <style:paragraph-properties fo:margin-left="0.5in" fo:margin-right="-0.0138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0.0008in" fo:language="pl" fo:country="PL" style:font-name-asian="Quasi-LucidaBright" style:font-size-asian="12pt" style:font-size-complex="12pt"/>
    </style:style>
    <style:style style:name="P87" style:family="paragraph" style:parent-style-name="List_20_Paragraph" style:list-style-name="WWNum21">
      <style:paragraph-properties fo:margin-left="0.5in" fo:margin-right="-0.0138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0.0008in" fo:language="pl" fo:country="PL" style:font-name-asian="Quasi-LucidaBright" style:font-size-asian="12pt" style:font-size-complex="12pt"/>
    </style:style>
    <style:style style:name="P88" style:family="paragraph" style:parent-style-name="List_20_Paragraph" style:list-style-name="WWNum25">
      <style:paragraph-properties fo:margin-left="0.5in" fo:margin-right="-0.0138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0.0008in" fo:language="pl" fo:country="PL" style:font-name-asian="Quasi-LucidaBright" style:font-size-asian="12pt" style:font-size-complex="12pt"/>
    </style:style>
    <style:style style:name="P89" style:family="paragraph" style:parent-style-name="List_20_Paragraph" style:list-style-name="WWNum12">
      <style:paragraph-properties fo:margin-left="0.5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12pt" fo:language="pl" fo:country="PL" style:font-name-asian="Quasi-LucidaBright" style:font-size-asian="12pt" style:font-size-complex="12pt"/>
    </style:style>
    <style:style style:name="P90" style:family="paragraph" style:parent-style-name="List_20_Paragraph" style:list-style-name="WWNum21">
      <style:paragraph-properties fo:margin-left="0.5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12pt" fo:letter-spacing="0.0008in" fo:language="pl" fo:country="PL" style:font-name-asian="Quasi-LucidaBright" style:font-size-asian="12pt" style:font-size-complex="12pt"/>
    </style:style>
    <style:style style:name="P91" style:family="paragraph" style:parent-style-name="List_20_Paragraph" style:list-style-name="WWNum22">
      <style:paragraph-properties fo:margin-left="0.5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12pt" fo:letter-spacing="0.0008in" fo:language="pl" fo:country="PL" style:font-name-asian="Quasi-LucidaBright" style:font-size-asian="12pt" style:font-size-complex="12pt"/>
    </style:style>
    <style:style style:name="P92" style:family="paragraph" style:parent-style-name="List_20_Paragraph" style:list-style-name="WWNum13">
      <style:paragraph-properties fo:margin-left="0.5in" fo:margin-right="-0.0138in" fo:margin-top="0in" fo:margin-bottom="0in" fo:line-height="100%" fo:text-align="justify" style:justify-single-word="false" fo:text-indent="0in" style:auto-text-indent="false"/>
      <style:text-properties fo:color="#231f20" style:font-name="Times New Roman" fo:font-size="12pt" fo:language="pl" fo:country="PL" style:font-name-asian="Quasi-LucidaBright" style:font-size-asian="12pt" style:font-size-complex="12pt"/>
    </style:style>
    <style:style style:name="P93" style:family="paragraph" style:parent-style-name="List_20_Paragraph" style:list-style-name="WWNum13">
      <style:paragraph-properties fo:margin-left="0.5in" fo:margin-right="-0.0138in" fo:margin-top="0in" fo:margin-bottom="0in" fo:line-height="100%" fo:text-align="justify" style:justify-single-word="false" fo:text-indent="0in" style:auto-text-indent="false"/>
      <style:text-properties fo:color="#231f20" style:text-position="58% 100%" style:font-name="Times New Roman" fo:font-size="12pt" fo:language="pl" fo:country="PL" style:font-name-asian="Quasi-LucidaBright" style:font-size-asian="12pt" style:font-size-complex="12pt"/>
    </style:style>
    <style:style style:name="P94" style:family="paragraph" style:parent-style-name="List_20_Paragraph" style:list-style-name="WWNum9">
      <style:paragraph-properties fo:margin-left="0.5in" fo:margin-right="0.0445in" fo:margin-top="0in" fo:margin-bottom="0in" fo:line-height="100%" fo:text-align="justify" style:justify-single-word="false" fo:text-indent="0in" style:auto-text-indent="false"/>
    </style:style>
    <style:style style:name="P95" style:family="paragraph" style:parent-style-name="List_20_Paragraph" style:list-style-name="WWNum10">
      <style:paragraph-properties fo:margin-left="0.5in" fo:margin-right="0.0445in" fo:margin-top="0in" fo:margin-bottom="0in" fo:line-height="100%" fo:text-align="justify" style:justify-single-word="false" fo:text-indent="0in" style:auto-text-indent="false"/>
    </style:style>
    <style:style style:name="P96" style:family="paragraph" style:parent-style-name="List_20_Paragraph" style:list-style-name="WWNum11">
      <style:paragraph-properties fo:margin-left="0.5in" fo:margin-right="0.0445in" fo:margin-top="0in" fo:margin-bottom="0in" fo:line-height="100%" fo:text-align="justify" style:justify-single-word="false" fo:text-indent="0in" style:auto-text-indent="false"/>
    </style:style>
    <style:style style:name="P97" style:family="paragraph" style:parent-style-name="List_20_Paragraph" style:list-style-name="WWNum10">
      <style:paragraph-properties fo:margin-left="0.5in" fo:margin-right="0.0465in" fo:margin-top="0in" fo:margin-bottom="0in" fo:line-height="100%" fo:text-align="justify" style:justify-single-word="false" fo:text-indent="0in" style:auto-text-indent="false"/>
    </style:style>
    <style:style style:name="P98" style:family="paragraph" style:parent-style-name="List_20_Paragraph" style:list-style-name="WWNum11">
      <style:paragraph-properties fo:margin-left="0.5in" fo:margin-right="0.0465in" fo:margin-top="0in" fo:margin-bottom="0in" fo:line-height="100%" fo:text-align="justify" style:justify-single-word="false" fo:text-indent="0in" style:auto-text-indent="false"/>
    </style:style>
    <style:style style:name="P99" style:family="paragraph" style:parent-style-name="List_20_Paragraph" style:list-style-name="WWNum19">
      <style:paragraph-properties fo:margin-left="0.5in" fo:margin-right="0.0465in" fo:margin-top="0in" fo:margin-bottom="0in" fo:line-height="100%" fo:text-align="justify" style:justify-single-word="false" fo:text-indent="0in" style:auto-text-indent="false"/>
    </style:style>
    <style:style style:name="P100" style:family="paragraph" style:parent-style-name="List_20_Paragraph" style:list-style-name="WWNum20">
      <style:paragraph-properties fo:margin-left="0.5in" fo:margin-right="0.0465in" fo:margin-top="0in" fo:margin-bottom="0in" fo:line-height="100%" fo:text-align="justify" style:justify-single-word="false" fo:text-indent="0in" style:auto-text-indent="false"/>
    </style:style>
    <style:style style:name="P101" style:family="paragraph" style:parent-style-name="List_20_Paragraph" style:list-style-name="WWNum12">
      <style:paragraph-properties fo:margin-top="0in" fo:margin-bottom="0in" fo:line-height="100%" fo:text-align="justify" style:justify-single-word="false"/>
    </style:style>
    <style:style style:name="P102" style:family="paragraph" style:parent-style-name="List_20_Paragraph" style:list-style-name="WWNum16">
      <style:paragraph-properties fo:margin-top="0in" fo:margin-bottom="0in" fo:line-height="100%" fo:text-align="justify" style:justify-single-word="false"/>
    </style:style>
    <style:style style:name="P103" style:family="paragraph" style:parent-style-name="List_20_Paragraph" style:list-style-name="WWNum12">
      <style:paragraph-properties fo:margin-top="0in" fo:margin-bottom="0in" fo:line-height="100%" fo:text-align="justify" style:justify-single-word="false"/>
      <style:text-properties fo:color="#000000" style:font-name="Times New Roman" fo:font-size="12pt" fo:language="pl" fo:country="PL" style:font-name-asian="Lucida Sans Unicode" style:font-size-asian="12pt" style:font-size-complex="12pt"/>
    </style:style>
    <style:style style:name="P104" style:family="paragraph" style:parent-style-name="List_20_Paragraph" style:list-style-name="WWNum15">
      <style:paragraph-properties fo:margin-left="0.5in" fo:margin-right="0.0457in" fo:margin-top="0in" fo:margin-bottom="0in" fo:line-height="100%" fo:text-align="justify" style:justify-single-word="false" fo:text-indent="0in" style:auto-text-indent="false"/>
    </style:style>
    <style:style style:name="P105" style:family="paragraph" style:parent-style-name="List_20_Paragraph" style:list-style-name="WWNum25">
      <style:paragraph-properties fo:margin-left="0.5in" fo:margin-right="0.0457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pl" fo:country="PL" style:font-name-asian="Lucida Sans Unicode" style:font-size-asian="12pt" style:font-size-complex="12pt"/>
    </style:style>
    <style:style style:name="P106" style:family="paragraph" style:parent-style-name="List_20_Paragraph" style:list-style-name="WWNum15">
      <style:paragraph-properties fo:margin-left="0.5in" fo:margin-right="0.048in" fo:margin-top="0in" fo:margin-bottom="0in" fo:line-height="100%" fo:text-align="justify" style:justify-single-word="false" fo:text-indent="0in" style:auto-text-indent="false"/>
    </style:style>
    <style:style style:name="P107" style:family="paragraph" style:parent-style-name="List_20_Paragraph" style:list-style-name="WWNum16">
      <style:paragraph-properties fo:margin-left="0.5in" fo:margin-right="0.0472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pl" fo:country="PL" style:font-name-asian="Quasi-LucidaBright" style:font-size-asian="12pt" style:font-size-complex="12pt"/>
    </style:style>
    <style:style style:name="P108" style:family="paragraph" style:parent-style-name="List_20_Paragraph" style:list-style-name="WWNum17">
      <style:paragraph-properties fo:margin-left="0.5in" fo:margin-right="0.0492in" fo:margin-top="0in" fo:margin-bottom="0in" fo:line-height="100%" fo:text-align="justify" style:justify-single-word="false" fo:text-indent="0in" style:auto-text-indent="false"/>
    </style:style>
    <style:style style:name="P109" style:family="paragraph" style:parent-style-name="List_20_Paragraph" style:list-style-name="WWNum24">
      <style:paragraph-properties fo:margin-left="0.5in" fo:margin-right="0.0492in" fo:margin-top="0in" fo:margin-bottom="0in" fo:line-height="100%" fo:text-align="justify" style:justify-single-word="false" fo:text-indent="0in" style:auto-text-indent="false"/>
    </style:style>
    <style:style style:name="P110" style:family="paragraph" style:parent-style-name="List_20_Paragraph" style:list-style-name="WWNum24">
      <style:paragraph-properties fo:margin-left="0.5in" fo:margin-right="0.0492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08in" fo:language="pl" fo:country="PL" style:font-name-asian="Quasi-LucidaBright" style:font-size-asian="12pt" style:font-size-complex="12pt"/>
    </style:style>
    <style:style style:name="P111" style:family="paragraph" style:parent-style-name="List_20_Paragraph" style:list-style-name="WWNum28">
      <style:paragraph-properties fo:margin-left="0.5in" fo:margin-right="0.052in" fo:margin-top="0in" fo:margin-bottom="0in" fo:line-height="100%" fo:text-align="justify" style:justify-single-word="false" fo:text-indent="0in" style:auto-text-indent="false"/>
    </style:style>
    <style:style style:name="P112" style:family="paragraph" style:parent-style-name="List_20_Paragraph" style:list-style-name="WWNum17">
      <style:paragraph-properties fo:margin-left="0.5in" fo:margin-right="0.052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pl" fo:country="PL" style:font-name-asian="Quasi-LucidaBright" style:font-size-asian="12pt" style:font-size-complex="12pt"/>
    </style:style>
    <style:style style:name="P113" style:family="paragraph" style:parent-style-name="List_20_Paragraph" style:list-style-name="WWNum21">
      <style:paragraph-properties fo:margin-left="0.5in" fo:margin-right="0.052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pl" fo:country="PL" style:font-name-asian="Quasi-LucidaBright" style:font-size-asian="12pt" style:font-size-complex="12pt"/>
    </style:style>
    <style:style style:name="P114" style:family="paragraph" style:parent-style-name="List_20_Paragraph" style:list-style-name="WWNum21">
      <style:paragraph-properties fo:margin-left="0.5in" fo:margin-right="0.05in" fo:margin-top="0in" fo:margin-bottom="0in" fo:line-height="100%" fo:text-align="justify" style:justify-single-word="false" fo:text-indent="0in" style:auto-text-indent="false"/>
    </style:style>
    <style:style style:name="P115" style:family="paragraph" style:parent-style-name="List_20_Paragraph" style:list-style-name="WWNum29">
      <style:paragraph-properties fo:margin-left="0.5in" fo:margin-right="0.05in" fo:margin-top="0in" fo:margin-bottom="0in" fo:line-height="100%" fo:text-align="justify" style:justify-single-word="false" fo:text-indent="0in" style:auto-text-indent="false"/>
    </style:style>
    <style:style style:name="P116" style:family="paragraph" style:parent-style-name="List_20_Paragraph" style:list-style-name="WWNum30">
      <style:paragraph-properties fo:margin-left="0.5in" fo:margin-right="0.05in" fo:margin-top="0in" fo:margin-bottom="0in" fo:line-height="100%" fo:text-align="justify" style:justify-single-word="false" fo:text-indent="0in" style:auto-text-indent="false"/>
    </style:style>
    <style:style style:name="P117" style:family="paragraph" style:parent-style-name="List_20_Paragraph" style:list-style-name="WWNum21">
      <style:paragraph-properties fo:margin-left="0.5in" fo:margin-right="0.0516in" fo:margin-top="0in" fo:margin-bottom="0in" fo:line-height="100%" fo:text-align="justify" style:justify-single-word="false" fo:text-indent="0in" style:auto-text-indent="false"/>
    </style:style>
    <style:style style:name="P118" style:family="paragraph" style:parent-style-name="List_20_Paragraph" style:list-style-name="WWNum25">
      <style:paragraph-properties fo:margin-left="0.5in" fo:margin-right="0.0516in" fo:margin-top="0in" fo:margin-bottom="0in" fo:line-height="100%" fo:text-align="justify" style:justify-single-word="false" fo:text-indent="0in" style:auto-text-indent="false"/>
    </style:style>
    <style:style style:name="P119" style:family="paragraph" style:parent-style-name="List_20_Paragraph" style:list-style-name="WWNum27">
      <style:paragraph-properties fo:margin-left="0.5in" fo:margin-right="0.0516in" fo:margin-top="0in" fo:margin-bottom="0in" fo:line-height="100%" fo:text-align="justify" style:justify-single-word="false" fo:text-indent="0in" style:auto-text-indent="false"/>
    </style:style>
    <style:style style:name="P120" style:family="paragraph" style:parent-style-name="List_20_Paragraph" style:list-style-name="WWNum28">
      <style:paragraph-properties fo:margin-left="0.5in" fo:margin-right="0.0516in" fo:margin-top="0in" fo:margin-bottom="0in" fo:line-height="100%" fo:text-align="justify" style:justify-single-word="false" fo:text-indent="0in" style:auto-text-indent="false"/>
    </style:style>
    <style:style style:name="P121" style:family="paragraph" style:parent-style-name="List_20_Paragraph" style:list-style-name="WWNum25">
      <style:paragraph-properties fo:margin-left="0.5in" fo:margin-right="0.0516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0.0008in" fo:language="pl" fo:country="PL" style:font-name-asian="Quasi-LucidaBright" style:font-size-asian="12pt" style:font-size-complex="12pt"/>
    </style:style>
    <style:style style:name="P122" style:family="paragraph" style:parent-style-name="List_20_Paragraph" style:list-style-name="WWNum27">
      <style:paragraph-properties fo:margin-left="0.5in" fo:margin-right="0.0535in" fo:margin-top="0in" fo:margin-bottom="0in" fo:line-height="100%" fo:text-align="justify" style:justify-single-word="false" fo:text-indent="0in" style:auto-text-indent="false"/>
    </style:style>
    <style:style style:name="P123" style:family="paragraph" style:parent-style-name="List_20_Paragraph" style:list-style-name="WWNum28">
      <style:paragraph-properties fo:margin-left="0.5in" fo:margin-right="0.0508in" fo:margin-top="0in" fo:margin-bottom="0in" fo:line-height="100%" fo:text-align="justify" style:justify-single-word="false" fo:text-indent="0in" style:auto-text-indent="false"/>
    </style:style>
    <style:style style:name="P124" style:family="paragraph" style:parent-style-name="List_20_Paragraph" style:list-style-name="WWNum29">
      <style:paragraph-properties fo:margin-left="0.5in" fo:margin-right="0.0508in" fo:margin-top="0in" fo:margin-bottom="0in" fo:line-height="100%" fo:text-align="justify" style:justify-single-word="false" fo:text-indent="0in" style:auto-text-indent="false"/>
    </style:style>
    <style:style style:name="P125" style:family="paragraph" style:parent-style-name="List_20_Paragraph" style:list-style-name="WWNum29">
      <style:paragraph-properties fo:margin-left="0.5in" fo:margin-right="0.0528in" fo:margin-top="0in" fo:margin-bottom="0in" fo:line-height="100%" fo:text-align="justify" style:justify-single-word="false" fo:text-indent="0in" style:auto-text-indent="false"/>
    </style:style>
    <style:style style:name="T1" style:family="text">
      <style:text-properties style:font-name="Times New Roman" fo:font-size="18pt" fo:language="pl" fo:country="PL" style:font-name-asian="Swis721 WGL4 BT" style:font-size-asian="18pt" style:font-size-complex="18pt" style:text-scale="75%"/>
    </style:style>
    <style:style style:name="T2" style:family="text">
      <style:text-properties style:font-name="Times New Roman" fo:font-size="18pt" fo:language="pl" fo:country="PL" style:font-name-asian="Swis721 WGL4 BT" style:font-size-asian="18pt" style:font-size-complex="18pt" style:text-scale="80%"/>
    </style:style>
    <style:style style:name="T3" style:family="text">
      <style:text-properties style:font-name="Times New Roman" fo:font-size="18pt" fo:language="pl" fo:country="PL" style:font-name-asian="Swis721 WGL4 BT" style:font-size-asian="18pt" style:font-size-complex="18pt" style:text-scale="74%"/>
    </style:style>
    <style:style style:name="T4" style:family="text">
      <style:text-properties style:font-name="Times New Roman" fo:font-size="18pt" fo:language="pl" fo:country="PL" style:font-name-asian="Swis721 WGL4 BT" style:font-size-asian="18pt" style:font-size-complex="18pt" style:text-scale="78%"/>
    </style:style>
    <style:style style:name="T5" style:family="text">
      <style:text-properties style:font-name="Times New Roman" fo:font-size="18pt" fo:letter-spacing="0.0528in" fo:language="pl" fo:country="PL" style:font-name-asian="Swis721 WGL4 BT" style:font-size-asian="18pt" style:font-size-complex="18pt" style:text-scale="75%"/>
    </style:style>
    <style:style style:name="T6" style:family="text">
      <style:text-properties style:font-name="Times New Roman" fo:font-size="18pt" fo:letter-spacing="0.039in" fo:language="pl" fo:country="PL" style:font-name-asian="Swis721 WGL4 BT" style:font-size-asian="18pt" style:font-size-complex="18pt" style:text-scale="80%"/>
    </style:style>
    <style:style style:name="T7" style:family="text">
      <style:text-properties style:font-name="Times New Roman" fo:font-size="18pt" fo:letter-spacing="0.0008in" fo:language="pl" fo:country="PL" style:font-name-asian="Swis721 WGL4 BT" style:font-size-asian="18pt" style:font-size-complex="18pt" style:text-scale="80%"/>
    </style:style>
    <style:style style:name="T8" style:family="text">
      <style:text-properties style:font-name="Times New Roman" fo:font-size="18pt" fo:letter-spacing="0.0008in" fo:language="pl" fo:country="PL" style:font-name-asian="Swis721 WGL4 BT" style:font-size-asian="18pt" style:font-size-complex="18pt" style:text-scale="74%"/>
    </style:style>
    <style:style style:name="T9" style:family="text">
      <style:text-properties style:font-name="Times New Roman" fo:font-size="18pt" fo:letter-spacing="0.0272in" fo:language="pl" fo:country="PL" style:font-name-asian="Swis721 WGL4 BT" style:font-size-asian="18pt" style:font-size-complex="18pt" style:text-scale="80%"/>
    </style:style>
    <style:style style:name="T10" style:family="text">
      <style:text-properties style:font-name="Times New Roman" fo:font-size="18pt" fo:letter-spacing="-0.0008in" fo:language="pl" fo:country="PL" style:font-name-asian="Swis721 WGL4 BT" style:font-size-asian="18pt" style:font-size-complex="18pt" style:text-scale="74%"/>
    </style:style>
    <style:style style:name="T11" style:family="text">
      <style:text-properties style:font-name="Times New Roman" fo:font-size="18pt" fo:letter-spacing="-0.0008in" fo:language="pl" fo:country="PL" style:font-name-asian="Swis721 WGL4 BT" style:font-size-asian="18pt" style:font-size-complex="18pt" style:text-scale="70%"/>
    </style:style>
    <style:style style:name="T12" style:family="text">
      <style:text-properties style:font-name="Times New Roman" fo:font-size="18pt" fo:letter-spacing="-0.0008in" fo:language="pl" fo:country="PL" style:font-name-asian="Swis721 WGL4 BT" style:font-size-asian="18pt" style:font-size-complex="18pt" style:text-scale="75%"/>
    </style:style>
    <style:style style:name="T13" style:family="text">
      <style:text-properties style:font-name="Times New Roman" fo:font-size="18pt" fo:letter-spacing="-0.0008in" fo:language="pl" fo:country="PL" style:font-name-asian="Swis721 WGL4 BT" style:font-size-asian="18pt" style:font-size-complex="18pt" style:text-scale="78%"/>
    </style:style>
    <style:style style:name="T14" style:family="text">
      <style:text-properties style:font-name="Times New Roman" fo:font-size="18pt" fo:letter-spacing="-0.0098in" fo:language="pl" fo:country="PL" style:font-name-asian="Swis721 WGL4 BT" style:font-size-asian="18pt" style:font-size-complex="18pt" style:text-scale="74%"/>
    </style:style>
    <style:style style:name="T15" style:family="text">
      <style:text-properties style:font-name="Times New Roman" fo:font-size="18pt" fo:letter-spacing="0.0382in" fo:language="pl" fo:country="PL" style:font-name-asian="Swis721 WGL4 BT" style:font-size-asian="18pt" style:font-size-complex="18pt" style:text-scale="74%"/>
    </style:style>
    <style:style style:name="T16" style:family="text">
      <style:text-properties style:font-name="Times New Roman" fo:font-size="12pt" style:font-name-asian="Quasi-LucidaBright" style:font-size-asian="12pt" style:font-size-complex="12pt"/>
    </style:style>
    <style:style style:name="T17" style:family="text">
      <style:text-properties style:font-name="Times New Roman" fo:font-size="12pt" fo:language="pl" fo:country="PL" style:font-name-asian="Quasi-LucidaBright" style:font-size-asian="12pt" style:font-size-complex="12pt"/>
    </style:style>
    <style:style style:name="T18" style:family="text">
      <style:text-properties style:font-name="Times New Roman" fo:font-size="12pt" fo:language="pl" fo:country="PL" fo:font-weight="bold" style:font-name-asian="Quasi-LucidaBright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anguage="pl" fo:country="PL" fo:font-weight="bold" style:font-name-asian="Quasi-LucidaSans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letter-spacing="0.0008in" style:font-name-asian="Quasi-LucidaBright" style:font-size-asian="12pt" style:font-size-complex="12pt"/>
    </style:style>
    <style:style style:name="T21" style:family="text">
      <style:text-properties style:font-name="Times New Roman" fo:font-size="12pt" fo:letter-spacing="0.0008in" fo:language="pl" fo:country="PL" style:font-name-asian="Quasi-LucidaBright" style:font-size-asian="12pt" style:font-size-complex="12pt"/>
    </style:style>
    <style:style style:name="T22" style:family="text">
      <style:text-properties style:font-name="Times New Roman" fo:font-size="12pt" fo:letter-spacing="0.0008in" fo:language="pl" fo:country="PL" fo:font-weight="bold" style:font-name-asian="Quasi-LucidaBright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letter-spacing="0.0008in" fo:language="pl" fo:country="PL" fo:font-weight="bold" style:font-name-asian="Quasi-LucidaSans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etter-spacing="0.0008in" fo:language="pl" fo:country="PL" fo:font-style="italic" style:font-name-asian="Quasi-LucidaBright" style:font-size-asian="12pt" style:font-style-asian="italic" style:font-size-complex="12pt"/>
    </style:style>
    <style:style style:name="T25" style:family="text">
      <style:text-properties style:font-name="Times New Roman" fo:font-size="12pt" fo:letter-spacing="-0.0008in" fo:language="pl" fo:country="PL" style:font-name-asian="Quasi-LucidaBright" style:font-size-asian="12pt" style:font-size-complex="12pt"/>
    </style:style>
    <style:style style:name="T26" style:family="text">
      <style:text-properties style:font-name="Times New Roman" fo:font-size="12pt" fo:letter-spacing="-0.0008in" fo:language="pl" fo:country="PL" fo:font-weight="bold" style:font-name-asian="Quasi-LucidaBright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etter-spacing="-0.0008in" fo:language="pl" fo:country="PL" fo:font-weight="bold" style:font-name-asian="Quasi-LucidaSans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etter-spacing="0.011in" fo:language="pl" fo:country="PL" style:font-name-asian="Quasi-LucidaBright" style:font-size-asian="12pt" style:font-size-complex="12pt"/>
    </style:style>
    <style:style style:name="T29" style:family="text">
      <style:text-properties style:font-name="Times New Roman" fo:font-size="12pt" fo:letter-spacing="0.0063in" fo:language="pl" fo:country="PL" style:font-name-asian="Quasi-LucidaBright" style:font-size-asian="12pt" style:font-size-complex="12pt"/>
    </style:style>
    <style:style style:name="T30" style:family="text">
      <style:text-properties style:font-name="Times New Roman" fo:font-size="12pt" fo:letter-spacing="0.0134in" fo:language="pl" fo:country="PL" style:font-name-asian="Quasi-LucidaBright" style:font-size-asian="12pt" style:font-size-complex="12pt"/>
    </style:style>
    <style:style style:name="T31" style:family="text">
      <style:text-properties style:font-name="Times New Roman" fo:font-size="12pt" fo:letter-spacing="0.0071in" fo:language="pl" fo:country="PL" style:font-name-asian="Quasi-LucidaBright" style:font-size-asian="12pt" style:font-size-complex="12pt"/>
    </style:style>
    <style:style style:name="T32" style:family="text">
      <style:text-properties style:font-name="Times New Roman" fo:font-size="12pt" fo:letter-spacing="0.0098in" fo:language="pl" fo:country="PL" style:font-name-asian="Quasi-LucidaBright" style:font-size-asian="12pt" style:font-size-complex="12pt"/>
    </style:style>
    <style:style style:name="T33" style:family="text">
      <style:text-properties style:font-name="Times New Roman" fo:font-size="12pt" fo:letter-spacing="0.0035in" fo:language="pl" fo:country="PL" style:font-name-asian="Quasi-LucidaBright" style:font-size-asian="12pt" style:font-size-complex="12pt"/>
    </style:style>
    <style:style style:name="T34" style:family="text">
      <style:text-properties style:font-name="Times New Roman" fo:font-size="12pt" fo:letter-spacing="0.0055in" fo:language="pl" fo:country="PL" style:font-name-asian="Quasi-LucidaBright" style:font-size-asian="12pt" style:font-size-complex="12pt"/>
    </style:style>
    <style:style style:name="T35" style:family="text">
      <style:text-properties style:font-name="Times New Roman" fo:font-size="12pt" fo:letter-spacing="-0.0016in" fo:language="pl" fo:country="PL" style:font-name-asian="Quasi-LucidaBright" style:font-size-asian="12pt" style:font-size-complex="12pt"/>
    </style:style>
    <style:style style:name="T36" style:family="text">
      <style:text-properties style:font-name="Times New Roman" fo:font-size="12pt" fo:letter-spacing="-0.0016in" fo:language="pl" fo:country="PL" fo:font-weight="bold" style:font-name-asian="Quasi-LucidaBright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letter-spacing="-0.002in" fo:language="pl" fo:country="PL" style:font-name-asian="Quasi-LucidaBright" style:font-size-asian="12pt" style:font-size-complex="12pt"/>
    </style:style>
    <style:style style:name="T38" style:family="text">
      <style:text-properties style:font-name="Times New Roman" fo:font-size="12pt" fo:letter-spacing="-0.0047in" fo:language="pl" fo:country="PL" style:font-name-asian="Quasi-LucidaBright" style:font-size-asian="12pt" style:font-size-complex="12pt"/>
    </style:style>
    <style:style style:name="T39" style:family="text">
      <style:text-properties style:font-name="Times New Roman" fo:font-size="12pt" fo:letter-spacing="0.0028in" fo:language="pl" fo:country="PL" style:font-name-asian="Quasi-LucidaBright" style:font-size-asian="12pt" style:font-size-complex="12pt"/>
    </style:style>
    <style:style style:name="T40" style:family="text">
      <style:text-properties style:font-name="Times New Roman" fo:font-size="12pt" fo:letter-spacing="0.0016in" fo:language="pl" fo:country="PL" style:font-name-asian="Quasi-LucidaBright" style:font-size-asian="12pt" style:font-size-complex="12pt"/>
    </style:style>
    <style:style style:name="T41" style:family="text">
      <style:text-properties style:font-name="Times New Roman" fo:font-size="12pt" fo:letter-spacing="0.0189in" fo:language="pl" fo:country="PL" style:font-name-asian="Quasi-LucidaBright" style:font-size-asian="12pt" style:font-size-complex="12pt"/>
    </style:style>
    <style:style style:name="T42" style:family="text">
      <style:text-properties style:font-name="Times New Roman" fo:font-size="12pt" fo:letter-spacing="0.0165in" fo:language="pl" fo:country="PL" style:font-name-asian="Quasi-LucidaBright" style:font-size-asian="12pt" style:font-size-complex="12pt"/>
    </style:style>
    <style:style style:name="T43" style:family="text">
      <style:text-properties style:font-name="Times New Roman" fo:font-size="12pt" fo:letter-spacing="0.0181in" fo:language="pl" fo:country="PL" style:font-name-asian="Quasi-LucidaBright" style:font-size-asian="12pt" style:font-size-complex="12pt"/>
    </style:style>
    <style:style style:name="T44" style:family="text">
      <style:text-properties style:font-name="Times New Roman" fo:font-size="12pt" fo:letter-spacing="0.0201in" fo:language="pl" fo:country="PL" style:font-name-asian="Quasi-LucidaBright" style:font-size-asian="12pt" style:font-size-complex="12pt"/>
    </style:style>
    <style:style style:name="T45" style:family="text">
      <style:text-properties style:font-name="Times New Roman" fo:font-size="12pt" fo:letter-spacing="0.002in" fo:language="pl" fo:country="PL" style:font-name-asian="Quasi-LucidaBright" style:font-size-asian="12pt" style:font-size-complex="12pt"/>
    </style:style>
    <style:style style:name="T46" style:family="text">
      <style:text-properties style:font-name="Times New Roman" fo:font-size="12pt" fo:letter-spacing="0.0091in" fo:language="pl" fo:country="PL" style:font-name-asian="Quasi-LucidaBright" style:font-size-asian="12pt" style:font-size-complex="12pt"/>
    </style:style>
    <style:style style:name="T47" style:family="text">
      <style:text-properties style:font-name="Times New Roman" fo:font-size="12pt" fo:letter-spacing="0.0075in" fo:language="pl" fo:country="PL" style:font-name-asian="Quasi-LucidaBright" style:font-size-asian="12pt" style:font-size-complex="12pt"/>
    </style:style>
    <style:style style:name="T48" style:family="text">
      <style:text-properties style:font-name="Times New Roman" fo:font-size="12pt" fo:letter-spacing="0.0102in" fo:language="pl" fo:country="PL" style:font-name-asian="Quasi-LucidaBright" style:font-size-asian="12pt" style:font-size-complex="12pt"/>
    </style:style>
    <style:style style:name="T49" style:family="text">
      <style:text-properties style:font-name="Times New Roman" fo:font-size="12pt" fo:letter-spacing="-0.0055in" fo:language="pl" fo:country="PL" style:font-name-asian="Quasi-LucidaBright" style:font-size-asian="12pt" style:font-size-complex="12pt"/>
    </style:style>
    <style:style style:name="T50" style:family="text">
      <style:text-properties style:font-name="Times New Roman" fo:font-size="12pt" fo:letter-spacing="0.0043in" fo:language="pl" fo:country="PL" style:font-name-asian="Quasi-LucidaBright" style:font-size-asian="12pt" style:font-size-complex="12pt"/>
    </style:style>
    <style:style style:name="T51" style:family="text">
      <style:text-properties style:font-name="Times New Roman" fo:font-size="12pt" fo:letter-spacing="-0.0043in" fo:language="pl" fo:country="PL" style:font-name-asian="Quasi-LucidaBright" style:font-size-asian="12pt" style:font-size-complex="12pt"/>
    </style:style>
    <style:style style:name="T52" style:family="text">
      <style:text-properties style:font-name="Times New Roman" fo:font-size="12pt" fo:letter-spacing="-0.0028in" fo:language="pl" fo:country="PL" style:font-name-asian="Quasi-LucidaBright" style:font-size-asian="12pt" style:font-size-complex="12pt"/>
    </style:style>
    <style:style style:name="T53" style:family="text">
      <style:text-properties style:font-name="Times New Roman" fo:font-size="12pt" fo:letter-spacing="-0.0035in" fo:language="pl" fo:country="PL" fo:font-weight="bold" style:font-name-asian="Quasi-LucidaBright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letter-spacing="-0.0063in" fo:language="pl" fo:country="PL" style:font-name-asian="Quasi-LucidaBright" style:font-size-asian="12pt" style:font-size-complex="12pt"/>
    </style:style>
    <style:style style:name="T55" style:family="text">
      <style:text-properties style:font-name="Times New Roman" fo:font-size="12pt" fo:letter-spacing="-0.0071in" fo:language="pl" fo:country="PL" style:font-name-asian="Quasi-LucidaBright" style:font-size-asian="12pt" style:font-size-complex="12pt"/>
    </style:style>
    <style:style style:name="T56" style:family="text">
      <style:text-properties style:font-name="Times New Roman" fo:font-size="12pt" fo:letter-spacing="-0.0126in" fo:language="pl" fo:country="PL" style:font-name-asian="Quasi-LucidaBright" style:font-size-asian="12pt" style:font-size-complex="12pt"/>
    </style:style>
    <style:style style:name="T57" style:family="text">
      <style:text-properties style:font-name="Times New Roman" fo:font-size="12pt" fo:letter-spacing="-0.011in" fo:language="pl" fo:country="PL" style:font-name-asian="Quasi-LucidaBright" style:font-size-asian="12pt" style:font-size-complex="12pt"/>
    </style:style>
    <style:style style:name="T58" style:family="text">
      <style:text-properties style:font-name="Times New Roman" fo:font-size="12pt" fo:letter-spacing="-0.0083in" fo:language="pl" fo:country="PL" style:font-name-asian="Quasi-LucidaBright" style:font-size-asian="12pt" style:font-size-complex="12pt"/>
    </style:style>
    <style:style style:name="T59" style:family="text">
      <style:text-properties style:font-name="Times New Roman" fo:font-size="12pt" fo:letter-spacing="-0.0138in" fo:language="pl" fo:country="PL" style:font-name-asian="Quasi-LucidaBright" style:font-size-asian="12pt" style:font-size-complex="12pt"/>
    </style:style>
    <style:style style:name="T60" style:family="text">
      <style:text-properties style:font-name="Times New Roman" fo:font-size="12pt" fo:letter-spacing="-0.0102in" fo:language="pl" fo:country="PL" style:font-name-asian="Quasi-LucidaBright" style:font-size-asian="12pt" style:font-size-complex="12pt"/>
    </style:style>
    <style:style style:name="T61" style:family="text">
      <style:text-properties style:font-name="Times New Roman" fo:font-size="12pt" fo:letter-spacing="-0.0098in" fo:language="pl" fo:country="PL" style:font-name-asian="Quasi-LucidaBright" style:font-size-asian="12pt" style:font-size-complex="12pt"/>
    </style:style>
    <style:style style:name="T62" style:family="text">
      <style:text-properties style:font-name="Times New Roman" fo:font-size="12pt" fo:letter-spacing="0.0346in" fo:language="pl" fo:country="PL" style:font-name-asian="Quasi-LucidaBright" style:font-size-asian="12pt" style:font-size-complex="12pt"/>
    </style:style>
    <style:style style:name="T63" style:family="text">
      <style:text-properties style:font-name="Times New Roman" fo:font-size="12pt" fo:letter-spacing="0.0319in" fo:language="pl" fo:country="PL" style:font-name-asian="Quasi-LucidaBright" style:font-size-asian="12pt" style:font-size-complex="12pt"/>
    </style:style>
    <style:style style:name="T64" style:family="text">
      <style:text-properties style:font-name="Times New Roman" fo:font-size="12pt" fo:letter-spacing="0.0339in" fo:language="pl" fo:country="PL" style:font-name-asian="Quasi-LucidaBright" style:font-size-asian="12pt" style:font-size-complex="12pt"/>
    </style:style>
    <style:style style:name="T65" style:family="text">
      <style:text-properties style:font-name="Times New Roman" fo:font-size="12pt" fo:letter-spacing="0.0307in" fo:language="pl" fo:country="PL" style:font-name-asian="Quasi-LucidaBright" style:font-size-asian="12pt" style:font-size-complex="12pt"/>
    </style:style>
    <style:style style:name="T66" style:family="text">
      <style:text-properties style:font-name="Times New Roman" fo:font-size="12pt" fo:letter-spacing="0.0047in" fo:language="pl" fo:country="PL" style:font-name-asian="Quasi-LucidaBright" style:font-size-asian="12pt" style:font-size-complex="12pt"/>
    </style:style>
    <style:style style:name="T67" style:family="text">
      <style:text-properties style:font-name="Times New Roman" fo:font-size="12pt" fo:letter-spacing="-0.0091in" fo:language="pl" fo:country="PL" fo:font-weight="bold" style:font-name-asian="Quasi-LucidaBright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fo:letter-spacing="0.0244in" fo:language="pl" fo:country="PL" style:font-name-asian="Quasi-LucidaBright" style:font-size-asian="12pt" style:font-size-complex="12pt"/>
    </style:style>
    <style:style style:name="T69" style:family="text">
      <style:text-properties style:font-name="Times New Roman" fo:font-size="12pt" fo:letter-spacing="0.0083in" fo:language="pl" fo:country="PL" style:font-name-asian="Quasi-LucidaBright" style:font-size-asian="12pt" style:font-size-complex="12pt"/>
    </style:style>
    <style:style style:name="T70" style:family="text">
      <style:text-properties style:font-name="Times New Roman" fo:font-size="12pt" fo:letter-spacing="0.0154in" fo:language="pl" fo:country="PL" style:font-name-asian="Quasi-LucidaBright" style:font-size-asian="12pt" style:font-size-complex="12pt"/>
    </style:style>
    <style:style style:name="T71" style:family="text">
      <style:text-properties style:font-name="Times New Roman" fo:font-size="12pt" fo:letter-spacing="0.0154in" fo:language="pl" fo:country="PL" fo:font-weight="bold" style:font-name-asian="Quasi-LucidaBright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fo:letter-spacing="0.0138in" fo:language="pl" fo:country="PL" style:font-name-asian="Quasi-LucidaBright" style:font-size-asian="12pt" style:font-size-complex="12pt"/>
    </style:style>
    <style:style style:name="T73" style:family="text">
      <style:text-properties style:font-name="Times New Roman" fo:font-size="12pt" fo:letter-spacing="0.0146in" fo:language="pl" fo:country="PL" style:font-name-asian="Quasi-LucidaBright" style:font-size-asian="12pt" style:font-size-complex="12pt"/>
    </style:style>
    <style:style style:name="T74" style:family="text">
      <style:text-properties style:font-name="Times New Roman" fo:font-size="12pt" fo:letter-spacing="0.0126in" fo:language="pl" fo:country="PL" style:font-name-asian="Quasi-LucidaBright" style:font-size-asian="12pt" style:font-size-complex="12pt"/>
    </style:style>
    <style:style style:name="T75" style:family="text">
      <style:text-properties style:text-position="58% 100%" style:font-name="Times New Roman" fo:font-size="12pt" fo:letter-spacing="-0.0008in" fo:language="pl" fo:country="PL" style:font-name-asian="Quasi-LucidaBright" style:font-size-asian="12pt" style:font-size-complex="12pt"/>
    </style:style>
    <style:style style:name="T76" style:family="text">
      <style:text-properties style:text-position="58% 100%" style:font-name="Times New Roman" fo:font-size="12pt" style:font-name-asian="Quasi-LucidaBright" style:font-size-asian="12pt" style:font-size-complex="12pt"/>
    </style:style>
    <style:style style:name="T77" style:family="text">
      <style:text-properties style:text-position="58% 100%" style:font-name="Times New Roman" fo:font-size="12pt" fo:language="pl" fo:country="PL" style:font-name-asian="Quasi-LucidaBright" style:font-size-asian="12pt" style:font-size-complex="12pt"/>
    </style:style>
    <style:style style:name="T78" style:family="text">
      <style:text-properties style:text-position="58% 100%" style:font-name="Times New Roman" fo:font-size="12pt" fo:letter-spacing="0.0008in" fo:language="pl" fo:country="PL" style:font-name-asian="Quasi-LucidaBright" style:font-size-asian="12pt" style:font-size-complex="12pt"/>
    </style:style>
    <style:style style:name="T79" style:family="text">
      <style:text-properties style:text-position="58% 100%" style:font-name="Times New Roman" fo:font-size="12pt" fo:letter-spacing="0.0016in" fo:language="pl" fo:country="PL" style:font-name-asian="Quasi-LucidaBright" style:font-size-asian="12pt" style:font-size-complex="12pt"/>
    </style:style>
    <style:style style:name="T80" style:family="text">
      <style:text-properties style:text-position="58% 100%" style:font-name="Times New Roman" fo:font-size="12pt" fo:letter-spacing="-0.002in" fo:language="pl" fo:country="PL" style:font-name-asian="Quasi-LucidaBright" style:font-size-asian="12pt" style:font-size-complex="12pt"/>
    </style:style>
    <style:style style:name="T81" style:family="text">
      <style:text-properties style:text-position="58% 100%" style:font-name="Times New Roman" fo:font-size="12pt" fo:letter-spacing="0.0028in" fo:language="pl" fo:country="PL" style:font-name-asian="Quasi-LucidaBright" style:font-size-asian="12pt" style:font-size-complex="12pt"/>
    </style:style>
    <style:style style:name="T82" style:family="text">
      <style:text-properties style:text-position="58% 100%" style:font-name="Times New Roman" fo:font-size="12pt" fo:letter-spacing="-0.0028in" fo:language="pl" fo:country="PL" style:font-name-asian="Quasi-LucidaBright" style:font-size-asian="12pt" style:font-size-complex="12pt"/>
    </style:style>
    <style:style style:name="T83" style:family="text">
      <style:text-properties style:text-position="58% 100%" style:font-name="Times New Roman" fo:font-size="12pt" fo:letter-spacing="-0.0016in" fo:language="pl" fo:country="PL" style:font-name-asian="Quasi-LucidaBright" style:font-size-asian="12pt" style:font-size-complex="12pt"/>
    </style:style>
    <style:style style:name="T84" style:family="text">
      <style:text-properties fo:color="#231f20" style:font-name="Times New Roman" fo:font-size="12pt" fo:language="pl" fo:country="PL" style:font-name-asian="Quasi-LucidaBright" style:font-size-asian="12pt" style:font-size-complex="12pt"/>
    </style:style>
    <style:style style:name="T85" style:family="text">
      <style:text-properties fo:color="#231f20" style:font-name="Times New Roman" fo:font-size="12pt" fo:language="pl" fo:country="PL" fo:font-weight="bold" style:font-name-asian="Quasi-LucidaSans" style:font-size-asian="12pt" style:font-weight-asian="bold" style:font-size-complex="12pt" style:font-weight-complex="bold"/>
    </style:style>
    <style:style style:name="T86" style:family="text">
      <style:text-properties fo:color="#231f20" style:font-name="Times New Roman" fo:font-size="12pt" fo:letter-spacing="-0.0008in" fo:language="pl" fo:country="PL" style:font-name-asian="Quasi-LucidaBright" style:font-size-asian="12pt" style:font-size-complex="12pt"/>
    </style:style>
    <style:style style:name="T87" style:family="text">
      <style:text-properties fo:color="#231f20" style:font-name="Times New Roman" fo:font-size="12pt" fo:letter-spacing="-0.0008in" fo:language="pl" fo:country="PL" fo:font-weight="bold" style:font-name-asian="Quasi-LucidaSans" style:font-size-asian="12pt" style:font-weight-asian="bold" style:font-size-complex="12pt" style:font-weight-complex="bold"/>
    </style:style>
    <style:style style:name="T88" style:family="text">
      <style:text-properties fo:color="#231f20" style:font-name="Times New Roman" fo:font-size="12pt" fo:letter-spacing="0.0008in" fo:language="pl" fo:country="PL" style:font-name-asian="Quasi-LucidaBright" style:font-size-asian="12pt" style:font-size-complex="12pt"/>
    </style:style>
    <style:style style:name="T89" style:family="text">
      <style:text-properties fo:color="#231f20" style:font-name="Times New Roman" fo:font-size="12pt" fo:letter-spacing="0.0008in" fo:language="pl" fo:country="PL" fo:font-weight="bold" style:font-name-asian="Quasi-LucidaSans" style:font-size-asian="12pt" style:font-weight-asian="bold" style:font-size-complex="12pt" style:font-weight-complex="bold"/>
    </style:style>
    <style:style style:name="T90" style:family="text">
      <style:text-properties fo:color="#231f20" style:font-name="Times New Roman" fo:font-size="12pt" fo:letter-spacing="0.0016in" fo:language="pl" fo:country="PL" style:font-name-asian="Quasi-LucidaBright" style:font-size-asian="12pt" style:font-size-complex="12pt"/>
    </style:style>
    <style:style style:name="T91" style:family="text">
      <style:text-properties fo:color="#231f20" style:font-name="Times New Roman" fo:font-size="12pt" fo:letter-spacing="-0.0016in" fo:language="pl" fo:country="PL" style:font-name-asian="Quasi-LucidaBright" style:font-size-asian="12pt" style:font-size-complex="12pt"/>
    </style:style>
    <style:style style:name="T92" style:family="text">
      <style:text-properties fo:color="#231f20" style:font-name="Times New Roman" fo:font-size="12pt" fo:letter-spacing="-0.002in" fo:language="pl" fo:country="PL" style:font-name-asian="Quasi-LucidaBright" style:font-size-asian="12pt" style:font-size-complex="12pt"/>
    </style:style>
    <style:style style:name="T93" style:family="text">
      <style:text-properties fo:color="#231f20" style:font-name="Times New Roman" fo:font-size="12pt" fo:letter-spacing="-0.002in" fo:language="pl" fo:country="PL" fo:font-weight="bold" style:font-name-asian="Quasi-LucidaSans" style:font-size-asian="12pt" style:font-weight-asian="bold" style:font-size-complex="12pt" style:font-weight-complex="bold"/>
    </style:style>
    <style:style style:name="T94" style:family="text">
      <style:text-properties fo:color="#231f20" style:font-name="Times New Roman" fo:font-size="12pt" fo:letter-spacing="0.0028in" fo:language="pl" fo:country="PL" style:font-name-asian="Quasi-LucidaBright" style:font-size-asian="12pt" style:font-size-complex="12pt"/>
    </style:style>
    <style:style style:name="T95" style:family="text">
      <style:text-properties fo:color="#231f20" style:font-name="Times New Roman" fo:font-size="12pt" fo:letter-spacing="-0.0071in" fo:language="pl" fo:country="PL" fo:font-weight="bold" style:font-name-asian="Quasi-LucidaSans" style:font-size-asian="12pt" style:font-weight-asian="bold" style:font-size-complex="12pt" style:font-weight-complex="bold"/>
    </style:style>
    <style:style style:name="T96" style:family="text">
      <style:text-properties fo:color="#231f20" style:font-name="Times New Roman" fo:font-size="12pt" fo:letter-spacing="-0.0047in" fo:language="pl" fo:country="PL" style:font-name-asian="Quasi-LucidaBright" style:font-size-asian="12pt" style:font-size-complex="12pt"/>
    </style:style>
    <style:style style:name="T97" style:family="text">
      <style:text-properties fo:color="#231f20" style:font-name="Times New Roman" fo:font-size="12pt" fo:letter-spacing="-0.0028in" fo:language="pl" fo:country="PL" style:font-name-asian="Quasi-LucidaBright" style:font-size-asian="12pt" style:font-size-complex="12pt"/>
    </style:style>
    <style:style style:name="T98" style:family="text">
      <style:text-properties fo:color="#231f20" style:font-name="Times New Roman" fo:font-size="12pt" fo:letter-spacing="-0.0028in" fo:language="pl" fo:country="PL" fo:font-weight="bold" style:font-name-asian="Quasi-LucidaSans" style:font-size-asian="12pt" style:font-weight-asian="bold" style:font-size-complex="12pt" style:font-weight-complex="bold"/>
    </style:style>
    <style:style style:name="T99" style:family="text">
      <style:text-properties fo:color="#231f20" style:font-name="Times New Roman" fo:font-size="12pt" fo:letter-spacing="-0.0035in" fo:language="pl" fo:country="PL" style:font-name-asian="Quasi-LucidaBright" style:font-size-asian="12pt" style:font-size-complex="12pt"/>
    </style:style>
    <style:style style:name="T100" style:family="text">
      <style:text-properties fo:color="#231f20" style:font-name="Times New Roman" fo:font-size="12pt" fo:letter-spacing="-0.0035in" fo:language="pl" fo:country="PL" fo:font-weight="bold" style:font-name-asian="Quasi-LucidaSans" style:font-size-asian="12pt" style:font-weight-asian="bold" style:font-size-complex="12pt" style:font-weight-complex="bold"/>
    </style:style>
    <style:style style:name="T101" style:family="text">
      <style:text-properties fo:color="#231f20" style:font-name="Times New Roman" fo:font-size="12pt" fo:letter-spacing="-0.0043in" fo:language="pl" fo:country="PL" fo:font-weight="bold" style:font-name-asian="Quasi-LucidaSans" style:font-size-asian="12pt" style:font-weight-asian="bold" style:font-size-complex="12pt" style:font-weight-complex="bold"/>
    </style:style>
    <style:style style:name="T102" style:family="text">
      <style:text-properties fo:color="#231f20" style:text-position="58% 100%" style:font-name="Times New Roman" fo:font-size="12pt" fo:letter-spacing="-0.0008in" fo:language="pl" fo:country="PL" style:font-name-asian="Quasi-LucidaBright" style:font-size-asian="12pt" style:font-size-complex="12pt"/>
    </style:style>
    <style:style style:name="T103" style:family="text">
      <style:text-properties fo:color="#231f20" style:text-position="58% 100%" style:font-name="Times New Roman" fo:font-size="12pt" style:font-name-asian="Quasi-LucidaBright" style:font-size-asian="12pt" style:font-size-complex="12pt"/>
    </style:style>
    <style:style style:name="T104" style:family="text">
      <style:text-properties fo:color="#231f20" style:text-position="58% 100%" style:font-name="Times New Roman" fo:font-size="12pt" fo:language="pl" fo:country="PL" style:font-name-asian="Quasi-LucidaBright" style:font-size-asian="12pt" style:font-size-complex="12pt"/>
    </style:style>
    <style:style style:name="T105" style:family="text">
      <style:text-properties fo:color="#231f20" style:text-position="58% 100%" style:font-name="Times New Roman" fo:font-size="12pt" fo:letter-spacing="0.0008in" style:font-name-asian="Quasi-LucidaBright" style:font-size-asian="12pt" style:font-size-complex="12pt"/>
    </style:style>
    <style:style style:name="T106" style:family="text">
      <style:text-properties fo:color="#231f20" style:text-position="58% 100%" style:font-name="Times New Roman" fo:font-size="12pt" fo:letter-spacing="0.0008in" fo:language="pl" fo:country="PL" style:font-name-asian="Quasi-LucidaBright" style:font-size-asian="12pt" style:font-size-complex="12pt"/>
    </style:style>
    <style:style style:name="T107" style:family="text">
      <style:text-properties fo:color="#231f20" style:text-position="58% 100%" style:font-name="Times New Roman" fo:font-size="12pt" fo:letter-spacing="-0.0016in" fo:language="pl" fo:country="PL" style:font-name-asian="Quasi-LucidaBright" style:font-size-asian="12pt" style:font-size-complex="12pt"/>
    </style:style>
    <style:style style:name="T108" style:family="text">
      <style:text-properties fo:color="#231f20" style:text-position="58% 100%" style:font-name="Times New Roman" fo:font-size="12pt" fo:letter-spacing="0.0028in" fo:language="pl" fo:country="PL" style:font-name-asian="Quasi-LucidaBright" style:font-size-asian="12pt" style:font-size-complex="12pt"/>
    </style:style>
    <style:style style:name="T109" style:family="text">
      <style:text-properties fo:color="#231f20" style:text-position="58% 100%" style:font-name="Times New Roman" fo:font-size="12pt" fo:letter-spacing="-0.0035in" fo:language="pl" fo:country="PL" style:font-name-asian="Quasi-LucidaBright" style:font-size-asian="12pt" style:font-size-complex="12pt"/>
    </style:style>
    <style:style style:name="T110" style:family="text">
      <style:text-properties fo:color="#231f20" style:text-position="58% 100%" style:font-name="Times New Roman" fo:font-size="12pt" fo:letter-spacing="-0.0063in" fo:language="pl" fo:country="PL" style:font-name-asian="Quasi-LucidaBright" style:font-size-asian="12pt" style:font-size-complex="12pt"/>
    </style:style>
    <style:style style:name="T111" style:family="text">
      <style:text-properties fo:color="#231f20" style:text-position="58% 100%" style:font-name="Times New Roman" fo:font-size="12pt" fo:letter-spacing="-0.0047in" fo:language="pl" fo:country="PL" style:font-name-asian="Quasi-LucidaBright" style:font-size-asian="12pt" style:font-size-complex="12pt"/>
    </style:style>
    <style:style style:name="T112" style:family="text">
      <style:text-properties fo:color="#231f20" style:text-position="58% 100%" style:font-name="Times New Roman" fo:font-size="12pt" fo:letter-spacing="-0.0055in" fo:language="pl" fo:country="PL" style:font-name-asian="Quasi-LucidaBright" style:font-size-asian="12pt" style:font-size-complex="12pt"/>
    </style:style>
    <style:style style:name="T113" style:family="text">
      <style:text-properties fo:color="#231f20" style:text-position="58% 100%" style:font-name="Times New Roman" fo:font-size="12pt" fo:letter-spacing="0.002in" fo:language="pl" fo:country="PL" style:font-name-asian="Quasi-LucidaBright" style:font-size-asian="12pt" style:font-size-complex="12pt"/>
    </style:style>
    <style:style style:name="T114" style:family="text">
      <style:text-properties fo:color="#231f20" style:text-position="58% 100%" style:font-name="Times New Roman" fo:font-size="12pt" fo:letter-spacing="-0.0043in" fo:language="pl" fo:country="PL" style:font-name-asian="Quasi-LucidaBright" style:font-size-asian="12pt" style:font-size-complex="12pt"/>
    </style:style>
    <style:style style:name="T115" style:family="text">
      <style:text-properties fo:color="#231f20" style:text-position="58% 100%" style:font-name="Times New Roman" fo:font-size="12pt" fo:letter-spacing="0.0016in" fo:language="pl" fo:country="PL" style:font-name-asian="Quasi-LucidaBright" style:font-size-asian="12pt" style:font-size-complex="12pt"/>
    </style:style>
    <style:style style:name="T116" style:family="text">
      <style:text-properties fo:color="#231f20" style:text-position="58% 100%" style:font-name="Times New Roman" fo:font-size="12pt" fo:letter-spacing="-0.002in" fo:language="pl" fo:country="PL" style:font-name-asian="Quasi-LucidaBright" style:font-size-asian="12pt" style:font-size-complex="12pt"/>
    </style:style>
    <style:style style:name="T117" style:family="text">
      <style:text-properties fo:color="#231f20" style:text-position="58% 100%" style:font-name="Times New Roman" fo:font-size="12pt" fo:letter-spacing="-0.0028in" fo:language="pl" fo:country="PL" style:font-name-asian="Quasi-LucidaBright" style:font-size-asian="12pt" style:font-size-complex="12pt"/>
    </style:style>
    <style:style style:name="T118" style:family="text">
      <style:text-properties fo:color="#231f20" style:text-position="58% 100%" style:font-name="Times New Roman" fo:font-size="12pt" fo:letter-spacing="0.0102in" fo:language="pl" fo:country="PL" style:font-name-asian="Quasi-LucidaBright" style:font-size-asian="12pt" style:font-size-complex="12pt"/>
    </style:style>
    <style:style style:name="T119" style:family="text">
      <style:text-properties fo:color="#231f20" style:text-position="58% 100%" style:font-name="Times New Roman" fo:font-size="12pt" fo:letter-spacing="0.0134in" fo:language="pl" fo:country="PL" style:font-name-asian="Quasi-LucidaBright" style:font-size-asian="12pt" style:font-size-complex="12pt"/>
    </style:style>
    <style:style style:name="T120" style:family="text">
      <style:text-properties fo:color="#231f20" style:text-position="58% 100%" style:font-name="Times New Roman" fo:font-size="12pt" fo:letter-spacing="0.011in" fo:language="pl" fo:country="PL" style:font-name-asian="Quasi-LucidaBright" style:font-size-asian="12pt" style:font-size-complex="12pt"/>
    </style:style>
    <style:style style:name="T121" style:family="text">
      <style:text-properties fo:color="#231f20" style:text-position="58% 100%" style:font-name="Times New Roman" fo:font-size="12pt" fo:letter-spacing="0.0098in" fo:language="pl" fo:country="PL" style:font-name-asian="Quasi-LucidaBright" style:font-size-asian="12pt" style:font-size-complex="12pt"/>
    </style:style>
    <style:style style:name="T122" style:family="text">
      <style:text-properties fo:color="#231f20" style:text-position="58% 100%" style:font-name="Times New Roman" fo:font-size="12pt" fo:letter-spacing="0.0071in" fo:language="pl" fo:country="PL" style:font-name-asian="Quasi-LucidaBright" style:font-size-asian="12pt" style:font-size-complex="12pt"/>
    </style:style>
    <style:style style:name="T123" style:family="text">
      <style:text-properties fo:color="#231f20" style:text-position="58% 100%" style:font-name="Times New Roman" fo:font-size="12pt" fo:letter-spacing="0.0118in" fo:language="pl" fo:country="PL" style:font-name-asian="Quasi-LucidaBright" style:font-size-asian="12pt" style:font-size-complex="12pt"/>
    </style:style>
    <style:style style:name="T124" style:family="text">
      <style:text-properties fo:color="#231f20" style:text-position="58% 100%" style:font-name="Times New Roman" fo:font-size="12pt" fo:letter-spacing="0.0043in" fo:language="pl" fo:country="PL" style:font-name-asian="Quasi-LucidaBright" style:font-size-asian="12pt" style:font-size-complex="12pt"/>
    </style:style>
    <style:style style:name="T125" style:family="text">
      <style:text-properties fo:color="#231f20" style:text-position="58% 100%" style:font-name="Times New Roman" fo:font-size="12pt" fo:letter-spacing="-0.0083in" fo:language="pl" fo:country="PL" style:font-name-asian="Quasi-LucidaBright" style:font-size-asian="12pt" style:font-size-complex="12pt"/>
    </style:style>
    <style:style style:name="T126" style:family="text">
      <style:text-properties fo:color="#231f20" style:text-position="58% 100%" style:font-name="Times New Roman" fo:font-size="12pt" fo:letter-spacing="-0.0098in" fo:language="pl" fo:country="PL" style:font-name-asian="Quasi-LucidaBright" style:font-size-asian="12pt" style:font-size-complex="12pt"/>
    </style:style>
    <style:style style:name="T127" style:family="text">
      <style:text-properties fo:color="#231f20" style:text-position="58% 100%" style:font-name="Times New Roman" fo:font-size="12pt" fo:letter-spacing="-0.0071in" fo:language="pl" fo:country="PL" style:font-name-asian="Quasi-LucidaBright" style:font-size-asian="12pt" style:font-size-complex="12pt"/>
    </style:style>
    <style:style style:name="T128" style:family="text">
      <style:text-properties fo:color="#231f20" style:text-position="58% 100%" style:font-name="Times New Roman" fo:font-size="12pt" fo:letter-spacing="-0.0102in" fo:language="pl" fo:country="PL" style:font-name-asian="Quasi-LucidaBright" style:font-size-asian="12pt" style:font-size-complex="12pt"/>
    </style:style>
    <style:style style:name="T129" style:family="text">
      <style:text-properties fo:color="#231f20" style:text-position="58% 100%" style:font-name="Times New Roman" fo:font-size="12pt" fo:letter-spacing="-0.0134in" fo:language="pl" fo:country="PL" style:font-name-asian="Quasi-LucidaBright" style:font-size-asian="12pt" style:font-size-complex="12pt"/>
    </style:style>
    <style:style style:name="T130" style:family="text">
      <style:text-properties fo:color="#231f20" style:text-position="58% 100%" style:font-name="Times New Roman" fo:font-size="12pt" fo:letter-spacing="0.0055in" fo:language="pl" fo:country="PL" style:font-name-asian="Quasi-LucidaBright" style:font-size-asian="12pt" style:font-size-complex="12pt"/>
    </style:style>
    <style:style style:name="T131" style:family="text">
      <style:text-properties fo:color="#231f20" style:text-position="58% 100%" style:font-name="Times New Roman" fo:font-size="12pt" fo:letter-spacing="0.0374in" fo:language="pl" fo:country="PL" style:font-name-asian="Quasi-LucidaBright" style:font-size-asian="12pt" style:font-size-complex="12pt"/>
    </style:style>
    <style:style style:name="T132" style:family="text">
      <style:text-properties fo:color="#000000" style:text-position="58% 100%" style:font-name="Times New Roman" fo:font-size="12pt" fo:language="pl" fo:country="PL" style:font-name-asian="Quasi-LucidaBright" style:font-size-asian="12pt" style:font-size-complex="12pt"/>
    </style:style>
    <style:style style:name="T133" style:family="text">
      <style:text-properties fo:color="#000000" style:text-position="58% 100%" style:font-name="Times New Roman" fo:font-size="12pt" fo:language="pl" fo:country="PL" fo:font-style="italic" style:font-name-asian="Quasi-LucidaBright" style:font-size-asian="12pt" style:font-style-asian="italic" style:font-size-complex="12pt"/>
    </style:style>
    <style:style style:name="T134" style:family="text">
      <style:text-properties fo:color="#000000" style:text-position="58% 100%" style:font-name="Times New Roman" fo:font-size="12pt" fo:letter-spacing="0.0008in" style:font-name-asian="Quasi-LucidaBright" style:font-size-asian="12pt" style:font-size-complex="12pt"/>
    </style:style>
    <style:style style:name="T135" style:family="text">
      <style:text-properties fo:color="#000000" style:text-position="58% 100%" style:font-name="Times New Roman" fo:font-size="12pt" fo:letter-spacing="0.0008in" fo:language="pl" fo:country="PL" style:font-name-asian="Quasi-LucidaBright" style:font-size-asian="12pt" style:font-size-complex="12pt"/>
    </style:style>
    <style:style style:name="T136" style:family="text">
      <style:text-properties fo:color="#000000" style:text-position="58% 100%" style:font-name="Times New Roman" fo:font-size="12pt" fo:letter-spacing="0.0008in" fo:language="pl" fo:country="PL" fo:font-style="italic" style:font-name-asian="Quasi-LucidaBright" style:font-size-asian="12pt" style:font-style-asian="italic" style:font-size-complex="12pt"/>
    </style:style>
    <style:style style:name="T137" style:family="text">
      <style:text-properties fo:color="#000000" style:text-position="58% 100%" style:font-name="Times New Roman" fo:font-size="12pt" fo:letter-spacing="-0.0008in" fo:language="pl" fo:country="PL" style:font-name-asian="Quasi-LucidaBright" style:font-size-asian="12pt" style:font-size-complex="12pt"/>
    </style:style>
    <style:style style:name="T138" style:family="text">
      <style:text-properties fo:color="#000000" style:text-position="58% 100%" style:font-name="Times New Roman" fo:font-size="12pt" fo:letter-spacing="-0.0008in" fo:language="pl" fo:country="PL" fo:font-style="italic" style:font-name-asian="Quasi-LucidaBright" style:font-size-asian="12pt" style:font-style-asian="italic" style:font-size-complex="12pt"/>
    </style:style>
    <style:style style:name="T139" style:family="text">
      <style:text-properties fo:color="#000000" style:text-position="58% 100%" style:font-name="Times New Roman" fo:font-size="12pt" fo:letter-spacing="-0.0016in" fo:language="pl" fo:country="PL" style:font-name-asian="Quasi-LucidaBright" style:font-size-asian="12pt" style:font-size-complex="12pt"/>
    </style:style>
    <style:style style:name="T140" style:family="text">
      <style:text-properties fo:color="#000000" style:text-position="58% 100%" style:font-name="Times New Roman" fo:font-size="12pt" fo:letter-spacing="-0.0028in" fo:language="pl" fo:country="PL" style:font-name-asian="Quasi-LucidaBright" style:font-size-asian="12pt" style:font-size-complex="12pt"/>
    </style:style>
    <style:style style:name="T141" style:family="text">
      <style:text-properties fo:color="#000000" style:text-position="58% 100%" style:font-name="Times New Roman" fo:font-size="12pt" fo:letter-spacing="-0.0047in" fo:language="pl" fo:country="PL" style:font-name-asian="Quasi-LucidaBright" style:font-size-asian="12pt" style:font-size-complex="12pt"/>
    </style:style>
    <style:style style:name="T142" style:family="text">
      <style:text-properties fo:color="#000000" style:text-position="58% 100%" style:font-name="Times New Roman" fo:font-size="12pt" fo:letter-spacing="0.0016in" fo:language="pl" fo:country="PL" style:font-name-asian="Quasi-LucidaBright" style:font-size-asian="12pt" style:font-size-complex="12pt"/>
    </style:style>
    <style:style style:name="T143" style:family="text">
      <style:text-properties fo:color="#000000" style:text-position="58% 100%" style:font-name="Times New Roman" fo:font-size="12pt" fo:letter-spacing="-0.0043in" fo:language="pl" fo:country="PL" style:font-name-asian="Quasi-LucidaBright" style:font-size-asian="12pt" style:font-size-complex="12pt"/>
    </style:style>
    <style:style style:name="T144" style:family="text">
      <style:text-properties fo:color="#000000" style:text-position="58% 100%" style:font-name="Times New Roman" fo:font-size="12pt" fo:letter-spacing="-0.0035in" fo:language="pl" fo:country="PL" style:font-name-asian="Quasi-LucidaBright" style:font-size-asian="12pt" style:font-size-complex="12pt"/>
    </style:style>
    <style:style style:name="T145" style:family="text">
      <style:text-properties fo:color="#000000" style:text-position="58% 100%" style:font-name="Times New Roman" fo:font-size="12pt" fo:letter-spacing="0.0043in" fo:language="pl" fo:country="PL" style:font-name-asian="Quasi-LucidaBright" style:font-size-asian="12pt" style:font-size-complex="12pt"/>
    </style:style>
    <style:style style:name="T146" style:family="text">
      <style:text-properties fo:color="#000000" style:text-position="58% 100%" style:font-name="Times New Roman" fo:font-size="12pt" fo:letter-spacing="-0.0063in" fo:language="pl" fo:country="PL" style:font-name-asian="Quasi-LucidaBright" style:font-size-asian="12pt" style:font-size-complex="12pt"/>
    </style:style>
    <style:style style:name="T147" style:family="text">
      <style:text-properties fo:color="#000000" style:text-position="58% 100%" style:font-name="Times New Roman" fo:font-size="12pt" fo:letter-spacing="0.0028in" fo:language="pl" fo:country="PL" style:font-name-asian="Quasi-LucidaBright" style:font-size-asian="12pt" style:font-size-complex="12pt"/>
    </style:style>
    <style:style style:name="T148" style:family="text">
      <style:text-properties fo:color="#000000" style:text-position="58% 100%" style:font-name="Times New Roman" fo:font-size="12pt" fo:letter-spacing="-0.0055in" fo:language="pl" fo:country="PL" style:font-name-asian="Quasi-LucidaBright" style:font-size-asian="12pt" style:font-size-complex="12pt"/>
    </style:style>
    <style:style style:name="T149" style:family="text">
      <style:text-properties fo:color="#000000" style:text-position="58% 100%" style:font-name="Times New Roman" fo:font-size="12pt" fo:letter-spacing="-0.002in" fo:language="pl" fo:country="PL" style:font-name-asian="Quasi-LucidaBright" style:font-size-asian="12pt" style:font-size-complex="12pt"/>
    </style:style>
    <style:style style:name="T150" style:family="text">
      <style:text-properties fo:color="#000000" style:text-position="58% 100%" style:font-name="Times New Roman" fo:font-size="12pt" fo:letter-spacing="-0.002in" fo:language="pl" fo:country="PL" fo:font-style="italic" style:font-name-asian="Quasi-LucidaBright" style:font-size-asian="12pt" style:font-style-asian="italic" style:font-size-complex="12pt"/>
    </style:style>
    <style:style style:name="T151" style:family="text">
      <style:text-properties fo:color="#000000" style:text-position="58% 100%" style:font-name="Times New Roman" fo:font-size="12pt" fo:letter-spacing="0.002in" fo:language="pl" fo:country="PL" style:font-name-asian="Quasi-LucidaBright" style:font-size-asian="12pt" style:font-size-complex="12pt"/>
    </style:style>
    <style:style style:name="T152" style:family="text">
      <style:text-properties fo:color="#000000" style:text-position="58% 100%" style:font-name="Times New Roman" fo:font-size="12pt" fo:letter-spacing="-0.0083in" fo:language="pl" fo:country="PL" style:font-name-asian="Quasi-LucidaBright" style:font-size-asian="12pt" style:font-size-complex="12pt"/>
    </style:style>
    <style:style style:name="T153" style:family="text">
      <style:text-properties fo:color="#000000" style:text-position="58% 100%" style:font-name="Times New Roman" fo:font-size="12pt" fo:letter-spacing="0.0366in" fo:language="pl" fo:country="PL" style:font-name-asian="Quasi-LucidaBright" style:font-size-asian="12pt" style:font-size-complex="12pt"/>
    </style:style>
    <style:style style:name="T154" style:family="text">
      <style:text-properties fo:color="#000000" style:text-position="58% 100%" style:font-name="Times New Roman" fo:font-size="12pt" fo:letter-spacing="0.0335in" fo:language="pl" fo:country="PL" style:font-name-asian="Quasi-LucidaBright" style:font-size-asian="12pt" style:font-size-complex="12pt"/>
    </style:style>
    <style:style style:name="T155" style:family="text">
      <style:text-properties fo:color="#000000" style:text-position="58% 100%" style:font-name="Times New Roman" fo:font-size="12pt" fo:letter-spacing="0.0362in" fo:language="pl" fo:country="PL" style:font-name-asian="Quasi-LucidaBright" style:font-size-asian="12pt" style:font-size-complex="12pt"/>
    </style:style>
    <style:style style:name="T156" style:family="text">
      <style:text-properties fo:color="#000000" style:text-position="58% 100%" style:font-name="Times New Roman" fo:font-size="12pt" fo:letter-spacing="0.0209in" fo:language="pl" fo:country="PL" style:font-name-asian="Quasi-LucidaBright" style:font-size-asian="12pt" style:font-size-complex="12pt"/>
    </style:style>
    <style:style style:name="T157" style:family="text">
      <style:text-properties fo:color="#000000" style:text-position="58% 100%" style:font-name="Times New Roman" fo:font-size="12pt" fo:letter-spacing="0.0154in" fo:language="pl" fo:country="PL" style:font-name-asian="Quasi-LucidaBright" style:font-size-asian="12pt" style:font-size-complex="12pt"/>
    </style:style>
    <style:style style:name="T158" style:family="text">
      <style:text-properties fo:color="#000000" style:text-position="58% 100%" style:font-name="Times New Roman" fo:font-size="12pt" fo:letter-spacing="0.0252in" fo:language="pl" fo:country="PL" style:font-name-asian="Quasi-LucidaBright" style:font-size-asian="12pt" style:font-size-complex="12pt"/>
    </style:style>
    <style:style style:name="T159" style:family="text">
      <style:text-properties fo:color="#000000" style:text-position="58% 100%" style:font-name="Times New Roman" fo:font-size="12pt" fo:letter-spacing="0.0181in" fo:language="pl" fo:country="PL" style:font-name-asian="Quasi-LucidaBright" style:font-size-asian="12pt" style:font-size-complex="12pt"/>
    </style:style>
    <style:style style:name="T160" style:family="text">
      <style:text-properties fo:color="#000000" style:text-position="58% 100%" style:font-name="Times New Roman" fo:font-size="12pt" fo:letter-spacing="0.0193in" fo:language="pl" fo:country="PL" style:font-name-asian="Quasi-LucidaBright" style:font-size-asian="12pt" style:font-size-complex="12pt"/>
    </style:style>
    <style:style style:name="T161" style:family="text">
      <style:text-properties fo:color="#000000" style:text-position="58% 100%" style:font-name="Times New Roman" fo:font-size="12pt" fo:letter-spacing="0.0201in" fo:language="pl" fo:country="PL" style:font-name-asian="Quasi-LucidaBright" style:font-size-asian="12pt" style:font-size-complex="12pt"/>
    </style:style>
    <style:style style:name="T162" style:family="text">
      <style:text-properties fo:color="#000000" style:text-position="58% 100%" style:font-name="Times New Roman" fo:font-size="12pt" fo:letter-spacing="0.0146in" fo:language="pl" fo:country="PL" style:font-name-asian="Quasi-LucidaBright" style:font-size-asian="12pt" style:font-size-complex="12pt"/>
    </style:style>
    <style:style style:name="T163" style:family="text">
      <style:text-properties fo:color="#000000" style:text-position="58% 100%" style:font-name="Times New Roman" fo:font-size="12pt" fo:letter-spacing="0.0236in" fo:language="pl" fo:country="PL" style:font-name-asian="Quasi-LucidaBright" style:font-size-asian="12pt" style:font-size-complex="12pt"/>
    </style:style>
    <style:style style:name="T164" style:family="text">
      <style:text-properties fo:color="#000000" style:text-position="58% 100%" style:font-name="Times New Roman" fo:font-size="12pt" fo:letter-spacing="0.0083in" fo:language="pl" fo:country="PL" style:font-name-asian="Quasi-LucidaBright" style:font-size-asian="12pt" style:font-size-complex="12pt"/>
    </style:style>
    <style:style style:name="T165" style:family="text">
      <style:text-properties fo:color="#000000" style:text-position="58% 100%" style:font-name="Times New Roman" fo:font-size="12pt" fo:letter-spacing="0.0063in" fo:language="pl" fo:country="PL" style:font-name-asian="Quasi-LucidaBright" style:font-size-asian="12pt" style:font-size-complex="12pt"/>
    </style:style>
    <style:style style:name="T166" style:family="text">
      <style:text-properties fo:color="#000000" style:text-position="58% 100%" style:font-name="Times New Roman" fo:font-size="12pt" fo:letter-spacing="0.011in" fo:language="pl" fo:country="PL" style:font-name-asian="Quasi-LucidaBright" style:font-size-asian="12pt" style:font-size-complex="12pt"/>
    </style:style>
    <style:style style:name="T167" style:family="text">
      <style:text-properties fo:color="#000000" style:text-position="58% 100%" style:font-name="Times New Roman" fo:font-size="12pt" fo:letter-spacing="0.0075in" fo:language="pl" fo:country="PL" style:font-name-asian="Quasi-LucidaBright" style:font-size-asian="12pt" style:font-size-complex="12pt"/>
    </style:style>
    <style:style style:name="T168" style:family="text">
      <style:text-properties fo:color="#000000" style:text-position="58% 100%" style:font-name="Times New Roman" fo:font-size="12pt" fo:letter-spacing="0.0071in" fo:language="pl" fo:country="PL" style:font-name-asian="Quasi-LucidaBright" style:font-size-asian="12pt" style:font-size-complex="12pt"/>
    </style:style>
    <style:style style:name="T169" style:family="text">
      <style:text-properties fo:color="#000000" style:text-position="58% 100%" style:font-name="Times New Roman" fo:font-size="12pt" fo:letter-spacing="0.0091in" fo:language="pl" fo:country="PL" style:font-name-asian="Quasi-LucidaBright" style:font-size-asian="12pt" style:font-size-complex="12pt"/>
    </style:style>
    <style:style style:name="T170" style:family="text">
      <style:text-properties fo:color="#000000" style:text-position="58% 100%" style:font-name="Times New Roman" fo:font-size="12pt" fo:letter-spacing="0.0055in" fo:language="pl" fo:country="PL" style:font-name-asian="Quasi-LucidaBright" style:font-size-asian="12pt" style:font-size-complex="12pt"/>
    </style:style>
    <style:style style:name="T171" style:family="text">
      <style:text-properties fo:color="#000000" style:text-position="58% 100%" style:font-name="Times New Roman" fo:font-size="12pt" fo:letter-spacing="0.0134in" fo:language="pl" fo:country="PL" style:font-name-asian="Quasi-LucidaBright" style:font-size-asian="12pt" style:font-size-complex="12pt"/>
    </style:style>
    <style:style style:name="T172" style:family="text">
      <style:text-properties fo:color="#000000" style:text-position="58% 100%" style:font-name="Times New Roman" fo:font-size="12pt" fo:letter-spacing="-0.0071in" fo:language="pl" fo:country="PL" style:font-name-asian="Quasi-LucidaBright" style:font-size-asian="12pt" style:font-size-complex="12pt"/>
    </style:style>
    <style:style style:name="T173" style:family="text">
      <style:text-properties fo:color="#000000" style:text-position="58% 100%" style:font-name="Times New Roman" fo:font-size="12pt" fo:letter-spacing="-0.0102in" fo:language="pl" fo:country="PL" style:font-name-asian="Quasi-LucidaBright" style:font-size-asian="12pt" style:font-size-complex="12pt"/>
    </style:style>
    <style:style style:name="T174" style:family="text">
      <style:text-properties fo:color="#000000" style:text-position="58% 100%" style:font-name="Times New Roman" fo:font-size="12pt" fo:letter-spacing="-0.0098in" fo:language="pl" fo:country="PL" style:font-name-asian="Quasi-LucidaBright" style:font-size-asian="12pt" style:font-size-complex="12pt"/>
    </style:style>
    <style:style style:name="T175" style:family="text">
      <style:text-properties fo:color="#000000" style:text-position="58% 100%" style:font-name="Times New Roman" fo:font-size="12pt" fo:letter-spacing="0.0102in" fo:language="pl" fo:country="PL" style:font-name-asian="Quasi-LucidaBright" style:font-size-asian="12pt" style:font-size-complex="12pt"/>
    </style:style>
    <style:style style:name="T176" style:family="text">
      <style:text-properties fo:color="#000000" style:text-position="58% 100%" style:font-name="Times New Roman" fo:font-size="12pt" fo:letter-spacing="0.0126in" fo:language="pl" fo:country="PL" style:font-name-asian="Quasi-LucidaBright" style:font-size-asian="12pt" style:font-size-complex="12pt"/>
    </style:style>
    <style:style style:name="T177" style:family="text">
      <style:text-properties fo:color="#000000" style:text-position="58% 100%" style:font-name="Times New Roman" fo:font-size="12pt" fo:letter-spacing="0.0098in" fo:language="pl" fo:country="PL" style:font-name-asian="Quasi-LucidaBright" style:font-size-asian="12pt" style:font-size-complex="12pt"/>
    </style:style>
    <style:style style:name="T178" style:family="text">
      <style:text-properties fo:color="#000000" style:text-position="58% 100%" style:font-name="Times New Roman" fo:font-size="12pt" fo:letter-spacing="0.0035in" fo:language="pl" fo:country="PL" style:font-name-asian="Quasi-LucidaBright" style:font-size-asian="12pt" style:font-size-complex="12pt"/>
    </style:style>
    <style:style style:name="T179" style:family="text">
      <style:text-properties fo:color="#000000" style:font-name="Times New Roman" fo:font-size="12pt" fo:language="pl" fo:country="PL" style:font-name-asian="Quasi-LucidaBright" style:font-size-asian="12pt" style:font-size-complex="12pt"/>
    </style:style>
    <style:style style:name="T180" style:family="text">
      <style:text-properties fo:color="#000000" style:font-name="Times New Roman" fo:font-size="12pt" fo:language="pl" fo:country="PL" style:font-name-asian="Quasi-LucidaBright" style:font-size-asian="12pt" style:font-size-complex="12pt" style:text-scale="99%"/>
    </style:style>
    <style:style style:name="T181" style:family="text">
      <style:text-properties fo:color="#000000" style:font-name="Times New Roman" fo:font-size="12pt" fo:language="pl" fo:country="PL" fo:font-weight="bold" style:font-name-asian="Quasi-LucidaBright" style:font-size-asian="12pt" style:font-weight-asian="bold" style:font-size-complex="12pt"/>
    </style:style>
    <style:style style:name="T182" style:family="text">
      <style:text-properties fo:color="#000000" style:font-name="Times New Roman" fo:font-size="12pt" fo:language="pl" fo:country="PL" fo:font-weight="bold" style:font-name-asian="Quasi-LucidaBright" style:font-size-asian="12pt" style:font-weight-asian="bold" style:font-size-complex="12pt" style:font-weight-complex="bold"/>
    </style:style>
    <style:style style:name="T183" style:family="text">
      <style:text-properties fo:color="#000000" style:font-name="Times New Roman" fo:font-size="12pt" fo:language="pl" fo:country="PL" fo:font-weight="bold" style:font-name-asian="Quasi-LucidaSans" style:font-size-asian="12pt" style:font-weight-asian="bold" style:font-size-complex="12pt" style:font-weight-complex="bold"/>
    </style:style>
    <style:style style:name="T184" style:family="text">
      <style:text-properties fo:color="#000000" style:font-name="Times New Roman" fo:font-size="12pt" fo:letter-spacing="0.0244in" fo:language="pl" fo:country="PL" style:font-name-asian="Quasi-LucidaBright" style:font-size-asian="12pt" style:font-size-complex="12pt"/>
    </style:style>
    <style:style style:name="T185" style:family="text">
      <style:text-properties fo:color="#000000" style:font-name="Times New Roman" fo:font-size="12pt" fo:letter-spacing="0.0008in" style:font-name-asian="Quasi-LucidaBright" style:font-size-asian="12pt" style:font-size-complex="12pt"/>
    </style:style>
    <style:style style:name="T186" style:family="text">
      <style:text-properties fo:color="#000000" style:font-name="Times New Roman" fo:font-size="12pt" fo:letter-spacing="0.0008in" fo:language="pl" fo:country="PL" style:font-name-asian="Quasi-LucidaBright" style:font-size-asian="12pt" style:font-size-complex="12pt"/>
    </style:style>
    <style:style style:name="T187" style:family="text">
      <style:text-properties fo:color="#000000" style:font-name="Times New Roman" fo:font-size="12pt" fo:letter-spacing="0.0008in" fo:language="pl" fo:country="PL" style:font-name-asian="Quasi-LucidaBright" style:font-size-asian="12pt" style:font-size-complex="12pt" style:text-scale="99%"/>
    </style:style>
    <style:style style:name="T188" style:family="text">
      <style:text-properties fo:color="#000000" style:font-name="Times New Roman" fo:font-size="12pt" fo:letter-spacing="0.0008in" fo:language="pl" fo:country="PL" fo:font-weight="bold" style:font-name-asian="Quasi-LucidaSans" style:font-size-asian="12pt" style:font-weight-asian="bold" style:font-size-complex="12pt" style:font-weight-complex="bold"/>
    </style:style>
    <style:style style:name="T189" style:family="text">
      <style:text-properties fo:color="#000000" style:font-name="Times New Roman" fo:font-size="12pt" fo:letter-spacing="0.0008in" fo:language="pl" fo:country="PL" fo:font-weight="bold" style:font-name-asian="Quasi-LucidaBright" style:font-size-asian="12pt" style:font-weight-asian="bold" style:font-size-complex="12pt" style:font-weight-complex="bold"/>
    </style:style>
    <style:style style:name="T190" style:family="text">
      <style:text-properties fo:color="#000000" style:font-name="Times New Roman" fo:font-size="12pt" fo:letter-spacing="0.0008in" fo:language="pl" fo:country="PL" fo:font-style="italic" style:font-name-asian="Quasi-LucidaBright" style:font-size-asian="12pt" style:font-style-asian="italic" style:font-size-complex="12pt"/>
    </style:style>
    <style:style style:name="T191" style:family="text">
      <style:text-properties fo:color="#000000" style:font-name="Times New Roman" fo:font-size="12pt" fo:letter-spacing="-0.0008in" fo:language="pl" fo:country="PL" style:font-name-asian="Quasi-LucidaBright" style:font-size-asian="12pt" style:font-size-complex="12pt"/>
    </style:style>
    <style:style style:name="T192" style:family="text">
      <style:text-properties fo:color="#000000" style:font-name="Times New Roman" fo:font-size="12pt" fo:letter-spacing="-0.0008in" fo:language="pl" fo:country="PL" style:font-name-asian="Quasi-LucidaBright" style:font-size-asian="12pt" style:font-size-complex="12pt" style:text-scale="99%"/>
    </style:style>
    <style:style style:name="T193" style:family="text">
      <style:text-properties fo:color="#000000" style:font-name="Times New Roman" fo:font-size="12pt" fo:letter-spacing="-0.0008in" fo:language="pl" fo:country="PL" fo:font-weight="bold" style:font-name-asian="Quasi-LucidaSans" style:font-size-asian="12pt" style:font-weight-asian="bold" style:font-size-complex="12pt" style:font-weight-complex="bold"/>
    </style:style>
    <style:style style:name="T194" style:family="text">
      <style:text-properties fo:color="#000000" style:font-name="Times New Roman" fo:font-size="12pt" fo:letter-spacing="0.0126in" fo:language="pl" fo:country="PL" style:font-name-asian="Quasi-LucidaBright" style:font-size-asian="12pt" style:font-size-complex="12pt"/>
    </style:style>
    <style:style style:name="T195" style:family="text">
      <style:text-properties fo:color="#000000" style:font-name="Times New Roman" fo:font-size="12pt" fo:letter-spacing="0.0165in" fo:language="pl" fo:country="PL" style:font-name-asian="Quasi-LucidaBright" style:font-size-asian="12pt" style:font-size-complex="12pt"/>
    </style:style>
    <style:style style:name="T196" style:family="text">
      <style:text-properties fo:color="#000000" style:font-name="Times New Roman" fo:font-size="12pt" fo:letter-spacing="0.0146in" fo:language="pl" fo:country="PL" style:font-name-asian="Quasi-LucidaBright" style:font-size-asian="12pt" style:font-size-complex="12pt"/>
    </style:style>
    <style:style style:name="T197" style:family="text">
      <style:text-properties fo:color="#000000" style:font-name="Times New Roman" fo:font-size="12pt" fo:letter-spacing="0.0118in" fo:language="pl" fo:country="PL" style:font-name-asian="Quasi-LucidaBright" style:font-size-asian="12pt" style:font-size-complex="12pt"/>
    </style:style>
    <style:style style:name="T198" style:family="text">
      <style:text-properties fo:color="#000000" style:font-name="Times New Roman" fo:font-size="12pt" fo:letter-spacing="0.0173in" fo:language="pl" fo:country="PL" style:font-name-asian="Quasi-LucidaBright" style:font-size-asian="12pt" style:font-size-complex="12pt"/>
    </style:style>
    <style:style style:name="T199" style:family="text">
      <style:text-properties fo:color="#000000" style:font-name="Times New Roman" fo:font-size="12pt" fo:letter-spacing="0.0138in" fo:language="pl" fo:country="PL" style:font-name-asian="Quasi-LucidaBright" style:font-size-asian="12pt" style:font-size-complex="12pt"/>
    </style:style>
    <style:style style:name="T200" style:family="text">
      <style:text-properties fo:color="#000000" style:font-name="Times New Roman" fo:font-size="12pt" fo:letter-spacing="0.0134in" fo:language="pl" fo:country="PL" style:font-name-asian="Quasi-LucidaBright" style:font-size-asian="12pt" style:font-size-complex="12pt"/>
    </style:style>
    <style:style style:name="T201" style:family="text">
      <style:text-properties fo:color="#000000" style:font-name="Times New Roman" fo:font-size="12pt" fo:letter-spacing="0.0071in" fo:language="pl" fo:country="PL" style:font-name-asian="Quasi-LucidaBright" style:font-size-asian="12pt" style:font-size-complex="12pt"/>
    </style:style>
    <style:style style:name="T202" style:family="text">
      <style:text-properties fo:color="#000000" style:font-name="Times New Roman" fo:font-size="12pt" fo:letter-spacing="0.0043in" fo:language="pl" fo:country="PL" style:font-name-asian="Quasi-LucidaBright" style:font-size-asian="12pt" style:font-size-complex="12pt"/>
    </style:style>
    <style:style style:name="T203" style:family="text">
      <style:text-properties fo:color="#000000" style:font-name="Times New Roman" fo:font-size="12pt" fo:letter-spacing="0.0189in" fo:language="pl" fo:country="PL" style:font-name-asian="Quasi-LucidaBright" style:font-size-asian="12pt" style:font-size-complex="12pt"/>
    </style:style>
    <style:style style:name="T204" style:family="text">
      <style:text-properties fo:color="#000000" style:font-name="Times New Roman" fo:font-size="12pt" fo:letter-spacing="0.0264in" fo:language="pl" fo:country="PL" style:font-name-asian="Quasi-LucidaBright" style:font-size-asian="12pt" style:font-size-complex="12pt"/>
    </style:style>
    <style:style style:name="T205" style:family="text">
      <style:text-properties fo:color="#000000" style:font-name="Times New Roman" fo:font-size="12pt" fo:letter-spacing="0.0228in" fo:language="pl" fo:country="PL" style:font-name-asian="Quasi-LucidaBright" style:font-size-asian="12pt" style:font-size-complex="12pt"/>
    </style:style>
    <style:style style:name="T206" style:family="text">
      <style:text-properties fo:color="#000000" style:font-name="Times New Roman" fo:font-size="12pt" fo:letter-spacing="0.0252in" fo:language="pl" fo:country="PL" style:font-name-asian="Quasi-LucidaBright" style:font-size-asian="12pt" style:font-size-complex="12pt"/>
    </style:style>
    <style:style style:name="T207" style:family="text">
      <style:text-properties fo:color="#000000" style:font-name="Times New Roman" fo:font-size="12pt" fo:letter-spacing="0.0016in" fo:language="pl" fo:country="PL" style:font-name-asian="Quasi-LucidaBright" style:font-size-asian="12pt" style:font-size-complex="12pt"/>
    </style:style>
    <style:style style:name="T208" style:family="text">
      <style:text-properties fo:color="#000000" style:font-name="Times New Roman" fo:font-size="12pt" fo:letter-spacing="0.0016in" fo:language="pl" fo:country="PL" fo:font-weight="bold" style:font-name-asian="Quasi-LucidaSans" style:font-size-asian="12pt" style:font-weight-asian="bold" style:font-size-complex="12pt" style:font-weight-complex="bold"/>
    </style:style>
    <style:style style:name="T209" style:family="text">
      <style:text-properties fo:color="#000000" style:font-name="Times New Roman" fo:font-size="12pt" fo:letter-spacing="0.002in" fo:language="pl" fo:country="PL" style:font-name-asian="Quasi-LucidaBright" style:font-size-asian="12pt" style:font-size-complex="12pt"/>
    </style:style>
    <style:style style:name="T210" style:family="text">
      <style:text-properties fo:color="#000000" style:font-name="Times New Roman" fo:font-size="12pt" fo:letter-spacing="-0.0091in" fo:language="pl" fo:country="PL" style:font-name-asian="Quasi-LucidaBright" style:font-size-asian="12pt" style:font-size-complex="12pt"/>
    </style:style>
    <style:style style:name="T211" style:family="text">
      <style:text-properties fo:color="#000000" style:font-name="Times New Roman" fo:font-size="12pt" fo:letter-spacing="-0.0102in" fo:language="pl" fo:country="PL" style:font-name-asian="Quasi-LucidaBright" style:font-size-asian="12pt" style:font-size-complex="12pt"/>
    </style:style>
    <style:style style:name="T212" style:family="text">
      <style:text-properties fo:color="#000000" style:font-name="Times New Roman" fo:font-size="12pt" fo:letter-spacing="-0.0083in" fo:language="pl" fo:country="PL" style:font-name-asian="Quasi-LucidaBright" style:font-size-asian="12pt" style:font-size-complex="12pt"/>
    </style:style>
    <style:style style:name="T213" style:family="text">
      <style:text-properties fo:color="#000000" style:font-name="Times New Roman" fo:font-size="12pt" fo:letter-spacing="-0.011in" fo:language="pl" fo:country="PL" style:font-name-asian="Quasi-LucidaBright" style:font-size-asian="12pt" style:font-size-complex="12pt"/>
    </style:style>
    <style:style style:name="T214" style:family="text">
      <style:text-properties fo:color="#000000" style:font-name="Times New Roman" fo:font-size="12pt" fo:letter-spacing="-0.0138in" fo:language="pl" fo:country="PL" style:font-name-asian="Quasi-LucidaBright" style:font-size-asian="12pt" style:font-size-complex="12pt"/>
    </style:style>
    <style:style style:name="T215" style:family="text">
      <style:text-properties fo:color="#000000" style:font-name="Times New Roman" fo:font-size="12pt" fo:letter-spacing="-0.0118in" fo:language="pl" fo:country="PL" style:font-name-asian="Quasi-LucidaBright" style:font-size-asian="12pt" style:font-size-complex="12pt"/>
    </style:style>
    <style:style style:name="T216" style:family="text">
      <style:text-properties fo:color="#000000" style:font-name="Times New Roman" fo:font-size="12pt" fo:letter-spacing="-0.0071in" fo:language="pl" fo:country="PL" style:font-name-asian="Quasi-LucidaBright" style:font-size-asian="12pt" style:font-size-complex="12pt"/>
    </style:style>
    <style:style style:name="T217" style:family="text">
      <style:text-properties fo:color="#000000" style:font-name="Times New Roman" fo:font-size="12pt" fo:letter-spacing="-0.0071in" fo:language="pl" fo:country="PL" fo:font-weight="bold" style:font-name-asian="Quasi-LucidaSans" style:font-size-asian="12pt" style:font-weight-asian="bold" style:font-size-complex="12pt" style:font-weight-complex="bold"/>
    </style:style>
    <style:style style:name="T218" style:family="text">
      <style:text-properties fo:color="#000000" style:font-name="Times New Roman" fo:font-size="12pt" fo:letter-spacing="-0.0047in" fo:language="pl" fo:country="PL" style:font-name-asian="Quasi-LucidaBright" style:font-size-asian="12pt" style:font-size-complex="12pt"/>
    </style:style>
    <style:style style:name="T219" style:family="text">
      <style:text-properties fo:color="#000000" style:font-name="Times New Roman" fo:font-size="12pt" fo:letter-spacing="0.0299in" fo:language="pl" fo:country="PL" style:font-name-asian="Quasi-LucidaBright" style:font-size-asian="12pt" style:font-size-complex="12pt"/>
    </style:style>
    <style:style style:name="T220" style:family="text">
      <style:text-properties fo:color="#000000" style:font-name="Times New Roman" fo:font-size="12pt" fo:letter-spacing="0.0299in" fo:language="pl" fo:country="PL" fo:font-weight="bold" style:font-name-asian="Quasi-LucidaBright" style:font-size-asian="12pt" style:font-weight-asian="bold" style:font-size-complex="12pt" style:font-weight-complex="bold"/>
    </style:style>
    <style:style style:name="T221" style:family="text">
      <style:text-properties fo:color="#000000" style:font-name="Times New Roman" fo:font-size="12pt" fo:letter-spacing="0.0256in" fo:language="pl" fo:country="PL" style:font-name-asian="Quasi-LucidaBright" style:font-size-asian="12pt" style:font-size-complex="12pt"/>
    </style:style>
    <style:style style:name="T222" style:family="text">
      <style:text-properties fo:color="#000000" style:font-name="Times New Roman" fo:font-size="12pt" fo:letter-spacing="0.0209in" fo:language="pl" fo:country="PL" style:font-name-asian="Quasi-LucidaBright" style:font-size-asian="12pt" style:font-size-complex="12pt"/>
    </style:style>
    <style:style style:name="T223" style:family="text">
      <style:text-properties fo:color="#000000" style:font-name="Times New Roman" fo:font-size="12pt" fo:letter-spacing="0.028in" fo:language="pl" fo:country="PL" style:font-name-asian="Quasi-LucidaBright" style:font-size-asian="12pt" style:font-size-complex="12pt"/>
    </style:style>
    <style:style style:name="T224" style:family="text">
      <style:text-properties fo:color="#000000" style:font-name="Times New Roman" fo:font-size="12pt" fo:letter-spacing="-0.0016in" fo:language="pl" fo:country="PL" style:font-name-asian="Quasi-LucidaBright" style:font-size-asian="12pt" style:font-size-complex="12pt"/>
    </style:style>
    <style:style style:name="T225" style:family="text">
      <style:text-properties fo:color="#000000" style:font-name="Times New Roman" fo:font-size="12pt" fo:letter-spacing="-0.002in" fo:language="pl" fo:country="PL" style:font-name-asian="Quasi-LucidaBright" style:font-size-asian="12pt" style:font-size-complex="12pt"/>
    </style:style>
    <style:style style:name="T226" style:family="text">
      <style:text-properties fo:color="#000000" style:font-name="Times New Roman" fo:font-size="12pt" fo:letter-spacing="-0.002in" fo:language="pl" fo:country="PL" fo:font-weight="bold" style:font-name-asian="Quasi-LucidaSans" style:font-size-asian="12pt" style:font-weight-asian="bold" style:font-size-complex="12pt" style:font-weight-complex="bold"/>
    </style:style>
    <style:style style:name="T227" style:family="text">
      <style:text-properties fo:color="#000000" style:font-name="Times New Roman" fo:font-size="12pt" fo:letter-spacing="-0.0028in" fo:language="pl" fo:country="PL" style:font-name-asian="Quasi-LucidaBright" style:font-size-asian="12pt" style:font-size-complex="12pt"/>
    </style:style>
    <style:style style:name="T228" style:family="text">
      <style:text-properties fo:color="#000000" style:font-name="Times New Roman" fo:font-size="12pt" fo:letter-spacing="-0.0028in" fo:language="pl" fo:country="PL" fo:font-weight="bold" style:font-name-asian="Quasi-LucidaSans" style:font-size-asian="12pt" style:font-weight-asian="bold" style:font-size-complex="12pt" style:font-weight-complex="bold"/>
    </style:style>
    <style:style style:name="T229" style:family="text">
      <style:text-properties fo:color="#000000" style:font-name="Times New Roman" fo:font-size="12pt" fo:letter-spacing="-0.0063in" fo:language="pl" fo:country="PL" style:font-name-asian="Quasi-LucidaBright" style:font-size-asian="12pt" style:font-size-complex="12pt"/>
    </style:style>
    <style:style style:name="T230" style:family="text">
      <style:text-properties fo:color="#000000" style:font-name="Times New Roman" fo:font-size="12pt" fo:letter-spacing="-0.0035in" fo:language="pl" fo:country="PL" style:font-name-asian="Quasi-LucidaBright" style:font-size-asian="12pt" style:font-size-complex="12pt"/>
    </style:style>
    <style:style style:name="T231" style:family="text">
      <style:text-properties fo:color="#000000" style:font-name="Times New Roman" fo:font-size="12pt" fo:letter-spacing="-0.0035in" fo:language="pl" fo:country="PL" fo:font-weight="bold" style:font-name-asian="Quasi-LucidaSans" style:font-size-asian="12pt" style:font-weight-asian="bold" style:font-size-complex="12pt" style:font-weight-complex="bold"/>
    </style:style>
    <style:style style:name="T232" style:family="text">
      <style:text-properties fo:color="#000000" style:font-name="Times New Roman" fo:font-size="12pt" fo:letter-spacing="-0.0055in" fo:language="pl" fo:country="PL" style:font-name-asian="Quasi-LucidaBright" style:font-size-asian="12pt" style:font-size-complex="12pt"/>
    </style:style>
    <style:style style:name="T233" style:family="text">
      <style:text-properties fo:color="#000000" style:font-name="Times New Roman" fo:font-size="12pt" fo:letter-spacing="-0.0055in" fo:language="pl" fo:country="PL" fo:font-weight="bold" style:font-name-asian="Quasi-LucidaSans" style:font-size-asian="12pt" style:font-weight-asian="bold" style:font-size-complex="12pt" style:font-weight-complex="bold"/>
    </style:style>
    <style:style style:name="T234" style:family="text">
      <style:text-properties fo:color="#000000" style:font-name="Times New Roman" fo:font-size="12pt" fo:letter-spacing="-0.0043in" fo:language="pl" fo:country="PL" style:font-name-asian="Quasi-LucidaBright" style:font-size-asian="12pt" style:font-size-complex="12pt"/>
    </style:style>
    <style:style style:name="T235" style:family="text">
      <style:text-properties fo:color="#000000" style:font-name="Times New Roman" fo:font-size="12pt" fo:letter-spacing="-0.0043in" fo:language="pl" fo:country="PL" fo:font-weight="bold" style:font-name-asian="Quasi-LucidaSans" style:font-size-asian="12pt" style:font-weight-asian="bold" style:font-size-complex="12pt" style:font-weight-complex="bold"/>
    </style:style>
    <style:style style:name="T236" style:family="text">
      <style:text-properties fo:color="#000000" style:font-name="Times New Roman" fo:font-size="12pt" fo:letter-spacing="0.0075in" fo:language="pl" fo:country="PL" style:font-name-asian="Quasi-LucidaBright" style:font-size-asian="12pt" style:font-size-complex="12pt"/>
    </style:style>
    <style:style style:name="T237" style:family="text">
      <style:text-properties fo:color="#000000" style:font-name="Times New Roman" fo:font-size="12pt" fo:letter-spacing="0.0035in" fo:language="pl" fo:country="PL" style:font-name-asian="Quasi-LucidaBright" style:font-size-asian="12pt" style:font-size-complex="12pt"/>
    </style:style>
    <style:style style:name="T238" style:family="text">
      <style:text-properties fo:color="#000000" style:font-name="Times New Roman" fo:font-size="12pt" fo:letter-spacing="0.0028in" fo:language="pl" fo:country="PL" style:font-name-asian="Quasi-LucidaBright" style:font-size-asian="12pt" style:font-size-complex="12pt"/>
    </style:style>
    <style:style style:name="T239" style:family="text">
      <style:text-properties fo:color="#000000" style:font-name="Times New Roman" fo:font-size="12pt" fo:letter-spacing="0.0083in" fo:language="pl" fo:country="PL" style:font-name-asian="Quasi-LucidaBright" style:font-size-asian="12pt" style:font-size-complex="12pt"/>
    </style:style>
    <style:style style:name="T240" style:family="text">
      <style:text-properties fo:color="#000000" style:font-name="Times New Roman" fo:font-size="12pt" fo:letter-spacing="0.0063in" fo:language="pl" fo:country="PL" style:font-name-asian="Quasi-LucidaBright" style:font-size-asian="12pt" style:font-size-complex="12pt"/>
    </style:style>
    <style:style style:name="T241" style:family="text">
      <style:text-properties fo:color="#000000" style:font-name="Times New Roman" fo:font-size="12pt" fo:letter-spacing="0.0339in" fo:language="pl" fo:country="PL" style:font-name-asian="Quasi-LucidaBright" style:font-size-asian="12pt" style:font-size-complex="12pt"/>
    </style:style>
    <style:style style:name="T242" style:family="text">
      <style:text-properties fo:color="#000000" style:font-name="Times New Roman" fo:font-size="12pt" fo:letter-spacing="0.0319in" fo:language="pl" fo:country="PL" style:font-name-asian="Quasi-LucidaBright" style:font-size-asian="12pt" style:font-size-complex="12pt"/>
    </style:style>
    <style:style style:name="T243" style:family="text">
      <style:text-properties fo:color="#000000" style:font-name="Times New Roman" fo:font-size="12pt" fo:letter-spacing="0.0346in" fo:language="pl" fo:country="PL" style:font-name-asian="Quasi-LucidaBright" style:font-size-asian="12pt" style:font-size-complex="12pt"/>
    </style:style>
    <style:style style:name="T244" style:family="text">
      <style:text-properties fo:color="#000000" style:font-name="Times New Roman" fo:font-size="12pt" fo:letter-spacing="0.0311in" fo:language="pl" fo:country="PL" style:font-name-asian="Quasi-LucidaBright" style:font-size-asian="12pt" style:font-size-complex="12pt"/>
    </style:style>
    <style:style style:name="T245" style:family="text">
      <style:text-properties fo:color="#000000" style:font-name="Times New Roman" fo:font-size="12pt" fo:letter-spacing="0.0291in" fo:language="pl" fo:country="PL" style:font-name-asian="Quasi-LucidaBright" style:font-size-asian="12pt" style:font-size-complex="12pt"/>
    </style:style>
    <style:style style:name="T246" style:family="text">
      <style:text-properties fo:color="#000000" style:font-name="Times New Roman" fo:font-size="12pt" fo:letter-spacing="0.0366in" fo:language="pl" fo:country="PL" style:font-name-asian="Quasi-LucidaBright" style:font-size-asian="12pt" style:font-size-complex="12pt"/>
    </style:style>
    <style:style style:name="T247" style:family="text">
      <style:text-properties fo:color="#000000" style:font-name="Times New Roman" fo:font-size="12pt" fo:letter-spacing="0.0217in" fo:language="pl" fo:country="PL" style:font-name-asian="Quasi-LucidaBright" style:font-size-asian="12pt" style:font-size-complex="12pt"/>
    </style:style>
    <style:style style:name="T248" style:family="text">
      <style:text-properties fo:color="#000000" style:font-name="Times New Roman" fo:font-size="12pt" fo:letter-spacing="0.0217in" fo:language="pl" fo:country="PL" fo:font-weight="bold" style:font-name-asian="Quasi-LucidaBright" style:font-size-asian="12pt" style:font-weight-asian="bold" style:font-size-complex="12pt" style:font-weight-complex="bold"/>
    </style:style>
    <style:style style:name="T249" style:family="text">
      <style:text-properties fo:color="#000000" style:font-name="Times New Roman" fo:font-size="12pt" fo:letter-spacing="0.0181in" fo:language="pl" fo:country="PL" style:font-name-asian="Quasi-LucidaBright" style:font-size-asian="12pt" style:font-size-complex="12pt"/>
    </style:style>
    <style:style style:name="T250" style:family="text">
      <style:text-properties fo:color="#000000" style:font-name="Times New Roman" fo:font-size="12pt" fo:letter-spacing="0.0181in" fo:language="pl" fo:country="PL" fo:font-weight="bold" style:font-name-asian="Quasi-LucidaBright" style:font-size-asian="12pt" style:font-weight-asian="bold" style:font-size-complex="12pt" style:font-weight-complex="bold"/>
    </style:style>
    <style:style style:name="T251" style:family="text">
      <style:text-properties fo:color="#000000" style:font-name="Times New Roman" fo:font-size="12pt" fo:letter-spacing="0.0161in" fo:language="pl" fo:country="PL" style:font-name-asian="Quasi-LucidaBright" style:font-size-asian="12pt" style:font-size-complex="12pt"/>
    </style:style>
    <style:style style:name="T252" style:family="text">
      <style:text-properties fo:color="#000000" style:font-name="Times New Roman" fo:font-size="12pt" fo:letter-spacing="0.022in" fo:language="pl" fo:country="PL" style:font-name-asian="Quasi-LucidaBright" style:font-size-asian="12pt" style:font-size-complex="12pt"/>
    </style:style>
    <style:style style:name="T253" style:family="text">
      <style:text-properties fo:color="#000000" style:font-name="Times New Roman" fo:font-size="12pt" fo:letter-spacing="0.0201in" fo:language="pl" fo:country="PL" style:font-name-asian="Quasi-LucidaBright" style:font-size-asian="12pt" style:font-size-complex="12pt"/>
    </style:style>
    <style:style style:name="T254" style:family="text">
      <style:text-properties fo:color="#000000" style:font-name="Times New Roman" fo:font-size="12pt" fo:letter-spacing="0.0193in" fo:language="pl" fo:country="PL" style:font-name-asian="Quasi-LucidaBright" style:font-size-asian="12pt" style:font-size-complex="12pt"/>
    </style:style>
    <style:style style:name="T255" style:family="text">
      <style:text-properties fo:color="#000000" style:font-name="Times New Roman" fo:font-size="12pt" fo:letter-spacing="0.0236in" fo:language="pl" fo:country="PL" style:font-name-asian="Quasi-LucidaBright" style:font-size-asian="12pt" style:font-size-complex="12pt"/>
    </style:style>
    <style:style style:name="T256" style:family="text">
      <style:text-properties fo:color="#000000" style:font-name="Times New Roman" fo:font-size="12pt" fo:letter-spacing="0.0154in" fo:language="pl" fo:country="PL" style:font-name-asian="Quasi-LucidaBright" style:font-size-asian="12pt" style:font-size-complex="12pt"/>
    </style:style>
    <style:style style:name="T257" style:family="text">
      <style:text-properties fo:color="#000000" style:font-name="Times New Roman" fo:font-size="12pt" fo:letter-spacing="-0.0126in" fo:language="pl" fo:country="PL" style:font-name-asian="Quasi-LucidaBright" style:font-size-asian="12pt" style:font-size-complex="12pt"/>
    </style:style>
    <style:style style:name="T258" style:family="text">
      <style:text-properties fo:color="#000000" style:font-name="Times New Roman" fo:font-size="12pt" fo:letter-spacing="0.0102in" fo:language="pl" fo:country="PL" style:font-name-asian="Quasi-LucidaBright" style:font-size-asian="12pt" style:font-size-complex="12pt"/>
    </style:style>
    <style:style style:name="T259" style:family="text">
      <style:text-properties fo:color="#000000" style:font-name="Times New Roman" fo:font-size="12pt" fo:letter-spacing="0.0098in" fo:language="pl" fo:country="PL" style:font-name-asian="Quasi-LucidaBright" style:font-size-asian="12pt" style:font-size-complex="12pt"/>
    </style:style>
    <style:style style:name="T260" style:family="text">
      <style:text-properties fo:color="#000000" style:font-name="Times New Roman" fo:font-size="12pt" fo:letter-spacing="0.011in" fo:language="pl" fo:country="PL" style:font-name-asian="Quasi-LucidaBright" style:font-size-asian="12pt" style:font-size-complex="12pt"/>
    </style:style>
    <style:style style:name="T261" style:family="text">
      <style:text-properties fo:color="#000000" style:font-name="Times New Roman" fo:font-size="12pt" fo:letter-spacing="0.0055in" fo:language="pl" fo:country="PL" style:font-name-asian="Quasi-LucidaBright" style:font-size-asian="12pt" style:font-size-complex="12pt"/>
    </style:style>
    <style:style style:name="T262" style:family="text">
      <style:text-properties fo:color="#000000" style:font-name="Times New Roman" fo:font-size="12pt" fo:letter-spacing="0.0047in" fo:language="pl" fo:country="PL" style:font-name-asian="Quasi-LucidaBright" style:font-size-asian="12pt" style:font-size-complex="12pt"/>
    </style:style>
    <style:style style:name="T263" style:family="text">
      <style:text-properties fo:color="#000000" style:font-name="Times New Roman" fo:font-size="12pt" fo:letter-spacing="-0.0098in" fo:language="pl" fo:country="PL" style:font-name-asian="Quasi-LucidaBright" style:font-size-asian="12pt" style:font-size-complex="12pt"/>
    </style:style>
    <style:style style:name="T264" style:family="text">
      <style:text-properties fo:color="#000000" style:font-name="Times New Roman" fo:font-size="12pt" fo:letter-spacing="-0.0146in" fo:language="pl" fo:country="PL" style:font-name-asian="Quasi-LucidaBrigh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KRYTERIA</text:span><text:span text:style-name="T5"> </text:span><text:span text:style-name="T1">OCENIANIA </text:span><text:span text:style-name="T2">DLA</text:span><text:span text:style-name="T6"> </text:span><text:span text:style-name="T7">K</text:span><text:span text:style-name="T2">LASY</text:span><text:span text:style-name="T9"> </text:span><text:span text:style-name="T2">7</text:span></text:p>
      <text:p text:style-name="P1"/>
      <text:p text:style-name="P11"><text:span text:style-name="T18">niedost</text:span><text:span text:style-name="T22">a</text:span><text:span text:style-name="T18">teczny</text:span></text:p>
      <text:list xml:id="list4780014068210519713" text:style-name="WWNum8">
        <text:list-item>
          <text:p text:style-name="P60"><text:span text:style-name="T17">po</text:span><text:span text:style-name="T25">z</text:span><text:span text:style-name="T17">iom</text:span><text:span text:style-name="T28"> </text:span><text:span text:style-name="T25">u</text:span><text:span text:style-name="T21">mie</text:span><text:span text:style-name="T17">j</text:span><text:span text:style-name="T21">ę</text:span><text:span text:style-name="T25">tn</text:span><text:span text:style-name="T17">o</text:span><text:span text:style-name="T21">ś</text:span><text:span text:style-name="T17">ci</text:span><text:span text:style-name="T29"> </text:span><text:span text:style-name="T17">i</text:span><text:span text:style-name="T30"> </text:span><text:span text:style-name="T25">w</text:span><text:span text:style-name="T21">ia</text:span><text:span text:style-name="T17">do</text:span><text:span text:style-name="T21">m</text:span><text:span text:style-name="T17">o</text:span><text:span text:style-name="T21">ś</text:span><text:span text:style-name="T17">ci</text:span><text:span text:style-name="T31"> </text:span><text:span text:style-name="T17">o</text:span><text:span text:style-name="T21">b</text:span><text:span text:style-name="T17">j</text:span><text:span text:style-name="T21">ę</text:span><text:span text:style-name="T25">t</text:span><text:span text:style-name="T17">ych</text:span><text:span text:style-name="T32"> </text:span><text:span text:style-name="T25">w</text:span><text:span text:style-name="T17">y</text:span><text:span text:style-name="T21">maga</text:span><text:span text:style-name="T25">n</text:span><text:span text:style-name="T21">iam</text:span><text:span text:style-name="T17">i</text:span><text:span text:style-name="T33"> </text:span><text:span text:style-name="T21">e</text:span><text:span text:style-name="T17">d</text:span><text:span text:style-name="T25">u</text:span><text:span text:style-name="T21">ka</text:span><text:span text:style-name="T17">cyj</text:span><text:span text:style-name="T25">n</text:span><text:span text:style-name="T17">y</text:span><text:span text:style-name="T21">m</text:span><text:span text:style-name="T17">i</text:span><text:span text:style-name="T34"> </text:span><text:span text:style-name="T21">k</text:span><text:span text:style-name="T25">l</text:span><text:span text:style-name="T21">asy </text:span><text:span text:style-name="T17">7</text:span><text:span text:style-name="T35"> </text:span><text:span text:style-name="T17">uni</text:span><text:span text:style-name="T21">em</text:span><text:span text:style-name="T17">o</text:span><text:span text:style-name="T25">ż</text:span><text:span text:style-name="T17">liwia</text:span><text:span text:style-name="T37"> </text:span><text:span text:style-name="T17">osi</text:span><text:span text:style-name="T21">ąga</text:span><text:span text:style-name="T25">n</text:span><text:span text:style-name="T17">ie</text:span><text:span text:style-name="T38"> </text:span><text:span text:style-name="T17">c</text:span><text:span text:style-name="T21">e</text:span><text:span text:style-name="T17">lów</text:span><text:span text:style-name="T25"> </text:span><text:span text:style-name="T17">polonistyc</text:span><text:span text:style-name="T25">z</text:span><text:span text:style-name="T17">nych</text:span></text:p>
        </text:list-item>
        <text:list-item>
          <text:p text:style-name="P62"><text:span text:style-name="T75">u</text:span><text:span text:style-name="T77">c</text:span><text:span text:style-name="T75">z</text:span><text:span text:style-name="T78">e</text:span><text:span text:style-name="T77">ń</text:span><text:span text:style-name="T79"> </text:span><text:span text:style-name="T75">n</text:span><text:span text:style-name="T78">i</text:span><text:span text:style-name="T77">e</text:span><text:span text:style-name="T78"> </text:span><text:span text:style-name="T77">po</text:span><text:span text:style-name="T75">t</text:span><text:span text:style-name="T77">r</text:span><text:span text:style-name="T78">a</text:span><text:span text:style-name="T76">ﬁ</text:span><text:span text:style-name="T77"> </text:span><text:span text:style-name="T75">w</text:span><text:span text:style-name="T77">y</text:span><text:span text:style-name="T78">k</text:span><text:span text:style-name="T77">o</text:span><text:span text:style-name="T75">n</text:span><text:span text:style-name="T78">ać</text:span><text:span text:style-name="T80"> </text:span><text:span text:style-name="T75">z</text:span><text:span text:style-name="T78">a</text:span><text:span text:style-name="T77">d</text:span><text:span text:style-name="T78">a</text:span><text:span text:style-name="T77">ń</text:span><text:span text:style-name="T80"> </text:span><text:span text:style-name="T77">o</text:span><text:span text:style-name="T81"> </text:span><text:span text:style-name="T75">n</text:span><text:span text:style-name="T78">ie</text:span><text:span text:style-name="T75">w</text:span><text:span text:style-name="T77">i</text:span><text:span text:style-name="T78">e</text:span><text:span text:style-name="T75">l</text:span><text:span text:style-name="T78">ki</text:span><text:span text:style-name="T77">m</text:span><text:span text:style-name="T80"> </text:span><text:span text:style-name="T77">po</text:span><text:span text:style-name="T75">z</text:span><text:span text:style-name="T78">i</text:span><text:span text:style-name="T77">o</text:span><text:span text:style-name="T78">mi</text:span><text:span text:style-name="T77">e</text:span><text:span text:style-name="T82"> </text:span><text:span text:style-name="T75">t</text:span><text:span text:style-name="T78">r</text:span><text:span text:style-name="T75">u</text:span><text:span text:style-name="T77">d</text:span><text:span text:style-name="T75">n</text:span><text:span text:style-name="T77">o</text:span><text:span text:style-name="T78">ś</text:span><text:span text:style-name="T77">ci</text:span></text:p>
        </text:list-item>
      </text:list>
      <text:p text:style-name="P1"/>
      <text:p text:style-name="P11"><text:span text:style-name="T22">d</text:span><text:span text:style-name="T18">o</text:span><text:span text:style-name="T22">pu</text:span><text:span text:style-name="T18">sz</text:span><text:span text:style-name="T26">c</text:span><text:span text:style-name="T18">z</text:span><text:span text:style-name="T22">ają</text:span><text:span text:style-name="T26">c</text:span><text:span text:style-name="T18">y</text:span></text:p>
      <text:list xml:id="list7742415994709573701" text:style-name="WWNum9">
        <text:list-item>
          <text:p text:style-name="P94"><text:span text:style-name="T17">po</text:span><text:span text:style-name="T25">z</text:span><text:span text:style-name="T17">iom</text:span><text:span text:style-name="T28"> </text:span><text:span text:style-name="T25">u</text:span><text:span text:style-name="T21">mie</text:span><text:span text:style-name="T17">j</text:span><text:span text:style-name="T21">ę</text:span><text:span text:style-name="T25">tn</text:span><text:span text:style-name="T17">o</text:span><text:span text:style-name="T21">ś</text:span><text:span text:style-name="T17">ci</text:span><text:span text:style-name="T29"> </text:span><text:span text:style-name="T17">i</text:span><text:span text:style-name="T30"> </text:span><text:span text:style-name="T25">w</text:span><text:span text:style-name="T21">ia</text:span><text:span text:style-name="T17">do</text:span><text:span text:style-name="T21">m</text:span><text:span text:style-name="T17">o</text:span><text:span text:style-name="T21">ś</text:span><text:span text:style-name="T17">ci</text:span><text:span text:style-name="T31"> </text:span><text:span text:style-name="T17">o</text:span><text:span text:style-name="T21">b</text:span><text:span text:style-name="T17">j</text:span><text:span text:style-name="T21">ę</text:span><text:span text:style-name="T25">t</text:span><text:span text:style-name="T17">ych</text:span><text:span text:style-name="T32"> </text:span><text:span text:style-name="T25">w</text:span><text:span text:style-name="T17">y</text:span><text:span text:style-name="T21">maga</text:span><text:span text:style-name="T25">n</text:span><text:span text:style-name="T21">iam</text:span><text:span text:style-name="T17">i</text:span><text:span text:style-name="T33"> </text:span><text:span text:style-name="T21">e</text:span><text:span text:style-name="T17">d</text:span><text:span text:style-name="T25">u</text:span><text:span text:style-name="T21">ka</text:span><text:span text:style-name="T17">cyj</text:span><text:span text:style-name="T25">n</text:span><text:span text:style-name="T17">y</text:span><text:span text:style-name="T21">m</text:span><text:span text:style-name="T17">i</text:span><text:span text:style-name="T34"> </text:span><text:span text:style-name="T21">k</text:span><text:span text:style-name="T25">l</text:span><text:span text:style-name="T21">asy </text:span><text:span text:style-name="T17">7</text:span><text:span text:style-name="T35"> </text:span><text:span text:style-name="T17">umo</text:span><text:span text:style-name="T25">ż</text:span><text:span text:style-name="T17">liwia osi</text:span><text:span text:style-name="T21">ąga</text:span><text:span text:style-name="T25">n</text:span><text:span text:style-name="T17">ie</text:span><text:span text:style-name="T38"> </text:span><text:span text:style-name="T17">c</text:span><text:span text:style-name="T21">e</text:span><text:span text:style-name="T17">lów</text:span><text:span text:style-name="T25"> </text:span><text:span text:style-name="T17">polonistyc</text:span><text:span text:style-name="T25">z</text:span><text:span text:style-name="T17">nych</text:span></text:p>
        </text:list-item>
        <text:list-item>
          <text:p text:style-name="P63"><text:span text:style-name="T77">ucz</text:span><text:span text:style-name="T78">e</text:span><text:span text:style-name="T77">ń</text:span><text:span text:style-name="T79"> </text:span><text:span text:style-name="T77">potr</text:span><text:span text:style-name="T78">a</text:span><text:span text:style-name="T76">ﬁ</text:span><text:span text:style-name="T83"> </text:span><text:span text:style-name="T75">w</text:span><text:span text:style-name="T77">y</text:span><text:span text:style-name="T78">k</text:span><text:span text:style-name="T77">on</text:span><text:span text:style-name="T78">ać</text:span><text:span text:style-name="T80"> </text:span><text:span text:style-name="T77">z</text:span><text:span text:style-name="T78">a</text:span><text:span text:style-name="T77">d</text:span><text:span text:style-name="T78">a</text:span><text:span text:style-name="T77">nia</text:span><text:span text:style-name="T80"> </text:span><text:span text:style-name="T75">t</text:span><text:span text:style-name="T78">e</text:span><text:span text:style-name="T77">or</text:span><text:span text:style-name="T78">e</text:span><text:span text:style-name="T77">tyczne</text:span><text:span text:style-name="T75"> </text:span><text:span text:style-name="T77">i</text:span><text:span text:style-name="T79"> </text:span><text:span text:style-name="T77">pr</text:span><text:span text:style-name="T78">ak</text:span><text:span text:style-name="T75">t</text:span><text:span text:style-name="T77">yczne</text:span><text:span text:style-name="T82"> </text:span><text:span text:style-name="T77">o</text:span><text:span text:style-name="T81"> </text:span><text:span text:style-name="T77">ni</text:span><text:span text:style-name="T78">e</text:span><text:span text:style-name="T75">w</text:span><text:span text:style-name="T77">i</text:span><text:span text:style-name="T78">e</text:span><text:span text:style-name="T77">l</text:span><text:span text:style-name="T78">k</text:span><text:span text:style-name="T77">im</text:span><text:span text:style-name="T80"> </text:span><text:span text:style-name="T77">pozio</text:span><text:span text:style-name="T78">m</text:span><text:span text:style-name="T77">ie trudności</text:span></text:p>
        </text:list-item>
      </text:list>
      <text:p text:style-name="P1"/>
      <text:p text:style-name="P11"><text:span text:style-name="T18">dostate</text:span><text:span text:style-name="T26">c</text:span><text:span text:style-name="T18">zny</text:span></text:p>
      <text:list xml:id="list5081783964881724502" text:style-name="WWNum10">
        <text:list-item>
          <text:p text:style-name="P95"><text:span text:style-name="T17">po</text:span><text:span text:style-name="T25">z</text:span><text:span text:style-name="T17">iom</text:span><text:span text:style-name="T39"> </text:span><text:span text:style-name="T25">z</text:span><text:span text:style-name="T17">dobytych </text:span><text:span text:style-name="T25">u</text:span><text:span text:style-name="T17">mi</text:span><text:span text:style-name="T21">e</text:span><text:span text:style-name="T17">j</text:span><text:span text:style-name="T21">ę</text:span><text:span text:style-name="T25">t</text:span><text:span text:style-name="T17">ności</text:span><text:span text:style-name="T37"> </text:span><text:span text:style-name="T17">i</text:span><text:span text:style-name="T29"> </text:span><text:span text:style-name="T25">w</text:span><text:span text:style-name="T17">i</text:span><text:span text:style-name="T21">a</text:span><text:span text:style-name="T17">domości</text:span><text:span text:style-name="T35"> </text:span><text:span text:style-name="T17">obj</text:span><text:span text:style-name="T21">ę</text:span><text:span text:style-name="T17">tych</text:span><text:span text:style-name="T40"> </text:span><text:span text:style-name="T25">w</text:span><text:span text:style-name="T17">ym</text:span><text:span text:style-name="T21">a</text:span><text:span text:style-name="T17">g</text:span><text:span text:style-name="T21">a</text:span><text:span text:style-name="T17">ni</text:span><text:span text:style-name="T21">am</text:span><text:span text:style-name="T17">i</text:span><text:span text:style-name="T38"> </text:span><text:span text:style-name="T21">e</text:span><text:span text:style-name="T17">duk</text:span><text:span text:style-name="T21">a</text:span><text:span text:style-name="T17">cyj</text:span><text:span text:style-name="T25">n</text:span><text:span text:style-name="T17">y</text:span><text:span text:style-name="T21">m</text:span><text:span text:style-name="T17">i</text:span><text:span text:style-name="T41"> </text:span><text:span text:style-name="T21">k</text:span><text:span text:style-name="T25">l</text:span><text:span text:style-name="T21">as</text:span><text:span text:style-name="T17">y</text:span><text:span text:style-name="T42"> </text:span><text:span text:style-name="T17">7</text:span><text:span text:style-name="T42"> </text:span><text:span text:style-name="T17">po</text:span><text:span text:style-name="T25">zw</text:span><text:span text:style-name="T21">a</text:span><text:span text:style-name="T25">l</text:span><text:span text:style-name="T17">a</text:span><text:span text:style-name="T43"> </text:span><text:span text:style-name="T25">n</text:span><text:span text:style-name="T17">a</text:span><text:span text:style-name="T44"> </text:span><text:span text:style-name="T21">r</text:span><text:span text:style-name="T17">o</text:span><text:span text:style-name="T25">zw</text:span><text:span text:style-name="T21">i</text:span><text:span text:style-name="T17">j</text:span><text:span text:style-name="T21">a</text:span><text:span text:style-name="T25">n</text:span><text:span text:style-name="T21">i</text:span><text:span text:style-name="T17">e</text:span><text:span text:style-name="T42"> </text:span><text:span text:style-name="T21">k</text:span><text:span text:style-name="T17">o</text:span><text:span text:style-name="T21">m</text:span><text:span text:style-name="T17">p</text:span><text:span text:style-name="T21">e</text:span><text:span text:style-name="T25">t</text:span><text:span text:style-name="T21">e</text:span><text:span text:style-name="T25">n</text:span><text:span text:style-name="T17">cji</text:span><text:span text:style-name="T30"> </text:span><text:span text:style-name="T25">u</text:span><text:span text:style-name="T17">j</text:span><text:span text:style-name="T21">ę</text:span><text:span text:style-name="T25">t</text:span><text:span text:style-name="T17">ych</text:span><text:span text:style-name="T42"> </text:span><text:span text:style-name="T17">w</text:span><text:span text:style-name="T44"> </text:span><text:span text:style-name="T17">p</text:span><text:span text:style-name="T21">r</text:span><text:span text:style-name="T17">o</text:span><text:span text:style-name="T21">gramie </text:span><text:span text:style-name="T17">i</text:span><text:span text:style-name="T39"> </text:span><text:span text:style-name="T25">w</text:span><text:span text:style-name="T17">ynik</text:span><text:span text:style-name="T21">a</text:span><text:span text:style-name="T17">j</text:span><text:span text:style-name="T21">ą</text:span><text:span text:style-name="T17">cych</text:span><text:span text:style-name="T38"> <text:line-break/></text:span><text:span text:style-name="T17">z</text:span><text:span text:style-name="T45"> </text:span><text:span text:style-name="T17">podst</text:span><text:span text:style-name="T21">a</text:span><text:span text:style-name="T25">w</text:span><text:span text:style-name="T17">y</text:span><text:span text:style-name="T37"> </text:span><text:span text:style-name="T17">progr</text:span><text:span text:style-name="T21">a</text:span><text:span text:style-name="T17">mo</text:span><text:span text:style-name="T25">w</text:span><text:span text:style-name="T21">e</text:span><text:span text:style-name="T17">j</text:span></text:p>
        </text:list-item>
        <text:list-item>
          <text:p text:style-name="P97"><text:span text:style-name="T17">ucz</text:span><text:span text:style-name="T21">e</text:span><text:span text:style-name="T17">ń</text:span><text:span text:style-name="T32"> </text:span><text:span text:style-name="T25">w</text:span><text:span text:style-name="T17">y</text:span><text:span text:style-name="T21">k</text:span><text:span text:style-name="T17">onuje</text:span><text:span text:style-name="T46"> </text:span><text:span text:style-name="T25">z</text:span><text:span text:style-name="T21">a</text:span><text:span text:style-name="T17">d</text:span><text:span text:style-name="T21">a</text:span><text:span text:style-name="T25">n</text:span><text:span text:style-name="T17">ia</text:span><text:span text:style-name="T47"> </text:span><text:span text:style-name="T17">t</text:span><text:span text:style-name="T21">e</text:span><text:span text:style-name="T17">or</text:span><text:span text:style-name="T21">e</text:span><text:span text:style-name="T25">t</text:span><text:span text:style-name="T17">yczne</text:span><text:span text:style-name="T34"> </text:span><text:span text:style-name="T17">i</text:span><text:span text:style-name="T30"> </text:span><text:span text:style-name="T17">pr</text:span><text:span text:style-name="T21">ak</text:span><text:span text:style-name="T17">tyc</text:span><text:span text:style-name="T25">z</text:span><text:span text:style-name="T17">ne</text:span><text:span text:style-name="T34"> </text:span><text:span text:style-name="T17">typo</text:span><text:span text:style-name="T25">w</text:span><text:span text:style-name="T17">e</text:span><text:span text:style-name="T48"> </text:span><text:span text:style-name="T17">o</text:span><text:span text:style-name="T28"> </text:span><text:span text:style-name="T21">ś</text:span><text:span text:style-name="T17">rednim</text:span><text:span text:style-name="T47"> </text:span><text:span text:style-name="T17">po</text:span><text:span text:style-name="T25">z</text:span><text:span text:style-name="T17">iomie </text:span><text:span text:style-name="T25">t</text:span><text:span text:style-name="T17">r</text:span><text:span text:style-name="T25">u</text:span><text:span text:style-name="T17">d</text:span><text:span text:style-name="T25">n</text:span><text:span text:style-name="T17">o</text:span><text:span text:style-name="T21">ś</text:span><text:span text:style-name="T17">ci</text:span><text:span text:style-name="T37"> </text:span><text:span text:style-name="T25">u</text:span><text:span text:style-name="T17">j</text:span><text:span text:style-name="T21">ę</text:span><text:span text:style-name="T25">t</text:span><text:span text:style-name="T17">ych</text:span><text:span text:style-name="T21"> </text:span><text:span text:style-name="T17">w</text:span><text:span text:style-name="T45"> </text:span><text:span text:style-name="T17">p</text:span><text:span text:style-name="T21">r</text:span><text:span text:style-name="T17">o</text:span><text:span text:style-name="T21">grami</text:span><text:span text:style-name="T17">e</text:span><text:span text:style-name="T49"> </text:span><text:span text:style-name="T17">i</text:span><text:span text:style-name="T39"> </text:span><text:span text:style-name="T25">w</text:span><text:span text:style-name="T17">y</text:span><text:span text:style-name="T25">n</text:span><text:span text:style-name="T21">ika</text:span><text:span text:style-name="T17">j</text:span><text:span text:style-name="T21">ą</text:span><text:span text:style-name="T17">cych</text:span><text:span text:style-name="T38"> </text:span><text:span text:style-name="T17">z</text:span><text:span text:style-name="T50"> </text:span><text:span text:style-name="T17">pod</text:span><text:span text:style-name="T21">s</text:span><text:span text:style-name="T25">t</text:span><text:span text:style-name="T21">a</text:span><text:span text:style-name="T25">w</text:span><text:span text:style-name="T17">y</text:span><text:span text:style-name="T51"> </text:span><text:span text:style-name="T17">pro</text:span><text:span text:style-name="T21">gram</text:span><text:span text:style-name="T17">o</text:span><text:span text:style-name="T25">w</text:span><text:span text:style-name="T21">e</text:span><text:span text:style-name="T17">j</text:span></text:p>
        </text:list-item>
      </text:list>
      <text:p text:style-name="P1"/>
      <text:p text:style-name="P11"><text:span text:style-name="T22">d</text:span><text:span text:style-name="T18">o</text:span><text:span text:style-name="T22">bry</text:span></text:p>
      <text:list xml:id="list739491581850071027" text:style-name="WWNum11">
        <text:list-item>
          <text:p text:style-name="P98"><text:span text:style-name="T21">uczeń poprawnie stosuje wiadomości i umiejętności ujęte w programie nauczania <text:line-break/>i wynikające z podstawy programowej, rozwiązuje samodzielnie typowe zadania teoretyczne</text:span><text:span text:style-name="T52"> </text:span><text:span text:style-name="T17">i</text:span><text:span text:style-name="T39"> </text:span><text:span text:style-name="T17">pr</text:span><text:span text:style-name="T21">ak</text:span><text:span text:style-name="T17">tyczne</text:span></text:p>
        </text:list-item>
      </text:list>
      <text:p text:style-name="P1"/>
      <text:p text:style-name="P11"><text:span text:style-name="T22">bardz</text:span><text:span text:style-name="T18">o</text:span><text:span text:style-name="T53"> </text:span><text:span text:style-name="T22">dobry</text:span></text:p>
      <text:list xml:id="list40440634" text:continue-numbering="true" text:style-name="WWNum11">
        <text:list-item>
          <text:p text:style-name="P96"><text:span text:style-name="T17">ucz</text:span><text:span text:style-name="T21">e</text:span><text:span text:style-name="T17">ń</text:span><text:span text:style-name="T37"> </text:span><text:span text:style-name="T21">s</text:span><text:span text:style-name="T17">pr</text:span><text:span text:style-name="T21">a</text:span><text:span text:style-name="T25">w</text:span><text:span text:style-name="T17">nie</text:span><text:span text:style-name="T54"> </text:span><text:span text:style-name="T21">s</text:span><text:span text:style-name="T17">ię</text:span><text:span text:style-name="T25"> </text:span><text:span text:style-name="T17">po</text:span><text:span text:style-name="T21">sł</text:span><text:span text:style-name="T17">u</text:span><text:span text:style-name="T21">g</text:span><text:span text:style-name="T17">uje</text:span><text:span text:style-name="T55"> </text:span><text:span text:style-name="T25">z</text:span><text:span text:style-name="T17">do</text:span><text:span text:style-name="T21">b</text:span><text:span text:style-name="T17">yty</text:span><text:span text:style-name="T21">m</text:span><text:span text:style-name="T17">i</text:span><text:span text:style-name="T51"> </text:span><text:span text:style-name="T17">wi</text:span><text:span text:style-name="T21">a</text:span><text:span text:style-name="T17">do</text:span><text:span text:style-name="T21">m</text:span><text:span text:style-name="T17">o</text:span><text:span text:style-name="T21">ś</text:span><text:span text:style-name="T17">ci</text:span><text:span text:style-name="T21">am</text:span><text:span text:style-name="T17">i,</text:span><text:span text:style-name="T56"> </text:span><text:span text:style-name="T17">rozwi</text:span><text:span text:style-name="T21">ą</text:span><text:span text:style-name="T17">zuje</text:span><text:span text:style-name="T51"> </text:span><text:span text:style-name="T21">sam</text:span><text:span text:style-name="T17">odzi</text:span><text:span text:style-name="T21">e</text:span><text:span text:style-name="T17">lnie</text:span><text:span text:style-name="T54"> </text:span><text:span text:style-name="T17">pro</text:span><text:span text:style-name="T21">b</text:span><text:span text:style-name="T25">l</text:span><text:span text:style-name="T21">em</text:span><text:span text:style-name="T17">y</text:span><text:span text:style-name="T56"> </text:span><text:span text:style-name="T25">t</text:span><text:span text:style-name="T21">e</text:span><text:span text:style-name="T17">or</text:span><text:span text:style-name="T21">e</text:span><text:span text:style-name="T17">tyczne</text:span><text:span text:style-name="T57"> </text:span><text:span text:style-name="T17">i</text:span><text:span text:style-name="T49"> </text:span><text:span text:style-name="T17">pr</text:span><text:span text:style-name="T21">ak</text:span><text:span text:style-name="T25">t</text:span><text:span text:style-name="T17">yczne</text:span><text:span text:style-name="T57"> </text:span><text:span text:style-name="T25">u</text:span><text:span text:style-name="T17">j</text:span><text:span text:style-name="T21">ę</text:span><text:span text:style-name="T17">te</text:span><text:span text:style-name="T58"> </text:span><text:span text:style-name="T17">w</text:span><text:span text:style-name="T54"> </text:span><text:span text:style-name="T17">pro</text:span><text:span text:style-name="T21">g</text:span><text:span text:style-name="T17">r</text:span><text:span text:style-name="T21">am</text:span><text:span text:style-name="T17">ie</text:span><text:span text:style-name="T59"> </text:span><text:span text:style-name="T17">n</text:span><text:span text:style-name="T21">a</text:span><text:span text:style-name="T17">ucz</text:span><text:span text:style-name="T21">a</text:span><text:span text:style-name="T17">nia</text:span><text:span text:style-name="T60"> </text:span><text:span text:style-name="T17">i</text:span><text:span text:style-name="T49"> </text:span><text:span text:style-name="T17">wyni</text:span><text:span text:style-name="T21">ka</text:span><text:span text:style-name="T17">j</text:span><text:span text:style-name="T21">ą</text:span><text:span text:style-name="T17">ce <text:line-break/>z</text:span><text:span text:style-name="T52"> </text:span><text:span text:style-name="T17">podst</text:span><text:span text:style-name="T21">a</text:span><text:span text:style-name="T25">w</text:span><text:span text:style-name="T17">y</text:span><text:span text:style-name="T55"> </text:span><text:span text:style-name="T17">progr</text:span><text:span text:style-name="T21">am</text:span><text:span text:style-name="T17">o</text:span><text:span text:style-name="T25">w</text:span><text:span text:style-name="T21">e</text:span><text:span text:style-name="T17">j,</text:span><text:span text:style-name="T56"> </text:span><text:span text:style-name="T17">potr</text:span><text:span text:style-name="T21">a</text:span><text:span text:style-name="T16">ﬁ</text:span><text:span text:style-name="T54"> </text:span><text:span text:style-name="T25">z</text:span><text:span text:style-name="T21">as</text:span><text:span text:style-name="T17">toso</text:span><text:span text:style-name="T25">w</text:span><text:span text:style-name="T21">a</text:span></text:p>
        </text:list-item>
        <text:list-item>
          <text:p text:style-name="P96"><text:span text:style-name="T61"><text:s/></text:span><text:span text:style-name="T17">po</text:span><text:span text:style-name="T25">z</text:span><text:span text:style-name="T17">n</text:span><text:span text:style-name="T21">a</text:span><text:span text:style-name="T17">ną</text:span><text:span text:style-name="T49"> </text:span><text:span text:style-name="T25">w</text:span><text:span text:style-name="T17">i</text:span><text:span text:style-name="T21">e</text:span><text:span text:style-name="T17">d</text:span><text:span text:style-name="T25">z</text:span><text:span text:style-name="T17">ę</text:span><text:span text:style-name="T54"> </text:span><text:span text:style-name="T17">do</text:span><text:span text:style-name="T52"> </text:span><text:span text:style-name="T17">ro</text:span><text:span text:style-name="T25">zw</text:span><text:span text:style-name="T17">i</text:span><text:span text:style-name="T21">ą</text:span><text:span text:style-name="T25">z</text:span><text:span text:style-name="T17">y</text:span><text:span text:style-name="T25">w</text:span><text:span text:style-name="T21">a</text:span><text:span text:style-name="T17">nia </text:span><text:span text:style-name="T25">z</text:span><text:span text:style-name="T21">a</text:span><text:span text:style-name="T17">d</text:span><text:span text:style-name="T21">a</text:span><text:span text:style-name="T17">ń i</text:span><text:span text:style-name="T39"> </text:span><text:span text:style-name="T17">prob</text:span><text:span text:style-name="T25">l</text:span><text:span text:style-name="T21">e</text:span><text:span text:style-name="T17">mów</text:span><text:span text:style-name="T49"> </text:span><text:span text:style-name="T17">w</text:span><text:span text:style-name="T45"> </text:span><text:span text:style-name="T17">no</text:span><text:span text:style-name="T25">w</text:span><text:span text:style-name="T17">ych sytu</text:span><text:span text:style-name="T21">a</text:span><text:span text:style-name="T17">cj</text:span><text:span text:style-name="T21">a</text:span><text:span text:style-name="T17">ch</text:span></text:p>
        </text:list-item>
      </text:list>
      <text:p text:style-name="P1"/>
      <text:p text:style-name="P11"><text:span text:style-name="T26">c</text:span><text:span text:style-name="T18">e</text:span><text:span text:style-name="T26">l</text:span><text:span text:style-name="T18">u</text:span><text:span text:style-name="T22">ją</text:span><text:span text:style-name="T26">cy</text:span></text:p>
      <text:list xml:id="list40449468" text:continue-numbering="true" text:style-name="WWNum11">
        <text:list-item>
          <text:p text:style-name="P61"><text:span text:style-name="T17">ucz</text:span><text:span text:style-name="T21">e</text:span><text:span text:style-name="T17">ń</text:span><text:span text:style-name="T29"> </text:span><text:span text:style-name="T21">b</text:span><text:span text:style-name="T17">i</text:span><text:span text:style-name="T21">eg</text:span><text:span text:style-name="T25">l</text:span><text:span text:style-name="T17">e</text:span><text:span text:style-name="T34"> </text:span><text:span text:style-name="T21">s</text:span><text:span text:style-name="T17">ię</text:span><text:span text:style-name="T47"> </text:span><text:span text:style-name="T17">po</text:span><text:span text:style-name="T21">sł</text:span><text:span text:style-name="T17">u</text:span><text:span text:style-name="T21">g</text:span><text:span text:style-name="T17">uje</text:span><text:span text:style-name="T40"> </text:span><text:span text:style-name="T25">z</text:span><text:span text:style-name="T17">do</text:span><text:span text:style-name="T21">b</text:span><text:span text:style-name="T17">yty</text:span><text:span text:style-name="T21">m</text:span><text:span text:style-name="T17">i</text:span><text:span text:style-name="T50"> </text:span><text:span text:style-name="T17">wi</text:span><text:span text:style-name="T21">a</text:span><text:span text:style-name="T17">do</text:span><text:span text:style-name="T21">m</text:span><text:span text:style-name="T17">o</text:span><text:span text:style-name="T21">ś</text:span><text:span text:style-name="T17">ci</text:span><text:span text:style-name="T21">am</text:span><text:span text:style-name="T17">i</text:span><text:span text:style-name="T52"> </text:span><text:span text:style-name="T17">i</text:span><text:span text:style-name="T32"> </text:span><text:span text:style-name="T17">u</text:span><text:span text:style-name="T21">m</text:span><text:span text:style-name="T17">i</text:span><text:span text:style-name="T21">e</text:span><text:span text:style-name="T17">j</text:span><text:span text:style-name="T21">ę</text:span><text:span text:style-name="T17">tno</text:span><text:span text:style-name="T21">ś</text:span><text:span text:style-name="T17">ci</text:span><text:span text:style-name="T21">am</text:span><text:span text:style-name="T17">i</text:span><text:span text:style-name="T52"> </text:span><text:span text:style-name="T17">w</text:span><text:span text:style-name="T46"> </text:span><text:span text:style-name="T17">rozwi</text:span><text:span text:style-name="T21">ą</text:span><text:span text:style-name="T25">z</text:span><text:span text:style-name="T17">yw</text:span><text:span text:style-name="T21">a</text:span><text:span text:style-name="T25">n</text:span><text:span text:style-name="T17">iu</text:span><text:span text:style-name="T33"> </text:span><text:span text:style-name="T17">pro</text:span><text:span text:style-name="T21">b</text:span><text:span text:style-name="T17">l</text:span><text:span text:style-name="T21">em</text:span><text:span text:style-name="T17">ów </text:span><text:span text:style-name="T25">t</text:span><text:span text:style-name="T21">e</text:span><text:span text:style-name="T17">or</text:span><text:span text:style-name="T21">e</text:span><text:span text:style-name="T17">tycznych</text:span><text:span text:style-name="T45"> </text:span><text:span text:style-name="T17">i</text:span><text:span text:style-name="T46"> </text:span><text:span text:style-name="T17">pr</text:span><text:span text:style-name="T21">ak</text:span><text:span text:style-name="T25">t</text:span><text:span text:style-name="T17">ycznych</text:span><text:span text:style-name="T45"> </text:span><text:span text:style-name="T17">o</text:span><text:span text:style-name="T21">b</text:span><text:span text:style-name="T17">j</text:span><text:span text:style-name="T21">ę</text:span><text:span text:style-name="T25">t</text:span><text:span text:style-name="T17">ych</text:span><text:span text:style-name="T33"> </text:span><text:span text:style-name="T17">pro</text:span><text:span text:style-name="T21">g</text:span><text:span text:style-name="T17">r</text:span><text:span text:style-name="T21">ame</text:span><text:span text:style-name="T17">m n</text:span><text:span text:style-name="T21">a</text:span><text:span text:style-name="T17">ucz</text:span><text:span text:style-name="T21">a</text:span><text:span text:style-name="T17">nia</text:span><text:span text:style-name="T62"> </text:span><text:span text:style-name="T17">i wyni</text:span><text:span text:style-name="T21">ka</text:span><text:span text:style-name="T17">j</text:span><text:span text:style-name="T21">ą</text:span><text:span text:style-name="T17">cych</text:span><text:span text:style-name="T63"> </text:span><text:span text:style-name="T17">z pod</text:span><text:span text:style-name="T21">s</text:span><text:span text:style-name="T25">t</text:span><text:span text:style-name="T21">a</text:span><text:span text:style-name="T25">w</text:span><text:span text:style-name="T17">y</text:span><text:span text:style-name="T64"> </text:span><text:span text:style-name="T17">pro</text:span><text:span text:style-name="T21">g</text:span><text:span text:style-name="T17">r</text:span><text:span text:style-name="T21">am</text:span><text:span text:style-name="T17">ow</text:span><text:span text:style-name="T21">e</text:span><text:span text:style-name="T17">j,</text:span><text:span text:style-name="T65"> </text:span><text:span text:style-name="T17">proponuje</text:span><text:span text:style-name="T62"> </text:span><text:span text:style-name="T17">rozwi</text:span><text:span text:style-name="T21">ą</text:span><text:span text:style-name="T25">z</text:span><text:span text:style-name="T21">a</text:span><text:span text:style-name="T25">n</text:span><text:span text:style-name="T17">ia ni</text:span><text:span text:style-name="T21">e</text:span><text:span text:style-name="T25">t</text:span><text:span text:style-name="T17">ypo</text:span><text:span text:style-name="T25">w</text:span><text:span text:style-name="T21">e</text:span><text:span text:style-name="T17">;</text:span><text:span text:style-name="T37"> </text:span><text:span text:style-name="T17">j</text:span><text:span text:style-name="T21">e</text:span><text:span text:style-name="T17">st</text:span><text:span text:style-name="T25"> </text:span><text:span text:style-name="T17">t</text:span><text:span text:style-name="T25">w</text:span><text:span text:style-name="T17">órc</text:span><text:span text:style-name="T25">z</text:span><text:span text:style-name="T49">y</text:span><text:span text:style-name="T17">,</text:span><text:span text:style-name="T21"> </text:span><text:span text:style-name="T17">ro</text:span><text:span text:style-name="T25">zw</text:span><text:span text:style-name="T17">ija</text:span><text:span text:style-name="T45"> </text:span><text:span text:style-name="T25">w</text:span><text:span text:style-name="T17">ł</text:span><text:span text:style-name="T21">a</text:span><text:span text:style-name="T17">sne</text:span><text:span text:style-name="T35"> </text:span><text:span text:style-name="T25">uz</text:span><text:span text:style-name="T17">do</text:span><text:span text:style-name="T25">l</text:span><text:span text:style-name="T17">ni</text:span><text:span text:style-name="T21">e</text:span><text:span text:style-name="T25">n</text:span><text:span text:style-name="T17">ia</text:span></text:p>
        </text:list-item>
      </text:list>
      <text:p text:style-name="P12"/>
      <text:p text:style-name="P12"/>
      <text:p text:style-name="P13"><text:span text:style-name="T3">SZCZE</text:span><text:span text:style-name="T10">G</text:span><text:span text:style-name="T3">Ó</text:span><text:span text:style-name="T14">Ł</text:span><text:span text:style-name="T3">OWE</text:span><text:span text:style-name="T15"> </text:span><text:span text:style-name="T8">K</text:span><text:span text:style-name="T3">RYTER</text:span><text:span text:style-name="T10">I</text:span><text:span text:style-name="T3">A </text:span><text:span text:style-name="T11">O</text:span><text:span text:style-name="T1">CEN</text:span><text:span text:style-name="T12">I</text:span><text:span text:style-name="T4">AN</text:span><text:span text:style-name="T13">I</text:span><text:span text:style-name="T4">A </text:span><text:span text:style-name="T2">DLA</text:span><text:span text:style-name="T6"> </text:span><text:span text:style-name="T7">K</text:span><text:span text:style-name="T2">LASY</text:span><text:span text:style-name="T9"> </text:span><text:span text:style-name="T2">7</text:span></text:p>
      <text:p text:style-name="P1"/>
      <text:p text:style-name="P14"><text:span text:style-name="T17">Oc</text:span><text:span text:style-name="T21">e</text:span><text:span text:style-name="T25">n</text:span><text:span text:style-name="T17">ę</text:span><text:span text:style-name="T50"> </text:span><text:span text:style-name="T18">niedost</text:span><text:span text:style-name="T22">a</text:span><text:span text:style-name="T18">teczną</text:span><text:span text:style-name="T36"> </text:span><text:span text:style-name="T17">o</text:span><text:span text:style-name="T25">t</text:span><text:span text:style-name="T17">r</text:span><text:span text:style-name="T25">z</text:span><text:span text:style-name="T17">ym</text:span><text:span text:style-name="T25">u</text:span><text:span text:style-name="T17">je</text:span><text:span text:style-name="T39"> </text:span><text:span text:style-name="T25">u</text:span><text:span text:style-name="T17">c</text:span><text:span text:style-name="T25">z</text:span><text:span text:style-name="T17">e</text:span><text:span text:style-name="T25">ń</text:span><text:span text:style-name="T17">,</text:span><text:span text:style-name="T66"> </text:span><text:span text:style-name="T21">k</text:span><text:span text:style-name="T25">t</text:span><text:span text:style-name="T17">óry</text:span><text:span text:style-name="T66"> </text:span><text:span text:style-name="T25">n</text:span><text:span text:style-name="T17">ie</text:span><text:span text:style-name="T34"> </text:span><text:span text:style-name="T21">s</text:span><text:span text:style-name="T17">peł</text:span><text:span text:style-name="T25">n</text:span><text:span text:style-name="T17">ia</text:span><text:span text:style-name="T33"> </text:span><text:span text:style-name="T25">w</text:span><text:span text:style-name="T17">ymagań</text:span><text:span text:style-name="T21"> k</text:span><text:span text:style-name="T17">ry</text:span><text:span text:style-name="T25">t</text:span><text:span text:style-name="T21">e</text:span><text:span text:style-name="T17">ria</text:span><text:span text:style-name="T25">ln</text:span><text:span text:style-name="T17">ych na</text:span><text:span text:style-name="T39"> </text:span><text:span text:style-name="T17">oc</text:span><text:span text:style-name="T21">e</text:span><text:span text:style-name="T25">n</text:span><text:span text:style-name="T17">ę</text:span><text:span text:style-name="T25"> </text:span><text:span text:style-name="T17">dopus</text:span><text:span text:style-name="T25">z</text:span><text:span text:style-name="T17">c</text:span><text:span text:style-name="T25">z</text:span><text:span text:style-name="T21">a</text:span><text:span text:style-name="T17">j</text:span><text:span text:style-name="T21">ą</text:span><text:span text:style-name="T17">c</text:span><text:span text:style-name="T21">ą</text:span><text:span text:style-name="T17">.</text:span></text:p>
      <text:p text:style-name="P1"/>
      <text:p text:style-name="P15"/>
      <text:p text:style-name="P18"><text:span text:style-name="T17">Oc</text:span><text:span text:style-name="T21">e</text:span><text:span text:style-name="T25">n</text:span><text:span text:style-name="T17">ę</text:span><text:span text:style-name="T21"> </text:span><text:span text:style-name="T22">d</text:span><text:span text:style-name="T18">o</text:span><text:span text:style-name="T22">pu</text:span><text:span text:style-name="T18">sz</text:span><text:span text:style-name="T26">c</text:span><text:span text:style-name="T18">z</text:span><text:span text:style-name="T22">ają</text:span><text:span text:style-name="T26">c</text:span><text:span text:style-name="T18">ą</text:span><text:span text:style-name="T67"> </text:span><text:span text:style-name="T17">o</text:span><text:span text:style-name="T25">t</text:span><text:span text:style-name="T17">r</text:span><text:span text:style-name="T25">z</text:span><text:span text:style-name="T17">ym</text:span><text:span text:style-name="T25">u</text:span><text:span text:style-name="T17">je</text:span><text:span text:style-name="T37"> </text:span><text:span text:style-name="T25">u</text:span><text:span text:style-name="T17">c</text:span><text:span text:style-name="T25">z</text:span><text:span text:style-name="T17">e</text:span><text:span text:style-name="T25">ń</text:span><text:span text:style-name="T17">,</text:span><text:span text:style-name="T40"> </text:span><text:span text:style-name="T21">k</text:span><text:span text:style-name="T25">t</text:span><text:span text:style-name="T17">óry:</text:span></text:p>
      <text:p text:style-name="P2"/>
      <text:p text:style-name="P51">Kształcenie literackie i kulturowe</text:p>
      <text:p text:style-name="P16"/>
      <text:p text:style-name="P18"><text:span text:style-name="T19">SŁUC</text:span><text:span text:style-name="T27">HAN</text:span><text:span text:style-name="T23">I</text:span><text:span text:style-name="T19">E</text:span></text:p>
      <text:p text:style-name="P1"/>
      <text:list xml:id="list40421684" text:continue-numbering="true" text:style-name="WWNum11">
        <text:list-item>
          <text:p text:style-name="P64"><text:span text:style-name="T84">u</text:span><text:span text:style-name="T86">w</text:span><text:span text:style-name="T88">a</text:span><text:span text:style-name="T86">ż</text:span><text:span text:style-name="T84">nie</text:span><text:span text:style-name="T90"> </text:span><text:span text:style-name="T88">s</text:span><text:span text:style-name="T84">łucha</text:span><text:span text:style-name="T91"> </text:span><text:span text:style-name="T86">w</text:span><text:span text:style-name="T84">ypo</text:span><text:span text:style-name="T86">w</text:span><text:span text:style-name="T84">i</text:span><text:span text:style-name="T88">e</text:span><text:span text:style-name="T84">d</text:span><text:span text:style-name="T86">z</text:span><text:span text:style-name="T84">i</text:span><text:span text:style-name="T91"> </text:span><text:span text:style-name="T88">k</text:span><text:span text:style-name="T84">o</text:span><text:span text:style-name="T86">l</text:span><text:span text:style-name="T88">eg</text:span><text:span text:style-name="T84">ów</text:span><text:span text:style-name="T92"> </text:span><text:span text:style-name="T84">i</text:span><text:span text:style-name="T94"> </text:span><text:span text:style-name="T86">n</text:span><text:span text:style-name="T88">a</text:span><text:span text:style-name="T86">u</text:span><text:span text:style-name="T84">c</text:span><text:span text:style-name="T86">z</text:span><text:span text:style-name="T84">yci</text:span><text:span text:style-name="T88">e</text:span><text:span text:style-name="T86">l</text:span><text:span text:style-name="T88">a</text:span></text:p>
        </text:list-item>
        <text:list-item>
          <text:p text:style-name="P64"><text:span text:style-name="T102">wy</text:span><text:span text:style-name="T104">r</text:span><text:span text:style-name="T106">a</text:span><text:span text:style-name="T102">ż</text:span><text:span text:style-name="T104">a pro</text:span><text:span text:style-name="T106">śb</text:span><text:span text:style-name="T104">ę</text:span><text:span text:style-name="T107"> </text:span><text:span text:style-name="T104">o</text:span><text:span text:style-name="T108"> </text:span><text:span text:style-name="T104">po</text:span><text:span text:style-name="T102">wt</text:span><text:span text:style-name="T104">ór</text:span><text:span text:style-name="T102">z</text:span><text:span text:style-name="T106">e</text:span><text:span text:style-name="T102">n</text:span><text:span text:style-name="T104">ie</text:span><text:span text:style-name="T109"> </text:span><text:span text:style-name="T102">wy</text:span><text:span text:style-name="T104">po</text:span><text:span text:style-name="T102">w</text:span><text:span text:style-name="T104">i</text:span><text:span text:style-name="T106">e</text:span><text:span text:style-name="T104">d</text:span><text:span text:style-name="T102">z</text:span><text:span text:style-name="T104">i</text:span></text:p>
        </text:list-item>
        <text:list-item>
          <text:p text:style-name="P64"><text:span text:style-name="T106">m</text:span><text:span text:style-name="T104">ó</text:span><text:span text:style-name="T102">w</text:span><text:span text:style-name="T104">i </text:span><text:span text:style-name="T102">n</text:span><text:span text:style-name="T104">a</text:span><text:span text:style-name="T108"> </text:span><text:span text:style-name="T102">t</text:span><text:span text:style-name="T106">ema</text:span><text:span text:style-name="T104">t </text:span><text:span text:style-name="T102">n</text:span><text:span text:style-name="T106">a</text:span><text:span text:style-name="T104">j</text:span><text:span text:style-name="T102">w</text:span><text:span text:style-name="T106">a</text:span><text:span text:style-name="T102">żni</text:span><text:span text:style-name="T106">e</text:span><text:span text:style-name="T102">j</text:span><text:span text:style-name="T106">s</text:span><text:span text:style-name="T102">zyc</text:span><text:span text:style-name="T104">h</text:span><text:span text:style-name="T110"> </text:span><text:span text:style-name="T102">t</text:span><text:span text:style-name="T104">r</text:span><text:span text:style-name="T106">eś</text:span><text:span text:style-name="T102">c</text:span><text:span text:style-name="T104">i</text:span><text:span text:style-name="T107"> </text:span><text:span text:style-name="T102">wy</text:span><text:span text:style-name="T106">sł</text:span><text:span text:style-name="T102">uch</text:span><text:span text:style-name="T106">a</text:span><text:span text:style-name="T102">n</text:span><text:span text:style-name="T106">eg</text:span><text:span text:style-name="T104">o</text:span><text:span text:style-name="T111"> </text:span><text:span text:style-name="T102">utwo</text:span><text:span text:style-name="T104">r</text:span><text:span text:style-name="T102">u</text:span></text:p>
        </text:list-item>
        <text:list-item>
          <text:p text:style-name="P64"><text:span text:style-name="T106">r</text:span><text:span text:style-name="T104">o</text:span><text:span text:style-name="T102">zu</text:span><text:span text:style-name="T106">mi</text:span><text:span text:style-name="T104">e</text:span><text:span text:style-name="T102"> </text:span><text:span text:style-name="T104">po</text:span><text:span text:style-name="T102">l</text:span><text:span text:style-name="T106">e</text:span><text:span text:style-name="T104">c</text:span><text:span text:style-name="T106">e</text:span><text:span text:style-name="T102">n</text:span><text:span text:style-name="T106">ia</text:span></text:p>
        </text:list-item>
        <text:list-item>
          <text:p text:style-name="P64"><text:span text:style-name="T104">ro</text:span><text:span text:style-name="T102">z</text:span><text:span text:style-name="T104">po</text:span><text:span text:style-name="T102">z</text:span><text:span text:style-name="T104">n</text:span><text:span text:style-name="T106">a</text:span><text:span text:style-name="T104">je</text:span><text:span text:style-name="T102"> </text:span><text:span text:style-name="T104">fr</text:span><text:span text:style-name="T106">ag</text:span><text:span text:style-name="T104">m</text:span><text:span text:style-name="T106">e</text:span><text:span text:style-name="T104">nty</text:span><text:span text:style-name="T111"> </text:span><text:span text:style-name="T104">inform</text:span><text:span text:style-name="T106">a</text:span><text:span text:style-name="T104">cyjne</text:span><text:span text:style-name="T112"> </text:span><text:span text:style-name="T104">w</text:span><text:span text:style-name="T113"> </text:span><text:span text:style-name="T102">wy</text:span><text:span text:style-name="T106">sł</text:span><text:span text:style-name="T102">uch</text:span><text:span text:style-name="T106">a</text:span><text:span text:style-name="T102">ny</text:span><text:span text:style-name="T104">m</text:span><text:span text:style-name="T114"> </text:span><text:span text:style-name="T102">t</text:span><text:span text:style-name="T106">ekś</text:span><text:span text:style-name="T102">c</text:span><text:span text:style-name="T104">i</text:span><text:span text:style-name="T106">e</text:span></text:p>
        </text:list-item>
        <text:list-item>
          <text:p text:style-name="P64"><text:span text:style-name="T104">ro</text:span><text:span text:style-name="T102">z</text:span><text:span text:style-name="T104">po</text:span><text:span text:style-name="T102">z</text:span><text:span text:style-name="T104">n</text:span><text:span text:style-name="T106">a</text:span><text:span text:style-name="T104">je</text:span><text:span text:style-name="T102"> </text:span><text:span text:style-name="T104">emocje towarzyszące osobie wypowiadającej się </text:span></text:p>
        </text:list-item>
      </text:list>
      <text:p text:style-name="P1"/>
      <text:p text:style-name="P18"><text:span text:style-name="T85">CZY</text:span><text:span text:style-name="T95">T</text:span><text:span text:style-name="T87">AN</text:span><text:span text:style-name="T85">IE</text:span><text:span text:style-name="T87"> </text:span><text:span text:style-name="T85">UTWORÓW LITERACKICH I ODBIÓR TEKSTÓW KULTURY</text:span></text:p>
      <text:p text:style-name="P17"/>
      <text:list xml:id="list8908621035850652080" text:style-name="WWNum12">
        <text:list-item>
          <text:p text:style-name="P65"><text:span text:style-name="T88">c</text:span><text:span text:style-name="T86">z</text:span><text:span text:style-name="T84">y</text:span><text:span text:style-name="T86">t</text:span><text:span text:style-name="T84">a</text:span><text:span text:style-name="T94"> </text:span><text:span text:style-name="T86">t</text:span><text:span text:style-name="T88">eks</text:span><text:span text:style-name="T86">t</text:span><text:span text:style-name="T84">y </text:span><text:span text:style-name="T86">w</text:span><text:span text:style-name="T88">spółc</text:span><text:span text:style-name="T86">z</text:span><text:span text:style-name="T88">es</text:span><text:span text:style-name="T86">n</text:span><text:span text:style-name="T84">e</text:span><text:span text:style-name="T96"> </text:span><text:span text:style-name="T84">i</text:span><text:span text:style-name="T94"> </text:span><text:span text:style-name="T84">d</text:span><text:span text:style-name="T88">a</text:span><text:span text:style-name="T86">wn</text:span><text:span text:style-name="T88">e</text:span></text:p>
        </text:list-item>
        <text:list-item>
          <text:p text:style-name="P65"><text:span text:style-name="T104">odc</text:span><text:span text:style-name="T102">z</text:span><text:span text:style-name="T104">ytuje </text:span><text:span text:style-name="T102">t</text:span><text:span text:style-name="T106">ek</text:span><text:span text:style-name="T104">st literacki i inne dzieła sztuki (np. obraz, rzeźba, grafika)</text:span><text:span text:style-name="T106"> </text:span><text:span text:style-name="T104">na</text:span><text:span text:style-name="T115"> </text:span><text:span text:style-name="T104">po</text:span><text:span text:style-name="T102">z</text:span><text:span text:style-name="T104">iomie</text:span><text:span text:style-name="T107"> </text:span><text:span text:style-name="T104">dosło</text:span><text:span text:style-name="T102">w</text:span><text:span text:style-name="T104">nym, na poziomie krytycznym z pomocą nauczyciela i rówieśników określa temat utworu i poruszony problem, odnosi się do wybranych kontekstów, np. biograficznego, historycznego, kulturowego</text:span></text:p>
        </text:list-item>
        <text:list-item>
          <text:p text:style-name="P78">rozpoznaje wypowiedź o charakterze emocjonalnym, argumentacyjnym, wskazuje <text:line-break/>w tekście argumentacyjnym tezę, argument i przykłady</text:p>
        </text:list-item>
        <text:list-item>
          <text:p text:style-name="P65"><text:span text:style-name="T104">rozpozn</text:span><text:span text:style-name="T106">a</text:span><text:span text:style-name="T104">je</text:span><text:span text:style-name="T102"> </text:span><text:span text:style-name="T104">w</text:span><text:span text:style-name="T113"> </text:span><text:span text:style-name="T102">t</text:span><text:span text:style-name="T106">ekś</text:span><text:span text:style-name="T104">cie</text:span><text:span text:style-name="T107"> </text:span><text:span text:style-name="T104">n</text:span><text:span text:style-name="T106">a</text:span><text:span text:style-name="T104">jw</text:span><text:span text:style-name="T106">a</text:span><text:span text:style-name="T102">ż</text:span><text:span text:style-name="T104">ni</text:span><text:span text:style-name="T106">e</text:span><text:span text:style-name="T104">j</text:span><text:span text:style-name="T106">s</text:span><text:span text:style-name="T102">z</text:span><text:span text:style-name="T104">e</text:span><text:span text:style-name="T112"> </text:span><text:span text:style-name="T104">infor</text:span><text:span text:style-name="T106">ma</text:span><text:span text:style-name="T104">cj</text:span><text:span text:style-name="T106">e</text:span><text:span text:style-name="T104">, opinię i fakty, rozróżnia fikcję <text:line-break/>i kłamstwo</text:span></text:p>
        </text:list-item>
        <text:list-item>
          <text:p text:style-name="P89">wie, czym jest sugestia, ironia, z pomocą nauczyciela i klasy rozpoznaje aluzję</text:p>
        </text:list-item>
        <text:list-item>
          <text:p text:style-name="P65"><text:span text:style-name="T104">ro</text:span><text:span text:style-name="T102">z</text:span><text:span text:style-name="T104">ró</text:span><text:span text:style-name="T102">żn</text:span><text:span text:style-name="T104">ia</text:span><text:span text:style-name="T107"> </text:span><text:span text:style-name="T106">e</text:span><text:span text:style-name="T102">l</text:span><text:span text:style-name="T106">eme</text:span><text:span text:style-name="T102">nt</text:span><text:span text:style-name="T104">y</text:span><text:span text:style-name="T116"> </text:span><text:span text:style-name="T102">t</text:span><text:span text:style-name="T104">r</text:span><text:span text:style-name="T106">ag</text:span><text:span text:style-name="T104">i</text:span><text:span text:style-name="T102">z</text:span><text:span text:style-name="T106">m</text:span><text:span text:style-name="T104">u</text:span><text:span text:style-name="T116"> </text:span><text:span text:style-name="T104">i</text:span><text:span text:style-name="T115"> </text:span><text:span text:style-name="T106">k</text:span><text:span text:style-name="T104">o</text:span><text:span text:style-name="T106">m</text:span><text:span text:style-name="T104">i</text:span><text:span text:style-name="T102">z</text:span><text:span text:style-name="T106">m</text:span><text:span text:style-name="T104">u</text:span><text:span text:style-name="T116"> </text:span><text:span text:style-name="T104">w</text:span><text:span text:style-name="T113"> </text:span><text:span text:style-name="T104">d</text:span><text:span text:style-name="T102">z</text:span><text:span text:style-name="T104">i</text:span><text:span text:style-name="T106">e</text:span><text:span text:style-name="T102">l</text:span><text:span text:style-name="T104">e</text:span><text:span text:style-name="T106"> </text:span><text:span text:style-name="T102">l</text:span><text:span text:style-name="T104">i</text:span><text:span text:style-name="T102">t</text:span><text:span text:style-name="T106">e</text:span><text:span text:style-name="T104">r</text:span><text:span text:style-name="T106">a</text:span><text:span text:style-name="T104">c</text:span><text:span text:style-name="T106">k</text:span><text:span text:style-name="T104">i</text:span><text:span text:style-name="T106">m</text:span></text:p>
        </text:list-item>
        <text:list-item>
          <text:p text:style-name="P65"><text:span text:style-name="T102">w</text:span><text:span text:style-name="T106">ska</text:span><text:span text:style-name="T102">zu</text:span><text:span text:style-name="T104">je</text:span><text:span text:style-name="T107"> </text:span><text:span text:style-name="T102">n</text:span><text:span text:style-name="T106">a</text:span><text:span text:style-name="T104">d</text:span><text:span text:style-name="T106">a</text:span><text:span text:style-name="T102">wc</text:span><text:span text:style-name="T104">ę</text:span><text:span text:style-name="T117"> </text:span><text:span text:style-name="T104">i</text:span><text:span text:style-name="T108"> </text:span><text:span text:style-name="T106">a</text:span><text:span text:style-name="T104">dr</text:span><text:span text:style-name="T106">esa</text:span><text:span text:style-name="T102">t</text:span><text:span text:style-name="T104">a</text:span><text:span text:style-name="T114"> </text:span><text:span text:style-name="T102">wy</text:span><text:span text:style-name="T104">po</text:span><text:span text:style-name="T102">w</text:span><text:span text:style-name="T104">i</text:span><text:span text:style-name="T106">e</text:span><text:span text:style-name="T104">d</text:span><text:span text:style-name="T102">z</text:span><text:span text:style-name="T104">i</text:span></text:p>
        </text:list-item>
        <text:list-item>
          <text:p text:style-name="P65"><text:span text:style-name="T104">dostr</text:span><text:span text:style-name="T102">z</text:span><text:span text:style-name="T104">ega</text:span><text:span text:style-name="T109"> </text:span><text:span text:style-name="T104">ró</text:span><text:span text:style-name="T102">ż</text:span><text:span text:style-name="T104">ne</text:span><text:span text:style-name="T108"> </text:span><text:span text:style-name="T104">moty</text:span><text:span text:style-name="T102">w</text:span><text:span text:style-name="T104">y</text:span><text:span text:style-name="T107"> </text:span><text:span text:style-name="T104">postępo</text:span><text:span text:style-name="T102">w</text:span><text:span text:style-name="T106">a</text:span><text:span text:style-name="T102">n</text:span><text:span text:style-name="T104">ia</text:span><text:span text:style-name="T112"> </text:span><text:span text:style-name="T104">boh</text:span><text:span text:style-name="T106">a</text:span><text:span text:style-name="T104">teró</text:span><text:span text:style-name="T116">w</text:span></text:p>
        </text:list-item>
        <text:list-item>
          <text:p text:style-name="P65"><text:span text:style-name="T104">od</text:span><text:span text:style-name="T102">czytu</text:span><text:span text:style-name="T104">j</text:span><text:span text:style-name="T106">ą</text:span><text:span text:style-name="T104">c</text:span><text:span text:style-name="T118"> </text:span><text:span text:style-name="T106">se</text:span><text:span text:style-name="T102">n</text:span><text:span text:style-name="T104">s</text:span><text:span text:style-name="T119"> </text:span><text:span text:style-name="T102">utw</text:span><text:span text:style-name="T104">or</text:span><text:span text:style-name="T102">u</text:span><text:span text:style-name="T104">,</text:span><text:span text:style-name="T120"> </text:span><text:span text:style-name="T104">do</text:span><text:span text:style-name="T106">s</text:span><text:span text:style-name="T102">t</text:span><text:span text:style-name="T104">r</text:span><text:span text:style-name="T102">z</text:span><text:span text:style-name="T106">eg</text:span><text:span text:style-name="T104">a</text:span><text:span text:style-name="T121"> </text:span><text:span text:style-name="T104">pod</text:span><text:span text:style-name="T106">s</text:span><text:span text:style-name="T102">t</text:span><text:span text:style-name="T106">a</text:span><text:span text:style-name="T102">w</text:span><text:span text:style-name="T104">o</text:span><text:span text:style-name="T102">w</text:span><text:span text:style-name="T104">e</text:span><text:span text:style-name="T122"> </text:span><text:span text:style-name="T102">w</text:span><text:span text:style-name="T106">a</text:span><text:span text:style-name="T104">r</text:span><text:span text:style-name="T102">t</text:span><text:span text:style-name="T104">o</text:span><text:span text:style-name="T106">ś</text:span><text:span text:style-name="T102">c</text:span><text:span text:style-name="T104">i,</text:span><text:span text:style-name="T118"> </text:span><text:span text:style-name="T102">t</text:span><text:span text:style-name="T106">ak</text:span><text:span text:style-name="T104">ie</text:span><text:span text:style-name="T123"> </text:span><text:span text:style-name="T104">j</text:span><text:span text:style-name="T106">a</text:span><text:span text:style-name="T104">k</text:span><text:span text:style-name="T123"> </text:span><text:span text:style-name="T104">pr</text:span><text:span text:style-name="T102">zy</text:span><text:span text:style-name="T104">j</text:span><text:span text:style-name="T106">a</text:span><text:span text:style-name="T102">źń, wierność, patriotyzm; formułuje wnioski</text:span></text:p>
        </text:list-item>
        <text:list-item>
          <text:p text:style-name="P65"><text:span text:style-name="T104">c</text:span><text:span text:style-name="T102">z</text:span><text:span text:style-name="T104">y</text:span><text:span text:style-name="T102">t</text:span><text:span text:style-name="T104">a</text:span><text:span text:style-name="T108"> </text:span><text:span text:style-name="T102">utw</text:span><text:span text:style-name="T104">ory</text:span><text:span text:style-name="T106"> </text:span><text:span text:style-name="T102">l</text:span><text:span text:style-name="T104">iryc</text:span><text:span text:style-name="T102">zn</text:span><text:span text:style-name="T104">e</text:span><text:span text:style-name="T115"> </text:span><text:span text:style-name="T104">i</text:span><text:span text:style-name="T115"> </text:span><text:span text:style-name="T102">zn</text:span><text:span text:style-name="T104">a</text:span><text:span text:style-name="T124"> </text:span><text:span text:style-name="T104">cec</text:span><text:span text:style-name="T102">h</text:span><text:span text:style-name="T104">y </text:span><text:span text:style-name="T102">l</text:span><text:span text:style-name="T104">iryki jako</text:span><text:span text:style-name="T102"> </text:span><text:span text:style-name="T104">rod</text:span><text:span text:style-name="T102">z</text:span><text:span text:style-name="T104">aju</text:span><text:span text:style-name="T107"> </text:span><text:span text:style-name="T102">l</text:span><text:span text:style-name="T104">i</text:span><text:span text:style-name="T102">t</text:span><text:span text:style-name="T104">erackiego, zna gatunki </text:span><text:soft-page-break/><text:span text:style-name="T104">należące do liryki: pieśń, tren </text:span></text:p>
        </text:list-item>
        <text:list-item>
          <text:p text:style-name="P65"><text:span text:style-name="T104">odró</text:span><text:span text:style-name="T102">żn</text:span><text:span text:style-name="T104">ia</text:span><text:span text:style-name="T107"> </text:span><text:span text:style-name="T104">osobę</text:span><text:span text:style-name="T102"> </text:span><text:span text:style-name="T106">m</text:span><text:span text:style-name="T104">ó</text:span><text:span text:style-name="T102">w</text:span><text:span text:style-name="T104">i</text:span><text:span text:style-name="T106">ą</text:span><text:span text:style-name="T104">cą</text:span><text:span text:style-name="T117"> </text:span><text:span text:style-name="T104">w</text:span><text:span text:style-name="T124"> </text:span><text:span text:style-name="T102">w</text:span><text:span text:style-name="T104">i</text:span><text:span text:style-name="T106">e</text:span><text:span text:style-name="T104">rs</text:span><text:span text:style-name="T102">z</text:span><text:span text:style-name="T104">u</text:span><text:span text:style-name="T107"> </text:span><text:span text:style-name="T104">od</text:span><text:span text:style-name="T113"> </text:span><text:span text:style-name="T106">a</text:span><text:span text:style-name="T102">u</text:span><text:span text:style-name="T104">tora</text:span><text:span text:style-name="T107"> </text:span><text:span text:style-name="T104">t</text:span><text:span text:style-name="T106">e</text:span><text:span text:style-name="T104">kstu, bohatera utworu od podmiotu lirycznego</text:span></text:p>
        </text:list-item>
        <text:list-item>
          <text:p text:style-name="P65"><text:span text:style-name="T102">zn</text:span><text:span text:style-name="T104">a</text:span><text:span text:style-name="T124"> </text:span><text:span text:style-name="T104">podst</text:span><text:span text:style-name="T106">a</text:span><text:span text:style-name="T102">w</text:span><text:span text:style-name="T104">o</text:span><text:span text:style-name="T102">w</text:span><text:span text:style-name="T104">e</text:span><text:span text:style-name="T111"> </text:span><text:span text:style-name="T106">ś</text:span><text:span text:style-name="T104">rodki </text:span><text:span text:style-name="T102">w</text:span><text:span text:style-name="T104">yr</text:span><text:span text:style-name="T106">a</text:span><text:span text:style-name="T102">z</text:span><text:span text:style-name="T104">u</text:span><text:span text:style-name="T102"> </text:span><text:span text:style-name="T106">a</text:span><text:span text:style-name="T104">rtystyc</text:span><text:span text:style-name="T102">z</text:span><text:span text:style-name="T104">n</text:span><text:span text:style-name="T106">e</text:span><text:span text:style-name="T104">go</text:span><text:span text:style-name="T111"> </text:span><text:span text:style-name="T102">w</text:span><text:span text:style-name="T104">ypo</text:span><text:span text:style-name="T102">w</text:span><text:span text:style-name="T104">i</text:span><text:span text:style-name="T106">e</text:span><text:span text:style-name="T104">d</text:span><text:span text:style-name="T102">z</text:span><text:span text:style-name="T104">i, w tym: neologizm, prozaizm, inwokację</text:span></text:p>
        </text:list-item>
        <text:list-item>
          <text:p text:style-name="P65"><text:span text:style-name="T104">ro</text:span><text:span text:style-name="T102">z</text:span><text:span text:style-name="T104">po</text:span><text:span text:style-name="T102">z</text:span><text:span text:style-name="T104">n</text:span><text:span text:style-name="T106">a</text:span><text:span text:style-name="T104">je</text:span><text:span text:style-name="T102"> </text:span><text:span text:style-name="T104">obr</text:span><text:span text:style-name="T106">a</text:span><text:span text:style-name="T102">z</text:span><text:span text:style-name="T104">y</text:span><text:span text:style-name="T117"> </text:span><text:span text:style-name="T104">po</text:span><text:span text:style-name="T106">e</text:span><text:span text:style-name="T102">t</text:span><text:span text:style-name="T104">yckie</text:span><text:span text:style-name="T117"> </text:span><text:span text:style-name="T104">w</text:span><text:span text:style-name="T124"> </text:span><text:span text:style-name="T104">ut</text:span><text:span text:style-name="T102">w</text:span><text:span text:style-name="T104">or</text:span><text:span text:style-name="T102">z</text:span><text:span text:style-name="T106">e</text:span></text:p>
        </text:list-item>
        <text:list-item>
          <text:p text:style-name="P65"><text:span text:style-name="T104">c</text:span><text:span text:style-name="T102">z</text:span><text:span text:style-name="T104">y</text:span><text:span text:style-name="T102">t</text:span><text:span text:style-name="T104">a</text:span><text:span text:style-name="T108"> </text:span><text:span text:style-name="T102">utw</text:span><text:span text:style-name="T104">ory</text:span><text:span text:style-name="T106"> </text:span><text:span text:style-name="T102">epickie</text:span><text:span text:style-name="T115"> </text:span><text:span text:style-name="T104">i</text:span><text:span text:style-name="T115"> </text:span><text:span text:style-name="T102">zn</text:span><text:span text:style-name="T104">a</text:span><text:span text:style-name="T124"> </text:span><text:span text:style-name="T104">cec</text:span><text:span text:style-name="T102">h</text:span><text:span text:style-name="T104">y </text:span><text:span text:style-name="T102">epiki</text:span><text:span text:style-name="T104"> jako</text:span><text:span text:style-name="T102"> </text:span><text:span text:style-name="T104">rod</text:span><text:span text:style-name="T102">z</text:span><text:span text:style-name="T104">aju</text:span><text:span text:style-name="T107"> </text:span><text:span text:style-name="T102">l</text:span><text:span text:style-name="T104">i</text:span><text:span text:style-name="T102">t</text:span><text:span text:style-name="T104">erackiego, zna gatunki należące do epiki</text:span></text:p>
        </text:list-item>
        <text:list-item>
          <text:p text:style-name="P65"><text:span text:style-name="T102">w</text:span><text:span text:style-name="T104">y</text:span><text:span text:style-name="T106">mie</text:span><text:span text:style-name="T102">n</text:span><text:span text:style-name="T106">i</text:span><text:span text:style-name="T104">a</text:span><text:span text:style-name="T107"> </text:span><text:span text:style-name="T106">e</text:span><text:span text:style-name="T102">l</text:span><text:span text:style-name="T106">eme</text:span><text:span text:style-name="T102">nt</text:span><text:span text:style-name="T104">y</text:span><text:span text:style-name="T116"> </text:span><text:span text:style-name="T106">k</text:span><text:span text:style-name="T104">o</text:span><text:span text:style-name="T102">n</text:span><text:span text:style-name="T106">s</text:span><text:span text:style-name="T102">t</text:span><text:span text:style-name="T104">r</text:span><text:span text:style-name="T102">u</text:span><text:span text:style-name="T106">k</text:span><text:span text:style-name="T104">cyj</text:span><text:span text:style-name="T102">n</text:span><text:span text:style-name="T104">e</text:span><text:span text:style-name="T112"> </text:span><text:span text:style-name="T106">ś</text:span><text:span text:style-name="T102">w</text:span><text:span text:style-name="T104">i</text:span><text:span text:style-name="T106">a</text:span><text:span text:style-name="T102">t</text:span><text:span text:style-name="T104">a</text:span><text:span text:style-name="T106"> </text:span><text:span text:style-name="T104">p</text:span><text:span text:style-name="T106">r</text:span><text:span text:style-name="T102">z</text:span><text:span text:style-name="T106">eds</text:span><text:span text:style-name="T102">t</text:span><text:span text:style-name="T106">a</text:span><text:span text:style-name="T102">w</text:span><text:span text:style-name="T106">i</text:span><text:span text:style-name="T104">o</text:span><text:span text:style-name="T102">n</text:span><text:span text:style-name="T106">eg</text:span><text:span text:style-name="T104">o</text:span><text:span text:style-name="T125"> </text:span><text:span text:style-name="T104">w</text:span><text:span text:style-name="T113"> </text:span><text:span text:style-name="T102">utw</text:span><text:span text:style-name="T104">or</text:span><text:span text:style-name="T102">z</text:span><text:span text:style-name="T106">e</text:span></text:p>
        </text:list-item>
        <text:list-item>
          <text:p text:style-name="P65"><text:span text:style-name="T102">w</text:span><text:span text:style-name="T104">i</text:span><text:span text:style-name="T106">e</text:span><text:span text:style-name="T104">,</text:span><text:span text:style-name="T113"> </text:span><text:span text:style-name="T104">c</text:span><text:span text:style-name="T102">z</text:span><text:span text:style-name="T104">ym</text:span><text:span text:style-name="T106"> si</text:span><text:span text:style-name="T104">ę</text:span><text:span text:style-name="T115"> </text:span><text:span text:style-name="T104">ró</text:span><text:span text:style-name="T102">żn</text:span><text:span text:style-name="T104">i</text:span><text:span text:style-name="T113"> </text:span><text:span text:style-name="T105">ﬁ</text:span><text:span text:style-name="T106">k</text:span><text:span text:style-name="T104">cja</text:span><text:span text:style-name="T102"> l</text:span><text:span text:style-name="T106">i</text:span><text:span text:style-name="T102">t</text:span><text:span text:style-name="T106">era</text:span><text:span text:style-name="T104">c</text:span><text:span text:style-name="T106">k</text:span><text:span text:style-name="T104">a</text:span><text:span text:style-name="T117"> </text:span><text:span text:style-name="T104">od</text:span><text:span text:style-name="T113"> </text:span><text:span text:style-name="T106">r</text:span><text:span text:style-name="T102">z</text:span><text:span text:style-name="T106">e</text:span><text:span text:style-name="T104">c</text:span><text:span text:style-name="T102">z</text:span><text:span text:style-name="T104">y</text:span><text:span text:style-name="T102">w</text:span><text:span text:style-name="T104">i</text:span><text:span text:style-name="T106">s</text:span><text:span text:style-name="T102">t</text:span><text:span text:style-name="T104">o</text:span><text:span text:style-name="T106">ś</text:span><text:span text:style-name="T104">ci</text:span></text:p>
        </text:list-item>
        <text:list-item>
          <text:p text:style-name="P65"><text:span text:style-name="T104">ro</text:span><text:span text:style-name="T102">z</text:span><text:span text:style-name="T104">ró</text:span><text:span text:style-name="T102">ż</text:span><text:span text:style-name="T104">nia</text:span><text:span text:style-name="T106"> </text:span><text:span text:style-name="T102">n</text:span><text:span text:style-name="T106">a</text:span><text:span text:style-name="T104">rr</text:span><text:span text:style-name="T106">a</text:span><text:span text:style-name="T104">cję</text:span><text:span text:style-name="T116"> </text:span><text:span text:style-name="T104">pi</text:span><text:span text:style-name="T106">e</text:span><text:span text:style-name="T104">r</text:span><text:span text:style-name="T102">w</text:span><text:span text:style-name="T104">s</text:span><text:span text:style-name="T102">z</text:span><text:span text:style-name="T104">o-</text:span><text:span text:style-name="T116"> </text:span><text:span text:style-name="T104">i</text:span><text:span text:style-name="T108"> </text:span><text:span text:style-name="T102">t</text:span><text:span text:style-name="T104">r</text:span><text:span text:style-name="T102">z</text:span><text:span text:style-name="T106">e</text:span><text:span text:style-name="T104">cioosobo</text:span><text:span text:style-name="T102">w</text:span><text:span text:style-name="T106">ą</text:span></text:p>
        </text:list-item>
        <text:list-item>
          <text:p text:style-name="P65"><text:span text:style-name="T104">ro</text:span><text:span text:style-name="T102">z</text:span><text:span text:style-name="T104">po</text:span><text:span text:style-name="T102">z</text:span><text:span text:style-name="T104">n</text:span><text:span text:style-name="T106">a</text:span><text:span text:style-name="T104">je</text:span><text:span text:style-name="T102"> </text:span><text:span text:style-name="T104">w</text:span><text:span text:style-name="T113"> </text:span><text:span text:style-name="T102">t</text:span><text:span text:style-name="T106">ek</text:span><text:span text:style-name="T104">ście</text:span><text:span text:style-name="T107"> </text:span><text:span text:style-name="T106">e</text:span><text:span text:style-name="T104">pickim</text:span><text:span text:style-name="T116"> </text:span><text:span text:style-name="T104">fr</text:span><text:span text:style-name="T106">a</text:span><text:span text:style-name="T104">gm</text:span><text:span text:style-name="T106">e</text:span><text:span text:style-name="T102">n</text:span><text:span text:style-name="T104">ty</text:span><text:span text:style-name="T111"> </text:span><text:span text:style-name="T104">opo</text:span><text:span text:style-name="T102">w</text:span><text:span text:style-name="T104">i</text:span><text:span text:style-name="T106">a</text:span><text:span text:style-name="T104">d</text:span><text:span text:style-name="T106">a</text:span><text:span text:style-name="T104">nia</text:span><text:span text:style-name="T111"> </text:span><text:span text:style-name="T104">i</text:span><text:span text:style-name="T108"> </text:span><text:span text:style-name="T104">opisu</text:span></text:p>
        </text:list-item>
        <text:list-item>
          <text:p text:style-name="P65"><text:span text:style-name="T104">odró</text:span><text:span text:style-name="T102">żn</text:span><text:span text:style-name="T104">ia</text:span><text:span text:style-name="T107"> </text:span><text:span text:style-name="T104">dr</text:span><text:span text:style-name="T106">ama</text:span><text:span text:style-name="T104">t</text:span><text:span text:style-name="T117"> </text:span><text:span text:style-name="T104">od</text:span><text:span text:style-name="T113"> </text:span><text:span text:style-name="T104">innych</text:span><text:span text:style-name="T106"> </text:span><text:span text:style-name="T104">rod</text:span><text:span text:style-name="T102">z</text:span><text:span text:style-name="T106">a</text:span><text:span text:style-name="T104">jów</text:span><text:span text:style-name="T117"> </text:span><text:span text:style-name="T102">l</text:span><text:span text:style-name="T104">it</text:span><text:span text:style-name="T106">e</text:span><text:span text:style-name="T104">r</text:span><text:span text:style-name="T106">a</text:span><text:span text:style-name="T104">ckich, wskazuje elementy dramatu: akt, scena, tekst główny, didaskalia, monolog i dialog</text:span></text:p>
        </text:list-item>
        <text:list-item>
          <text:p text:style-name="P78">rozpoznaje balladę jako gatunek z pogranicza rodzajów literackich</text:p>
        </text:list-item>
        <text:list-item>
          <text:p text:style-name="P65"><text:span text:style-name="T104">po</text:span><text:span text:style-name="T106">sł</text:span><text:span text:style-name="T104">u</text:span><text:span text:style-name="T106">g</text:span><text:span text:style-name="T104">uje</text:span><text:span text:style-name="T116"> </text:span><text:span text:style-name="T106">s</text:span><text:span text:style-name="T104">ię</text:span><text:span text:style-name="T115"> </text:span><text:span text:style-name="T106">s</text:span><text:span text:style-name="T104">pi</text:span><text:span text:style-name="T106">se</text:span><text:span text:style-name="T104">m</text:span><text:span text:style-name="T109"> </text:span><text:span text:style-name="T104">tr</text:span><text:span text:style-name="T106">eś</text:span><text:span text:style-name="T104">ci, cytatem z poszanowaniem praw autorskich</text:span></text:p>
        </text:list-item>
        <text:list-item>
          <text:p text:style-name="P78">rozpoznaje gatunki dziennikarskie: wywiad, artykuł</text:p>
        </text:list-item>
        <text:list-item>
          <text:p text:style-name="P65"><text:span text:style-name="T104">wy</text:span><text:span text:style-name="T106">s</text:span><text:span text:style-name="T102">z</text:span><text:span text:style-name="T104">u</text:span><text:span text:style-name="T106">k</text:span><text:span text:style-name="T104">uje infor</text:span><text:span text:style-name="T106">ma</text:span><text:span text:style-name="T104">cje</text:span><text:span text:style-name="T109"> </text:span><text:span text:style-name="T104">w</text:span><text:span text:style-name="T113"> </text:span><text:span text:style-name="T104">t</text:span><text:span text:style-name="T106">ekś</text:span><text:span text:style-name="T104">cie</text:span><text:span text:style-name="T107"> </text:span><text:span text:style-name="T104">popul</text:span><text:span text:style-name="T106">a</text:span><text:span text:style-name="T104">rnon</text:span><text:span text:style-name="T106">a</text:span><text:span text:style-name="T104">u</text:span><text:span text:style-name="T106">k</text:span><text:span text:style-name="T104">owy</text:span><text:span text:style-name="T106">m</text:span><text:span text:style-name="T104">, naukowym, publicystycznym</text:span></text:p>
        </text:list-item>
        <text:list-item>
          <text:p text:style-name="P101"><text:span text:style-name="T106">dos</text:span><text:span text:style-name="T102">t</text:span><text:span text:style-name="T106">r</text:span><text:span text:style-name="T102">z</text:span><text:span text:style-name="T106">eg</text:span><text:span text:style-name="T104">a</text:span><text:span text:style-name="T109"> </text:span><text:span text:style-name="T106">s</text:span><text:span text:style-name="T104">y</text:span><text:span text:style-name="T106">mbo</text:span><text:span text:style-name="T102">l</text:span><text:span text:style-name="T104">e i alegorie w tekstach kultury</text:span></text:p>
        </text:list-item>
        <text:list-item>
          <text:p text:style-name="P65"><text:span text:style-name="T104">wymi</text:span><text:span text:style-name="T106">e</text:span><text:span text:style-name="T102">n</text:span><text:span text:style-name="T104">ia</text:span><text:span text:style-name="T126"> </text:span><text:span text:style-name="T104">osoby</text:span><text:span text:style-name="T127"> </text:span><text:span text:style-name="T102">u</text:span><text:span text:style-name="T104">c</text:span><text:span text:style-name="T102">z</text:span><text:span text:style-name="T106">es</text:span><text:span text:style-name="T104">tnic</text:span><text:span text:style-name="T102">z</text:span><text:span text:style-name="T106">ą</text:span><text:span text:style-name="T104">ce</text:span><text:span text:style-name="T128"> </text:span><text:span text:style-name="T104">w</text:span><text:span text:style-name="T114"> </text:span><text:span text:style-name="T104">proc</text:span><text:span text:style-name="T106">e</text:span><text:span text:style-name="T104">sie</text:span><text:span text:style-name="T128"> </text:span><text:span text:style-name="T104">po</text:span><text:span text:style-name="T102">w</text:span><text:span text:style-name="T106">s</text:span><text:span text:style-name="T102">t</text:span><text:span text:style-name="T106">a</text:span><text:span text:style-name="T102">w</text:span><text:span text:style-name="T106">a</text:span><text:span text:style-name="T102">n</text:span><text:span text:style-name="T106">i</text:span><text:span text:style-name="T104">a</text:span><text:span text:style-name="T126"> </text:span><text:span text:style-name="T104">pr</text:span><text:span text:style-name="T102">z</text:span><text:span text:style-name="T106">e</text:span><text:span text:style-name="T104">d</text:span><text:span text:style-name="T106">s</text:span><text:span text:style-name="T102">t</text:span><text:span text:style-name="T106">a</text:span><text:span text:style-name="T102">w</text:span><text:span text:style-name="T104">i</text:span><text:span text:style-name="T106">e</text:span><text:span text:style-name="T102">n</text:span><text:span text:style-name="T106">i</text:span><text:span text:style-name="T104">a</text:span><text:span text:style-name="T129"> </text:span><text:span text:style-name="T102">t</text:span><text:span text:style-name="T106">ea</text:span><text:span text:style-name="T102">t</text:span><text:span text:style-name="T106">ra</text:span><text:span text:style-name="T102">lnego oraz filmu (reżyser, aktor, scenograf, charakteryzator)</text:span></text:p>
        </text:list-item>
        <text:list-item>
          <text:p text:style-name="P65"><text:span text:style-name="T86">z</text:span><text:span text:style-name="T88">a</text:span><text:span text:style-name="T86">uw</text:span><text:span text:style-name="T88">a</text:span><text:span text:style-name="T86">ż</text:span><text:span text:style-name="T84">a</text:span><text:span text:style-name="T91"> </text:span><text:span text:style-name="T86">zw</text:span><text:span text:style-name="T84">i</text:span><text:span text:style-name="T88">ą</text:span><text:span text:style-name="T86">z</text:span><text:span text:style-name="T88">k</text:span><text:span text:style-name="T84">i</text:span><text:span text:style-name="T88"> mię</text:span><text:span text:style-name="T84">d</text:span><text:span text:style-name="T86">z</text:span><text:span text:style-name="T84">y</text:span><text:span text:style-name="T97"> </text:span><text:span text:style-name="T84">d</text:span><text:span text:style-name="T86">z</text:span><text:span text:style-name="T88">iełe</text:span><text:span text:style-name="T84">m</text:span><text:span text:style-name="T92"> </text:span><text:span text:style-name="T86">l</text:span><text:span text:style-name="T88">i</text:span><text:span text:style-name="T86">t</text:span><text:span text:style-name="T88">era</text:span><text:span text:style-name="T84">c</text:span><text:span text:style-name="T88">ki</text:span><text:span text:style-name="T84">m</text:span><text:span text:style-name="T99"> </text:span><text:span text:style-name="T84">a innym tekstem kultury</text:span></text:p>
        </text:list-item>
        <text:list-item>
          <text:p text:style-name="P103">dokonuje przekładu intersemiotycznego tekstów kultury i interpretacji zjawisk społecznych oraz prezentuje je w ramach różnych projektów grupowych</text:p>
        </text:list-item>
      </text:list>
      <text:p text:style-name="P19"/>
      <text:p text:style-name="P19">Tworzenie wypowiedzi (elementy retoryki, mówienie i pisanie)</text:p>
      <text:p text:style-name="P30"/>
      <text:list xml:id="list3025105233638542764" text:style-name="WWNum13">
        <text:list-item>
          <text:p text:style-name="P92">sporządza w różnych formach notatkę dotyczącą wysłuchanej wypowiedzi</text:p>
        </text:list-item>
        <text:list-item>
          <text:p text:style-name="P66"><text:span text:style-name="T84">t</text:span><text:span text:style-name="T86">w</text:span><text:span text:style-name="T84">or</text:span><text:span text:style-name="T86">z</text:span><text:span text:style-name="T84">y</text:span><text:span text:style-name="T88"> </text:span><text:span text:style-name="T84">p</text:span><text:span text:style-name="T86">l</text:span><text:span text:style-name="T88">a</text:span><text:span text:style-name="T84">n</text:span><text:span text:style-name="T88"> </text:span><text:span text:style-name="T84">dłu</text:span><text:span text:style-name="T86">ż</text:span><text:span text:style-name="T84">s</text:span><text:span text:style-name="T86">z</text:span><text:span text:style-name="T84">ej</text:span><text:span text:style-name="T91"> </text:span><text:span text:style-name="T86">w</text:span><text:span text:style-name="T84">ypo</text:span><text:span text:style-name="T86">w</text:span><text:span text:style-name="T84">ied</text:span><text:span text:style-name="T86">z</text:span><text:span text:style-name="T84">i</text:span></text:p>
        </text:list-item>
        <text:list-item>
          <text:p text:style-name="P92">tworzy wypowiedź o charakterze argumentacyjnym, w rozprawce z pomocą nauczyciela formułuje tezę, hipotezę oraz argumenty, samodzielnie podaje przykłady do argumentów, wnioskuje</text:p>
        </text:list-item>
        <text:list-item>
          <text:p text:style-name="P93">wypowiada się na temat</text:p>
        </text:list-item>
        <text:list-item>
          <text:p text:style-name="P66"><text:span text:style-name="T106">s</text:span><text:span text:style-name="T102">t</text:span><text:span text:style-name="T106">ar</text:span><text:span text:style-name="T104">a</text:span><text:span text:style-name="T130"> </text:span><text:span text:style-name="T106">si</text:span><text:span text:style-name="T104">ę</text:span><text:span text:style-name="T122"> </text:span><text:span text:style-name="T102">z</text:span><text:span text:style-name="T106">a</text:span><text:span text:style-name="T104">c</text:span><text:span text:style-name="T102">h</text:span><text:span text:style-name="T104">o</text:span><text:span text:style-name="T102">w</text:span><text:span text:style-name="T106">a</text:span><text:span text:style-name="T104">ć popr</text:span><text:span text:style-name="T106">a</text:span><text:span text:style-name="T102">wn</text:span><text:span text:style-name="T104">o</text:span><text:span text:style-name="T106">ś</text:span></text:p>
        </text:list-item>
        <text:list-item>
          <text:p text:style-name="P66"><text:soft-page-break/><text:span text:style-name="T131"><text:s/></text:span><text:span text:style-name="T104">j</text:span><text:span text:style-name="T106">ę</text:span><text:span text:style-name="T102">z</text:span><text:span text:style-name="T104">y</text:span><text:span text:style-name="T106">k</text:span><text:span text:style-name="T104">o</text:span><text:span text:style-name="T102">w</text:span><text:span text:style-name="T106">ą</text:span><text:span text:style-name="T104">, or</text:span><text:span text:style-name="T102">t</text:span><text:span text:style-name="T104">ogra</text:span><text:span text:style-name="T103">ﬁ</text:span><text:span text:style-name="T104">c</text:span><text:span text:style-name="T102">zn</text:span><text:span text:style-name="T104">ą i i</text:span><text:span text:style-name="T102">nt</text:span><text:span text:style-name="T106">e</text:span><text:span text:style-name="T104">rp</text:span><text:span text:style-name="T102">un</text:span><text:span text:style-name="T106">k</text:span><text:span text:style-name="T104">cyj</text:span><text:span text:style-name="T102">n</text:span><text:span text:style-name="T104">ą </text:span><text:span text:style-name="T86">t</text:span><text:span text:style-name="T88">eks</text:span><text:span text:style-name="T86">tu, <text:line-break/>a w tekstach mówionych zachowuje poprawność akcentowania wyrazów i zdań, dba <text:line-break/>o poprawną wymowę </text:span></text:p>
        </text:list-item>
        <text:list-item>
          <text:p text:style-name="P66"><text:span text:style-name="T106">s</text:span><text:span text:style-name="T102">t</text:span><text:span text:style-name="T106">ar</text:span><text:span text:style-name="T104">a </text:span><text:span text:style-name="T106">si</text:span><text:span text:style-name="T104">ę</text:span><text:span text:style-name="T115"> </text:span><text:span text:style-name="T104">o</text:span><text:span text:style-name="T108"> </text:span><text:span text:style-name="T106">es</text:span><text:span text:style-name="T102">t</text:span><text:span text:style-name="T106">e</text:span><text:span text:style-name="T102">t</text:span><text:span text:style-name="T104">yc</text:span><text:span text:style-name="T102">zn</text:span><text:span text:style-name="T104">y</text:span><text:span text:style-name="T117"> </text:span><text:span text:style-name="T102">z</text:span><text:span text:style-name="T106">api</text:span><text:span text:style-name="T104">s</text:span><text:span text:style-name="T106"> </text:span><text:span text:style-name="T102">w</text:span><text:span text:style-name="T104">y</text:span><text:span text:style-name="T106">po</text:span><text:span text:style-name="T102">w</text:span><text:span text:style-name="T104">i</text:span><text:span text:style-name="T106">ed</text:span><text:span text:style-name="T102">z</text:span><text:span text:style-name="T104">i</text:span></text:p>
        </text:list-item>
        <text:list-item>
          <text:p text:style-name="P66"><text:span text:style-name="T104">wygłasza krótki monolog, podejmuje próbę wygłaszania przemówienia oraz</text:span><text:span text:style-name="T109"> </text:span><text:span text:style-name="T104">pró</text:span><text:span text:style-name="T106">b</text:span><text:span text:style-name="T104">y ucz</text:span><text:span text:style-name="T106">es</text:span><text:span text:style-name="T102">t</text:span><text:span text:style-name="T104">nicz</text:span><text:span text:style-name="T106">e</text:span><text:span text:style-name="T102">n</text:span><text:span text:style-name="T104">ia</text:span><text:span text:style-name="T111"> </text:span><text:span text:style-name="T104">w</text:span><text:span text:style-name="T113"> </text:span><text:span text:style-name="T104">dy</text:span><text:span text:style-name="T106">sk</text:span><text:span text:style-name="T102">u</text:span><text:span text:style-name="T106">s</text:span><text:span text:style-name="T104">ji</text:span></text:p>
        </text:list-item>
        <text:list-item>
          <text:p text:style-name="P93">przygotowuje wywiad</text:p>
        </text:list-item>
        <text:list-item>
          <text:p text:style-name="P66"><text:span text:style-name="T88">s</text:span><text:span text:style-name="T86">t</text:span><text:span text:style-name="T88">res</text:span><text:span text:style-name="T86">z</text:span><text:span text:style-name="T84">c</text:span><text:span text:style-name="T86">z</text:span><text:span text:style-name="T88">a i</text:span><text:span text:style-name="T84"> parafrazuje tekst, w tym tekst popularnonaukowy</text:span></text:p>
        </text:list-item>
        <text:list-item>
          <text:p text:style-name="P66"><text:span text:style-name="T86">wy</text:span><text:span text:style-name="T84">r</text:span><text:span text:style-name="T88">a</text:span><text:span text:style-name="T86">ż</text:span><text:span text:style-name="T84">a </text:span><text:span text:style-name="T88">s</text:span><text:span text:style-name="T86">w</text:span><text:span text:style-name="T84">oje</text:span><text:span text:style-name="T86"> z</text:span><text:span text:style-name="T84">d</text:span><text:span text:style-name="T88">a</text:span><text:span text:style-name="T86">n</text:span><text:span text:style-name="T84">ie i umie je uzasadnić, odnosi się do cudzych poglądów</text:span></text:p>
        </text:list-item>
        <text:list-item>
          <text:p text:style-name="P66"><text:span text:style-name="T104">pis</text:span><text:span text:style-name="T102">z</text:span><text:span text:style-name="T104">e</text:span><text:span text:style-name="T106"> </text:span><text:span text:style-name="T104">opo</text:span><text:span text:style-name="T102">w</text:span><text:span text:style-name="T104">i</text:span><text:span text:style-name="T106">a</text:span><text:span text:style-name="T104">d</text:span><text:span text:style-name="T106">a</text:span><text:span text:style-name="T102">n</text:span><text:span text:style-name="T104">ie</text:span><text:span text:style-name="T111"> </text:span><text:span text:style-name="T104">odt</text:span><text:span text:style-name="T102">w</text:span><text:span text:style-name="T104">órc</text:span><text:span text:style-name="T102">z</text:span><text:span text:style-name="T104">e</text:span><text:span text:style-name="T116"> </text:span><text:span text:style-name="T104">i</text:span><text:span text:style-name="T108"> </text:span><text:span text:style-name="T104">t</text:span><text:span text:style-name="T102">w</text:span><text:span text:style-name="T104">órc</text:span><text:span text:style-name="T102">z</text:span><text:span text:style-name="T106">e</text:span><text:span text:style-name="T104">;</text:span><text:span text:style-name="T102"> w</text:span><text:span text:style-name="T104">i</text:span><text:span text:style-name="T106">e</text:span><text:span text:style-name="T104">,</text:span><text:span text:style-name="T113"> </text:span><text:span text:style-name="T104">j</text:span><text:span text:style-name="T106">a</text:span><text:span text:style-name="T104">k </text:span><text:span text:style-name="T102">u</text:span><text:span text:style-name="T104">mi</text:span><text:span text:style-name="T106">eś</text:span><text:span text:style-name="T104">cić</text:span><text:span text:style-name="T109"> </text:span><text:span text:style-name="T104">di</text:span><text:span text:style-name="T106">a</text:span><text:span text:style-name="T102">l</text:span><text:span text:style-name="T104">og</text:span><text:span text:style-name="T106"> </text:span><text:span text:style-name="T104">w</text:span><text:span text:style-name="T113"> </text:span><text:span text:style-name="T104">t</text:span><text:span text:style-name="T106">e</text:span><text:span text:style-name="T104">kści</text:span><text:span text:style-name="T106">e</text:span></text:p>
        </text:list-item>
        <text:list-item>
          <text:p text:style-name="P66"><text:span text:style-name="T104">opisuje i charakteryzuje post</text:span><text:span text:style-name="T106">a</text:span><text:span text:style-name="T104">ci</text:span><text:span text:style-name="T102"> </text:span><text:span text:style-name="T104">r</text:span><text:span text:style-name="T102">z</text:span><text:span text:style-name="T106">e</text:span><text:span text:style-name="T104">c</text:span><text:span text:style-name="T102">z</text:span><text:span text:style-name="T104">y</text:span><text:span text:style-name="T102">w</text:span><text:span text:style-name="T104">iste</text:span><text:span text:style-name="T117"> </text:span><text:span text:style-name="T104">i</text:span><text:span text:style-name="T108"> </text:span><text:span text:style-name="T105">ﬁ</text:span><text:span text:style-name="T106">k</text:span><text:span text:style-name="T104">cyjn</text:span><text:span text:style-name="T106">e</text:span></text:p>
        </text:list-item>
        <text:list-item>
          <text:p text:style-name="P66"><text:span text:style-name="T104">stosuje </text:span><text:span text:style-name="T102">n</text:span><text:span text:style-name="T106">a</text:span><text:span text:style-name="T104">rr</text:span><text:span text:style-name="T106">a</text:span><text:span text:style-name="T104">cję</text:span><text:span text:style-name="T116"> </text:span><text:span text:style-name="T104">pi</text:span><text:span text:style-name="T106">e</text:span><text:span text:style-name="T104">r</text:span><text:span text:style-name="T102">w</text:span><text:span text:style-name="T104">s</text:span><text:span text:style-name="T102">z</text:span><text:span text:style-name="T104">o-</text:span><text:span text:style-name="T116"> </text:span><text:span text:style-name="T104">i</text:span><text:span text:style-name="T108"> </text:span><text:span text:style-name="T102">t</text:span><text:span text:style-name="T104">r</text:span><text:span text:style-name="T102">z</text:span><text:span text:style-name="T106">e</text:span><text:span text:style-name="T104">cioosobo</text:span><text:span text:style-name="T102">w</text:span><text:span text:style-name="T106">ą</text:span></text:p>
        </text:list-item>
        <text:list-item>
          <text:p text:style-name="P66"><text:span text:style-name="T104">opi</text:span><text:span text:style-name="T106">s</text:span><text:span text:style-name="T104">uje</text:span><text:span text:style-name="T107"> </text:span><text:span text:style-name="T106">e</text:span><text:span text:style-name="T104">l</text:span><text:span text:style-name="T106">eme</text:span><text:span text:style-name="T104">nty</text:span><text:span text:style-name="T116"> </text:span><text:span text:style-name="T104">dzi</text:span><text:span text:style-name="T106">eł</text:span><text:span text:style-name="T104">a</text:span><text:span text:style-name="T102"> </text:span><text:span text:style-name="T106">ma</text:span><text:span text:style-name="T102">l</text:span><text:span text:style-name="T106">a</text:span><text:span text:style-name="T104">r</text:span><text:span text:style-name="T106">sk</text:span><text:span text:style-name="T104">i</text:span><text:span text:style-name="T106">eg</text:span><text:span text:style-name="T104">o, wykorzystuje z pomocą nauczyciela odpowiednie konteksty</text:span></text:p>
        </text:list-item>
        <text:list-item>
          <text:p text:style-name="P66"><text:span text:style-name="T104">u</text:span><text:span text:style-name="T106">kła</text:span><text:span text:style-name="T104">da</text:span><text:span text:style-name="T107"> </text:span><text:span text:style-name="T104">t</text:span><text:span text:style-name="T106">eks</text:span><text:span text:style-name="T104">t</text:span><text:span text:style-name="T107"> </text:span><text:span text:style-name="T104">o</text:span><text:span text:style-name="T108"> </text:span><text:span text:style-name="T104">trójdzi</text:span><text:span text:style-name="T106">e</text:span><text:span text:style-name="T102">l</text:span><text:span text:style-name="T104">n</text:span><text:span text:style-name="T106">e</text:span><text:span text:style-name="T104">j</text:span><text:span text:style-name="T109"> </text:span><text:span text:style-name="T106">k</text:span><text:span text:style-name="T104">o</text:span><text:span text:style-name="T106">m</text:span><text:span text:style-name="T104">pozycji z uwzględnieniem akapitów, stosuje cytat</text:span></text:p>
        </text:list-item>
        <text:list-item>
          <text:p text:style-name="P66"><text:span text:style-name="T102">w</text:span><text:span text:style-name="T104">y</text:span><text:span text:style-name="T106">głas</text:span><text:span text:style-name="T102">z</text:span><text:span text:style-name="T104">a</text:span><text:span text:style-name="T117"> </text:span><text:span text:style-name="T104">z</text:span><text:span text:style-name="T113"> </text:span><text:span text:style-name="T104">p</text:span><text:span text:style-name="T106">amię</text:span><text:span text:style-name="T104">ci</text:span><text:span text:style-name="T117"> </text:span><text:span text:style-name="T102">t</text:span><text:span text:style-name="T106">eks</text:span><text:span text:style-name="T104">t</text:span><text:span text:style-name="T106"> </text:span><text:span text:style-name="T104">po</text:span><text:span text:style-name="T106">e</text:span><text:span text:style-name="T102">t</text:span><text:span text:style-name="T104">yc</text:span><text:span text:style-name="T106">ki</text:span></text:p>
        </text:list-item>
      </text:list>
      <text:p text:style-name="P1"/>
      <text:p text:style-name="P20">Kształcenie językowe (gramatyka języka polskiego, komunikacja językowa i kultura języka, ortografia i interpunkcja)</text:p>
      <text:p text:style-name="P20"/>
      <text:list xml:id="list40433776" text:continue-numbering="true" text:style-name="WWNum13">
        <text:list-item>
          <text:p text:style-name="P92">wie, czym jest błąd językowy</text:p>
        </text:list-item>
      </text:list>
      <text:list xml:id="list1814481644693784478" text:style-name="WWNum14">
        <text:list-item>
          <text:p text:style-name="P82">ma podstawową wiedzę z zakresu gramatyki języka polskiego: </text:p>
        </text:list-item>
      </text:list>
      <text:p text:style-name="P33"><text:span text:style-name="T179">–</text:span><text:span text:style-name="T184"> </text:span><text:span text:style-name="T179">fon</text:span><text:span text:style-name="T186">e</text:span><text:span text:style-name="T191">t</text:span><text:span text:style-name="T179">yki</text:span><text:span text:style-name="T194"> </text:span><text:span text:style-name="T186">(</text:span><text:span text:style-name="T191">zn</text:span><text:span text:style-name="T179">a</text:span><text:span text:style-name="T195"> </text:span><text:span text:style-name="T179">ró</text:span><text:span text:style-name="T191">ż</text:span><text:span text:style-name="T179">nicę</text:span><text:span text:style-name="T196"> </text:span><text:span text:style-name="T179">mi</text:span><text:span text:style-name="T186">ę</text:span><text:span text:style-name="T179">d</text:span><text:span text:style-name="T191">z</text:span><text:span text:style-name="T179">y</text:span><text:span text:style-name="T194"> </text:span><text:span text:style-name="T179">głoską</text:span><text:span text:style-name="T197"> </text:span><text:span text:style-name="T179">a</text:span><text:span text:style-name="T198"> </text:span><text:span text:style-name="T191">l</text:span><text:span text:style-name="T179">it</text:span><text:span text:style-name="T186">e</text:span><text:span text:style-name="T179">r</text:span><text:span text:style-name="T186">ą</text:span><text:span text:style-name="T179">;</text:span><text:span text:style-name="T199"> </text:span><text:span text:style-name="T179">ro</text:span><text:span text:style-name="T191">z</text:span><text:span text:style-name="T179">ró</text:span><text:span text:style-name="T191">ż</text:span><text:span text:style-name="T179">nia</text:span><text:span text:style-name="T200"> </text:span><text:span text:style-name="T186">sam</text:span><text:span text:style-name="T179">ogłoski</text:span><text:span text:style-name="T201"> </text:span><text:span text:style-name="T179">i</text:span><text:span text:style-name="T195"> </text:span><text:span text:style-name="T179">spół</text:span><text:span text:style-name="T186">gł</text:span><text:span text:style-name="T179">o</text:span><text:span text:style-name="T186">ski</text:span><text:span text:style-name="T179">, </text:span><text:span text:style-name="T186">gł</text:span><text:span text:style-name="T179">o</text:span><text:span text:style-name="T186">sk</text:span><text:span text:style-name="T179">i d</text:span><text:span text:style-name="T191">źw</text:span><text:span text:style-name="T186">ię</text:span><text:span text:style-name="T179">c</text:span><text:span text:style-name="T191">zn</text:span><text:span text:style-name="T186">e</text:span><text:span text:style-name="T179">,</text:span><text:span text:style-name="T202"> </text:span><text:span text:style-name="T186">be</text:span><text:span text:style-name="T191">z</text:span><text:span text:style-name="T186">d</text:span><text:span text:style-name="T191">źw</text:span><text:span text:style-name="T179">i</text:span><text:span text:style-name="T186">ę</text:span><text:span text:style-name="T179">c</text:span><text:span text:style-name="T191">zn</text:span><text:span text:style-name="T186">e</text:span><text:span text:style-name="T179">, </text:span><text:span text:style-name="T191">u</text:span><text:span text:style-name="T186">s</text:span><text:span text:style-name="T191">tn</text:span><text:span text:style-name="T186">e</text:span><text:span text:style-name="T179">, </text:span><text:span text:style-name="T191">n</text:span><text:span text:style-name="T179">o</text:span><text:span text:style-name="T186">s</text:span><text:span text:style-name="T179">o</text:span><text:span text:style-name="T191">w</text:span><text:span text:style-name="T186">e</text:span><text:span text:style-name="T179">), dostrzega rozbieżności pomiędzy mową a pismem</text:span></text:p>
      <text:p text:style-name="P32"><text:span text:style-name="T179">–</text:span><text:span text:style-name="T184"> </text:span><text:span text:style-name="T186">sł</text:span><text:span text:style-name="T179">o</text:span><text:span text:style-name="T191">w</text:span><text:span text:style-name="T179">o</text:span><text:span text:style-name="T191">tw</text:span><text:span text:style-name="T179">ór</text:span><text:span text:style-name="T186">s</text:span><text:span text:style-name="T191">tw</text:span><text:span text:style-name="T179">a</text:span><text:span text:style-name="T203"> </text:span><text:span text:style-name="T179">i</text:span><text:span text:style-name="T204"> </text:span><text:span text:style-name="T186">sł</text:span><text:span text:style-name="T179">o</text:span><text:span text:style-name="T191">wn</text:span><text:span text:style-name="T179">ic</text:span><text:span text:style-name="T191">tw</text:span><text:span text:style-name="T179">a</text:span><text:span text:style-name="T205"> </text:span><text:span text:style-name="T186">(</text:span><text:span text:style-name="T191">w</text:span><text:span text:style-name="T179">i</text:span><text:span text:style-name="T186">e</text:span><text:span text:style-name="T179">,</text:span><text:span text:style-name="T206"> </text:span><text:span text:style-name="T191">czy</text:span><text:span text:style-name="T179">m</text:span><text:span text:style-name="T184"> </text:span><text:span text:style-name="T179">są</text:span><text:span text:style-name="T184"> </text:span><text:span text:style-name="T186">wyraz podstawowy i pochodny,</text:span><text:span text:style-name="T184"> </text:span><text:span text:style-name="T179">for</text:span><text:span text:style-name="T186">ma</text:span><text:span text:style-name="T191">nt</text:span><text:span text:style-name="T179">, rd</text:span><text:span text:style-name="T191">z</text:span><text:span text:style-name="T186">e</text:span><text:span text:style-name="T191">ń</text:span><text:span text:style-name="T179">,</text:span><text:span text:style-name="T207"> </text:span><text:span text:style-name="T179">rod</text:span><text:span text:style-name="T191">z</text:span><text:span text:style-name="T179">i</text:span><text:span text:style-name="T191">n</text:span><text:span text:style-name="T179">a</text:span><text:span text:style-name="T186"> </text:span><text:span text:style-name="T191">wy</text:span><text:span text:style-name="T179">r</text:span><text:span text:style-name="T186">a</text:span><text:span text:style-name="T191">z</text:span><text:span text:style-name="T179">ó</text:span><text:span text:style-name="T191">w</text:span><text:span text:style-name="T179">;</text:span><text:span text:style-name="T207"> </text:span><text:span text:style-name="T179">ro</text:span><text:span text:style-name="T191">zu</text:span><text:span text:style-name="T186">m</text:span><text:span text:style-name="T179">ie</text:span><text:span text:style-name="T186"> </text:span><text:span text:style-name="T179">ró</text:span><text:span text:style-name="T191">żn</text:span><text:span text:style-name="T179">icę</text:span><text:span text:style-name="T207"> po</text:span><text:span text:style-name="T186">m</text:span><text:span text:style-name="T179">i</text:span><text:span text:style-name="T186">ę</text:span><text:span text:style-name="T179">d</text:span><text:span text:style-name="T191">z</text:span><text:span text:style-name="T179">y</text:span><text:span text:style-name="T186"> </text:span><text:span text:style-name="T191">wy</text:span><text:span text:style-name="T179">r</text:span><text:span text:style-name="T186">a</text:span><text:span text:style-name="T191">z</text:span><text:span text:style-name="T186">e</text:span><text:span text:style-name="T179">m po</text:span><text:span text:style-name="T186">k</text:span><text:span text:style-name="T179">r</text:span><text:span text:style-name="T186">e</text:span><text:span text:style-name="T191">wny</text:span><text:span text:style-name="T179">m</text:span><text:span text:style-name="T207"> </text:span><text:span text:style-name="T179">a</text:span><text:span text:style-name="T209"> </text:span><text:span text:style-name="T186">b</text:span><text:span text:style-name="T191">l</text:span><text:span text:style-name="T179">i</text:span><text:span text:style-name="T186">sk</text:span><text:span text:style-name="T179">o</text:span><text:span text:style-name="T191">zn</text:span><text:span text:style-name="T186">a</text:span><text:span text:style-name="T179">c</text:span><text:span text:style-name="T191">zny</text:span><text:span text:style-name="T186">m, dostrzega zróżnicowanie formantów pod względem ich funkcji)</text:span><text:span text:style-name="T179">, stosuje zasady interpunkcji w </text:span><text:span text:style-name="T17">ich zapisie, świadomie wzbogaca zasób własnego słownictwa o przysłowia, powiedzenia, frazeologizmy itp., odróżnia synonimy</text:span><text:span text:style-name="T191"> od homonimów</text:span></text:p>
      <text:p text:style-name="P34"><text:span text:style-name="T17">–</text:span><text:span text:style-name="T68"> </text:span><text:span text:style-name="T20">ﬂ</text:span><text:span text:style-name="T21">ek</text:span><text:span text:style-name="T17">sji</text:span><text:span text:style-name="T69"> </text:span><text:span text:style-name="T21">(stosuje wiedzę o częściach mowy w poprawnym zapisie partykuły </text:span><text:span text:style-name="T24">nie</text:span><text:span text:style-name="T21"> <text:line-break/>z różnymi częściami mowy</text:span><text:span text:style-name="T17">, rozpoznaje imiesłowy, zna zasady ich tworzenia <text:line-break/>i odmiany)</text:span></text:p>
      <text:p text:style-name="P35"><text:span text:style-name="T17">–</text:span><text:span text:style-name="T68"> </text:span><text:span text:style-name="T21">s</text:span><text:span text:style-name="T17">kł</text:span><text:span text:style-name="T21">a</text:span><text:span text:style-name="T17">dni</text:span><text:span text:style-name="T29"> </text:span><text:span text:style-name="T17">(wykorzystuje wiedzę o budowie wypowiedzenia pojedynczego i złożonego <text:line-break/>w przekształcaniu zdań pojedynczych na złożone i odwrotnie oraz wypowiedzeń <text:line-break/>z imiesłowowym równoważnikiem zdania na zdanie złożone i odwrotnie, dokonuje przekształceń z mowy zależnej na niezależną i odwrotnie</text:span><text:span text:style-name="T86"> </text:span></text:p>
      <text:p text:style-name="P1"/>
      <text:p text:style-name="P1"/>
      <text:p text:style-name="P36"><text:span text:style-name="T179">Oc</text:span><text:span text:style-name="T186">e</text:span><text:span text:style-name="T191">n</text:span><text:span text:style-name="T179">ę</text:span><text:span text:style-name="T210"> </text:span><text:span text:style-name="T181">dostateczną</text:span><text:span text:style-name="T179"> otrzy</text:span><text:span text:style-name="T186">m</text:span><text:span text:style-name="T179">uje</text:span><text:span text:style-name="T211"> </text:span><text:span text:style-name="T191">u</text:span><text:span text:style-name="T179">cz</text:span><text:span text:style-name="T186">e</text:span><text:span text:style-name="T191">ń</text:span><text:span text:style-name="T179">,</text:span><text:span text:style-name="T212"> </text:span><text:span text:style-name="T186">k</text:span><text:span text:style-name="T179">tóry</text:span><text:span text:style-name="T211"> </text:span><text:span text:style-name="T186">s</text:span><text:span text:style-name="T179">p</text:span><text:span text:style-name="T186">eł</text:span><text:span text:style-name="T179">nia</text:span><text:span text:style-name="T213"> </text:span><text:span text:style-name="T191">w</text:span><text:span text:style-name="T179">y</text:span><text:span text:style-name="T186">maga</text:span><text:span text:style-name="T191">n</text:span><text:span text:style-name="T179">ia</text:span><text:span text:style-name="T214"> </text:span><text:span text:style-name="T186">k</text:span><text:span text:style-name="T179">ryt</text:span><text:span text:style-name="T186">e</text:span><text:span text:style-name="T179">ri</text:span><text:span text:style-name="T186">a</text:span><text:span text:style-name="T179">lne</text:span><text:span text:style-name="T215"> </text:span><text:span text:style-name="T191">n</text:span><text:span text:style-name="T179">a</text:span><text:span text:style-name="T216"> </text:span><text:span text:style-name="T179">oc</text:span><text:span text:style-name="T186">e</text:span><text:span text:style-name="T179">nę </text:span><text:soft-page-break/><text:span text:style-name="T179">dopus</text:span><text:span text:style-name="T191">z</text:span><text:span text:style-name="T179">c</text:span><text:span text:style-name="T191">z</text:span><text:span text:style-name="T186">a</text:span><text:span text:style-name="T179">j</text:span><text:span text:style-name="T186">ą</text:span><text:span text:style-name="T179">cą</text:span><text:span text:style-name="T218"> </text:span><text:span text:style-name="T179">or</text:span><text:span text:style-name="T186">a</text:span><text:span text:style-name="T191">z</text:span><text:span text:style-name="T179">:</text:span></text:p>
      <text:p text:style-name="P2"/>
      <text:p text:style-name="P2">Kształcenie literackie i kulturowe</text:p>
      <text:p text:style-name="P24"/>
      <text:p text:style-name="P23"><text:span text:style-name="T183">SŁUC</text:span><text:span text:style-name="T193">HAN</text:span><text:span text:style-name="T188">I</text:span><text:span text:style-name="T183">E</text:span></text:p>
      <text:p text:style-name="P5"/>
      <text:list xml:id="list8277114738961948936" text:style-name="WWNum15">
        <text:list-item>
          <text:p text:style-name="P104"><text:span text:style-name="T179">ś</text:span><text:span text:style-name="T191">w</text:span><text:span text:style-name="T179">iadomie</text:span><text:span text:style-name="T184"> </text:span><text:span text:style-name="T191">u</text:span><text:span text:style-name="T179">c</text:span><text:span text:style-name="T191">z</text:span><text:span text:style-name="T179">estnic</text:span><text:span text:style-name="T191">z</text:span><text:span text:style-name="T179">y</text:span><text:span text:style-name="T204"> </text:span><text:span text:style-name="T179">w</text:span><text:span text:style-name="T219"> </text:span><text:span text:style-name="T186">s</text:span><text:span text:style-name="T179">ytuacji</text:span><text:span text:style-name="T221"> </text:span><text:span text:style-name="T186">k</text:span><text:span text:style-name="T179">om</text:span><text:span text:style-name="T191">un</text:span><text:span text:style-name="T179">i</text:span><text:span text:style-name="T186">ka</text:span><text:span text:style-name="T179">cyj</text:span><text:span text:style-name="T191">n</text:span><text:span text:style-name="T186">e</text:span><text:span text:style-name="T179">j</text:span><text:span text:style-name="T222"> </text:span><text:span text:style-name="T179">pr</text:span><text:span text:style-name="T191">z</text:span><text:span text:style-name="T186">e</text:span><text:span text:style-name="T179">z</text:span><text:span text:style-name="T223"> </text:span><text:span text:style-name="T191">uw</text:span><text:span text:style-name="T186">a</text:span><text:span text:style-name="T191">żn</text:span><text:span text:style-name="T179">e</text:span><text:span text:style-name="T219"> </text:span><text:span text:style-name="T186">sł</text:span><text:span text:style-name="T191">u</text:span><text:span text:style-name="T179">c</text:span><text:span text:style-name="T191">h</text:span><text:span text:style-name="T186">a</text:span><text:span text:style-name="T191">n</text:span><text:span text:style-name="T179">ie </text:span><text:span text:style-name="T191">wy</text:span><text:span text:style-name="T179">po</text:span><text:span text:style-name="T191">w</text:span><text:span text:style-name="T179">i</text:span><text:span text:style-name="T186">e</text:span><text:span text:style-name="T179">d</text:span><text:span text:style-name="T191">z</text:span><text:span text:style-name="T179">i</text:span><text:span text:style-name="T224"> </text:span><text:span text:style-name="T179">i</text:span><text:span text:style-name="T191">nnyc</text:span><text:span text:style-name="T179">h</text:span><text:span text:style-name="T186"> </text:span><text:span text:style-name="T179">j</text:span><text:span text:style-name="T186">e</text:span><text:span text:style-name="T179">j</text:span><text:span text:style-name="T209"> </text:span><text:span text:style-name="T191">ucz</text:span><text:span text:style-name="T186">es</text:span><text:span text:style-name="T191">tn</text:span><text:span text:style-name="T179">i</text:span><text:span text:style-name="T186">k</text:span><text:span text:style-name="T179">ó</text:span><text:span text:style-name="T225">w</text:span></text:p>
        </text:list-item>
        <text:list-item>
          <text:p text:style-name="P106"><text:span text:style-name="T191">ż</text:span><text:span text:style-name="T179">y</text:span><text:span text:style-name="T191">w</text:span><text:span text:style-name="T179">o</text:span><text:span text:style-name="T227"> </text:span><text:span text:style-name="T179">r</text:span><text:span text:style-name="T186">eag</text:span><text:span text:style-name="T179">uje</text:span><text:span text:style-name="T229"> </text:span><text:span text:style-name="T191">n</text:span><text:span text:style-name="T179">a</text:span><text:span text:style-name="T225"> </text:span><text:span text:style-name="T191">w</text:span><text:span text:style-name="T179">ypo</text:span><text:span text:style-name="T191">w</text:span><text:span text:style-name="T179">i</text:span><text:span text:style-name="T186">e</text:span><text:span text:style-name="T179">d</text:span><text:span text:style-name="T191">z</text:span><text:span text:style-name="T179">i</text:span><text:span text:style-name="T212"> </text:span><text:span text:style-name="T186">k</text:span><text:span text:style-name="T179">o</text:span><text:span text:style-name="T191">l</text:span><text:span text:style-name="T186">eg</text:span><text:span text:style-name="T179">ów</text:span><text:span text:style-name="T216"> </text:span><text:span text:style-name="T179">i</text:span><text:span text:style-name="T225"> </text:span><text:span text:style-name="T191">n</text:span><text:span text:style-name="T186">a</text:span><text:span text:style-name="T191">u</text:span><text:span text:style-name="T179">c</text:span><text:span text:style-name="T191">z</text:span><text:span text:style-name="T179">yci</text:span><text:span text:style-name="T186">e</text:span><text:span text:style-name="T191">l</text:span><text:span text:style-name="T186">a</text:span><text:span text:style-name="T179">,</text:span><text:span text:style-name="T212"> </text:span><text:span text:style-name="T186">m</text:span><text:span text:style-name="T179">.in.</text:span><text:span text:style-name="T230"> </text:span><text:span text:style-name="T179">prosi</text:span><text:span text:style-name="T232"> </text:span><text:span text:style-name="T179">o</text:span><text:span text:style-name="T225"> </text:span><text:span text:style-name="T179">j</text:span><text:span text:style-name="T186">e</text:span><text:span text:style-name="T179">j</text:span><text:span text:style-name="T234"> </text:span><text:span text:style-name="T179">po</text:span><text:span text:style-name="T191">w</text:span><text:span text:style-name="T179">tór</text:span><text:span text:style-name="T191">z</text:span><text:span text:style-name="T186">e</text:span><text:span text:style-name="T179">ni</text:span><text:span text:style-name="T186">e</text:span><text:span text:style-name="T179">,</text:span><text:span text:style-name="T209"> </text:span><text:span text:style-name="T179">uzup</text:span><text:span text:style-name="T186">eł</text:span><text:span text:style-name="T179">ni</text:span><text:span text:style-name="T186">e</text:span><text:span text:style-name="T191">n</text:span><text:span text:style-name="T179">i</text:span><text:span text:style-name="T186">e</text:span><text:span text:style-name="T179">,</text:span><text:span text:style-name="T234"> </text:span><text:span text:style-name="T191">w</text:span><text:span text:style-name="T179">yj</text:span><text:span text:style-name="T186">aś</text:span><text:span text:style-name="T179">ni</text:span><text:span text:style-name="T186">e</text:span><text:span text:style-name="T191">n</text:span><text:span text:style-name="T179">i</text:span><text:span text:style-name="T186">e</text:span></text:p>
        </text:list-item>
        <text:list-item>
          <text:p text:style-name="P67"><text:span text:style-name="T132">o</text:span><text:span text:style-name="T135">k</text:span><text:span text:style-name="T132">r</text:span><text:span text:style-name="T135">eś</text:span><text:span text:style-name="T137">l</text:span><text:span text:style-name="T132">a</text:span><text:span text:style-name="T139"> </text:span><text:span text:style-name="T137">t</text:span><text:span text:style-name="T135">ema</text:span><text:span text:style-name="T137">t</text:span><text:span text:style-name="T132">y</text:span><text:span text:style-name="T135">k</text:span><text:span text:style-name="T132">ę</text:span><text:span text:style-name="T140"> </text:span><text:span text:style-name="T137">w</text:span><text:span text:style-name="T132">y</text:span><text:span text:style-name="T135">sł</text:span><text:span text:style-name="T137">u</text:span><text:span text:style-name="T132">ch</text:span><text:span text:style-name="T135">a</text:span><text:span text:style-name="T137">n</text:span><text:span text:style-name="T135">eg</text:span><text:span text:style-name="T132">o</text:span><text:span text:style-name="T141"> </text:span><text:span text:style-name="T137">u</text:span><text:span text:style-name="T132">tworu; ocenia wartość wysłuchanego tekstu</text:span></text:p>
        </text:list-item>
        <text:list-item>
          <text:p text:style-name="P67"><text:span text:style-name="T132">ro</text:span><text:span text:style-name="T137">z</text:span><text:span text:style-name="T132">ró</text:span><text:span text:style-name="T137">ż</text:span><text:span text:style-name="T132">nia</text:span><text:span text:style-name="T135"> </text:span><text:span text:style-name="T137">t</text:span><text:span text:style-name="T135">ek</text:span><text:span text:style-name="T132">sty o</text:span><text:span text:style-name="T142"> </text:span><text:span text:style-name="T132">ch</text:span><text:span text:style-name="T135">a</text:span><text:span text:style-name="T132">r</text:span><text:span text:style-name="T135">ak</text:span><text:span text:style-name="T132">t</text:span><text:span text:style-name="T135">e</text:span><text:span text:style-name="T132">r</text:span><text:span text:style-name="T137">z</text:span><text:span text:style-name="T132">e</text:span><text:span text:style-name="T143"> </text:span><text:span text:style-name="T132">inform</text:span><text:span text:style-name="T135">a</text:span><text:span text:style-name="T132">cyjnym</text:span><text:span text:style-name="T141"> </text:span></text:p>
        </text:list-item>
        <text:list-item>
          <text:p text:style-name="P67"><text:span text:style-name="T137">w</text:span><text:span text:style-name="T132">y</text:span><text:span text:style-name="T135">bier</text:span><text:span text:style-name="T132">a</text:span><text:span text:style-name="T137"> </text:span><text:span text:style-name="T132">po</text:span><text:span text:style-name="T137">t</text:span><text:span text:style-name="T135">r</text:span><text:span text:style-name="T137">z</text:span><text:span text:style-name="T135">eb</text:span><text:span text:style-name="T137">n</text:span><text:span text:style-name="T132">e</text:span><text:span text:style-name="T144"> </text:span><text:span text:style-name="T135">i</text:span><text:span text:style-name="T137">n</text:span><text:span text:style-name="T132">fo</text:span><text:span text:style-name="T135">rma</text:span><text:span text:style-name="T132">cje</text:span><text:span text:style-name="T144"> </text:span><text:span text:style-name="T132">z</text:span><text:span text:style-name="T145"> </text:span><text:span text:style-name="T137">w</text:span><text:span text:style-name="T132">y</text:span><text:span text:style-name="T135">sł</text:span><text:span text:style-name="T137">u</text:span><text:span text:style-name="T132">c</text:span><text:span text:style-name="T137">h</text:span><text:span text:style-name="T135">a</text:span><text:span text:style-name="T137">n</text:span><text:span text:style-name="T135">eg</text:span><text:span text:style-name="T132">o</text:span><text:span text:style-name="T146"> </text:span><text:span text:style-name="T137">t</text:span><text:span text:style-name="T135">eks</text:span><text:span text:style-name="T137">tu</text:span></text:p>
        </text:list-item>
        <text:list-item>
          <text:p text:style-name="P67"><text:span text:style-name="T132">ro</text:span><text:span text:style-name="T137">z</text:span><text:span text:style-name="T132">po</text:span><text:span text:style-name="T137">z</text:span><text:span text:style-name="T132">n</text:span><text:span text:style-name="T135">a</text:span><text:span text:style-name="T132">je</text:span><text:span text:style-name="T137"> komizm, </text:span><text:span text:style-name="T132">kpinę</text:span><text:span text:style-name="T137"> </text:span><text:span text:style-name="T132">i</text:span><text:span text:style-name="T147"> </text:span><text:span text:style-name="T132">ironię</text:span><text:span text:style-name="T137"> </text:span><text:span text:style-name="T132">j</text:span><text:span text:style-name="T135">a</text:span><text:span text:style-name="T132">ko</text:span><text:span text:style-name="T135"> </text:span><text:span text:style-name="T137">w</text:span><text:span text:style-name="T132">yr</text:span><text:span text:style-name="T135">a</text:span><text:span text:style-name="T132">z</text:span><text:span text:style-name="T137"> </text:span><text:span text:style-name="T132">int</text:span><text:span text:style-name="T135">e</text:span><text:span text:style-name="T137">n</text:span><text:span text:style-name="T132">cji</text:span><text:span text:style-name="T139"> </text:span><text:span text:style-name="T137">w</text:span><text:span text:style-name="T132">ypo</text:span><text:span text:style-name="T137">w</text:span><text:span text:style-name="T132">i</text:span><text:span text:style-name="T135">e</text:span><text:span text:style-name="T132">d</text:span><text:span text:style-name="T137">z</text:span><text:span text:style-name="T132">i</text:span></text:p>
        </text:list-item>
      </text:list>
      <text:p text:style-name="P1"/>
      <text:p text:style-name="P18"><text:span text:style-name="T85">CZY</text:span><text:span text:style-name="T95">T</text:span><text:span text:style-name="T87">AN</text:span><text:span text:style-name="T85">IE</text:span><text:span text:style-name="T87"> </text:span><text:span text:style-name="T85">UTWORÓW LITERACKICH I ODBIÓR TEKSTÓW KULTURY</text:span></text:p>
      <text:p text:style-name="P1"/>
      <text:list xml:id="list3363847261847729188" text:style-name="WWNum16">
        <text:list-item>
          <text:p text:style-name="P107">podejmuje próby samodzielnego odczytania różnych tekstów współczesnych <text:line-break/>i dawnych na poziomie przenośnym, a w ich odczytaniu odnosi się do różnych kontekstów</text:p>
        </text:list-item>
        <text:list-item>
          <text:p text:style-name="P68"><text:span text:style-name="T132">n</text:span><text:span text:style-name="T135">a</text:span><text:span text:style-name="T137">z</text:span><text:span text:style-name="T132">y</text:span><text:span text:style-name="T137">w</text:span><text:span text:style-name="T132">a</text:span><text:span text:style-name="T142"> </text:span><text:span text:style-name="T132">ró</text:span><text:span text:style-name="T137">żn</text:span><text:span text:style-name="T132">e</text:span><text:span text:style-name="T135"> m</text:span><text:span text:style-name="T132">oty</text:span><text:span text:style-name="T137">w</text:span><text:span text:style-name="T132">y post</text:span><text:span text:style-name="T135">ę</text:span><text:span text:style-name="T132">po</text:span><text:span text:style-name="T137">w</text:span><text:span text:style-name="T135">a</text:span><text:span text:style-name="T132">nia</text:span><text:span text:style-name="T148"> </text:span><text:span text:style-name="T135">b</text:span><text:span text:style-name="T132">oh</text:span><text:span text:style-name="T135">a</text:span><text:span text:style-name="T137">t</text:span><text:span text:style-name="T135">e</text:span><text:span text:style-name="T132">ró</text:span><text:span text:style-name="T149">w</text:span></text:p>
        </text:list-item>
        <text:list-item>
          <text:p text:style-name="P80">określa problem poruszony w utworze i ustosunkowuje się do niego</text:p>
        </text:list-item>
        <text:list-item>
          <text:p text:style-name="P68"><text:span text:style-name="T179">id</text:span><text:span text:style-name="T186">e</text:span><text:span text:style-name="T179">nty</text:span><text:span text:style-name="T185">ﬁ</text:span><text:span text:style-name="T179">kuje w tekście poetyckim cechy liryki</text:span></text:p>
        </text:list-item>
        <text:list-item>
          <text:p text:style-name="P68"><text:span text:style-name="T132">charakteryzuje</text:span><text:span text:style-name="T139"> </text:span><text:span text:style-name="T132">o</text:span><text:span text:style-name="T135">sob</text:span><text:span text:style-name="T132">ę</text:span><text:span text:style-name="T137"> </text:span><text:span text:style-name="T135">mó</text:span><text:span text:style-name="T137">w</text:span><text:span text:style-name="T132">i</text:span><text:span text:style-name="T135">ąc</text:span><text:span text:style-name="T132">ą</text:span><text:span text:style-name="T140"> </text:span><text:span text:style-name="T132">w</text:span><text:span text:style-name="T151"> </text:span><text:span text:style-name="T137">w</text:span><text:span text:style-name="T132">i</text:span><text:span text:style-name="T135">ers</text:span><text:span text:style-name="T137">zu</text:span></text:p>
        </text:list-item>
        <text:list-item>
          <text:p text:style-name="P68"><text:span text:style-name="T137">wskazuje </text:span><text:span text:style-name="T132">podst</text:span><text:span text:style-name="T135">a</text:span><text:span text:style-name="T137">w</text:span><text:span text:style-name="T132">o</text:span><text:span text:style-name="T137">w</text:span><text:span text:style-name="T132">e</text:span><text:span text:style-name="T141"> </text:span><text:span text:style-name="T135">ś</text:span><text:span text:style-name="T132">rodki </text:span><text:span text:style-name="T137">w</text:span><text:span text:style-name="T132">yr</text:span><text:span text:style-name="T135">a</text:span><text:span text:style-name="T137">z</text:span><text:span text:style-name="T132">u</text:span><text:span text:style-name="T137"> </text:span><text:span text:style-name="T135">a</text:span><text:span text:style-name="T132">rtystyc</text:span><text:span text:style-name="T137">z</text:span><text:span text:style-name="T132">n</text:span><text:span text:style-name="T135">e</text:span><text:span text:style-name="T132">go</text:span><text:span text:style-name="T141"> </text:span><text:span text:style-name="T137">w</text:span><text:span text:style-name="T132">ypo</text:span><text:span text:style-name="T137">w</text:span><text:span text:style-name="T132">i</text:span><text:span text:style-name="T135">e</text:span><text:span text:style-name="T132">d</text:span><text:span text:style-name="T137">z</text:span><text:span text:style-name="T132">i, w tym: neologizm, prozaizm, inwokację</text:span></text:p>
        </text:list-item>
        <text:list-item>
          <text:p text:style-name="P68"><text:span text:style-name="T137">w</text:span><text:span text:style-name="T132">yod</text:span><text:span text:style-name="T135">ręb</text:span><text:span text:style-name="T137">n</text:span><text:span text:style-name="T135">i</text:span><text:span text:style-name="T132">a</text:span><text:span text:style-name="T140"> </text:span><text:span text:style-name="T132">w</text:span><text:span text:style-name="T151"> </text:span><text:span text:style-name="T137">t</text:span><text:span text:style-name="T135">ekś</text:span><text:span text:style-name="T132">c</text:span><text:span text:style-name="T135">i</text:span><text:span text:style-name="T132">e</text:span><text:span text:style-name="T139"> </text:span><text:span text:style-name="T132">o</text:span><text:span text:style-name="T135">bra</text:span><text:span text:style-name="T137">z</text:span><text:span text:style-name="T132">y</text:span><text:span text:style-name="T137"> </text:span><text:span text:style-name="T135">p</text:span><text:span text:style-name="T132">o</text:span><text:span text:style-name="T135">e</text:span><text:span text:style-name="T137">t</text:span><text:span text:style-name="T132">yc</text:span><text:span text:style-name="T135">kie</text:span></text:p>
        </text:list-item>
        <text:list-item>
          <text:p text:style-name="P68"><text:span text:style-name="T132">rozróżnia</text:span><text:span text:style-name="T135"> </text:span><text:span text:style-name="T137">t</text:span><text:span text:style-name="T135">ak</text:span><text:span text:style-name="T132">ie </text:span><text:span text:style-name="T135">ga</text:span><text:span text:style-name="T132">tun</text:span><text:span text:style-name="T135">k</text:span><text:span text:style-name="T132">i</text:span><text:span text:style-name="T139"> </text:span><text:span text:style-name="T132">po</text:span><text:span text:style-name="T135">e</text:span><text:span text:style-name="T132">zji,</text:span><text:span text:style-name="T149"> </text:span><text:span text:style-name="T132">j</text:span><text:span text:style-name="T135">a</text:span><text:span text:style-name="T132">k</text:span><text:span text:style-name="T151"> </text:span><text:span text:style-name="T132">pi</text:span><text:span text:style-name="T135">eś</text:span><text:span text:style-name="T137">ń</text:span><text:span text:style-name="T132">,</text:span><text:span text:style-name="T139"> </text:span><text:span text:style-name="T137">h</text:span><text:span text:style-name="T132">y</text:span><text:span text:style-name="T135">m</text:span><text:span text:style-name="T132">n</text:span></text:p>
        </text:list-item>
        <text:list-item>
          <text:p text:style-name="P68"><text:span text:style-name="T132">id</text:span><text:span text:style-name="T135">e</text:span><text:span text:style-name="T137">n</text:span><text:span text:style-name="T132">ty</text:span><text:span text:style-name="T134">ﬁ</text:span><text:span text:style-name="T135">k</text:span><text:span text:style-name="T132">uje</text:span><text:span text:style-name="T140"> </text:span><text:span text:style-name="T135">e</text:span><text:span text:style-name="T132">l</text:span><text:span text:style-name="T135">eme</text:span><text:span text:style-name="T132">nty</text:span><text:span text:style-name="T143"> </text:span><text:span text:style-name="T135">ś</text:span><text:span text:style-name="T132">wi</text:span><text:span text:style-name="T135">a</text:span><text:span text:style-name="T137">t</text:span><text:span text:style-name="T132">a</text:span><text:span text:style-name="T135"> </text:span><text:span text:style-name="T132">pr</text:span><text:span text:style-name="T137">z</text:span><text:span text:style-name="T135">e</text:span><text:span text:style-name="T132">d</text:span><text:span text:style-name="T135">s</text:span><text:span text:style-name="T137">t</text:span><text:span text:style-name="T135">a</text:span><text:span text:style-name="T137">w</text:span><text:span text:style-name="T132">ion</text:span><text:span text:style-name="T135">eg</text:span><text:span text:style-name="T132">o</text:span><text:span text:style-name="T152"> </text:span><text:span text:style-name="T132">w</text:span><text:span text:style-name="T151"> </text:span><text:span text:style-name="T137">u</text:span><text:span text:style-name="T132">tworz</text:span><text:span text:style-name="T135">e</text:span></text:p>
        </text:list-item>
        <text:list-item>
          <text:p text:style-name="P68"><text:span text:style-name="T132">odró</text:span><text:span text:style-name="T137">żn</text:span><text:span text:style-name="T132">ia</text:span><text:span text:style-name="T139"> </text:span><text:span text:style-name="T134">ﬁ</text:span><text:span text:style-name="T135">k</text:span><text:span text:style-name="T132">cję</text:span><text:span text:style-name="T137"> l</text:span><text:span text:style-name="T132">it</text:span><text:span text:style-name="T135">e</text:span><text:span text:style-name="T132">r</text:span><text:span text:style-name="T135">a</text:span><text:span text:style-name="T132">cką</text:span><text:span text:style-name="T140"> </text:span><text:span text:style-name="T132">od</text:span><text:span text:style-name="T151"> </text:span><text:span text:style-name="T132">r</text:span><text:span text:style-name="T137">z</text:span><text:span text:style-name="T135">e</text:span><text:span text:style-name="T132">c</text:span><text:span text:style-name="T137">z</text:span><text:span text:style-name="T132">y</text:span><text:span text:style-name="T137">w</text:span><text:span text:style-name="T132">istości</text:span></text:p>
        </text:list-item>
        <text:list-item>
          <text:p text:style-name="P68"><text:span text:style-name="T132">ro</text:span><text:span text:style-name="T137">zu</text:span><text:span text:style-name="T132">mie</text:span><text:span text:style-name="T137"> zn</text:span><text:span text:style-name="T135">a</text:span><text:span text:style-name="T132">c</text:span><text:span text:style-name="T137">z</text:span><text:span text:style-name="T132">e</text:span><text:span text:style-name="T137">n</text:span><text:span text:style-name="T132">ie</text:span><text:span text:style-name="T149"> </text:span><text:span text:style-name="T137">t</text:span><text:span text:style-name="T135">e</text:span><text:span text:style-name="T132">rmi</text:span><text:span text:style-name="T137">n</text:span><text:span text:style-name="T132">ów</text:span><text:span text:style-name="T149"> </text:span><text:span text:style-name="T133">r</text:span><text:span text:style-name="T136">e</text:span><text:span text:style-name="T138">a</text:span><text:span text:style-name="T136">liz</text:span><text:span text:style-name="T133">m</text:span><text:span text:style-name="T150"> </text:span><text:span text:style-name="T132">i</text:span><text:span text:style-name="T147"> </text:span><text:span text:style-name="T138">fan</text:span><text:span text:style-name="T136">t</text:span><text:span text:style-name="T138">a</text:span><text:span text:style-name="T133">s</text:span><text:span text:style-name="T136">ty</text:span><text:span text:style-name="T133">k</text:span><text:span text:style-name="T138">a</text:span></text:p>
        </text:list-item>
        <text:list-item>
          <text:p text:style-name="P68"><text:span text:style-name="T132">odró</text:span><text:span text:style-name="T137">żn</text:span><text:span text:style-name="T132">ia</text:span><text:span text:style-name="T139"> </text:span><text:span text:style-name="T132">c</text:span><text:span text:style-name="T135">e</text:span><text:span text:style-name="T132">chy </text:span><text:span text:style-name="T135">ga</text:span><text:span text:style-name="T137">t</text:span><text:span text:style-name="T132">unko</text:span><text:span text:style-name="T137">w</text:span><text:span text:style-name="T132">e</text:span><text:span text:style-name="T140"> </text:span><text:span text:style-name="T137">n</text:span><text:span text:style-name="T132">o</text:span><text:span text:style-name="T137">w</text:span><text:span text:style-name="T135">e</text:span><text:span text:style-name="T137">l</text:span><text:span text:style-name="T132">i,</text:span><text:span text:style-name="T142"> </text:span><text:span text:style-name="T132">po</text:span><text:span text:style-name="T137">w</text:span><text:span text:style-name="T132">i</text:span><text:span text:style-name="T135">eś</text:span><text:span text:style-name="T132">ci,</text:span><text:span text:style-name="T144"> </text:span><text:span text:style-name="T132">opo</text:span><text:span text:style-name="T137">w</text:span><text:span text:style-name="T132">i</text:span><text:span text:style-name="T135">a</text:span><text:span text:style-name="T132">d</text:span><text:span text:style-name="T135">a</text:span><text:span text:style-name="T137">n</text:span><text:span text:style-name="T132">i</text:span><text:span text:style-name="T135">a</text:span></text:p>
        </text:list-item>
        <text:list-item>
          <text:p text:style-name="P68"><text:span text:style-name="T132">pod</text:span><text:span text:style-name="T135">a</text:span><text:span text:style-name="T132">je</text:span><text:span text:style-name="T139"> </text:span><text:span text:style-name="T132">pr</text:span><text:span text:style-name="T137">z</text:span><text:span text:style-name="T132">ykł</text:span><text:span text:style-name="T135">a</text:span><text:span text:style-name="T132">dy</text:span><text:span text:style-name="T140"> </text:span><text:span text:style-name="T137">u</text:span><text:span text:style-name="T132">t</text:span><text:span text:style-name="T137">w</text:span><text:span text:style-name="T132">orów</text:span><text:span text:style-name="T137"> </text:span><text:span text:style-name="T132">n</text:span><text:span text:style-name="T135">a</text:span><text:span text:style-name="T137">l</text:span><text:span text:style-name="T135">e</text:span><text:span text:style-name="T137">ż</text:span><text:span text:style-name="T135">ą</text:span><text:span text:style-name="T132">cych</text:span><text:span text:style-name="T144"> </text:span><text:span text:style-name="T132">do</text:span><text:span text:style-name="T151"> </text:span><text:span text:style-name="T137">l</text:span><text:span text:style-name="T132">iter</text:span><text:span text:style-name="T135">a</text:span><text:span text:style-name="T132">tury</text:span><text:span text:style-name="T137"> </text:span><text:span text:style-name="T132">dyd</text:span><text:span text:style-name="T135">a</text:span><text:span text:style-name="T132">ktyc</text:span><text:span text:style-name="T137">zn</text:span><text:span text:style-name="T132">ej</text:span></text:p>
        </text:list-item>
        <text:list-item>
          <text:p text:style-name="P68"><text:span text:style-name="T137">zn</text:span><text:span text:style-name="T132">a</text:span><text:span text:style-name="T145"> </text:span><text:span text:style-name="T132">c</text:span><text:span text:style-name="T135">e</text:span><text:span text:style-name="T132">c</text:span><text:span text:style-name="T137">h</text:span><text:span text:style-name="T132">y </text:span><text:span text:style-name="T137">l</text:span><text:span text:style-name="T132">i</text:span><text:span text:style-name="T137">t</text:span><text:span text:style-name="T135">era</text:span><text:span text:style-name="T137">tu</text:span><text:span text:style-name="T135">r</text:span><text:span text:style-name="T132">y</text:span><text:span text:style-name="T149"> </text:span><text:span text:style-name="T135">d</text:span><text:span text:style-name="T132">y</text:span><text:span text:style-name="T135">dak</text:span><text:span text:style-name="T137">t</text:span><text:span text:style-name="T132">yc</text:span><text:span text:style-name="T137">zn</text:span><text:span text:style-name="T135">e</text:span><text:span text:style-name="T132">j,</text:span><text:span text:style-name="T143"> </text:span><text:span text:style-name="T137">w</text:span><text:span text:style-name="T132">y</text:span><text:span text:style-name="T135">mie</text:span><text:span text:style-name="T137">n</text:span><text:span text:style-name="T132">ia</text:span><text:span text:style-name="T140"> </text:span><text:span text:style-name="T132">c</text:span><text:span text:style-name="T135">e</text:span><text:span text:style-name="T132">c</text:span><text:span text:style-name="T137">h</text:span><text:span text:style-name="T132">y</text:span><text:span text:style-name="T142"> </text:span><text:span text:style-name="T135">ba</text:span><text:span text:style-name="T132">j</text:span><text:span text:style-name="T135">k</text:span><text:span text:style-name="T132">i</text:span><text:span text:style-name="T149"> </text:span><text:span text:style-name="T132">i</text:span><text:span text:style-name="T147"> </text:span><text:span text:style-name="T135">ba</text:span><text:span text:style-name="T137">ll</text:span><text:span text:style-name="T135">ad</text:span><text:span text:style-name="T148">y</text:span></text:p>
        </text:list-item>
        <text:list-item>
          <text:p text:style-name="P80">rozpoznaje cechy dramatu jako rodzaju literackiego w tekście</text:p>
        </text:list-item>
        <text:list-item>
          <text:p text:style-name="P80">samodzielnie wyszukuje potrzebne informacje w odpowiednich źródłach, sporządza prosty przypis</text:p>
        </text:list-item>
        <text:list-item>
          <text:p text:style-name="P68"><text:span text:style-name="T132">wy</text:span><text:span text:style-name="T135">s</text:span><text:span text:style-name="T137">z</text:span><text:span text:style-name="T132">u</text:span><text:span text:style-name="T135">k</text:span><text:span text:style-name="T132">uje infor</text:span><text:span text:style-name="T135">ma</text:span><text:span text:style-name="T132">cje</text:span><text:span text:style-name="T144"> </text:span><text:span text:style-name="T132">w ind</text:span><text:span text:style-name="T135">eks</text:span><text:span text:style-name="T132">ie</text:span><text:span text:style-name="T143"> </text:span><text:span text:style-name="T132">i</text:span><text:span text:style-name="T147"> </text:span><text:span text:style-name="T132">przypi</text:span><text:span text:style-name="T135">sa</text:span><text:span text:style-name="T132">ch</text:span></text:p>
        </text:list-item>
        <text:list-item>
          <text:p text:style-name="P68"><text:soft-page-break/><text:span text:style-name="T132">analizuje </text:span><text:span text:style-name="T135">s</text:span><text:span text:style-name="T132">y</text:span><text:span text:style-name="T135">mb</text:span><text:span text:style-name="T132">o</text:span><text:span text:style-name="T137">l</text:span><text:span text:style-name="T132">e i alegorie </text:span><text:span text:style-name="T137">w</text:span><text:span text:style-name="T132">y</text:span><text:span text:style-name="T135">s</text:span><text:span text:style-name="T137">t</text:span><text:span text:style-name="T135">ęp</text:span><text:span text:style-name="T137">u</text:span><text:span text:style-name="T132">j</text:span><text:span text:style-name="T135">ą</text:span><text:span text:style-name="T132">ce</text:span><text:span text:style-name="T144"> </text:span><text:span text:style-name="T132">w</text:span><text:span text:style-name="T135"> tekstach kultury</text:span></text:p>
        </text:list-item>
        <text:list-item>
          <text:p text:style-name="P68"><text:span text:style-name="T132">do</text:span><text:span text:style-name="T135">s</text:span><text:span text:style-name="T137">t</text:span><text:span text:style-name="T132">r</text:span><text:span text:style-name="T137">z</text:span><text:span text:style-name="T135">eg</text:span><text:span text:style-name="T132">a</text:span><text:span text:style-name="T144"> </text:span><text:span text:style-name="T132">fun</text:span><text:span text:style-name="T135">k</text:span><text:span text:style-name="T132">cje</text:span><text:span text:style-name="T137"> </text:span><text:span text:style-name="T135">ś</text:span><text:span text:style-name="T132">rod</text:span><text:span text:style-name="T135">k</text:span><text:span text:style-name="T132">ów</text:span><text:span text:style-name="T149"> </text:span><text:span text:style-name="T132">poz</text:span><text:span text:style-name="T135">a</text:span><text:span text:style-name="T132">j</text:span><text:span text:style-name="T135">ę</text:span><text:span text:style-name="T132">zy</text:span><text:span text:style-name="T135">k</text:span><text:span text:style-name="T132">owych</text:span><text:span text:style-name="T146"> </text:span><text:span text:style-name="T132">w</text:span><text:span text:style-name="T145"> </text:span><text:span text:style-name="T135">s</text:span><text:span text:style-name="T132">ztuce </text:span><text:span text:style-name="T137">t</text:span><text:span text:style-name="T135">ea</text:span><text:span text:style-name="T132">tr</text:span><text:span text:style-name="T135">a</text:span><text:span text:style-name="T137">l</text:span><text:span text:style-name="T132">n</text:span><text:span text:style-name="T135">e</text:span><text:span text:style-name="T132">j</text:span><text:span text:style-name="T144"> </text:span><text:span text:style-name="T132">i</text:span><text:span text:style-name="T147"> </text:span><text:span text:style-name="T134">ﬁ</text:span><text:span text:style-name="T137">l</text:span><text:span text:style-name="T135">m</text:span><text:span text:style-name="T132">i</text:span><text:span text:style-name="T135">e</text:span></text:p>
        </text:list-item>
        <text:list-item>
          <text:p text:style-name="P68"><text:span text:style-name="T137">w</text:span><text:span text:style-name="T135">s</text:span><text:span text:style-name="T132">k</text:span><text:span text:style-name="T135">a</text:span><text:span text:style-name="T137">zu</text:span><text:span text:style-name="T132">je</text:span><text:span text:style-name="T139"> </text:span><text:span text:style-name="T132">w</text:span><text:span text:style-name="T151"> </text:span><text:span text:style-name="T135">ba</text:span><text:span text:style-name="T137">ll</text:span><text:span text:style-name="T135">a</text:span><text:span text:style-name="T132">d</text:span><text:span text:style-name="T137">z</text:span><text:span text:style-name="T132">ie</text:span><text:span text:style-name="T140"> </text:span><text:span text:style-name="T132">e</text:span><text:span text:style-name="T137">l</text:span><text:span text:style-name="T132">ementy</text:span><text:span text:style-name="T149"> </text:span><text:span text:style-name="T132">typo</text:span><text:span text:style-name="T137">w</text:span><text:span text:style-name="T132">e d</text:span><text:span text:style-name="T137">l</text:span><text:span text:style-name="T132">a</text:span><text:span text:style-name="T151"> </text:span><text:span text:style-name="T132">ró</text:span><text:span text:style-name="T137">ż</text:span><text:span text:style-name="T132">nych rod</text:span><text:span text:style-name="T137">z</text:span><text:span text:style-name="T135">a</text:span><text:span text:style-name="T132">jów</text:span><text:span text:style-name="T140"> </text:span><text:span text:style-name="T137">l</text:span><text:span text:style-name="T132">iter</text:span><text:span text:style-name="T135">a</text:span><text:span text:style-name="T132">ckich</text:span></text:p>
        </text:list-item>
        <text:list-item>
          <text:p text:style-name="P68"><text:span text:style-name="T191">analizuje</text:span><text:span text:style-name="T224"> </text:span><text:span text:style-name="T191">zw</text:span><text:span text:style-name="T179">i</text:span><text:span text:style-name="T186">ą</text:span><text:span text:style-name="T191">z</text:span><text:span text:style-name="T186">k</text:span><text:span text:style-name="T179">i</text:span><text:span text:style-name="T186"> mię</text:span><text:span text:style-name="T179">d</text:span><text:span text:style-name="T191">z</text:span><text:span text:style-name="T179">y</text:span><text:span text:style-name="T227"> </text:span><text:span text:style-name="T179">d</text:span><text:span text:style-name="T191">z</text:span><text:span text:style-name="T186">iełe</text:span><text:span text:style-name="T179">m</text:span><text:span text:style-name="T225"> </text:span><text:span text:style-name="T191">l</text:span><text:span text:style-name="T186">i</text:span><text:span text:style-name="T191">t</text:span><text:span text:style-name="T186">era</text:span><text:span text:style-name="T179">c</text:span><text:span text:style-name="T186">ki</text:span><text:span text:style-name="T179">m</text:span><text:span text:style-name="T230"> </text:span><text:span text:style-name="T179">a innym tekstem kultury</text:span></text:p>
        </text:list-item>
        <text:list-item>
          <text:p text:style-name="P102"><text:span text:style-name="T137">w</text:span><text:span text:style-name="T135">ska</text:span><text:span text:style-name="T137">zu</text:span><text:span text:style-name="T132">je</text:span><text:span text:style-name="T139"> </text:span><text:span text:style-name="T135">e</text:span><text:span text:style-name="T137">l</text:span><text:span text:style-name="T135">eme</text:span><text:span text:style-name="T137">nt</text:span><text:span text:style-name="T132">y</text:span><text:span text:style-name="T143"> </text:span><text:span text:style-name="T137">t</text:span><text:span text:style-name="T132">r</text:span><text:span text:style-name="T135">agi</text:span><text:span text:style-name="T137">z</text:span><text:span text:style-name="T135">m</text:span><text:span text:style-name="T132">u</text:span><text:span text:style-name="T149"> </text:span><text:span text:style-name="T132">i</text:span><text:span text:style-name="T147"> </text:span><text:span text:style-name="T135">k</text:span><text:span text:style-name="T132">o</text:span><text:span text:style-name="T135">mi</text:span><text:span text:style-name="T137">z</text:span><text:span text:style-name="T135">m</text:span><text:span text:style-name="T132">u</text:span><text:span text:style-name="T143"> </text:span><text:span text:style-name="T132">w</text:span><text:span text:style-name="T145"> </text:span><text:span text:style-name="T132">d</text:span><text:span text:style-name="T137">z</text:span><text:span text:style-name="T132">i</text:span><text:span text:style-name="T135">e</text:span><text:span text:style-name="T137">l</text:span><text:span text:style-name="T132">e</text:span><text:span text:style-name="T135"> </text:span><text:span text:style-name="T137">l</text:span><text:span text:style-name="T135">i</text:span><text:span text:style-name="T137">t</text:span><text:span text:style-name="T135">era</text:span><text:span text:style-name="T132">c</text:span><text:span text:style-name="T135">kim</text:span></text:p>
        </text:list-item>
      </text:list>
      <text:p text:style-name="P37"/>
      <text:p text:style-name="P37">Tworzenie wypowiedzi (elementy retoryki, mówienie i pisanie)</text:p>
      <text:p text:style-name="P5"/>
      <text:list xml:id="list4456360026930760956" text:style-name="WWNum17">
        <text:list-item>
          <text:p text:style-name="P108"><text:span text:style-name="T179">pis</text:span><text:span text:style-name="T191">z</text:span><text:span text:style-name="T179">e </text:span><text:span text:style-name="T191">n</text:span><text:span text:style-name="T179">a </text:span><text:span text:style-name="T191">t</text:span><text:span text:style-name="T186">ema</text:span><text:span text:style-name="T191">t</text:span><text:span text:style-name="T179">, </text:span><text:span text:style-name="T186">s</text:span><text:span text:style-name="T179">t</text:span><text:span text:style-name="T186">a</text:span><text:span text:style-name="T179">r</text:span><text:span text:style-name="T186">a</text:span><text:span text:style-name="T179">j</text:span><text:span text:style-name="T186">ą</text:span><text:span text:style-name="T179">c</text:span><text:span text:style-name="T236"> </text:span><text:span text:style-name="T186">s</text:span><text:span text:style-name="T179">ię </text:span><text:span text:style-name="T191">z</text:span><text:span text:style-name="T186">a</text:span><text:span text:style-name="T179">cho</text:span><text:span text:style-name="T191">w</text:span><text:span text:style-name="T186">a</text:span><text:span text:style-name="T179">ć pr</text:span><text:span text:style-name="T191">z</text:span><text:span text:style-name="T186">e</text:span><text:span text:style-name="T179">jr</text:span><text:span text:style-name="T191">z</text:span><text:span text:style-name="T179">ystą </text:span><text:span text:style-name="T186">k</text:span><text:span text:style-name="T179">ompo</text:span><text:span text:style-name="T191">z</text:span><text:span text:style-name="T179">ycję </text:span><text:span text:style-name="T192">l</text:span><text:span text:style-name="T180">ogic</text:span><text:span text:style-name="T192">zn</text:span><text:span text:style-name="T187">e</text:span><text:span text:style-name="T180">j i</text:span><text:span text:style-name="T237"> </text:span><text:span text:style-name="T186">s</text:span><text:span text:style-name="T179">pój</text:span><text:span text:style-name="T191">n</text:span><text:span text:style-name="T186">e</text:span><text:span text:style-name="T179">j</text:span><text:span text:style-name="T225"> </text:span><text:span text:style-name="T191">wy</text:span><text:span text:style-name="T179">po</text:span><text:span text:style-name="T191">w</text:span><text:span text:style-name="T179">i</text:span><text:span text:style-name="T186">e</text:span><text:span text:style-name="T179">d</text:span><text:span text:style-name="T191">z</text:span><text:span text:style-name="T179">i, </text:span><text:span text:style-name="T191">w</text:span><text:span text:style-name="T179">yr</text:span><text:span text:style-name="T186">a</text:span><text:span text:style-name="T191">ż</text:span><text:span text:style-name="T179">a</text:span><text:span text:style-name="T229"> </text:span><text:span text:style-name="T191">w</text:span><text:span text:style-name="T179">ł</text:span><text:span text:style-name="T186">a</text:span><text:span text:style-name="T179">sne</text:span><text:span text:style-name="T229"> </text:span><text:span text:style-name="T191">z</text:span><text:span text:style-name="T179">d</text:span><text:span text:style-name="T186">a</text:span><text:span text:style-name="T179">nie</text:span><text:span text:style-name="T229"> </text:span><text:span text:style-name="T179">i</text:span><text:span text:style-name="T230"> </text:span><text:span text:style-name="T179">pod</text:span><text:span text:style-name="T186">a</text:span><text:span text:style-name="T179">je</text:span><text:span text:style-name="T212"> </text:span><text:span text:style-name="T186">a</text:span><text:span text:style-name="T179">rgumenty na</text:span><text:span text:style-name="T238"> </text:span><text:span text:style-name="T179">pop</text:span><text:span text:style-name="T186">a</text:span><text:span text:style-name="T179">rcie</text:span><text:span text:style-name="T227"> </text:span><text:span text:style-name="T191">w</text:span><text:span text:style-name="T186">łas</text:span><text:span text:style-name="T179">neg</text:span><text:bookmark text:name="Bookmark"/><text:span text:style-name="T179">o</text:span><text:span text:style-name="T232"> </text:span><text:span text:style-name="T179">st</text:span><text:span text:style-name="T186">a</text:span><text:span text:style-name="T191">n</text:span><text:span text:style-name="T179">o</text:span><text:span text:style-name="T191">w</text:span><text:span text:style-name="T179">isk</text:span><text:span text:style-name="T186">a</text:span></text:p>
        </text:list-item>
        <text:list-item>
          <text:p text:style-name="P69"><text:span text:style-name="T137">z</text:span><text:span text:style-name="T135">a</text:span><text:span text:style-name="T132">cho</text:span><text:span text:style-name="T137">w</text:span><text:span text:style-name="T132">uje </text:span><text:span text:style-name="T137">t</text:span><text:span text:style-name="T132">rójd</text:span><text:span text:style-name="T137">z</text:span><text:span text:style-name="T132">i</text:span><text:span text:style-name="T135">e</text:span><text:span text:style-name="T137">l</text:span><text:span text:style-name="T132">ną</text:span><text:span text:style-name="T149"> </text:span><text:span text:style-name="T132">kompo</text:span><text:span text:style-name="T137">z</text:span><text:span text:style-name="T132">ycję</text:span><text:span text:style-name="T141"> </text:span><text:span text:style-name="T132">dłu</text:span><text:span text:style-name="T137">ż</text:span><text:span text:style-name="T132">s</text:span><text:span text:style-name="T137">z</text:span><text:span text:style-name="T135">e</text:span><text:span text:style-name="T132">j</text:span><text:span text:style-name="T139"> </text:span><text:span text:style-name="T137">w</text:span><text:span text:style-name="T132">ypo</text:span><text:span text:style-name="T137">w</text:span><text:span text:style-name="T132">i</text:span><text:span text:style-name="T135">e</text:span><text:span text:style-name="T132">d</text:span><text:span text:style-name="T137">z</text:span><text:span text:style-name="T132">i, w tym w przemówieniu</text:span></text:p>
        </text:list-item>
        <text:list-item>
          <text:p text:style-name="P69"><text:span text:style-name="T132"><text:s/>stosuje się do </text:span><text:span text:style-name="T137">z</text:span><text:span text:style-name="T135">a</text:span><text:span text:style-name="T132">s</text:span><text:span text:style-name="T135">a</text:span><text:span text:style-name="T132">d</text:span><text:span text:style-name="T153"> </text:span><text:span text:style-name="T132">popr</text:span><text:span text:style-name="T135">a</text:span><text:span text:style-name="T137">wn</text:span><text:span text:style-name="T135">e</text:span><text:span text:style-name="T132">j</text:span><text:span text:style-name="T154"> </text:span><text:span text:style-name="T137">w</text:span><text:span text:style-name="T132">ymo</text:span><text:span text:style-name="T137">w</text:span><text:span text:style-name="T132">y</text:span><text:span text:style-name="T155"> </text:span><text:span text:style-name="T132">or</text:span><text:span text:style-name="T135">a</text:span><text:span text:style-name="T132">z norm dotyc</text:span><text:span text:style-name="T137">z</text:span><text:span text:style-name="T135">ą</text:span><text:span text:style-name="T132">cych </text:span><text:span text:style-name="T186">ak</text:span><text:span text:style-name="T179">c</text:span><text:span text:style-name="T186">e</text:span><text:span text:style-name="T191">nt</text:span><text:span text:style-name="T179">o</text:span><text:span text:style-name="T191">w</text:span><text:span text:style-name="T186">a</text:span><text:span text:style-name="T191">n</text:span><text:span text:style-name="T186">i</text:span><text:span text:style-name="T179">a</text:span><text:span text:style-name="T232"> </text:span><text:span text:style-name="T191">w</text:span><text:span text:style-name="T179">y</text:span><text:span text:style-name="T186">ra</text:span><text:span text:style-name="T191">z</text:span><text:span text:style-name="T179">ów</text:span><text:span text:style-name="T191"> </text:span><text:span text:style-name="T179">i</text:span><text:span text:style-name="T238"> </text:span><text:span text:style-name="T191">z</text:span><text:span text:style-name="T179">d</text:span><text:span text:style-name="T186">a</text:span><text:span text:style-name="T191">ń</text:span><text:span text:style-name="T179">, zna wyjątki w akcentowaniu wyrazów, </text:span></text:p>
        </text:list-item>
        <text:list-item>
          <text:p text:style-name="P81">rozróżnia środki językowe w zależności od adresata wypowiedzi w oﬁcjalnych <text:line-break/>i nieoﬁcjalnych sytuacjach mówienia</text:p>
        </text:list-item>
        <text:list-item>
          <text:p text:style-name="P81">stosuje zasady etykiety językowej i przestrzega zasad etyki mowy</text:p>
        </text:list-item>
        <text:list-item>
          <text:p text:style-name="P69"><text:span text:style-name="T137">uczestniczy w dyskusji zgodnie </text:span><text:span text:style-name="T132">z</text:span><text:span text:style-name="T151"> </text:span><text:span text:style-name="T137">z</text:span><text:span text:style-name="T135">asa</text:span><text:span text:style-name="T137">d</text:span><text:span text:style-name="T135">am</text:span><text:span text:style-name="T132">i</text:span><text:span text:style-name="T141"> </text:span><text:span text:style-name="T135">k</text:span><text:span text:style-name="T137">ultu</text:span><text:span text:style-name="T132">r</text:span><text:span text:style-name="T148">y</text:span></text:p>
        </text:list-item>
        <text:list-item>
          <text:p text:style-name="P69"><text:span text:style-name="T132">dostr</text:span><text:span text:style-name="T137">z</text:span><text:span text:style-name="T135">eg</text:span><text:span text:style-name="T132">a</text:span><text:span text:style-name="T144"> </text:span><text:span text:style-name="T137">z</text:span><text:span text:style-name="T132">j</text:span><text:span text:style-name="T135">a</text:span><text:span text:style-name="T137">w</text:span><text:span text:style-name="T132">isko</text:span><text:span text:style-name="T149"> </text:span><text:span text:style-name="T135">b</text:span><text:span text:style-name="T132">rut</text:span><text:span text:style-name="T135">a</text:span><text:span text:style-name="T137">ln</text:span><text:span text:style-name="T132">ości</text:span><text:span text:style-name="T144"> </text:span><text:span text:style-name="T132">sło</text:span><text:span text:style-name="T137">w</text:span><text:span text:style-name="T132">n</text:span><text:span text:style-name="T135">e</text:span><text:span text:style-name="T132">j,</text:span><text:span text:style-name="T140"> </text:span><text:span text:style-name="T132">kł</text:span><text:span text:style-name="T135">am</text:span><text:span text:style-name="T132">st</text:span><text:span text:style-name="T137">w</text:span><text:span text:style-name="T132">o</text:span><text:span text:style-name="T144"> </text:span><text:span text:style-name="T132">i</text:span><text:span text:style-name="T147"> </text:span><text:span text:style-name="T135">ma</text:span><text:span text:style-name="T137">n</text:span><text:span text:style-name="T132">ipu</text:span><text:span text:style-name="T137">l</text:span><text:span text:style-name="T135">a</text:span><text:span text:style-name="T132">cj</text:span><text:span text:style-name="T135">ę</text:span></text:p>
        </text:list-item>
        <text:list-item>
          <text:p text:style-name="P112">redaguje rozprawkę z tezą bądź hipotezą, formułuje odpowiednie argumenty i popiera je odpowiednimi przykładami</text:p>
        </text:list-item>
        <text:list-item>
          <text:p text:style-name="P112">pisze wywiad</text:p>
        </text:list-item>
        <text:list-item>
          <text:p text:style-name="P69"><text:span text:style-name="T135">s</text:span><text:span text:style-name="T137">t</text:span><text:span text:style-name="T135">os</text:span><text:span text:style-name="T137">u</text:span><text:span text:style-name="T132">je</text:span><text:span text:style-name="T139"> </text:span><text:span text:style-name="T135">akapi</text:span><text:span text:style-name="T137">t</text:span><text:span text:style-name="T148">y</text:span><text:span text:style-name="T132">, dba o spójne nawiązania między poszczególnymi częściami wypowiedzi</text:span></text:p>
        </text:list-item>
        <text:list-item>
          <text:p text:style-name="P69"><text:span text:style-name="T137">z</text:span><text:span text:style-name="T135">a</text:span><text:span text:style-name="T132">c</text:span><text:span text:style-name="T137">h</text:span><text:span text:style-name="T132">o</text:span><text:span text:style-name="T137">w</text:span><text:span text:style-name="T132">uje</text:span><text:span text:style-name="T149"> </text:span><text:span text:style-name="T132">popr</text:span><text:span text:style-name="T135">a</text:span><text:span text:style-name="T137">wn</text:span><text:span text:style-name="T132">o</text:span><text:span text:style-name="T135">ś</text:span></text:p>
        </text:list-item>
        <text:list-item>
          <text:p text:style-name="P69"><text:span text:style-name="T143"><text:s/></text:span><text:span text:style-name="T132">j</text:span><text:span text:style-name="T135">ę</text:span><text:span text:style-name="T137">z</text:span><text:span text:style-name="T132">y</text:span><text:span text:style-name="T135">k</text:span><text:span text:style-name="T132">o</text:span><text:span text:style-name="T137">w</text:span><text:span text:style-name="T132">ą</text:span><text:span text:style-name="T139"> i stylistyczną </text:span><text:span text:style-name="T137">tw</text:span><text:span text:style-name="T132">or</text:span><text:span text:style-name="T137">z</text:span><text:span text:style-name="T132">o</text:span><text:span text:style-name="T137">n</text:span><text:span text:style-name="T135">eg</text:span><text:span text:style-name="T132">o</text:span><text:span text:style-name="T144"> </text:span><text:span text:style-name="T137">t</text:span><text:span text:style-name="T135">eks</text:span><text:span text:style-name="T137">tu</text:span></text:p>
        </text:list-item>
        <text:list-item>
          <text:p text:style-name="P69"><text:span text:style-name="T137">w</text:span><text:span text:style-name="T132">yk</text:span><text:span text:style-name="T135">a</text:span><text:span text:style-name="T137">zu</text:span><text:span text:style-name="T132">je</text:span><text:span text:style-name="T156"> </text:span><text:span text:style-name="T132">db</text:span><text:span text:style-name="T135">ał</text:span><text:span text:style-name="T132">ość</text:span><text:span text:style-name="T157"> </text:span><text:span text:style-name="T132">o</text:span><text:span text:style-name="T158"> </text:span><text:span text:style-name="T132">estetykę</text:span><text:span text:style-name="T159"> </text:span><text:span text:style-name="T137">z</text:span><text:span text:style-name="T135">a</text:span><text:span text:style-name="T132">pisu</text:span><text:span text:style-name="T160"> </text:span><text:span text:style-name="T132">or</text:span><text:span text:style-name="T135">a</text:span><text:span text:style-name="T132">z</text:span><text:span text:style-name="T161"> </text:span><text:span text:style-name="T132">popr</text:span><text:span text:style-name="T135">a</text:span><text:span text:style-name="T137">w</text:span><text:span text:style-name="T132">ność</text:span><text:span text:style-name="T159"> </text:span><text:span text:style-name="T132">ortogr</text:span><text:span text:style-name="T135">a</text:span><text:span text:style-name="T134">ﬁ</text:span><text:span text:style-name="T132">c</text:span><text:span text:style-name="T137">z</text:span><text:span text:style-name="T132">ną</text:span><text:span text:style-name="T162"> </text:span><text:span text:style-name="T132">i</text:span><text:span text:style-name="T163"> </text:span><text:span text:style-name="T132">interpunkcyjną</text:span></text:p>
        </text:list-item>
        <text:list-item>
          <text:p text:style-name="P86">opisuje dzieło malarskie z odniesieniem do odpowiednich kontekstów; odczytuje sensy przenośne w tekstach kultury, takich jak obraz, plakat, grafika</text:p>
        </text:list-item>
        <text:list-item>
          <text:p text:style-name="P83">w tekstach własnych wykorzystuje różne formy wypowiedzi, w tym opis sytuacji</text:p>
        </text:list-item>
      </text:list>
      <text:p text:style-name="P20"/>
      <text:p text:style-name="P20">Kształcenie językowe (gramatyka języka polskiego, komunikacja językowa i kultura języka, ortografia i interpunkcja)</text:p>
      <text:p text:style-name="P1"/>
      <text:list xml:id="list40427237" text:continue-numbering="true" text:style-name="WWNum17">
        <text:list-item>
          <text:p text:style-name="P86">dostrzega błędy językowe i potrafi je skorygować</text:p>
        </text:list-item>
      </text:list>
      <text:list xml:id="list5813603319303596230" text:style-name="WWNum18">
        <text:list-item>
          <text:p text:style-name="P70"><text:span text:style-name="T179">stosuje</text:span><text:span text:style-name="T224"> w tworzonych tekstach podstawową </text:span><text:span text:style-name="T191">w</text:span><text:span text:style-name="T179">i</text:span><text:span text:style-name="T186">e</text:span><text:span text:style-name="T179">d</text:span><text:span text:style-name="T191">z</text:span><text:span text:style-name="T179">ę j</text:span><text:span text:style-name="T186">ę</text:span><text:span text:style-name="T191">z</text:span><text:span text:style-name="T179">yko</text:span><text:span text:style-name="T191">w</text:span><text:span text:style-name="T179">ą</text:span><text:span text:style-name="T224"> </text:span><text:span text:style-name="T179">w</text:span><text:span text:style-name="T209"> </text:span><text:span text:style-name="T191">z</text:span><text:span text:style-name="T186">a</text:span><text:span text:style-name="T179">kr</text:span><text:span text:style-name="T186">es</text:span><text:span text:style-name="T179">i</text:span><text:span text:style-name="T186">e</text:span><text:span text:style-name="T179">:</text:span></text:p>
        </text:list-item>
      </text:list>
      <text:p text:style-name="P33"><text:soft-page-break/><text:span text:style-name="T179">–</text:span><text:span text:style-name="T184"> </text:span><text:span text:style-name="T179">fon</text:span><text:span text:style-name="T186">e</text:span><text:span text:style-name="T191">t</text:span><text:span text:style-name="T179">yki</text:span><text:span text:style-name="T194"> </text:span><text:span text:style-name="T186">(</text:span><text:span text:style-name="T191">zn</text:span><text:span text:style-name="T179">a</text:span><text:span text:style-name="T195"> </text:span><text:span text:style-name="T179">ró</text:span><text:span text:style-name="T191">ż</text:span><text:span text:style-name="T179">nicę</text:span><text:span text:style-name="T196"> </text:span><text:span text:style-name="T179">mi</text:span><text:span text:style-name="T186">ę</text:span><text:span text:style-name="T179">d</text:span><text:span text:style-name="T191">z</text:span><text:span text:style-name="T179">y</text:span><text:span text:style-name="T194"> </text:span><text:span text:style-name="T179">głoską</text:span><text:span text:style-name="T197"> </text:span><text:span text:style-name="T179">a</text:span><text:span text:style-name="T198"> </text:span><text:span text:style-name="T191">l</text:span><text:span text:style-name="T179">it</text:span><text:span text:style-name="T186">e</text:span><text:span text:style-name="T179">r</text:span><text:span text:style-name="T186">ą</text:span><text:span text:style-name="T179">;</text:span><text:span text:style-name="T199"> </text:span><text:span text:style-name="T179">ro</text:span><text:span text:style-name="T191">z</text:span><text:span text:style-name="T179">ró</text:span><text:span text:style-name="T191">ż</text:span><text:span text:style-name="T179">nia</text:span><text:span text:style-name="T200"> </text:span><text:span text:style-name="T186">sam</text:span><text:span text:style-name="T179">ogłoski</text:span><text:span text:style-name="T201"> </text:span><text:span text:style-name="T179">i</text:span><text:span text:style-name="T195"> </text:span><text:span text:style-name="T179">spół</text:span><text:span text:style-name="T186">gł</text:span><text:span text:style-name="T179">o</text:span><text:span text:style-name="T186">ski</text:span><text:span text:style-name="T179">, </text:span><text:span text:style-name="T186">gł</text:span><text:span text:style-name="T179">o</text:span><text:span text:style-name="T186">sk</text:span><text:span text:style-name="T179">i d</text:span><text:span text:style-name="T191">źw</text:span><text:span text:style-name="T186">ię</text:span><text:span text:style-name="T179">c</text:span><text:span text:style-name="T191">zn</text:span><text:span text:style-name="T186">e</text:span><text:span text:style-name="T179">, </text:span><text:span text:style-name="T186">be</text:span><text:span text:style-name="T191">z</text:span><text:span text:style-name="T186">d</text:span><text:span text:style-name="T191">źw</text:span><text:span text:style-name="T179">i</text:span><text:span text:style-name="T186">ę</text:span><text:span text:style-name="T179">c</text:span><text:span text:style-name="T191">zn</text:span><text:span text:style-name="T186">e</text:span><text:span text:style-name="T179">, </text:span><text:span text:style-name="T191">u</text:span><text:span text:style-name="T186">s</text:span><text:span text:style-name="T191">tn</text:span><text:span text:style-name="T186">e</text:span><text:span text:style-name="T179">, </text:span><text:span text:style-name="T191">n</text:span><text:span text:style-name="T179">o</text:span><text:span text:style-name="T186">s</text:span><text:span text:style-name="T179">o</text:span><text:span text:style-name="T191">w</text:span><text:span text:style-name="T186">e</text:span><text:span text:style-name="T179">), dostrzega rozbieżności między mową </text:span><text:span text:style-name="T179">a pismem</text:span></text:p>
      <text:p text:style-name="P32"><text:span text:style-name="T179">–</text:span><text:span text:style-name="T184"> </text:span><text:span text:style-name="T186">sł</text:span><text:span text:style-name="T179">o</text:span><text:span text:style-name="T191">w</text:span><text:span text:style-name="T179">o</text:span><text:span text:style-name="T191">tw</text:span><text:span text:style-name="T179">ór</text:span><text:span text:style-name="T186">s</text:span><text:span text:style-name="T191">tw</text:span><text:span text:style-name="T179">a</text:span><text:span text:style-name="T203"> </text:span><text:span text:style-name="T179">i</text:span><text:span text:style-name="T204"> </text:span><text:span text:style-name="T186">sł</text:span><text:span text:style-name="T179">o</text:span><text:span text:style-name="T191">wn</text:span><text:span text:style-name="T179">ic</text:span><text:span text:style-name="T191">tw</text:span><text:span text:style-name="T179">a</text:span><text:span text:style-name="T205"> </text:span><text:span text:style-name="T186">(wie, czym są wyraz podstawowy i pochodny, formant, rdzeń, rodzina wyrazów; rozumie różnicę między wyrazem pokrewnym a bliskoznacznym, dostrzega zróżnicowanie formantów pod względem ich funkcji)</text:span><text:span text:style-name="T179">, stosuje zasady interpunkcji w ich zapisie, </text:span><text:span text:style-name="T135">ś</text:span><text:span text:style-name="T137">w</text:span><text:span text:style-name="T135">ia</text:span><text:span text:style-name="T132">do</text:span><text:span text:style-name="T135">mi</text:span><text:span text:style-name="T132">e</text:span><text:span text:style-name="T164"> </text:span><text:span text:style-name="T137">wz</text:span><text:span text:style-name="T135">b</text:span><text:span text:style-name="T132">o</text:span><text:span text:style-name="T135">ga</text:span><text:span text:style-name="T132">ca</text:span><text:span text:style-name="T165"> </text:span><text:span text:style-name="T137">z</text:span><text:span text:style-name="T135">as</text:span><text:span text:style-name="T132">ób</text:span><text:span text:style-name="T166"> </text:span><text:span text:style-name="T137">w</text:span><text:span text:style-name="T135">łas</text:span><text:span text:style-name="T137">n</text:span><text:span text:style-name="T135">eg</text:span><text:span text:style-name="T132">o</text:span><text:span text:style-name="T165"> </text:span><text:span text:style-name="T135">sł</text:span><text:span text:style-name="T132">o</text:span><text:span text:style-name="T137">wn</text:span><text:span text:style-name="T132">ic</text:span><text:span text:style-name="T137">tw</text:span><text:span text:style-name="T132">a</text:span><text:span text:style-name="T167"> </text:span><text:span text:style-name="T132">o</text:span><text:span text:style-name="T162"> </text:span><text:span text:style-name="T132">p</text:span><text:span text:style-name="T135">r</text:span><text:span text:style-name="T137">z</text:span><text:span text:style-name="T132">y</text:span><text:span text:style-name="T135">sł</text:span><text:span text:style-name="T132">o</text:span><text:span text:style-name="T137">w</text:span><text:span text:style-name="T132">i</text:span><text:span text:style-name="T135">a</text:span><text:span text:style-name="T132">,</text:span><text:span text:style-name="T168"> </text:span><text:span text:style-name="T132">po</text:span><text:span text:style-name="T137">w</text:span><text:span text:style-name="T132">i</text:span><text:span text:style-name="T135">e</text:span><text:span text:style-name="T132">d</text:span><text:span text:style-name="T137">z</text:span><text:span text:style-name="T135">e</text:span><text:span text:style-name="T137">n</text:span><text:span text:style-name="T132">i</text:span><text:span text:style-name="T135">a, </text:span><text:span text:style-name="T191">fr</text:span><text:span text:style-name="T186">a</text:span><text:span text:style-name="T191">z</text:span><text:span text:style-name="T186">e</text:span><text:span text:style-name="T179">o</text:span><text:span text:style-name="T191">lo</text:span><text:span text:style-name="T186">g</text:span><text:span text:style-name="T179">i</text:span><text:span text:style-name="T191">z</text:span><text:span text:style-name="T186">m</text:span><text:span text:style-name="T179">y</text:span><text:span text:style-name="T218"> </text:span><text:span text:style-name="T179">i</text:span><text:span text:style-name="T191">tp., odróżnia synonimy od homonimów</text:span></text:p>
      <text:p text:style-name="P34"><text:span text:style-name="T179">–</text:span><text:span text:style-name="T184"> </text:span><text:span text:style-name="T185">ﬂ</text:span><text:span text:style-name="T186">ek</text:span><text:span text:style-name="T179">sji</text:span><text:span text:style-name="T239"> </text:span><text:span text:style-name="T186">(stosuje wiedzę o częściach mowy w poprawnym zapisie partykuły </text:span><text:span text:style-name="T190">nie</text:span><text:span text:style-name="T186"> <text:line-break/>z różnymi częściami mowy</text:span><text:span text:style-name="T179">, rozpoznaje imiesłowy, zna zasady ich tworzenia <text:line-break/>i odmiany)</text:span></text:p>
      <text:p text:style-name="P32"><text:span text:style-name="T179">–</text:span><text:span text:style-name="T184"> </text:span><text:span text:style-name="T186">s</text:span><text:span text:style-name="T179">kł</text:span><text:span text:style-name="T186">a</text:span><text:span text:style-name="T179">dni</text:span><text:span text:style-name="T240"> </text:span><text:span text:style-name="T179">(wykorzystuje wiedzę o budowie wypowiedzenia pojedynczego i złożonego <text:line-break/>w przekształcaniu zdań pojedynczych na złożone i odwrotnie oraz wypowiedzeń <text:line-break/>z imiesłowowym równoważnikiem zdania na zdanie złożone i odwrotnie, dokonuje przekształceń z mowy zależnej na niezależną i odwrotnie</text:span></text:p>
      <text:p text:style-name="P41"/>
      <text:p text:style-name="P41"/>
      <text:p text:style-name="P36"><text:span text:style-name="T179">Oc</text:span><text:span text:style-name="T186">e</text:span><text:span text:style-name="T191">n</text:span><text:span text:style-name="T179">ę</text:span><text:span text:style-name="T241"> </text:span><text:span text:style-name="T189">d</text:span><text:span text:style-name="T182">o</text:span><text:span text:style-name="T189">br</text:span><text:span text:style-name="T182">ą</text:span><text:span text:style-name="T220"> </text:span><text:span text:style-name="T179">otrzy</text:span><text:span text:style-name="T186">m</text:span><text:span text:style-name="T179">uje</text:span><text:span text:style-name="T242"> </text:span><text:span text:style-name="T191">u</text:span><text:span text:style-name="T179">cz</text:span><text:span text:style-name="T186">e</text:span><text:span text:style-name="T191">ń</text:span><text:span text:style-name="T179">,</text:span><text:span text:style-name="T243"> </text:span><text:span text:style-name="T186">k</text:span><text:span text:style-name="T179">tóry</text:span><text:span text:style-name="T242"> </text:span><text:span text:style-name="T186">s</text:span><text:span text:style-name="T179">p</text:span><text:span text:style-name="T186">eł</text:span><text:span text:style-name="T179">nia</text:span><text:span text:style-name="T244"> </text:span><text:span text:style-name="T191">w</text:span><text:span text:style-name="T179">y</text:span><text:span text:style-name="T186">maga</text:span><text:span text:style-name="T191">n</text:span><text:span text:style-name="T179">ia</text:span><text:span text:style-name="T245"> </text:span><text:span text:style-name="T186">k</text:span><text:span text:style-name="T179">ryt</text:span><text:span text:style-name="T186">e</text:span><text:span text:style-name="T179">ri</text:span><text:span text:style-name="T186">a</text:span><text:span text:style-name="T179">lne</text:span><text:span text:style-name="T245"> </text:span><text:span text:style-name="T191">n</text:span><text:span text:style-name="T179">a</text:span><text:span text:style-name="T246"> </text:span><text:span text:style-name="T179">oc</text:span><text:span text:style-name="T186">e</text:span><text:span text:style-name="T179">nę do</text:span><text:span text:style-name="T186">s</text:span><text:span text:style-name="T191">t</text:span><text:span text:style-name="T186">a</text:span><text:span text:style-name="T191">t</text:span><text:span text:style-name="T186">e</text:span><text:span text:style-name="T179">c</text:span><text:span text:style-name="T191">zn</text:span><text:span text:style-name="T179">ą</text:span><text:span text:style-name="T227"> </text:span><text:span text:style-name="T179">or</text:span><text:span text:style-name="T186">a</text:span><text:span text:style-name="T191">z:</text:span></text:p>
      <text:p text:style-name="P7"/>
      <text:p text:style-name="P57">Kształcenie literackie i kulturowe</text:p>
      <text:p text:style-name="P23"><text:span text:style-name="T183">SŁUC</text:span><text:span text:style-name="T193">HAN</text:span><text:span text:style-name="T188">I</text:span><text:span text:style-name="T183">E</text:span></text:p>
      <text:p text:style-name="P5"/>
      <text:list xml:id="list2939463004386981540" text:style-name="WWNum19">
        <text:list-item>
          <text:p text:style-name="P99"><text:span text:style-name="T179">słucha</text:span><text:span text:style-name="T203"> </text:span><text:span text:style-name="T179">n</text:span><text:span text:style-name="T186">a</text:span><text:span text:style-name="T179">gr</text:span><text:span text:style-name="T186">a</text:span><text:span text:style-name="T179">ń</text:span><text:span text:style-name="T198"> </text:span><text:span text:style-name="T179">r</text:span><text:span text:style-name="T186">e</text:span><text:span text:style-name="T179">cyt</text:span><text:span text:style-name="T186">a</text:span><text:span text:style-name="T179">cji</text:span><text:span text:style-name="T195"> </text:span><text:span text:style-name="T191">u</text:span><text:span text:style-name="T179">tworów</text:span><text:span text:style-name="T198"> </text:span><text:span text:style-name="T179">po</text:span><text:span text:style-name="T186">e</text:span><text:span text:style-name="T191">t</text:span><text:span text:style-name="T179">yckich</text:span><text:span text:style-name="T195"> </text:span><text:span text:style-name="T179">i</text:span><text:span text:style-name="T247"> </text:span><text:span text:style-name="T179">pro</text:span><text:span text:style-name="T191">z</text:span><text:span text:style-name="T186">a</text:span><text:span text:style-name="T179">torskich</text:span><text:span text:style-name="T200"> </text:span><text:span text:style-name="T179">or</text:span><text:span text:style-name="T186">a</text:span><text:span text:style-name="T179">z</text:span><text:span text:style-name="T203"> </text:span><text:span text:style-name="T179">dostr</text:span><text:span text:style-name="T191">z</text:span><text:span text:style-name="T186">eg</text:span><text:span text:style-name="T179">a </text:span><text:span text:style-name="T186">środk</text:span><text:span text:style-name="T179">i </text:span><text:span text:style-name="T191">w</text:span><text:span text:style-name="T179">y</text:span><text:span text:style-name="T186">ra</text:span><text:span text:style-name="T191">z</text:span><text:span text:style-name="T179">u</text:span><text:span text:style-name="T191"> </text:span><text:span text:style-name="T186">ar</text:span><text:span text:style-name="T191">t</text:span><text:span text:style-name="T179">y</text:span><text:span text:style-name="T186">s</text:span><text:span text:style-name="T191">t</text:span><text:span text:style-name="T179">yc</text:span><text:span text:style-name="T191">zn</text:span><text:span text:style-name="T186">eg</text:span><text:span text:style-name="T179">o</text:span><text:span text:style-name="T218"> </text:span><text:span text:style-name="T191">t</text:span><text:span text:style-name="T186">eks</text:span><text:span text:style-name="T191">tu</text:span></text:p>
        </text:list-item>
        <text:list-item>
          <text:p text:style-name="P71"><text:span text:style-name="T135">a</text:span><text:span text:style-name="T137">n</text:span><text:span text:style-name="T135">a</text:span><text:span text:style-name="T137">l</text:span><text:span text:style-name="T132">izuje</text:span><text:span text:style-name="T139"> </text:span><text:span text:style-name="T132">i</text:span><text:span text:style-name="T147"> </text:span><text:span text:style-name="T132">rozpozn</text:span><text:span text:style-name="T135">a</text:span><text:span text:style-name="T132">je</text:span><text:span text:style-name="T140"> </text:span><text:span text:style-name="T132">int</text:span><text:span text:style-name="T135">e</text:span><text:span text:style-name="T132">ncję</text:span><text:span text:style-name="T137"> </text:span><text:span text:style-name="T132">n</text:span><text:span text:style-name="T135">a</text:span><text:span text:style-name="T132">d</text:span><text:span text:style-name="T135">a</text:span><text:span text:style-name="T132">wcy</text:span><text:span text:style-name="T149"> </text:span><text:span text:style-name="T137">w</text:span><text:span text:style-name="T132">y</text:span><text:span text:style-name="T135">sł</text:span><text:span text:style-name="T137">u</text:span><text:span text:style-name="T132">ch</text:span><text:span text:style-name="T135">a</text:span><text:span text:style-name="T137">n</text:span><text:span text:style-name="T135">eg</text:span><text:span text:style-name="T132">o</text:span><text:span text:style-name="T141"> </text:span><text:span text:style-name="T137">u</text:span><text:span text:style-name="T132">tworu, w tym aluzję, sugestię, manipulację</text:span></text:p>
        </text:list-item>
      </text:list>
      <text:p text:style-name="P7"/>
      <text:p text:style-name="P23"><text:span text:style-name="T183">CZY</text:span><text:span text:style-name="T217">T</text:span><text:span text:style-name="T193">AN</text:span><text:span text:style-name="T183">IE</text:span><text:span text:style-name="T193"> </text:span><text:span text:style-name="T183">TEK</text:span><text:span text:style-name="T188">S</text:span><text:span text:style-name="T183">T</text:span><text:span text:style-name="T193">Ó</text:span><text:span text:style-name="T183">W</text:span><text:span text:style-name="T233"> </text:span><text:span text:style-name="T183">PI</text:span><text:span text:style-name="T188">S</text:span><text:span text:style-name="T193">AN</text:span><text:span text:style-name="T183">YCH</text:span><text:span text:style-name="T231"> </text:span><text:span text:style-name="T183">I</text:span><text:span text:style-name="T208"> </text:span><text:span text:style-name="T193">OD</text:span><text:span text:style-name="T183">BI</text:span><text:span text:style-name="T193">Ó</text:span><text:span text:style-name="T183">R</text:span><text:span text:style-name="T226"> </text:span><text:span text:style-name="T183">INNYCH TEK</text:span><text:span text:style-name="T188">S</text:span><text:span text:style-name="T183">T</text:span><text:span text:style-name="T193">Ó</text:span><text:span text:style-name="T183">W</text:span><text:span text:style-name="T233"> </text:span><text:span text:style-name="T183">KU</text:span><text:span text:style-name="T235">L</text:span><text:span text:style-name="T183">TU</text:span><text:span text:style-name="T228">R</text:span><text:span text:style-name="T183">Y</text:span></text:p>
      <text:p text:style-name="P26"/>
      <text:list xml:id="list3988672240552435117" text:style-name="WWNum20">
        <text:list-item>
          <text:p text:style-name="P100"><text:span text:style-name="T191">p</text:span><text:span text:style-name="T186">ł</text:span><text:span text:style-name="T191">ynni</text:span><text:span text:style-name="T179">e</text:span><text:span text:style-name="T195"> </text:span><text:span text:style-name="T179">c</text:span><text:span text:style-name="T191">zyt</text:span><text:span text:style-name="T179">a</text:span><text:span text:style-name="T249"> </text:span><text:span text:style-name="T191">t</text:span><text:span text:style-name="T186">eks</text:span><text:span text:style-name="T191">t</text:span><text:span text:style-name="T179">y</text:span><text:span text:style-name="T251"> </text:span><text:span text:style-name="T191">w</text:span><text:span text:style-name="T186">s</text:span><text:span text:style-name="T191">pó</text:span><text:span text:style-name="T186">ł</text:span><text:span text:style-name="T179">c</text:span><text:span text:style-name="T191">z</text:span><text:span text:style-name="T186">es</text:span><text:span text:style-name="T191">n</text:span><text:span text:style-name="T179">e</text:span><text:span text:style-name="T197"> </text:span><text:span text:style-name="T179">i</text:span><text:span text:style-name="T249"> </text:span><text:span text:style-name="T191">d</text:span><text:span text:style-name="T207">a</text:span><text:span text:style-name="T191">wn</text:span><text:span text:style-name="T186">e</text:span><text:span text:style-name="T179">,</text:span><text:span text:style-name="T195"> </text:span><text:span text:style-name="T186">s</text:span><text:span text:style-name="T191">t</text:span><text:span text:style-name="T179">o</text:span><text:span text:style-name="T186">s</text:span><text:span text:style-name="T191">u</text:span><text:span text:style-name="T179">j</text:span><text:span text:style-name="T186">ą</text:span><text:span text:style-name="T179">c</text:span><text:span text:style-name="T199"> </text:span><text:span text:style-name="T186">si</text:span><text:span text:style-name="T179">ę</text:span><text:span text:style-name="T198"> </text:span><text:span text:style-name="T179">do</text:span><text:span text:style-name="T203"> </text:span><text:span text:style-name="T191">z</text:span><text:span text:style-name="T186">asa</text:span><text:span text:style-name="T179">d</text:span><text:span text:style-name="T199"> </text:span><text:span text:style-name="T179">popr</text:span><text:span text:style-name="T186">a</text:span><text:span text:style-name="T191">wn</text:span><text:span text:style-name="T186">e</text:span><text:span text:style-name="T179">j int</text:span><text:span text:style-name="T186">e</text:span><text:span text:style-name="T179">rpun</text:span><text:span text:style-name="T186">k</text:span><text:span text:style-name="T179">cji,</text:span><text:span text:style-name="T230"> </text:span><text:span text:style-name="T186">ak</text:span><text:span text:style-name="T179">c</text:span><text:span text:style-name="T186">e</text:span><text:span text:style-name="T179">ntow</text:span><text:span text:style-name="T186">a</text:span><text:span text:style-name="T191">n</text:span><text:span text:style-name="T179">ia</text:span><text:span text:style-name="T234"> </text:span><text:span text:style-name="T179">i</text:span><text:span text:style-name="T238"> </text:span><text:span text:style-name="T179">inton</text:span><text:span text:style-name="T186">a</text:span><text:span text:style-name="T179">cji</text:span></text:p>
        </text:list-item>
        <text:list-item>
          <text:p text:style-name="P72"><text:span text:style-name="T179">odczytuje </text:span><text:span text:style-name="T191">t</text:span><text:span text:style-name="T186">eks</text:span><text:span text:style-name="T179">t</text:span><text:span text:style-name="T224"> </text:span><text:span text:style-name="T179">na</text:span><text:span text:style-name="T238"> </text:span><text:span text:style-name="T179">pozio</text:span><text:span text:style-name="T186">m</text:span><text:span text:style-name="T179">ie</text:span><text:span text:style-name="T227"> </text:span><text:span text:style-name="T179">prz</text:span><text:span text:style-name="T186">e</text:span><text:span text:style-name="T179">no</text:span><text:span text:style-name="T186">ś</text:span><text:span text:style-name="T191">n</text:span><text:span text:style-name="T179">y</text:span><text:span text:style-name="T186">m</text:span></text:p>
        </text:list-item>
        <text:list-item>
          <text:p text:style-name="P72"><text:span text:style-name="T137">o</text:span><text:span text:style-name="T135">k</text:span><text:span text:style-name="T132">r</text:span><text:span text:style-name="T135">eś</text:span><text:span text:style-name="T137">l</text:span><text:span text:style-name="T132">a</text:span><text:span text:style-name="T139"> </text:span><text:span text:style-name="T132">f</text:span><text:span text:style-name="T137">un</text:span><text:span text:style-name="T135">k</text:span><text:span text:style-name="T137">cj</text:span><text:span text:style-name="T132">ę</text:span><text:span text:style-name="T137"> </text:span><text:span text:style-name="T132">pr</text:span><text:span text:style-name="T137">z</text:span><text:span text:style-name="T135">e</text:span><text:span text:style-name="T132">c</text:span><text:span text:style-name="T137">zyt</text:span><text:span text:style-name="T135">a</text:span><text:span text:style-name="T137">n</text:span><text:span text:style-name="T135">eg</text:span><text:span text:style-name="T132">o</text:span><text:span text:style-name="T148"> </text:span><text:span text:style-name="T137">t</text:span><text:span text:style-name="T135">eks</text:span><text:span text:style-name="T137">tu</text:span></text:p>
        </text:list-item>
        <text:list-item>
          <text:p text:style-name="P72"><text:span text:style-name="T132">interpretuje tytuł</text:span><text:span text:style-name="T147"> </text:span><text:span text:style-name="T137">u</text:span><text:span text:style-name="T132">tworu</text:span></text:p>
        </text:list-item>
        <text:list-item>
          <text:p text:style-name="P72"><text:span text:style-name="T137">wy</text:span><text:span text:style-name="T132">j</text:span><text:span text:style-name="T135">aś</text:span><text:span text:style-name="T137">n</text:span><text:span text:style-name="T132">ia</text:span><text:span text:style-name="T169"> </text:span><text:span text:style-name="T135">m</text:span><text:span text:style-name="T132">o</text:span><text:span text:style-name="T137">tyw</text:span><text:span text:style-name="T132">y</text:span><text:span text:style-name="T164"> </text:span><text:span text:style-name="T132">po</text:span><text:span text:style-name="T135">s</text:span><text:span text:style-name="T137">t</text:span><text:span text:style-name="T135">ę</text:span><text:span text:style-name="T132">po</text:span><text:span text:style-name="T137">w</text:span><text:span text:style-name="T135">a</text:span><text:span text:style-name="T137">n</text:span><text:span text:style-name="T132">ia</text:span><text:span text:style-name="T165"> </text:span><text:span text:style-name="T135">b</text:span><text:span text:style-name="T132">o</text:span><text:span text:style-name="T137">h</text:span><text:span text:style-name="T135">a</text:span><text:span text:style-name="T137">t</text:span><text:span text:style-name="T135">e</text:span><text:span text:style-name="T132">ró</text:span><text:span text:style-name="T149">w</text:span><text:span text:style-name="T132">,</text:span><text:span text:style-name="T170"> </text:span><text:span text:style-name="T132">ocenia</text:span><text:span text:style-name="T164"> </text:span><text:span text:style-name="T132">ich</text:span><text:span text:style-name="T166"> </text:span><text:span text:style-name="T137">z</text:span><text:span text:style-name="T132">acho</text:span><text:span text:style-name="T137">w</text:span><text:span text:style-name="T135">a</text:span><text:span text:style-name="T132">nia</text:span><text:span text:style-name="T169"> </text:span><text:span text:style-name="T132">i</text:span><text:span text:style-name="T171"> </text:span><text:span text:style-name="T132">posta</text:span><text:span text:style-name="T137">w</text:span><text:span text:style-name="T132">y <text:line-break/></text:span><text:span text:style-name="T179">w</text:span><text:span text:style-name="T209"> </text:span><text:span text:style-name="T179">odni</text:span><text:span text:style-name="T186">es</text:span><text:span text:style-name="T179">i</text:span><text:span text:style-name="T186">e</text:span><text:span text:style-name="T191">n</text:span><text:span text:style-name="T179">iu</text:span><text:span text:style-name="T230"> </text:span><text:span text:style-name="T179">do</text:span><text:span text:style-name="T209"> </text:span><text:span text:style-name="T179">o</text:span><text:span text:style-name="T186">g</text:span><text:span text:style-name="T179">ólnie</text:span><text:span text:style-name="T224"> </text:span><text:span text:style-name="T179">przyj</text:span><text:span text:style-name="T186">ę</text:span><text:span text:style-name="T191">t</text:span><text:span text:style-name="T179">ych</text:span><text:span text:style-name="T224"> </text:span><text:span text:style-name="T191">z</text:span><text:span text:style-name="T186">asa</text:span><text:span text:style-name="T179">d</text:span><text:span text:style-name="T224"> </text:span><text:span text:style-name="T186">m</text:span><text:span text:style-name="T179">or</text:span><text:span text:style-name="T186">a</text:span><text:span text:style-name="T179">lnych</text:span></text:p>
        </text:list-item>
        <text:list-item>
          <text:p text:style-name="P72"><text:span text:style-name="T135">dos</text:span><text:span text:style-name="T137">t</text:span><text:span text:style-name="T135">r</text:span><text:span text:style-name="T137">z</text:span><text:span text:style-name="T135">eg</text:span><text:span text:style-name="T132">a manipulację, </text:span><text:span text:style-name="T137">w</text:span><text:span text:style-name="T135">ar</text:span><text:span text:style-name="T137">t</text:span><text:span text:style-name="T132">o</text:span><text:span text:style-name="T135">ścio</text:span><text:span text:style-name="T137">w</text:span><text:span text:style-name="T135">a</text:span><text:span text:style-name="T137">n</text:span><text:span text:style-name="T132">ie</text:span><text:span text:style-name="T146"> </text:span><text:span text:style-name="T132">w</text:span><text:span text:style-name="T145"> </text:span><text:span text:style-name="T135">c</text:span><text:span text:style-name="T137">z</text:span><text:span text:style-name="T132">y</text:span><text:span text:style-name="T137">t</text:span><text:span text:style-name="T135">a</text:span><text:span text:style-name="T137">n</text:span><text:span text:style-name="T132">ym</text:span><text:span text:style-name="T139"> </text:span><text:span text:style-name="T137">t</text:span><text:span text:style-name="T135">ekście, w tym w satyrze</text:span></text:p>
        </text:list-item>
        <text:list-item>
          <text:p text:style-name="P72"><text:span text:style-name="T179">o</text:span><text:span text:style-name="T186">k</text:span><text:span text:style-name="T179">r</text:span><text:span text:style-name="T186">eś</text:span><text:span text:style-name="T191">l</text:span><text:span text:style-name="T179">a</text:span><text:span text:style-name="T224"> </text:span><text:span text:style-name="T179">fun</text:span><text:span text:style-name="T186">k</text:span><text:span text:style-name="T179">cję</text:span><text:span text:style-name="T191"> </text:span><text:span text:style-name="T186">ś</text:span><text:span text:style-name="T179">rod</text:span><text:span text:style-name="T186">k</text:span><text:span text:style-name="T179">ów</text:span><text:span text:style-name="T230"> </text:span><text:span text:style-name="T186">a</text:span><text:span text:style-name="T179">rty</text:span><text:span text:style-name="T186">s</text:span><text:span text:style-name="T191">t</text:span><text:span text:style-name="T179">yczn</text:span><text:span text:style-name="T186">eg</text:span><text:span text:style-name="T179">o</text:span><text:span text:style-name="T218"> </text:span><text:span text:style-name="T191">w</text:span><text:span text:style-name="T179">yr</text:span><text:span text:style-name="T186">a</text:span><text:span text:style-name="T191">z</text:span><text:span text:style-name="T179">u</text:span></text:p>
        </text:list-item>
        <text:list-item>
          <text:p text:style-name="P72"><text:span text:style-name="T135">a</text:span><text:span text:style-name="T137">n</text:span><text:span text:style-name="T135">a</text:span><text:span text:style-name="T137">l</text:span><text:span text:style-name="T135">i</text:span><text:span text:style-name="T137">zu</text:span><text:span text:style-name="T132">je</text:span><text:span text:style-name="T139"> </text:span><text:span text:style-name="T135">e</text:span><text:span text:style-name="T137">l</text:span><text:span text:style-name="T135">eme</text:span><text:span text:style-name="T137">nt</text:span><text:span text:style-name="T132">y</text:span><text:span text:style-name="T149"> </text:span><text:span text:style-name="T135">ś</text:span><text:span text:style-name="T137">w</text:span><text:span text:style-name="T132">i</text:span><text:span text:style-name="T135">a</text:span><text:span text:style-name="T137">t</text:span><text:span text:style-name="T132">a</text:span><text:span text:style-name="T137"> </text:span><text:span text:style-name="T132">p</text:span><text:span text:style-name="T135">r</text:span><text:span text:style-name="T137">z</text:span><text:span text:style-name="T135">e</text:span><text:span text:style-name="T132">d</text:span><text:span text:style-name="T135">s</text:span><text:span text:style-name="T137">t</text:span><text:span text:style-name="T135">a</text:span><text:span text:style-name="T137">w</text:span><text:span text:style-name="T135">i</text:span><text:span text:style-name="T132">o</text:span><text:span text:style-name="T137">n</text:span><text:span text:style-name="T135">eg</text:span><text:span text:style-name="T132">o</text:span><text:span text:style-name="T152"> </text:span><text:span text:style-name="T132">w</text:span><text:span text:style-name="T151"> </text:span><text:span text:style-name="T137">utw</text:span><text:span text:style-name="T132">or</text:span><text:span text:style-name="T137">z</text:span><text:span text:style-name="T135">e</text:span><text:span text:style-name="T132">, omawia ich funkcję w konstrukcji utworu</text:span></text:p>
        </text:list-item>
        <text:list-item>
          <text:p text:style-name="P72"><text:span text:style-name="T132">uz</text:span><text:span text:style-name="T135">asa</text:span><text:span text:style-name="T132">dnia</text:span><text:span text:style-name="T144"> </text:span><text:span text:style-name="T132">pr</text:span><text:span text:style-name="T137">z</text:span><text:span text:style-name="T132">yn</text:span><text:span text:style-name="T135">a</text:span><text:span text:style-name="T137">l</text:span><text:span text:style-name="T135">e</text:span><text:span text:style-name="T137">ż</text:span><text:span text:style-name="T132">no</text:span><text:span text:style-name="T135">ś</text:span></text:p>
        </text:list-item>
        <text:list-item>
          <text:p text:style-name="P72"><text:span text:style-name="T144"><text:s/></text:span><text:span text:style-name="T135">ga</text:span><text:span text:style-name="T132">tun</text:span><text:span text:style-name="T135">k</text:span><text:span text:style-name="T132">ową</text:span><text:span text:style-name="T140"> </text:span><text:span text:style-name="T132">różnych utworów literackich</text:span></text:p>
        </text:list-item>
        <text:list-item>
          <text:p text:style-name="P72"><text:soft-page-break/><text:span text:style-name="T137">uz</text:span><text:span text:style-name="T135">asa</text:span><text:span text:style-name="T132">d</text:span><text:span text:style-name="T137">n</text:span><text:span text:style-name="T132">ia</text:span><text:span text:style-name="T144"> </text:span><text:span text:style-name="T132">p</text:span><text:span text:style-name="T135">r</text:span><text:span text:style-name="T137">z</text:span><text:span text:style-name="T132">y</text:span><text:span text:style-name="T137">n</text:span><text:span text:style-name="T135">a</text:span><text:span text:style-name="T137">l</text:span><text:span text:style-name="T135">e</text:span><text:span text:style-name="T137">żn</text:span><text:span text:style-name="T132">o</text:span><text:span text:style-name="T135">ś</text:span></text:p>
        </text:list-item>
        <text:list-item>
          <text:p text:style-name="P72"><text:span text:style-name="T144"><text:s/></text:span><text:span text:style-name="T137">t</text:span><text:span text:style-name="T135">eks</text:span><text:span text:style-name="T137">t</text:span><text:span text:style-name="T132">u pr</text:span><text:span text:style-name="T135">as</text:span><text:span text:style-name="T132">o</text:span><text:span text:style-name="T137">w</text:span><text:span text:style-name="T135">eg</text:span><text:span text:style-name="T132">o</text:span><text:span text:style-name="T146"> </text:span><text:span text:style-name="T132">do</text:span><text:span text:style-name="T151"> </text:span><text:span text:style-name="T132">p</text:span><text:span text:style-name="T137">u</text:span><text:span text:style-name="T135">b</text:span><text:span text:style-name="T137">l</text:span><text:span text:style-name="T132">icy</text:span><text:span text:style-name="T135">s</text:span><text:span text:style-name="T137">t</text:span><text:span text:style-name="T132">y</text:span><text:span text:style-name="T135">ki</text:span></text:p>
        </text:list-item>
        <text:list-item>
          <text:p text:style-name="P72"><text:span text:style-name="T132">wy</text:span><text:span text:style-name="T135">s</text:span><text:span text:style-name="T137">z</text:span><text:span text:style-name="T132">u</text:span><text:span text:style-name="T135">k</text:span><text:span text:style-name="T132">uje</text:span><text:span text:style-name="T172"> </text:span><text:span text:style-name="T132">i</text:span><text:span text:style-name="T144"> </text:span><text:span text:style-name="T132">porównuje</text:span><text:span text:style-name="T172"> </text:span><text:span text:style-name="T132">infor</text:span><text:span text:style-name="T135">ma</text:span><text:span text:style-name="T132">cje</text:span><text:span text:style-name="T173"> </text:span><text:span text:style-name="T132">w</text:span><text:span text:style-name="T140"> </text:span><text:span text:style-name="T132">różnych</text:span><text:span text:style-name="T172"> </text:span><text:span text:style-name="T137">t</text:span><text:span text:style-name="T135">eks</text:span><text:span text:style-name="T137">t</text:span><text:span text:style-name="T135">a</text:span><text:span text:style-name="T132">ch,</text:span><text:span text:style-name="T174"> </text:span><text:span text:style-name="T135">m</text:span><text:span text:style-name="T132">.in.</text:span><text:span text:style-name="T148"> </text:span><text:span text:style-name="T132">popul</text:span><text:span text:style-name="T135">a</text:span><text:span text:style-name="T132">rnon</text:span><text:span text:style-name="T135">a</text:span><text:span text:style-name="T132">u</text:span><text:span text:style-name="T135">k</text:span><text:span text:style-name="T132">owych</text:span><text:span text:style-name="T209"> <text:line-break/></text:span><text:span text:style-name="T179">i</text:span><text:span text:style-name="T238"> </text:span><text:span text:style-name="T191">naukowych</text:span></text:p>
        </text:list-item>
        <text:list-item>
          <text:p text:style-name="P79">odczytuje sensy przenośne i symboliczne w odbieranym tekście</text:p>
        </text:list-item>
      </text:list>
      <text:p text:style-name="P6"/>
      <text:p text:style-name="P4"><text:span text:style-name="T188">M</text:span><text:span text:style-name="T193">Ó</text:span><text:span text:style-name="T188">WIE</text:span><text:span text:style-name="T193">N</text:span><text:span text:style-name="T188">IE</text:span></text:p>
      <text:p text:style-name="P9"/>
      <text:p text:style-name="P54">Tworzenie wypowiedzi (elementy retoryki, mówienie i pisanie)</text:p>
      <text:p text:style-name="P27"/>
      <text:list xml:id="list1523228176215325546" text:style-name="WWNum21">
        <text:list-item>
          <text:p text:style-name="P73"><text:span text:style-name="T179">płynnie</text:span><text:span text:style-name="T247"> </text:span><text:span text:style-name="T186">m</text:span><text:span text:style-name="T179">ó</text:span><text:span text:style-name="T191">w</text:span><text:span text:style-name="T179">i</text:span><text:span text:style-name="T252"> </text:span><text:span text:style-name="T191">n</text:span><text:span text:style-name="T179">a</text:span><text:span text:style-name="T205"> </text:span><text:span text:style-name="T179">pod</text:span><text:span text:style-name="T186">a</text:span><text:span text:style-name="T191">n</text:span><text:span text:style-name="T179">y</text:span><text:span text:style-name="T253"> </text:span><text:span text:style-name="T191">t</text:span><text:span text:style-name="T186">ema</text:span><text:span text:style-name="T191">t</text:span><text:span text:style-name="T179">,</text:span><text:span text:style-name="T253"> </text:span><text:span text:style-name="T186">s</text:span><text:span text:style-name="T179">t</text:span><text:span text:style-name="T186">a</text:span><text:span text:style-name="T179">r</text:span><text:span text:style-name="T186">a</text:span><text:span text:style-name="T179">j</text:span><text:span text:style-name="T186">ą</text:span><text:span text:style-name="T179">c</text:span><text:span text:style-name="T198"> </text:span><text:span text:style-name="T186">s</text:span><text:span text:style-name="T179">ię</text:span><text:span text:style-name="T184"> </text:span><text:span text:style-name="T191">z</text:span><text:span text:style-name="T186">a</text:span><text:span text:style-name="T179">cho</text:span><text:span text:style-name="T191">w</text:span><text:span text:style-name="T186">a</text:span></text:p>
        </text:list-item>
        <text:list-item>
          <text:p text:style-name="P73"><text:span text:style-name="T254"><text:s/></text:span><text:span text:style-name="T191">z</text:span><text:span text:style-name="T186">a</text:span><text:span text:style-name="T179">s</text:span><text:span text:style-name="T186">a</text:span><text:span text:style-name="T179">dy</text:span><text:span text:style-name="T254"> </text:span><text:span text:style-name="T179">popr</text:span><text:span text:style-name="T186">a</text:span><text:span text:style-name="T191">w</text:span><text:span text:style-name="T179">ności j</text:span><text:span text:style-name="T186">ę</text:span><text:span text:style-name="T191">z</text:span><text:span text:style-name="T179">yko</text:span><text:span text:style-name="T191">w</text:span><text:span text:style-name="T186">e</text:span><text:span text:style-name="T179">j</text:span><text:span text:style-name="T227"> </text:span><text:span text:style-name="T179">i stylistycznej</text:span></text:p>
        </text:list-item>
        <text:list-item>
          <text:p text:style-name="P114"><text:span text:style-name="T132">uz</text:span><text:span text:style-name="T135">asa</text:span><text:span text:style-name="T132">dnia</text:span><text:span text:style-name="T144"> </text:span><text:span text:style-name="T137">w</text:span><text:span text:style-name="T135">łas</text:span><text:span text:style-name="T137">n</text:span><text:span text:style-name="T132">e</text:span><text:span text:style-name="T139"> </text:span><text:span text:style-name="T137">z</text:span><text:span text:style-name="T132">d</text:span><text:span text:style-name="T135">a</text:span><text:span text:style-name="T132">nie </text:span><text:span text:style-name="T137">z</text:span><text:span text:style-name="T132">a</text:span><text:span text:style-name="T147"> </text:span><text:span text:style-name="T132">po</text:span><text:span text:style-name="T135">m</text:span><text:span text:style-name="T132">ocą</text:span><text:span text:style-name="T149"> </text:span><text:span text:style-name="T132">rz</text:span><text:span text:style-name="T135">e</text:span><text:span text:style-name="T132">czowych</text:span><text:span text:style-name="T149"> </text:span><text:span text:style-name="T135">a</text:span><text:span text:style-name="T132">r</text:span><text:span text:style-name="T135">g</text:span><text:span text:style-name="T132">u</text:span><text:span text:style-name="T135">me</text:span><text:span text:style-name="T137">n</text:span><text:span text:style-name="T132">tó</text:span><text:span text:style-name="T149">w</text:span></text:p>
        </text:list-item>
        <text:list-item>
          <text:p text:style-name="P73"><text:span text:style-name="T132">dobi</text:span><text:span text:style-name="T135">e</text:span><text:span text:style-name="T132">ra</text:span><text:span text:style-name="T167"> </text:span><text:span text:style-name="T135">ś</text:span><text:span text:style-name="T132">rodki</text:span><text:span text:style-name="T167"> </text:span><text:span text:style-name="T132">j</text:span><text:span text:style-name="T135">ę</text:span><text:span text:style-name="T137">z</text:span><text:span text:style-name="T132">yko</text:span><text:span text:style-name="T137">w</text:span><text:span text:style-name="T132">e</text:span><text:span text:style-name="T175"> </text:span><text:span text:style-name="T132">w</text:span><text:span text:style-name="T176"> </text:span><text:span text:style-name="T137">z</text:span><text:span text:style-name="T135">a</text:span><text:span text:style-name="T137">l</text:span><text:span text:style-name="T135">e</text:span><text:span text:style-name="T137">żn</text:span><text:span text:style-name="T132">ości</text:span><text:span text:style-name="T169"> </text:span><text:span text:style-name="T132">od</text:span><text:span text:style-name="T176"> </text:span><text:span text:style-name="T186">adresata wypowiedzi w oﬁcjalnych <text:line-break/>i nieoﬁcjalnych sytuacjach mówienia</text:span></text:p>
        </text:list-item>
        <text:list-item>
          <text:p text:style-name="P87">aktywnie uczestniczy w dyskusji </text:p>
        </text:list-item>
        <text:list-item>
          <text:p text:style-name="P90">wystrzega się brutalności słownej, kłamstwa i manipulacji w wypowiedzi ustnej</text:p>
        </text:list-item>
        <text:list-item>
          <text:p text:style-name="P90">pisze na temat, stosując funkcjonalną kompozycję logicznej wypowiedzi, polemizuje ze stanowiskiem innych, formułuje rzeczowe argumenty poparte celnie dobranymi przykładami</text:p>
        </text:list-item>
        <text:list-item>
          <text:p text:style-name="P117"><text:span text:style-name="T179">dobiera i stosuje </text:span><text:span text:style-name="T186">ś</text:span><text:span text:style-name="T179">rodki</text:span><text:span text:style-name="T227"> </text:span><text:span text:style-name="T179">j</text:span><text:span text:style-name="T186">ę</text:span><text:span text:style-name="T191">z</text:span><text:span text:style-name="T179">yko</text:span><text:span text:style-name="T191">w</text:span><text:span text:style-name="T179">e odpowiednio do sytuacji i odbiorcy oraz rodzaju komunikatu </text:span></text:p>
        </text:list-item>
        <text:list-item>
          <text:p text:style-name="P90">prezentuje w dyskusji swoje stanowisko, rozwija je odpowiednio dobranymi argumentami, świadome stosuje retoryczne środki wyrazu</text:p>
        </text:list-item>
        <text:list-item>
          <text:p text:style-name="P73"><text:span text:style-name="T21">reaguje z zachowaniem zasad kultury na zjawisko brutalności</text:span><text:span text:style-name="T144"> </text:span><text:span text:style-name="T132">sło</text:span><text:span text:style-name="T137">w</text:span><text:span text:style-name="T132">n</text:span><text:span text:style-name="T135">e</text:span><text:span text:style-name="T132">j,</text:span><text:span text:style-name="T140"> </text:span><text:span text:style-name="T132">kł</text:span><text:span text:style-name="T135">am</text:span><text:span text:style-name="T132">st</text:span><text:span text:style-name="T137">w</text:span><text:span text:style-name="T132">o</text:span><text:span text:style-name="T144"> <text:line-break/></text:span><text:span text:style-name="T132">i</text:span><text:span text:style-name="T147"> </text:span><text:span text:style-name="T135">ma</text:span><text:span text:style-name="T137">n</text:span><text:span text:style-name="T132">ipu</text:span><text:span text:style-name="T137">l</text:span><text:span text:style-name="T135">a</text:span><text:span text:style-name="T132">cj</text:span><text:span text:style-name="T135">ę</text:span></text:p>
        </text:list-item>
        <text:list-item>
          <text:p text:style-name="P113">w rozprawce dobiera odpowiednie argumenty, w których odwołuje się do kontekstu literackiego, popiera je odpowiednimi przykładami </text:p>
        </text:list-item>
        <text:list-item>
          <text:p text:style-name="P113">pisze wywiad, wykorzystując zdobytą z różnych źródeł wiedzę na temat podjęty <text:line-break/>w rozmowie</text:p>
        </text:list-item>
        <text:list-item>
          <text:p text:style-name="P87">opisuje dzieło malarskie z odniesieniem do odpowiednich kontekstów; podejmuje próbę interpretacji tekstu kultury, np. obrazu, plakatu, grafiki</text:p>
        </text:list-item>
        <text:list-item>
          <text:p text:style-name="P84">w tekstach własnych wykorzystuje różne formy wypowiedzi, w tym mowę zależną <text:line-break/>i niezależną w celu dynamizowania akcji i charakteryzowania bohatera </text:p>
        </text:list-item>
      </text:list>
      <text:p text:style-name="P29"/>
      <text:p text:style-name="P29">Kształcenie językowe (gramatyka języka polskiego, komunikacja językowa i kultura języka, ortografia i interpunkcja)</text:p>
      <text:p text:style-name="P28"/>
      <text:list xml:id="list7047759768530222522" text:style-name="WWNum22">
        <text:list-item>
          <text:p text:style-name="P74"><text:span text:style-name="T179">umiejętnie</text:span><text:span text:style-name="T225"> </text:span><text:span text:style-name="T179">sto</text:span><text:span text:style-name="T186">s</text:span><text:span text:style-name="T191">u</text:span><text:span text:style-name="T179">je</text:span><text:span text:style-name="T224"> </text:span><text:span text:style-name="T191">w</text:span><text:span text:style-name="T186">ied</text:span><text:span text:style-name="T191">z</text:span><text:span text:style-name="T179">ę j</text:span><text:span text:style-name="T186">ę</text:span><text:span text:style-name="T191">z</text:span><text:span text:style-name="T179">y</text:span><text:span text:style-name="T186">k</text:span><text:span text:style-name="T179">o</text:span><text:span text:style-name="T191">w</text:span><text:span text:style-name="T179">ą</text:span><text:span text:style-name="T224"> </text:span><text:span text:style-name="T179">w</text:span><text:span text:style-name="T209"> </text:span><text:span text:style-name="T191">z</text:span><text:span text:style-name="T186">akresie:</text:span></text:p>
        </text:list-item>
        <text:list-item>
          <text:p text:style-name="P91">dokonuje korekty tworzonego tekstu</text:p>
        </text:list-item>
        <text:list-item>
          <text:p text:style-name="P91"><text:soft-page-break/>analizuje elementy językowe w tekstach kultury (np. w reklamach, plakacie, w piosence), wykorzystując wiedzę o języku w zakresie:</text:p>
        </text:list-item>
      </text:list>
      <text:p text:style-name="P42"><text:span text:style-name="T179">–</text:span><text:span text:style-name="T184"> </text:span><text:span text:style-name="T179">fon</text:span><text:span text:style-name="T186">e</text:span><text:span text:style-name="T191">t</text:span><text:span text:style-name="T179">yki</text:span><text:span text:style-name="T194"> </text:span><text:span text:style-name="T186">(</text:span><text:span text:style-name="T191">zn</text:span><text:span text:style-name="T179">a</text:span><text:span text:style-name="T195"> </text:span><text:span text:style-name="T179">ró</text:span><text:span text:style-name="T191">ż</text:span><text:span text:style-name="T179">nicę</text:span><text:span text:style-name="T196"> </text:span><text:span text:style-name="T179">mi</text:span><text:span text:style-name="T186">ę</text:span><text:span text:style-name="T179">d</text:span><text:span text:style-name="T191">z</text:span><text:span text:style-name="T179">y</text:span><text:span text:style-name="T194"> </text:span><text:span text:style-name="T179">głoską</text:span><text:span text:style-name="T197"> </text:span><text:span text:style-name="T179">a</text:span><text:span text:style-name="T198"> </text:span><text:span text:style-name="T191">l</text:span><text:span text:style-name="T179">it</text:span><text:span text:style-name="T186">e</text:span><text:span text:style-name="T179">r</text:span><text:span text:style-name="T186">ą</text:span><text:span text:style-name="T179">;</text:span><text:span text:style-name="T199"> </text:span><text:span text:style-name="T179">ro</text:span><text:span text:style-name="T191">z</text:span><text:span text:style-name="T179">ró</text:span><text:span text:style-name="T191">ż</text:span><text:span text:style-name="T179">nia</text:span><text:span text:style-name="T200"> </text:span><text:span text:style-name="T186">sam</text:span><text:span text:style-name="T179">ogłoski</text:span><text:span text:style-name="T201"> </text:span><text:span text:style-name="T179">i</text:span><text:span text:style-name="T195"> </text:span><text:span text:style-name="T179">spół</text:span><text:span text:style-name="T186">gł</text:span><text:span text:style-name="T179">o</text:span><text:span text:style-name="T186">ski</text:span><text:span text:style-name="T179">, </text:span><text:span text:style-name="T186">gł</text:span><text:span text:style-name="T179">o</text:span><text:span text:style-name="T186">sk</text:span><text:span text:style-name="T179">i d</text:span><text:span text:style-name="T191">źw</text:span><text:span text:style-name="T186">ię</text:span><text:span text:style-name="T179">c</text:span><text:span text:style-name="T191">zn</text:span><text:span text:style-name="T186">e</text:span><text:span text:style-name="T179">, </text:span><text:span text:style-name="T186">be</text:span><text:span text:style-name="T191">z</text:span><text:span text:style-name="T186">d</text:span><text:span text:style-name="T191">źw</text:span><text:span text:style-name="T179">i</text:span><text:span text:style-name="T186">ę</text:span><text:span text:style-name="T179">c</text:span><text:span text:style-name="T191">zn</text:span><text:span text:style-name="T186">e</text:span><text:span text:style-name="T179">, </text:span><text:span text:style-name="T191">u</text:span><text:span text:style-name="T186">s</text:span><text:span text:style-name="T191">tn</text:span><text:span text:style-name="T186">e</text:span><text:span text:style-name="T179">, </text:span><text:span text:style-name="T191">n</text:span><text:span text:style-name="T179">o</text:span><text:span text:style-name="T186">s</text:span><text:span text:style-name="T179">o</text:span><text:span text:style-name="T191">w</text:span><text:span text:style-name="T186">e</text:span><text:span text:style-name="T179">), dostrzega rozbieżności między mową a pismem</text:span></text:p>
      <text:p text:style-name="P43"><text:span text:style-name="T179">–</text:span><text:span text:style-name="T184"> </text:span><text:span text:style-name="T186">słowotwórstwa i słownictwa (wie, czym są wyraz podstawowy i pochodny, formant, rdzeń, rodzina wyrazów; rozumie różnicę między wyrazem pokrewnym a bliskoznacznym, dostrzega zróżnicowanie formantów pod względem ich funkcji), stosuje zasady interpunkcji w ich zapisie, świadomie wzbogaca zasób własnego słownictwa o przysłowia, powiedzenia, frazeologizmy itp., odróżnia synonimy od homonimów</text:span></text:p>
      <text:p text:style-name="P34"><text:span text:style-name="T179">–</text:span><text:span text:style-name="T184"> </text:span><text:span text:style-name="T185">ﬂ</text:span><text:span text:style-name="T186">ek</text:span><text:span text:style-name="T179">sji</text:span><text:span text:style-name="T239"> </text:span><text:span text:style-name="T186">(stosuje wiedzę o częściach mowy w poprawnym zapisie partykuły </text:span><text:span text:style-name="T190">nie</text:span><text:span text:style-name="T186"> z różnymi częściami mowy</text:span><text:span text:style-name="T179">, rozpoznaje imiesłowy, zna zasady ich tworzenia i odmiany)</text:span></text:p>
      <text:p text:style-name="P35"><text:span text:style-name="T179">–</text:span><text:span text:style-name="T184"> </text:span><text:span text:style-name="T186">s</text:span><text:span text:style-name="T179">kł</text:span><text:span text:style-name="T186">a</text:span><text:span text:style-name="T179">dni</text:span><text:span text:style-name="T240"> </text:span><text:span text:style-name="T179">(wykorzystuje wiedzę o budowie wypowiedzenia pojedynczego i złożonego w przekształcaniu zdań pojedynczych na złożone i odwrotnie oraz wypowiedzeń z imiesłowowym równoważnikiem zdania na zdanie złożone i odwrotnie, dokonuje przekształceń z mowy zależnej na niezależną i odwrotnie</text:span></text:p>
      <text:p text:style-name="P44"/>
      <text:p text:style-name="P44"/>
      <text:p text:style-name="P45"><text:span text:style-name="T179">Oc</text:span><text:span text:style-name="T186">e</text:span><text:span text:style-name="T191">n</text:span><text:span text:style-name="T179">ę</text:span><text:span text:style-name="T255"> </text:span><text:span text:style-name="T189">bardz</text:span><text:span text:style-name="T182">o</text:span><text:span text:style-name="T250"> </text:span><text:span text:style-name="T189">dobr</text:span><text:span text:style-name="T182">ą</text:span><text:span text:style-name="T248"> </text:span><text:span text:style-name="T179">otrzy</text:span><text:span text:style-name="T186">m</text:span><text:span text:style-name="T179">uje</text:span><text:span text:style-name="T255"> </text:span><text:span text:style-name="T191">u</text:span><text:span text:style-name="T179">cz</text:span><text:span text:style-name="T186">e</text:span><text:span text:style-name="T191">ń</text:span><text:span text:style-name="T179">,</text:span><text:span text:style-name="T255"> </text:span><text:span text:style-name="T186">k</text:span><text:span text:style-name="T179">tóry</text:span><text:span text:style-name="T255"> </text:span><text:span text:style-name="T186">s</text:span><text:span text:style-name="T179">p</text:span><text:span text:style-name="T186">eł</text:span><text:span text:style-name="T179">nia</text:span><text:span text:style-name="T247"> </text:span><text:span text:style-name="T191">w</text:span><text:span text:style-name="T179">y</text:span><text:span text:style-name="T186">maga</text:span><text:span text:style-name="T191">n</text:span><text:span text:style-name="T179">ia</text:span><text:span text:style-name="T254"> </text:span><text:span text:style-name="T186">k</text:span><text:span text:style-name="T179">ryt</text:span><text:span text:style-name="T186">e</text:span><text:span text:style-name="T179">ri</text:span><text:span text:style-name="T186">a</text:span><text:span text:style-name="T179">lne</text:span><text:span text:style-name="T254"> </text:span><text:span text:style-name="T191">n</text:span><text:span text:style-name="T179">a oc</text:span><text:span text:style-name="T186">e</text:span><text:span text:style-name="T191">n</text:span><text:span text:style-name="T179">ę</text:span><text:span text:style-name="T186"> </text:span><text:span text:style-name="T179">dobrą</text:span><text:span text:style-name="T227"> </text:span><text:span text:style-name="T179">or</text:span><text:span text:style-name="T186">a</text:span><text:span text:style-name="T191">z</text:span><text:span text:style-name="T179">:</text:span></text:p>
      <text:p text:style-name="P46"/>
      <text:p text:style-name="P47">Kształcenie literackie i kulturowe</text:p>
      <text:p text:style-name="P19"/>
      <text:p text:style-name="P23"><text:span text:style-name="T85">SŁUC</text:span><text:span text:style-name="T87">HAN</text:span><text:span text:style-name="T89">I</text:span><text:span text:style-name="T85">E</text:span></text:p>
      <text:p text:style-name="P25"/>
      <text:list xml:id="list8140755690370637989" text:style-name="WWNum25">
        <text:list-item>
          <text:p text:style-name="P88">słucha nagrań recytacji utworów poetyckich i prozatorskich oraz dostrzega i ocenia zabiegi związane z prezentacją walorów artystycznych tekstu</text:p>
        </text:list-item>
      </text:list>
      <text:p text:style-name="P39"/>
      <text:p text:style-name="P38"><text:span text:style-name="T85">CZY</text:span><text:span text:style-name="T95">T</text:span><text:span text:style-name="T87">AN</text:span><text:span text:style-name="T85">IE</text:span><text:span text:style-name="T98"> </text:span><text:span text:style-name="T85">TEK</text:span><text:span text:style-name="T89">S</text:span><text:span text:style-name="T85">T</text:span><text:span text:style-name="T87">Ó</text:span><text:span text:style-name="T85">W</text:span><text:span text:style-name="T100"> </text:span><text:span text:style-name="T85">PI</text:span><text:span text:style-name="T89">S</text:span><text:span text:style-name="T87">AN</text:span><text:span text:style-name="T85">YCH</text:span><text:span text:style-name="T100"> </text:span><text:span text:style-name="T85">I </text:span><text:span text:style-name="T87">OD</text:span><text:span text:style-name="T85">BI</text:span><text:span text:style-name="T87">Ó</text:span><text:span text:style-name="T85">R</text:span><text:span text:style-name="T87"> </text:span><text:span text:style-name="T85">INNYCH</text:span><text:span text:style-name="T93"> </text:span><text:span text:style-name="T85">TEK</text:span><text:span text:style-name="T89">S</text:span><text:span text:style-name="T85">T</text:span><text:span text:style-name="T87">Ó</text:span><text:span text:style-name="T85">W</text:span><text:span text:style-name="T100"> </text:span><text:span text:style-name="T85">KU</text:span><text:span text:style-name="T101">L</text:span><text:span text:style-name="T85">TU</text:span><text:span text:style-name="T98">R</text:span><text:span text:style-name="T85">Y</text:span></text:p>
      <text:p text:style-name="P40"/>
      <text:list xml:id="list7637700904739868018" text:style-name="WWNum24">
        <text:list-item>
          <text:p text:style-name="P109"><text:span text:style-name="T191">p</text:span><text:span text:style-name="T186">ł</text:span><text:span text:style-name="T191">ynni</text:span><text:span text:style-name="T179">e</text:span><text:span text:style-name="T195"> </text:span><text:span text:style-name="T179">c</text:span><text:span text:style-name="T191">zyt</text:span><text:span text:style-name="T179">a</text:span><text:span text:style-name="T249"> </text:span><text:span text:style-name="T191">t</text:span><text:span text:style-name="T186">eks</text:span><text:span text:style-name="T191">t</text:span><text:span text:style-name="T179">y</text:span><text:span text:style-name="T196"> </text:span><text:span text:style-name="T191">w</text:span><text:span text:style-name="T186">s</text:span><text:span text:style-name="T191">pó</text:span><text:span text:style-name="T186">ł</text:span><text:span text:style-name="T179">c</text:span><text:span text:style-name="T191">z</text:span><text:span text:style-name="T186">es</text:span><text:span text:style-name="T191">n</text:span><text:span text:style-name="T179">e</text:span><text:span text:style-name="T197"> </text:span><text:span text:style-name="T179">i</text:span><text:span text:style-name="T253"> </text:span><text:span text:style-name="T191">d</text:span><text:span text:style-name="T207">a</text:span><text:span text:style-name="T191">wn</text:span><text:span text:style-name="T186">e</text:span><text:span text:style-name="T179">,</text:span><text:span text:style-name="T196"> </text:span><text:span text:style-name="T186">s</text:span><text:span text:style-name="T191">t</text:span><text:span text:style-name="T179">o</text:span><text:span text:style-name="T186">s</text:span><text:span text:style-name="T191">u</text:span><text:span text:style-name="T179">j</text:span><text:span text:style-name="T186">ą</text:span><text:span text:style-name="T179">c</text:span><text:span text:style-name="T199"> </text:span><text:span text:style-name="T186">si</text:span><text:span text:style-name="T179">ę</text:span><text:span text:style-name="T198"> </text:span><text:span text:style-name="T179">do</text:span><text:span text:style-name="T203"> </text:span><text:span text:style-name="T191">z</text:span><text:span text:style-name="T186">asa</text:span><text:span text:style-name="T179">d</text:span><text:span text:style-name="T256"> </text:span><text:span text:style-name="T179">popr</text:span><text:span text:style-name="T186">a</text:span><text:span text:style-name="T191">wn</text:span><text:span text:style-name="T186">e</text:span><text:span text:style-name="T179">j int</text:span><text:span text:style-name="T186">e</text:span><text:span text:style-name="T179">rpun</text:span><text:span text:style-name="T186">k</text:span><text:span text:style-name="T179">cji,</text:span><text:span text:style-name="T211"> </text:span><text:span text:style-name="T186">ak</text:span><text:span text:style-name="T179">c</text:span><text:span text:style-name="T186">e</text:span><text:span text:style-name="T179">ntow</text:span><text:span text:style-name="T186">a</text:span><text:span text:style-name="T191">n</text:span><text:span text:style-name="T179">i</text:span><text:span text:style-name="T186">a</text:span><text:span text:style-name="T179">,</text:span><text:span text:style-name="T257"> </text:span><text:span text:style-name="T179">inton</text:span><text:span text:style-name="T186">a</text:span><text:span text:style-name="T179">cji</text:span><text:span text:style-name="T216"> </text:span><text:span text:style-name="T179">or</text:span><text:span text:style-name="T186">a</text:span><text:span text:style-name="T179">z</text:span><text:span text:style-name="T229"> </text:span><text:span text:style-name="T179">u</text:span><text:span text:style-name="T191">wz</text:span><text:span text:style-name="T186">g</text:span><text:span text:style-name="T191">l</text:span><text:span text:style-name="T186">ę</text:span><text:span text:style-name="T179">dnia</text:span><text:span text:style-name="T210"> </text:span><text:span text:style-name="T179">budo</text:span><text:span text:style-name="T191">w</text:span><text:span text:style-name="T179">ę</text:span><text:span text:style-name="T216"> </text:span><text:span text:style-name="T191">w</text:span><text:span text:style-name="T186">e</text:span><text:span text:style-name="T179">rsy</text:span><text:span text:style-name="T185">ﬁ</text:span><text:span text:style-name="T179">k</text:span><text:span text:style-name="T186">a</text:span><text:span text:style-name="T179">cyjn</text:span><text:span text:style-name="T186">ą</text:span><text:span text:style-name="T179">, a</text:span><text:span text:style-name="T209"> </text:span><text:span text:style-name="T191">t</text:span><text:span text:style-name="T186">ak</text:span><text:span text:style-name="T179">że</text:span><text:span text:style-name="T186"> </text:span><text:span text:style-name="T179">or</text:span><text:span text:style-name="T186">ga</text:span><text:span text:style-name="T179">niz</text:span><text:span text:style-name="T186">a</text:span><text:span text:style-name="T179">cję</text:span><text:span text:style-name="T234"> </text:span><text:span text:style-name="T179">ryt</text:span><text:span text:style-name="T186">m</text:span><text:span text:style-name="T179">iczną</text:span><text:span text:style-name="T225"> </text:span><text:span text:style-name="T179">utworu</text:span><text:span text:style-name="T186"> </text:span><text:span text:style-name="T179">po</text:span><text:span text:style-name="T186">e</text:span><text:span text:style-name="T191">t</text:span><text:span text:style-name="T179">yc</text:span><text:span text:style-name="T186">k</text:span><text:span text:style-name="T179">i</text:span><text:span text:style-name="T186">eg</text:span><text:span text:style-name="T179">o</text:span></text:p>
        </text:list-item>
        <text:list-item>
          <text:p text:style-name="P76"><text:span text:style-name="T132">odczytuje </text:span><text:span text:style-name="T137">t</text:span><text:span text:style-name="T135">eks</text:span><text:span text:style-name="T132">t</text:span><text:span text:style-name="T139"> </text:span><text:span text:style-name="T132">na</text:span><text:span text:style-name="T147"> </text:span><text:span text:style-name="T132">pozio</text:span><text:span text:style-name="T135">m</text:span><text:span text:style-name="T132">ie</text:span><text:span text:style-name="T140"> </text:span><text:span text:style-name="T132">prz</text:span><text:span text:style-name="T135">e</text:span><text:span text:style-name="T132">no</text:span><text:span text:style-name="T135">ś</text:span><text:span text:style-name="T137">n</text:span><text:span text:style-name="T132">ym</text:span><text:span text:style-name="T144"> </text:span><text:span text:style-name="T132">i</text:span><text:span text:style-name="T147"> </text:span><text:span text:style-name="T135">s</text:span><text:span text:style-name="T132">y</text:span><text:span text:style-name="T135">mb</text:span><text:span text:style-name="T132">oliczny</text:span><text:span text:style-name="T135">m</text:span></text:p>
        </text:list-item>
        <text:list-item>
          <text:p text:style-name="P76"><text:span text:style-name="T137">w</text:span><text:span text:style-name="T135">ar</text:span><text:span text:style-name="T137">t</text:span><text:span text:style-name="T132">o</text:span><text:span text:style-name="T135">ś</text:span><text:span text:style-name="T132">ci</text:span><text:span text:style-name="T137">u</text:span><text:span text:style-name="T132">je </text:span><text:span text:style-name="T137">z</text:span><text:span text:style-name="T135">a</text:span><text:span text:style-name="T132">c</text:span><text:span text:style-name="T137">h</text:span><text:span text:style-name="T132">o</text:span><text:span text:style-name="T137">w</text:span><text:span text:style-name="T135">a</text:span><text:span text:style-name="T137">n</text:span><text:span text:style-name="T132">ia i po</text:span><text:span text:style-name="T135">s</text:span><text:span text:style-name="T137">t</text:span><text:span text:style-name="T135">a</text:span><text:span text:style-name="T137">w</text:span><text:span text:style-name="T132">y </text:span><text:span text:style-name="T135">b</text:span><text:span text:style-name="T132">o</text:span><text:span text:style-name="T137">h</text:span><text:span text:style-name="T135">a</text:span><text:span text:style-name="T137">t</text:span><text:span text:style-name="T135">er</text:span><text:span text:style-name="T132">ó</text:span><text:span text:style-name="T149">w</text:span><text:span text:style-name="T132">, </text:span><text:span text:style-name="T191">uwzględniając motywy ich postępowania</text:span><text:span text:style-name="T232"> </text:span><text:span text:style-name="T179">i</text:span><text:span text:style-name="T238"> </text:span><text:span text:style-name="T179">od</text:span><text:span text:style-name="T191">w</text:span><text:span text:style-name="T179">ołuj</text:span><text:span text:style-name="T186">ą</text:span><text:span text:style-name="T179">c</text:span><text:span text:style-name="T227"> </text:span><text:span text:style-name="T179">się</text:span><text:span text:style-name="T207"> </text:span><text:span text:style-name="T179">do</text:span><text:span text:style-name="T209"> </text:span><text:span text:style-name="T179">ogó</text:span><text:span text:style-name="T191">ln</text:span><text:span text:style-name="T179">ie pr</text:span><text:span text:style-name="T191">z</text:span><text:span text:style-name="T179">yj</text:span><text:span text:style-name="T186">ę</text:span><text:span text:style-name="T179">tych</text:span><text:span text:style-name="T227"> </text:span><text:span text:style-name="T191">z</text:span><text:span text:style-name="T186">a</text:span><text:span text:style-name="T179">s</text:span><text:span text:style-name="T186">a</text:span><text:span text:style-name="T179">d</text:span><text:span text:style-name="T224"> </text:span><text:span text:style-name="T186">m</text:span><text:span text:style-name="T179">or</text:span><text:span text:style-name="T186">a</text:span><text:span text:style-name="T191">l</text:span><text:span text:style-name="T179">nych</text:span></text:p>
        </text:list-item>
        <text:list-item>
          <text:p text:style-name="P110">ustosunkowuje się do różnych sposobów oddziaływania tekstu na odbiorcę, takich jak manipulacja itp.</text:p>
        </text:list-item>
        <text:list-item>
          <text:p text:style-name="P110">określa funkcję środków artystycznego wyrazu, a zwłaszcza symbolu i alegorii</text:p>
        </text:list-item>
        <text:list-item>
          <text:p text:style-name="P109"><text:span text:style-name="T191">interpretuje symbole występujące</text:span><text:span text:style-name="T111"> </text:span><text:span text:style-name="T104">w</text:span><text:span text:style-name="T106"> różnych tekstach kultury</text:span></text:p>
        </text:list-item>
      </text:list>
      <text:p text:style-name="P1"/>
      <text:p text:style-name="P19">Tworzenie wypowiedzi (elementy retoryki, mówienie i pisanie)</text:p>
      <text:p text:style-name="P21"/>
      <text:list xml:id="list40435175" text:continue-list="list8140755690370637989" text:style-name="WWNum25">
        <text:list-item>
          <text:p text:style-name="P75"><text:span text:style-name="T132">udo</text:span><text:span text:style-name="T137">w</text:span><text:span text:style-name="T135">a</text:span><text:span text:style-name="T132">dnia</text:span><text:span text:style-name="T167"> </text:span><text:span text:style-name="T135">s</text:span><text:span text:style-name="T137">w</text:span><text:span text:style-name="T132">oje</text:span><text:span text:style-name="T169"> </text:span><text:span text:style-name="T132">r</text:span><text:span text:style-name="T135">a</text:span><text:span text:style-name="T132">cje</text:span><text:span text:style-name="T177"> </text:span><text:span text:style-name="T137">z</text:span><text:span text:style-name="T132">a</text:span><text:span text:style-name="T171"> </text:span><text:span text:style-name="T132">pomocą</text:span><text:span text:style-name="T177"> </text:span><text:span text:style-name="T132">r</text:span><text:span text:style-name="T137">z</text:span><text:span text:style-name="T135">e</text:span><text:span text:style-name="T132">c</text:span><text:span text:style-name="T137">z</text:span><text:span text:style-name="T132">o</text:span><text:span text:style-name="T137">w</text:span><text:span text:style-name="T132">ych</text:span><text:span text:style-name="T167"> </text:span><text:span text:style-name="T135">a</text:span><text:span text:style-name="T132">rgum</text:span><text:span text:style-name="T135">e</text:span><text:span text:style-name="T137">n</text:span><text:span text:style-name="T132">tów</text:span><text:span text:style-name="T178"> </text:span><text:span text:style-name="T137">u</text:span><text:span text:style-name="T132">ło</text:span><text:span text:style-name="T137">ż</text:span><text:span text:style-name="T132">onych</text:span><text:span text:style-name="T175"> </text:span><text:span text:style-name="T132">w</text:span><text:span text:style-name="T176"> </text:span><text:span text:style-name="T137">l</text:span><text:span text:style-name="T132">ogiczny wywód</text:span></text:p>
        </text:list-item>
        <text:list-item>
          <text:p text:style-name="P118"><text:span text:style-name="T186">ak</text:span><text:span text:style-name="T179">ty</text:span><text:span text:style-name="T191">wn</text:span><text:span text:style-name="T179">ie</text:span><text:span text:style-name="T218"> </text:span><text:span text:style-name="T179">uc</text:span><text:span text:style-name="T191">z</text:span><text:span text:style-name="T186">e</text:span><text:span text:style-name="T179">stnic</text:span><text:span text:style-name="T191">z</text:span><text:span text:style-name="T179">y</text:span><text:span text:style-name="T230"> </text:span><text:span text:style-name="T179">w</text:span><text:span text:style-name="T191"> </text:span><text:span text:style-name="T179">dyskusji,</text:span><text:span text:style-name="T218"> </text:span><text:span text:style-name="T191">uż</text:span><text:span text:style-name="T179">y</text:span><text:span text:style-name="T191">w</text:span><text:span text:style-name="T186">a</text:span><text:span text:style-name="T179">j</text:span><text:span text:style-name="T186">ą</text:span><text:span text:style-name="T179">c</text:span><text:span text:style-name="T230"> </text:span><text:span text:style-name="T186">ś</text:span><text:span text:style-name="T179">rodków</text:span><text:span text:style-name="T216"> </text:span><text:span text:style-name="T179">j</text:span><text:span text:style-name="T186">ę</text:span><text:span text:style-name="T191">z</text:span><text:span text:style-name="T179">yko</text:span><text:span text:style-name="T191">w</text:span><text:span text:style-name="T179">ych</text:span><text:span text:style-name="T232"> </text:span><text:soft-page-break/><text:span text:style-name="T191">w</text:span><text:span text:style-name="T179">yr</text:span><text:span text:style-name="T186">a</text:span><text:span text:style-name="T191">ż</text:span><text:span text:style-name="T186">a</text:span><text:span text:style-name="T179">j</text:span><text:span text:style-name="T186">ą</text:span><text:span text:style-name="T179">cych stosun</text:span><text:span text:style-name="T186">e</text:span><text:span text:style-name="T179">k</text:span><text:span text:style-name="T258"> </text:span><text:span text:style-name="T186">m</text:span><text:span text:style-name="T179">ó</text:span><text:span text:style-name="T191">w</text:span><text:span text:style-name="T179">i</text:span><text:span text:style-name="T186">ą</text:span><text:span text:style-name="T179">c</text:span><text:span text:style-name="T186">e</text:span><text:span text:style-name="T179">go</text:span><text:span text:style-name="T239"> </text:span><text:span text:style-name="T179">do</text:span><text:span text:style-name="T199"> </text:span><text:span text:style-name="T179">pr</text:span><text:span text:style-name="T191">z</text:span><text:span text:style-name="T186">e</text:span><text:span text:style-name="T179">dst</text:span><text:span text:style-name="T186">a</text:span><text:span text:style-name="T191">w</text:span><text:span text:style-name="T179">i</text:span><text:span text:style-name="T186">a</text:span><text:span text:style-name="T191">n</text:span><text:span text:style-name="T179">ych</text:span><text:span text:style-name="T240"> </text:span><text:span text:style-name="T191">t</text:span><text:span text:style-name="T179">r</text:span><text:span text:style-name="T186">e</text:span><text:span text:style-name="T179">ści</text:span><text:span text:style-name="T197"> </text:span><text:span text:style-name="T179">i</text:span><text:span text:style-name="T196"> </text:span><text:span text:style-name="T191">n</text:span><text:span text:style-name="T186">a</text:span><text:span text:style-name="T191">w</text:span><text:span text:style-name="T179">i</text:span><text:span text:style-name="T186">ą</text:span><text:span text:style-name="T191">zu</text:span><text:span text:style-name="T179">j</text:span><text:span text:style-name="T186">ą</text:span><text:span text:style-name="T179">c</text:span><text:span text:style-name="T259"> </text:span><text:span text:style-name="T179">do</text:span><text:span text:style-name="T251"> </text:span><text:span text:style-name="T191">w</text:span><text:span text:style-name="T179">ypo</text:span><text:span text:style-name="T191">w</text:span><text:span text:style-name="T179">i</text:span><text:span text:style-name="T186">e</text:span><text:span text:style-name="T179">d</text:span><text:span text:style-name="T191">z</text:span><text:span text:style-name="T179">i pr</text:span><text:span text:style-name="T191">z</text:span><text:span text:style-name="T186">e</text:span><text:span text:style-name="T179">dmó</text:span><text:span text:style-name="T191">w</text:span><text:span text:style-name="T179">có</text:span><text:span text:style-name="T225">w</text:span><text:span text:style-name="T179">,</text:span><text:span text:style-name="T218"> </text:span><text:span text:style-name="T179">podejmuje</text:span><text:span text:style-name="T230"> </text:span><text:span text:style-name="T179">próby</text:span><text:span text:style-name="T225"> </text:span><text:span text:style-name="T179">pro</text:span><text:span text:style-name="T191">w</text:span><text:span text:style-name="T186">a</text:span><text:span text:style-name="T179">d</text:span><text:span text:style-name="T191">z</text:span><text:span text:style-name="T186">e</text:span><text:span text:style-name="T179">nia</text:span><text:span text:style-name="T230"> </text:span><text:span text:style-name="T179">dyskusji</text:span></text:p>
        </text:list-item>
        <text:list-item>
          <text:p text:style-name="P85">charakteryzując postać ﬁkcyjną, ocenia i wartościuje jej zachowania i postawy <text:line-break/>w odniesieniu do ogólnie przyjętych norm moralnych</text:p>
        </text:list-item>
        <text:list-item>
          <text:p text:style-name="P75"><text:span text:style-name="T179">analizuje uczucia własne i bohaterów</text:span><text:span text:style-name="T230"> </text:span><text:span text:style-name="T191">l</text:span><text:span text:style-name="T179">i</text:span><text:span text:style-name="T191">t</text:span><text:span text:style-name="T186">era</text:span><text:span text:style-name="T179">c</text:span><text:span text:style-name="T186">ki</text:span><text:span text:style-name="T179">c</text:span><text:span text:style-name="T191">h</text:span><text:span text:style-name="T179">,</text:span></text:p>
        </text:list-item>
        <text:list-item>
          <text:p text:style-name="P121">próbuje interpretować głosowo wygłaszany tekst, m.in. przez poprawne stosowanie pauz w tekście zawierającym przerzutnie,</text:p>
        </text:list-item>
        <text:list-item>
          <text:p text:style-name="P121">pisze wypowiedzi logiczne, spójne i przejrzyste pod względem kompozycyjnym <text:line-break/>i poprawne pod względem językowym, stylistycznym, ortograﬁcznym oraz interpunkcyjnym</text:p>
        </text:list-item>
        <text:list-item>
          <text:p text:style-name="P121">dobierając odpowiednie słownictwo, tworzy tekst wyrażający intencje nadawcy</text:p>
        </text:list-item>
        <text:list-item>
          <text:p text:style-name="P121">posługuje się odpowiednimi argumentami i przykładami w celu uzasadnienia własnego zdania</text:p>
        </text:list-item>
        <text:list-item>
          <text:p text:style-name="P88">posługując się bogatym słownictwem, redaguje różne formy wypowiedzi, m.in. opowiadanie z elementami dialogu i monologu, opisu, charakterystyki, zróżnicowane stylistycznie i funkcjonalnie opisy, recenzję i notatkę (różnorodne postaci) oraz pisma użytkowe</text:p>
        </text:list-item>
        <text:list-item>
          <text:p text:style-name="P105">odwołując się do kontekstów, tworzy rozprawkę z tezą lub hipotezą</text:p>
        </text:list-item>
      </text:list>
      <text:p text:style-name="P10"/>
      <text:p text:style-name="P20">Kształcenie językowe (gramatyka języka polskiego, komunikacja językowa i kultura języka, ortografia i interpunkcja)</text:p>
      <text:p text:style-name="P22"/>
      <text:list xml:id="list40427764" text:continue-numbering="true" text:style-name="WWNum25">
        <text:list-item>
          <text:p text:style-name="P88">wykorzystując wiedzę o języku, analizuje elementy językowe w tekstach kultury jako świadome kształtowanie warstwy stylistycznej tekstu </text:p>
        </text:list-item>
        <text:list-item>
          <text:p text:style-name="P88">świadomie stosuje wiedzę językową w zakresie treści materiałowych przewidzianych programem nauczania w zakresie fonetyki, fleksji, składni, słownictwa</text:p>
        </text:list-item>
      </text:list>
      <text:p text:style-name="P48"/>
      <text:p text:style-name="P48"/>
      <text:p text:style-name="P49"><text:span text:style-name="T17">Oc</text:span><text:span text:style-name="T21">e</text:span><text:span text:style-name="T25">n</text:span><text:span text:style-name="T17">ę</text:span><text:span text:style-name="T70"> </text:span><text:span text:style-name="T26">c</text:span><text:span text:style-name="T18">e</text:span><text:span text:style-name="T26">l</text:span><text:span text:style-name="T18">u</text:span><text:span text:style-name="T22">ją</text:span><text:span text:style-name="T26">c</text:span><text:span text:style-name="T18">ą</text:span><text:span text:style-name="T71"> </text:span><text:span text:style-name="T17">otrzy</text:span><text:span text:style-name="T21">m</text:span><text:span text:style-name="T17">uje</text:span><text:span text:style-name="T42"> </text:span><text:span text:style-name="T25">u</text:span><text:span text:style-name="T17">cz</text:span><text:span text:style-name="T21">e</text:span><text:span text:style-name="T25">ń</text:span><text:span text:style-name="T17">,</text:span><text:span text:style-name="T42"> </text:span><text:span text:style-name="T21">k</text:span><text:span text:style-name="T17">tóry</text:span><text:span text:style-name="T41"> </text:span><text:span text:style-name="T21">s</text:span><text:span text:style-name="T17">p</text:span><text:span text:style-name="T21">eł</text:span><text:span text:style-name="T17">nia</text:span><text:span text:style-name="T72"> </text:span><text:span text:style-name="T25">w</text:span><text:span text:style-name="T17">y</text:span><text:span text:style-name="T21">maga</text:span><text:span text:style-name="T25">n</text:span><text:span text:style-name="T17">ia</text:span><text:span text:style-name="T73"> </text:span><text:span text:style-name="T21">k</text:span><text:span text:style-name="T17">ryt</text:span><text:span text:style-name="T21">e</text:span><text:span text:style-name="T17">ri</text:span><text:span text:style-name="T21">a</text:span><text:span text:style-name="T17">lne</text:span><text:span text:style-name="T74"> </text:span><text:span text:style-name="T25">n</text:span><text:span text:style-name="T17">a</text:span><text:span text:style-name="T44"> </text:span><text:span text:style-name="T17">oc</text:span><text:span text:style-name="T21">e</text:span><text:span text:style-name="T17">nę bard</text:span><text:span text:style-name="T25">z</text:span><text:span text:style-name="T17">o</text:span><text:span text:style-name="T37"> </text:span><text:span text:style-name="T17">dobrą</text:span><text:span text:style-name="T25"> </text:span><text:span text:style-name="T17">ora</text:span><text:span text:style-name="T25">z</text:span><text:span text:style-name="T17">:</text:span></text:p>
      <text:p text:style-name="P47"/>
      <text:p text:style-name="P47">Kształcenie literackie i kulturowe</text:p>
      <text:p text:style-name="P3"/>
      <text:p text:style-name="P23"><text:span text:style-name="T19">SŁUC</text:span><text:span text:style-name="T27">HAN</text:span><text:span text:style-name="T23">I</text:span><text:span text:style-name="T19">E</text:span></text:p>
      <text:list xml:id="list8674869010368864551" text:style-name="WWNum27">
        <text:list-item>
          <text:p text:style-name="P122"><text:span text:style-name="T186">sł</text:span><text:span text:style-name="T191">uch</text:span><text:span text:style-name="T179">a</text:span><text:span text:style-name="T199"> </text:span><text:span text:style-name="T179">i</text:span><text:span text:style-name="T249"> </text:span><text:span text:style-name="T179">r</text:span><text:span text:style-name="T191">ozu</text:span><text:span text:style-name="T186">m</text:span><text:span text:style-name="T191">i</text:span><text:span text:style-name="T179">e</text:span><text:span text:style-name="T194"> </text:span><text:span text:style-name="T191">wypowi</text:span><text:span text:style-name="T186">e</text:span><text:span text:style-name="T179">d</text:span><text:span text:style-name="T191">z</text:span><text:span text:style-name="T179">i</text:span><text:span text:style-name="T200"> </text:span><text:span text:style-name="T186">k</text:span><text:span text:style-name="T179">o</text:span><text:span text:style-name="T191">l</text:span><text:span text:style-name="T186">eg</text:span><text:span text:style-name="T179">ów</text:span><text:span text:style-name="T197"> </text:span><text:span text:style-name="T179">i</text:span><text:span text:style-name="T203"> </text:span><text:span text:style-name="T191">n</text:span><text:span text:style-name="T186">a</text:span><text:span text:style-name="T191">uczyci</text:span><text:span text:style-name="T186">e</text:span><text:span text:style-name="T191">l</text:span><text:span text:style-name="T179">a</text:span><text:span text:style-name="T194"> </text:span><text:span text:style-name="T179">j</text:span><text:span text:style-name="T186">ak</text:span><text:span text:style-name="T179">o</text:span><text:span text:style-name="T196"> </text:span><text:span text:style-name="T186">ak</text:span><text:span text:style-name="T191">tywn</text:span><text:span text:style-name="T179">y</text:span><text:span text:style-name="T200"> </text:span><text:span text:style-name="T191">ucz</text:span><text:span text:style-name="T186">es</text:span><text:span text:style-name="T191">tnik </text:span><text:span text:style-name="T179">ró</text:span><text:span text:style-name="T191">żn</text:span><text:span text:style-name="T179">ych </text:span><text:span text:style-name="T186">s</text:span><text:span text:style-name="T179">ytu</text:span><text:span text:style-name="T186">a</text:span><text:span text:style-name="T179">cji</text:span><text:span text:style-name="T224"> </text:span><text:span text:style-name="T186">m</text:span><text:span text:style-name="T179">ówi</text:span><text:span text:style-name="T186">e</text:span><text:span text:style-name="T179">nia</text:span><text:span text:style-name="T227"> </text:span><text:span text:style-name="T179">w</text:span><text:span text:style-name="T202"> </text:span><text:span text:style-name="T179">c</text:span><text:span text:style-name="T191">z</text:span><text:span text:style-name="T186">as</text:span><text:span text:style-name="T179">ie</text:span><text:span text:style-name="T191"> z</text:span><text:span text:style-name="T186">a</text:span><text:span text:style-name="T179">j</text:span><text:span text:style-name="T186">ę</text:span></text:p>
        </text:list-item>
        <text:list-item>
          <text:p text:style-name="P122"><text:span text:style-name="T191"><text:s/>l</text:span><text:span text:style-name="T186">ek</text:span><text:span text:style-name="T179">cyjnych</text:span></text:p>
        </text:list-item>
        <text:list-item>
          <text:p text:style-name="P119"><text:span text:style-name="T186">a</text:span><text:span text:style-name="T191">n</text:span><text:span text:style-name="T186">a</text:span><text:span text:style-name="T191">l</text:span><text:span text:style-name="T186">i</text:span><text:span text:style-name="T191">zu</text:span><text:span text:style-name="T179">je</text:span><text:span text:style-name="T203"> </text:span><text:span text:style-name="T179">i</text:span><text:span text:style-name="T247"> </text:span><text:span text:style-name="T191">w</text:span><text:span text:style-name="T179">y</text:span><text:span text:style-name="T186">k</text:span><text:span text:style-name="T179">o</text:span><text:span text:style-name="T186">r</text:span><text:span text:style-name="T191">z</text:span><text:span text:style-name="T179">y</text:span><text:span text:style-name="T186">s</text:span><text:span text:style-name="T191">tu</text:span><text:span text:style-name="T179">je</text:span><text:span text:style-name="T249"> </text:span><text:span text:style-name="T179">w</text:span><text:span text:style-name="T252"> </text:span><text:span text:style-name="T191">n</text:span><text:span text:style-name="T179">o</text:span><text:span text:style-name="T191">w</text:span><text:span text:style-name="T179">ych</text:span><text:span text:style-name="T253"> </text:span><text:span text:style-name="T186">s</text:span><text:span text:style-name="T179">y</text:span><text:span text:style-name="T191">tu</text:span><text:span text:style-name="T186">a</text:span><text:span text:style-name="T179">cj</text:span><text:span text:style-name="T186">a</text:span><text:span text:style-name="T179">ch</text:span><text:span text:style-name="T195"> </text:span><text:span text:style-name="T179">dyd</text:span><text:span text:style-name="T186">ak</text:span><text:span text:style-name="T191">t</text:span><text:span text:style-name="T179">yc</text:span><text:span text:style-name="T191">zn</text:span><text:span text:style-name="T179">ych</text:span><text:span text:style-name="T199"> </text:span><text:span text:style-name="T186">i</text:span><text:span text:style-name="T191">n</text:span><text:span text:style-name="T179">fo</text:span><text:span text:style-name="T186">rma</text:span><text:span text:style-name="T179">cje </text:span><text:span text:style-name="T191">wy</text:span><text:span text:style-name="T186">b</text:span><text:span text:style-name="T179">r</text:span><text:span text:style-name="T186">a</text:span><text:span text:style-name="T191">n</text:span><text:span text:style-name="T179">e</text:span><text:span text:style-name="T225"> <text:line-break/></text:span><text:span text:style-name="T179">z</text:span><text:span text:style-name="T202"> </text:span><text:span text:style-name="T191">wy</text:span><text:span text:style-name="T186">sł</text:span><text:span text:style-name="T191">uch</text:span><text:span text:style-name="T186">a</text:span><text:span text:style-name="T191">n</text:span><text:span text:style-name="T186">eg</text:span><text:span text:style-name="T179">o</text:span><text:span text:style-name="T229"> </text:span><text:span text:style-name="T191">t</text:span><text:span text:style-name="T186">eks</text:span><text:span text:style-name="T191">tu</text:span></text:p>
        </text:list-item>
      </text:list>
      <text:p text:style-name="P8"/>
      <text:p text:style-name="P23"><text:span text:style-name="T183">CZY</text:span><text:span text:style-name="T217">T</text:span><text:span text:style-name="T193">AN</text:span><text:span text:style-name="T183">IE</text:span><text:span text:style-name="T228"> </text:span><text:span text:style-name="T183">TEK</text:span><text:span text:style-name="T188">S</text:span><text:span text:style-name="T183">T</text:span><text:span text:style-name="T193">Ó</text:span><text:span text:style-name="T183">W</text:span><text:span text:style-name="T231"> </text:span><text:span text:style-name="T183">PI</text:span><text:span text:style-name="T188">S</text:span><text:span text:style-name="T193">AN</text:span><text:span text:style-name="T183">YCH</text:span><text:span text:style-name="T231"> </text:span><text:span text:style-name="T183">I </text:span><text:span text:style-name="T193">OD</text:span><text:span text:style-name="T183">BI</text:span><text:span text:style-name="T193">Ó</text:span><text:span text:style-name="T183">R</text:span><text:span text:style-name="T193"> </text:span><text:span text:style-name="T183">INNYCH</text:span><text:span text:style-name="T226"> </text:span><text:span text:style-name="T183">TEK</text:span><text:span text:style-name="T188">S</text:span><text:span text:style-name="T183">T</text:span><text:span text:style-name="T193">Ó</text:span><text:span text:style-name="T183">W</text:span><text:span text:style-name="T231"> </text:span><text:span text:style-name="T183">KU</text:span><text:span text:style-name="T235">L</text:span><text:span text:style-name="T183">TU</text:span><text:span text:style-name="T228">R</text:span><text:span text:style-name="T183">Y</text:span></text:p>
      <text:p text:style-name="P8"/>
      <text:list xml:id="list5901511970691478384" text:style-name="WWNum28">
        <text:list-item>
          <text:p text:style-name="P123"><text:span text:style-name="T179">c</text:span><text:span text:style-name="T191">z</text:span><text:span text:style-name="T179">yta</text:span><text:span text:style-name="T234"> </text:span><text:span text:style-name="T179">ró</text:span><text:span text:style-name="T191">ż</text:span><text:span text:style-name="T179">ne</text:span><text:span text:style-name="T232"> </text:span><text:span text:style-name="T179">teksty</text:span><text:span text:style-name="T216"> </text:span><text:span text:style-name="T179">(</text:span><text:span text:style-name="T191">z</text:span><text:span text:style-name="T186">a</text:span><text:span text:style-name="T179">ró</text:span><text:span text:style-name="T191">w</text:span><text:span text:style-name="T179">no</text:span><text:span text:style-name="T216"> </text:span><text:span text:style-name="T191">w</text:span><text:span text:style-name="T186">s</text:span><text:span text:style-name="T179">półc</text:span><text:span text:style-name="T191">z</text:span><text:span text:style-name="T186">e</text:span><text:span text:style-name="T179">sne,</text:span><text:span text:style-name="T215"> </text:span><text:span text:style-name="T179">j</text:span><text:span text:style-name="T186">a</text:span><text:span text:style-name="T179">k</text:span><text:span text:style-name="T218"> </text:span><text:span text:style-name="T179">i</text:span><text:span text:style-name="T230"> </text:span><text:span text:style-name="T179">d</text:span><text:span text:style-name="T186">a</text:span><text:span text:style-name="T191">wn</text:span><text:span text:style-name="T179">e,</text:span><text:span text:style-name="T216"> </text:span><text:span text:style-name="T179">pr</text:span><text:span text:style-name="T191">z</text:span><text:span text:style-name="T186">e</text:span><text:span text:style-name="T191">w</text:span><text:span text:style-name="T179">id</text:span><text:span text:style-name="T191">z</text:span><text:span text:style-name="T179">i</text:span><text:span text:style-name="T186">a</text:span><text:span text:style-name="T179">ne</text:span><text:span text:style-name="T210"> </text:span><text:span text:style-name="T179">w</text:span><text:span text:style-name="T234"> </text:span><text:span text:style-name="T179">progr</text:span><text:span text:style-name="T186">a</text:span><text:span text:style-name="T179">mie</text:span><text:span text:style-name="T186"> </text:span><text:span text:style-name="T191">n</text:span><text:span text:style-name="T186">a</text:span><text:span text:style-name="T191">u</text:span><text:span text:style-name="T179">c</text:span><text:span text:style-name="T191">z</text:span><text:span text:style-name="T186">a</text:span><text:span text:style-name="T191">n</text:span><text:span text:style-name="T179">i</text:span><text:span text:style-name="T186">a</text:span><text:span text:style-name="T179">)</text:span><text:span text:style-name="T225"> </text:span><text:span text:style-name="T191">n</text:span><text:span text:style-name="T179">a</text:span><text:span text:style-name="T207"> </text:span><text:span text:style-name="T179">po</text:span><text:span text:style-name="T191">z</text:span><text:span text:style-name="T179">iomie</text:span><text:span text:style-name="T224"> </text:span><text:span text:style-name="T179">dosło</text:span><text:span text:style-name="T191">wn</text:span><text:span text:style-name="T179">ym,</text:span><text:span text:style-name="T232"> </text:span><text:span text:style-name="T179">pr</text:span><text:span text:style-name="T191">z</text:span><text:span text:style-name="T186">e</text:span><text:span text:style-name="T191">n</text:span><text:span text:style-name="T179">ośnym</text:span><text:span text:style-name="T230"> </text:span><text:span text:style-name="T179">i</text:span><text:span text:style-name="T238"> </text:span><text:span text:style-name="T179">symbo</text:span><text:span text:style-name="T191">l</text:span><text:span text:style-name="T179">ic</text:span><text:span text:style-name="T191">zn</text:span><text:span text:style-name="T179">ym</text:span></text:p>
        </text:list-item>
        <text:list-item>
          <text:p text:style-name="P111"><text:span text:style-name="T186">sam</text:span><text:span text:style-name="T179">o</text:span><text:span text:style-name="T191">dzi</text:span><text:span text:style-name="T186">e</text:span><text:span text:style-name="T191">lni</text:span><text:span text:style-name="T179">e</text:span><text:span text:style-name="T260"> </text:span><text:span text:style-name="T191">int</text:span><text:span text:style-name="T186">e</text:span><text:span text:style-name="T179">rpr</text:span><text:span text:style-name="T186">e</text:span><text:span text:style-name="T191">tuj</text:span><text:span text:style-name="T179">e</text:span><text:span text:style-name="T197"> </text:span><text:span text:style-name="T191">t</text:span><text:span text:style-name="T186">eks</text:span><text:span text:style-name="T191">t</text:span><text:span text:style-name="T179">y</text:span><text:span text:style-name="T196"> </text:span><text:span text:style-name="T191">pi</text:span><text:span text:style-name="T186">sa</text:span><text:span text:style-name="T191">n</text:span><text:span text:style-name="T179">e</text:span><text:span text:style-name="T256"> </text:span><text:span text:style-name="T179">i</text:span><text:span text:style-name="T253"> </text:span><text:span text:style-name="T179">i</text:span><text:span text:style-name="T191">nn</text:span><text:span text:style-name="T179">e</text:span><text:span text:style-name="T195"> </text:span><text:span text:style-name="T191">t</text:span><text:span text:style-name="T186">eks</text:span><text:span text:style-name="T191">t</text:span><text:span text:style-name="T179">y</text:span><text:span text:style-name="T251"> </text:span><text:span text:style-name="T186">k</text:span><text:span text:style-name="T191">ultu</text:span><text:span text:style-name="T179">r</text:span><text:span text:style-name="T232">y</text:span><text:span text:style-name="T179">,</text:span><text:span text:style-name="T251"> </text:span><text:span text:style-name="T191">uwz</text:span><text:span text:style-name="T186">g</text:span><text:span text:style-name="T191">l</text:span><text:span text:style-name="T186">ę</text:span><text:span text:style-name="T191">dni</text:span><text:span text:style-name="T186">a</text:span><text:span text:style-name="T191">j</text:span><text:span text:style-name="T186">ą</text:span><text:span text:style-name="T179">c int</text:span><text:span text:style-name="T186">e</text:span><text:span text:style-name="T179">ncję</text:span><text:span text:style-name="T191"> </text:span><text:span text:style-name="T179">n</text:span><text:span text:style-name="T186">a</text:span><text:span text:style-name="T179">d</text:span><text:span text:style-name="T186">a</text:span><text:span text:style-name="T179">wcy</text:span><text:span text:style-name="T225"> </text:span><text:span text:style-name="T179">or</text:span><text:span text:style-name="T186">a</text:span><text:span text:style-name="T179">z </text:span><text:span text:style-name="T186">k</text:span><text:span text:style-name="T179">ont</text:span><text:span text:style-name="T186">eks</text:span><text:span text:style-name="T179">ty</text:span><text:span text:style-name="T218"> </text:span><text:span text:style-name="T179">ni</text:span><text:span text:style-name="T186">e</text:span><text:span text:style-name="T191">z</text:span><text:span text:style-name="T186">bę</text:span><text:span text:style-name="T179">dne</text:span><text:span text:style-name="T225"> </text:span><text:span text:style-name="T179">do</text:span><text:span text:style-name="T209"> </text:span><text:span text:style-name="T179">int</text:span><text:span text:style-name="T186">e</text:span><text:span text:style-name="T179">rpr</text:span><text:span text:style-name="T186">e</text:span><text:span text:style-name="T191">t</text:span><text:span text:style-name="T186">a</text:span><text:span text:style-name="T179">cji</text:span></text:p>
        </text:list-item>
        <text:list-item>
          <text:p text:style-name="P120"><text:soft-page-break/><text:span text:style-name="T179">pr</text:span><text:span text:style-name="T186">ak</text:span><text:span text:style-name="T179">tycznie</text:span><text:span text:style-name="T261"> </text:span><text:span text:style-name="T191">w</text:span><text:span text:style-name="T179">y</text:span><text:span text:style-name="T186">k</text:span><text:span text:style-name="T179">orzy</text:span><text:span text:style-name="T186">s</text:span><text:span text:style-name="T191">t</text:span><text:span text:style-name="T179">uje</text:span><text:span text:style-name="T236"> </text:span><text:span text:style-name="T179">infor</text:span><text:span text:style-name="T186">ma</text:span><text:span text:style-name="T179">cje</text:span><text:span text:style-name="T262"> </text:span><text:span text:style-name="T191">w</text:span><text:span text:style-name="T179">y</text:span><text:span text:style-name="T186">b</text:span><text:span text:style-name="T179">r</text:span><text:span text:style-name="T186">a</text:span><text:span text:style-name="T179">ne</text:span><text:span text:style-name="T236"> </text:span><text:span text:style-name="T179">z</text:span><text:span text:style-name="T194"> </text:span><text:span text:style-name="T191">t</text:span><text:span text:style-name="T186">eks</text:span><text:span text:style-name="T191">t</text:span><text:span text:style-name="T179">u</text:span><text:span text:style-name="T239"> </text:span><text:span text:style-name="T191">l</text:span><text:span text:style-name="T179">it</text:span><text:span text:style-name="T186">e</text:span><text:span text:style-name="T179">r</text:span><text:span text:style-name="T186">a</text:span><text:span text:style-name="T179">c</text:span><text:span text:style-name="T186">k</text:span><text:span text:style-name="T179">i</text:span><text:span text:style-name="T186">eg</text:span><text:span text:style-name="T179">o,</text:span><text:span text:style-name="T238"> </text:span><text:span text:style-name="T179">popul</text:span><text:span text:style-name="T186">a</text:span><text:span text:style-name="T179">r</text:span><text:span text:style-name="T191">non</text:span><text:span text:style-name="T186">a</text:span><text:span text:style-name="T191">u</text:span><text:span text:style-name="T186">k</text:span><text:span text:style-name="T191">ow</text:span><text:span text:style-name="T186">eg</text:span><text:span text:style-name="T191">o</text:span><text:span text:style-name="T179">,</text:span><text:span text:style-name="T218"> </text:span><text:span text:style-name="T191">n</text:span><text:span text:style-name="T186">a</text:span><text:span text:style-name="T191">u</text:span><text:span text:style-name="T186">k</text:span><text:span text:style-name="T191">ow</text:span><text:span text:style-name="T186">eg</text:span><text:span text:style-name="T179">o</text:span></text:p>
        </text:list-item>
        <text:list-item>
          <text:p text:style-name="P120"><text:span text:style-name="T186">kr</text:span><text:span text:style-name="T179">y</text:span><text:span text:style-name="T191">t</text:span><text:span text:style-name="T179">yc</text:span><text:span text:style-name="T191">zn</text:span><text:span text:style-name="T186">i</text:span><text:span text:style-name="T179">e</text:span><text:span text:style-name="T253"> </text:span><text:span text:style-name="T179">oc</text:span><text:span text:style-name="T186">e</text:span><text:span text:style-name="T191">n</text:span><text:span text:style-name="T186">i</text:span><text:span text:style-name="T179">a</text:span><text:span text:style-name="T203"> </text:span><text:span text:style-name="T179">i</text:span><text:span text:style-name="T255"> </text:span><text:span text:style-name="T191">w</text:span><text:span text:style-name="T186">ar</text:span><text:span text:style-name="T191">t</text:span><text:span text:style-name="T179">o</text:span><text:span text:style-name="T186">ś</text:span><text:span text:style-name="T179">c</text:span><text:span text:style-name="T186">i</text:span><text:span text:style-name="T191">u</text:span><text:span text:style-name="T179">je</text:span><text:span text:style-name="T198"> </text:span><text:span text:style-name="T191">t</text:span><text:span text:style-name="T179">r</text:span><text:span text:style-name="T186">eś</text:span><text:span text:style-name="T179">ci,</text:span><text:span text:style-name="T249"> </text:span><text:span text:style-name="T191">z</text:span><text:span text:style-name="T186">a</text:span><text:span text:style-name="T179">c</text:span><text:span text:style-name="T191">h</text:span><text:span text:style-name="T179">o</text:span><text:span text:style-name="T191">w</text:span><text:span text:style-name="T186">a</text:span><text:span text:style-name="T191">n</text:span><text:span text:style-name="T179">ia</text:span><text:span text:style-name="T198"> </text:span><text:span text:style-name="T179">i</text:span><text:span text:style-name="T255"> </text:span><text:span text:style-name="T179">po</text:span><text:span text:style-name="T186">s</text:span><text:span text:style-name="T191">t</text:span><text:span text:style-name="T186">a</text:span><text:span text:style-name="T191">w</text:span><text:span text:style-name="T179">y</text:span><text:span text:style-name="T203"> </text:span><text:span text:style-name="T179">p</text:span><text:span text:style-name="T186">r</text:span><text:span text:style-name="T191">z</text:span><text:span text:style-name="T186">e</text:span><text:span text:style-name="T179">d</text:span><text:span text:style-name="T186">s</text:span><text:span text:style-name="T191">t</text:span><text:span text:style-name="T186">a</text:span><text:span text:style-name="T191">w</text:span><text:span text:style-name="T186">i</text:span><text:span text:style-name="T179">o</text:span><text:span text:style-name="T191">n</text:span><text:span text:style-name="T179">e </text:span><text:span text:style-name="T179">w</text:span><text:span text:style-name="T209"> </text:span><text:span text:style-name="T191">utw</text:span><text:span text:style-name="T179">or</text:span><text:span text:style-name="T186">a</text:span><text:span text:style-name="T179">ch</text:span><text:span text:style-name="T191"> </text:span><text:span text:style-name="T179">w</text:span><text:span text:style-name="T209"> </text:span><text:span text:style-name="T179">od</text:span><text:span text:style-name="T191">n</text:span><text:span text:style-name="T179">i</text:span><text:span text:style-name="T186">esie</text:span><text:span text:style-name="T191">n</text:span><text:span text:style-name="T179">iu</text:span><text:span text:style-name="T230"> </text:span><text:span text:style-name="T179">do</text:span><text:span text:style-name="T209"> </text:span><text:span text:style-name="T186">s</text:span><text:span text:style-name="T179">y</text:span><text:span text:style-name="T186">s</text:span><text:span text:style-name="T191">t</text:span><text:span text:style-name="T186">em</text:span><text:span text:style-name="T179">u</text:span><text:span text:style-name="T230"> </text:span><text:span text:style-name="T186">m</text:span><text:span text:style-name="T179">o</text:span><text:span text:style-name="T186">ra</text:span><text:span text:style-name="T191">ln</text:span><text:span text:style-name="T186">eg</text:span><text:span text:style-name="T179">o</text:span><text:span text:style-name="T234"> </text:span><text:span text:style-name="T179">i</text:span><text:span text:style-name="T238"> </text:span><text:span text:style-name="T186">e</text:span><text:span text:style-name="T191">t</text:span><text:span text:style-name="T179">yc</text:span><text:span text:style-name="T191">zn</text:span><text:span text:style-name="T186">eg</text:span><text:span text:style-name="T179">o</text:span></text:p>
        </text:list-item>
      </text:list>
      <text:p text:style-name="P8"/>
      <text:p text:style-name="P54">Tworzenie wypowiedzi (elementy retoryki, mówienie i pisanie)</text:p>
      <text:list xml:id="list4593493095774307439" text:style-name="WWNum29">
        <text:list-item>
          <text:p text:style-name="P124"><text:span text:style-name="T179">s</text:span><text:span text:style-name="T186">a</text:span><text:span text:style-name="T179">mod</text:span><text:span text:style-name="T191">z</text:span><text:span text:style-name="T179">i</text:span><text:span text:style-name="T186">e</text:span><text:span text:style-name="T191">ln</text:span><text:span text:style-name="T179">ie</text:span><text:span text:style-name="T263"> </text:span><text:span text:style-name="T179">buduje</text:span><text:span text:style-name="T218"> </text:span><text:span text:style-name="T179">spójn</text:span><text:span text:style-name="T186">e</text:span><text:span text:style-name="T179">,</text:span><text:span text:style-name="T216"> </text:span><text:span text:style-name="T191">l</text:span><text:span text:style-name="T179">ogic</text:span><text:span text:style-name="T191">z</text:span><text:span text:style-name="T179">n</text:span><text:span text:style-name="T186">e</text:span><text:span text:style-name="T179">,</text:span><text:span text:style-name="T229"> </text:span><text:span text:style-name="T179">r</text:span><text:span text:style-name="T191">z</text:span><text:span text:style-name="T186">e</text:span><text:span text:style-name="T179">c</text:span><text:span text:style-name="T191">z</text:span><text:span text:style-name="T179">o</text:span><text:span text:style-name="T191">w</text:span><text:span text:style-name="T179">e</text:span><text:span text:style-name="T218"> </text:span><text:span text:style-name="T191">w</text:span><text:span text:style-name="T179">ypo</text:span><text:span text:style-name="T191">w</text:span><text:span text:style-name="T179">i</text:span><text:span text:style-name="T186">e</text:span><text:span text:style-name="T179">d</text:span><text:span text:style-name="T191">z</text:span><text:span text:style-name="T179">i</text:span><text:span text:style-name="T229"> </text:span><text:span text:style-name="T191">n</text:span><text:span text:style-name="T179">a</text:span><text:span text:style-name="T230"> </text:span><text:span text:style-name="T179">pod</text:span><text:span text:style-name="T186">a</text:span><text:span text:style-name="T191">n</text:span><text:span text:style-name="T179">y</text:span><text:span text:style-name="T232"> </text:span><text:span text:style-name="T191">t</text:span><text:span text:style-name="T186">ema</text:span><text:span text:style-name="T191">t</text:span><text:span text:style-name="T179">, <text:line-break/>w</text:span><text:span text:style-name="T206"> </text:span><text:span text:style-name="T186">k</text:span><text:span text:style-name="T179">tórych</text:span><text:span text:style-name="T253"> </text:span><text:span text:style-name="T179">pr</text:span><text:span text:style-name="T191">z</text:span><text:span text:style-name="T186">e</text:span><text:span text:style-name="T179">dst</text:span><text:span text:style-name="T186">a</text:span><text:span text:style-name="T191">w</text:span><text:span text:style-name="T179">ia</text:span><text:span text:style-name="T203"> </text:span><text:span text:style-name="T191">w</text:span><text:span text:style-name="T179">ł</text:span><text:span text:style-name="T186">a</text:span><text:span text:style-name="T179">sne</text:span><text:span text:style-name="T253"> </text:span><text:span text:style-name="T186">s</text:span><text:span text:style-name="T179">t</text:span><text:span text:style-name="T186">a</text:span><text:span text:style-name="T179">no</text:span><text:span text:style-name="T191">w</text:span><text:span text:style-name="T179">isko,</text:span><text:span text:style-name="T203"> </text:span><text:span text:style-name="T191">lu</text:span><text:span text:style-name="T179">b</text:span><text:span text:style-name="T221"> </text:span><text:span text:style-name="T191">z</text:span><text:span text:style-name="T179">a</text:span><text:span text:style-name="T206"> </text:span><text:span text:style-name="T179">pomocą</text:span><text:span text:style-name="T254"> </text:span><text:span text:style-name="T179">pop</text:span><text:span text:style-name="T186">a</text:span><text:span text:style-name="T179">rtych</text:span><text:span text:style-name="T253"> </text:span><text:span text:style-name="T179">pr</text:span><text:span text:style-name="T191">z</text:span><text:span text:style-name="T179">y</text:span><text:span text:style-name="T186">kła</text:span><text:span text:style-name="T179">d</text:span><text:span text:style-name="T186">am</text:span><text:span text:style-name="T179">i</text:span><text:span text:style-name="T258"> </text:span><text:span text:style-name="T186">a</text:span><text:span text:style-name="T179">r</text:span><text:span text:style-name="T186">g</text:span><text:span text:style-name="T191">u</text:span><text:span text:style-name="T186">me</text:span><text:span text:style-name="T191">ntó</text:span><text:span text:style-name="T179">w</text:span><text:span text:style-name="T258"> </text:span><text:span text:style-name="T191">uwz</text:span><text:span text:style-name="T186">g</text:span><text:span text:style-name="T191">l</text:span><text:span text:style-name="T186">ę</text:span><text:span text:style-name="T179">d</text:span><text:span text:style-name="T191">ni</text:span><text:span text:style-name="T186">a</text:span><text:span text:style-name="T179">j</text:span><text:span text:style-name="T186">ą</text:span><text:span text:style-name="T179">c</text:span><text:span text:style-name="T191">yc</text:span><text:span text:style-name="T179">h</text:span><text:span text:style-name="T236"> </text:span><text:span text:style-name="T179">r</text:span><text:span text:style-name="T191">óżn</text:span><text:span text:style-name="T179">e</text:span><text:span text:style-name="T251"> </text:span><text:span text:style-name="T186">k</text:span><text:span text:style-name="T179">o</text:span><text:span text:style-name="T191">nt</text:span><text:span text:style-name="T186">eks</text:span><text:span text:style-name="T191">t</text:span><text:span text:style-name="T179">y</text:span><text:span text:style-name="T197"> </text:span><text:span text:style-name="T186">k</text:span><text:span text:style-name="T191">ultu</text:span><text:span text:style-name="T179">ro</text:span><text:span text:style-name="T191">w</text:span><text:span text:style-name="T179">e</text:span><text:span text:style-name="T256"> </text:span><text:span text:style-name="T191">dowodzi </text:span><text:span text:style-name="T179">pr</text:span><text:span text:style-name="T191">z</text:span><text:span text:style-name="T179">yj</text:span><text:span text:style-name="T186">ę</text:span><text:span text:style-name="T179">tych</text:span><text:span text:style-name="T224"> </text:span><text:span text:style-name="T179">r</text:span><text:span text:style-name="T186">a</text:span><text:span text:style-name="T179">cji</text:span></text:p>
        </text:list-item>
        <text:list-item>
          <text:p text:style-name="P125"><text:span text:style-name="T186">ak</text:span><text:span text:style-name="T179">tywnie</text:span><text:span text:style-name="T213"> </text:span><text:span text:style-name="T179">ucz</text:span><text:span text:style-name="T186">es</text:span><text:span text:style-name="T191">t</text:span><text:span text:style-name="T179">niczy</text:span><text:span text:style-name="T211"> </text:span><text:span text:style-name="T179">w</text:span><text:span text:style-name="T229"> </text:span><text:span text:style-name="T179">dy</text:span><text:span text:style-name="T186">sk</text:span><text:span text:style-name="T179">u</text:span><text:span text:style-name="T186">s</text:span><text:span text:style-name="T179">ji</text:span><text:span text:style-name="T213"> </text:span><text:span text:style-name="T179">j</text:span><text:span text:style-name="T186">ak</text:span><text:span text:style-name="T179">o</text:span><text:span text:style-name="T211"> </text:span><text:span text:style-name="T179">dy</text:span><text:span text:style-name="T186">sk</text:span><text:span text:style-name="T179">ut</text:span><text:span text:style-name="T186">a</text:span><text:span text:style-name="T191">n</text:span><text:span text:style-name="T179">t</text:span><text:span text:style-name="T213"> </text:span><text:span text:style-name="T191">l</text:span><text:span text:style-name="T179">ub</text:span><text:span text:style-name="T229"> </text:span><text:span text:style-name="T179">prz</text:span><text:span text:style-name="T186">e</text:span><text:span text:style-name="T179">wodnicz</text:span><text:span text:style-name="T186">ą</text:span><text:span text:style-name="T179">c</text:span><text:span text:style-name="T232">y</text:span><text:span text:style-name="T179">,</text:span><text:span text:style-name="T264"> </text:span><text:span text:style-name="T179">rz</text:span><text:span text:style-name="T186">e</text:span><text:span text:style-name="T179">czowo pr</text:span><text:span text:style-name="T191">z</text:span><text:span text:style-name="T186">e</text:span><text:span text:style-name="T179">dsta</text:span><text:span text:style-name="T191">w</text:span><text:span text:style-name="T179">ia</text:span><text:span text:style-name="T218"> </text:span><text:span text:style-name="T186">s</text:span><text:span text:style-name="T191">w</text:span><text:span text:style-name="T179">oje</text:span><text:span text:style-name="T186"> </text:span><text:span text:style-name="T179">stano</text:span><text:span text:style-name="T191">w</text:span><text:span text:style-name="T179">isko i</text:span><text:span text:style-name="T218"> </text:span><text:span text:style-name="T191">wn</text:span><text:span text:style-name="T179">ioski</text:span></text:p>
        </text:list-item>
        <text:list-item>
          <text:p text:style-name="P77"><text:span text:style-name="T132">int</text:span><text:span text:style-name="T135">e</text:span><text:span text:style-name="T132">rpr</text:span><text:span text:style-name="T135">e</text:span><text:span text:style-name="T132">tuje</text:span><text:span text:style-name="T140"> </text:span><text:span text:style-name="T132">głoso</text:span><text:span text:style-name="T137">w</text:span><text:span text:style-name="T132">o</text:span><text:span text:style-name="T140"> </text:span><text:span text:style-name="T137">w</text:span><text:span text:style-name="T132">ygł</text:span><text:span text:style-name="T135">a</text:span><text:span text:style-name="T132">s</text:span><text:span text:style-name="T137">z</text:span><text:span text:style-name="T135">a</text:span><text:span text:style-name="T137">n</text:span><text:span text:style-name="T132">y</text:span><text:span text:style-name="T148"> </text:span><text:span text:style-name="T132">z</text:span><text:span text:style-name="T145"> </text:span><text:span text:style-name="T132">p</text:span><text:span text:style-name="T135">a</text:span><text:span text:style-name="T132">mi</text:span><text:span text:style-name="T135">ę</text:span><text:span text:style-name="T132">ci</text:span><text:span text:style-name="T143"> </text:span><text:span text:style-name="T137">l</text:span><text:span text:style-name="T132">ub</text:span><text:span text:style-name="T145"> </text:span><text:span text:style-name="T132">c</text:span><text:span text:style-name="T137">z</text:span><text:span text:style-name="T132">yt</text:span><text:span text:style-name="T135">a</text:span><text:span text:style-name="T137">n</text:span><text:span text:style-name="T132">y </text:span><text:span text:style-name="T137">t</text:span><text:span text:style-name="T135">ek</text:span><text:span text:style-name="T132">st, uwzględniając funkcję zastosowanych środków stylistycznych</text:span></text:p>
        </text:list-item>
        <text:list-item>
          <text:p text:style-name="P77"><text:span text:style-name="T186">oceniając pracę innych, przedstawia krytyczną, rzeczową reﬂeksję wynikającą <text:line-break/>z wnikliwej analizy wykonanych zadań i erudycji polonistycznej</text:span><text:span text:style-name="T179"> <text:s/></text:span></text:p>
        </text:list-item>
      </text:list>
      <text:list xml:id="list40441231" text:continue-list="list40427764" text:style-name="WWNum25">
        <text:list-item>
          <text:p text:style-name="P88">pisze wypowiedzi oryginalne pod względem sposobu ujęcia tematu, w tym rozprawkę z hipotezą; wykazuje się szczególną dbałością o poprawność językową, bezbłędny zapis, logiczną kompozycję</text:p>
        </text:list-item>
      </text:list>
      <text:list xml:id="list40420964" text:continue-list="list4593493095774307439" text:style-name="WWNum29">
        <text:list-item>
          <text:p text:style-name="P115"><text:span text:style-name="T179">tworzy</text:span><text:span text:style-name="T258"> </text:span><text:span text:style-name="T179">ory</text:span><text:span text:style-name="T186">g</text:span><text:span text:style-name="T179">in</text:span><text:span text:style-name="T186">a</text:span><text:span text:style-name="T191">l</text:span><text:span text:style-name="T179">ne</text:span><text:span text:style-name="T259"> </text:span><text:span text:style-name="T179">not</text:span><text:span text:style-name="T186">a</text:span><text:span text:style-name="T179">t</text:span><text:span text:style-name="T186">k</text:span><text:span text:style-name="T179">i,</text:span><text:span text:style-name="T259"> </text:span><text:span text:style-name="T179">po</text:span><text:span text:style-name="T186">sł</text:span><text:span text:style-name="T179">u</text:span><text:span text:style-name="T186">g</text:span><text:span text:style-name="T179">uj</text:span><text:span text:style-name="T186">ą</text:span><text:span text:style-name="T179">c</text:span><text:span text:style-name="T261"> </text:span><text:span text:style-name="T186">s</text:span><text:span text:style-name="T179">ię</text:span><text:span text:style-name="T194"> </text:span><text:span text:style-name="T186">b</text:span><text:span text:style-name="T179">o</text:span><text:span text:style-name="T186">ga</text:span><text:span text:style-name="T191">t</text:span><text:span text:style-name="T179">ym</text:span><text:span text:style-name="T236"> </text:span><text:span text:style-name="T186">sł</text:span><text:span text:style-name="T179">ownictw</text:span><text:span text:style-name="T186">em</text:span></text:p>
        </text:list-item>
        <text:list-item>
          <text:p text:style-name="P115"><text:span text:style-name="T179">r</text:span><text:span text:style-name="T186">e</text:span><text:span text:style-name="T179">d</text:span><text:span text:style-name="T186">ag</text:span><text:span text:style-name="T179">uje dłu</text:span><text:span text:style-name="T191">ż</text:span><text:span text:style-name="T179">s</text:span><text:span text:style-name="T191">z</text:span><text:span text:style-name="T179">e</text:span><text:span text:style-name="T191"> </text:span><text:span text:style-name="T179">formy </text:span><text:span text:style-name="T191">w</text:span><text:span text:style-name="T179">ypo</text:span><text:span text:style-name="T191">w</text:span><text:span text:style-name="T179">ied</text:span><text:span text:style-name="T191">z</text:span><text:span text:style-name="T179">i</text:span></text:p>
        </text:list-item>
        <text:list-item>
          <text:p text:style-name="P77"><text:span text:style-name="T132">podejmuje</text:span><text:span text:style-name="T144"> </text:span><text:span text:style-name="T132">próby </text:span><text:span text:style-name="T137">w</text:span><text:span text:style-name="T135">łas</text:span><text:span text:style-name="T132">nej</text:span><text:span text:style-name="T140"> </text:span><text:span text:style-name="T137">tw</text:span><text:span text:style-name="T132">órc</text:span><text:span text:style-name="T137">z</text:span><text:span text:style-name="T132">ości</text:span><text:span text:style-name="T140"> </text:span><text:span text:style-name="T137">l</text:span><text:span text:style-name="T132">iter</text:span><text:span text:style-name="T135">a</text:span><text:span text:style-name="T132">ckiej</text:span></text:p>
        </text:list-item>
      </text:list>
      <text:p text:style-name="P31"/>
      <text:p text:style-name="P29">Kształcenie językowe (gramatyka języka polskiego, komunikacja językowa i kultura języka, ortografia i interpunkcja)</text:p>
      <text:list xml:id="list40423726" text:continue-list="list40441231" text:style-name="WWNum25">
        <text:list-item>
          <text:p text:style-name="P88">wykorzystując wiedzę o języku, odczytuje sensy symboliczne i przenośne w tekstach kultury jako efekt świadomego kształtowania warstwy stylistycznej wypowiedzi</text:p>
        </text:list-item>
      </text:list>
      <text:list xml:id="list3406145607832710349" text:style-name="WWNum30">
        <text:list-item>
          <text:p text:style-name="P116"><text:span text:style-name="T135">sam</text:span><text:span text:style-name="T132">od</text:span><text:span text:style-name="T137">z</text:span><text:span text:style-name="T132">i</text:span><text:span text:style-name="T135">e</text:span><text:span text:style-name="T137">ln</text:span><text:span text:style-name="T132">ie</text:span><text:span text:style-name="T141"> </text:span><text:span text:style-name="T132">po</text:span><text:span text:style-name="T135">s</text:span><text:span text:style-name="T137">z</text:span><text:span text:style-name="T135">e</text:span><text:span text:style-name="T132">r</text:span><text:span text:style-name="T137">z</text:span><text:span text:style-name="T132">a</text:span><text:span text:style-name="T139"> </text:span><text:span text:style-name="T137">w</text:span><text:span text:style-name="T132">i</text:span><text:span text:style-name="T135">e</text:span><text:span text:style-name="T132">d</text:span><text:span text:style-name="T137">z</text:span><text:span text:style-name="T132">ę</text:span><text:span text:style-name="T139"> </text:span><text:span text:style-name="T132">j</text:span><text:span text:style-name="T135">ę</text:span><text:span text:style-name="T137">zy</text:span><text:span text:style-name="T135">k</text:span><text:span text:style-name="T132">o</text:span><text:span text:style-name="T137">w</text:span><text:span text:style-name="T135">ą</text:span><text:span text:style-name="T132"> i wykorzystuje ją we własnych wypowiedziach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Quasi-LucidaBright" svg:font-family="Quasi-LucidaBright" style:font-family-generic="system" style:font-pitch="variable"/>
    <style:font-face style:name="Quasi-LucidaSans" svg:font-family="Quasi-LucidaSans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wis721 WGL4 BT" svg:font-family="'Swis721 WGL4 B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0" fo:widows="0" style:writing-mode="lr-tb"/>
      <style:text-properties style:use-window-font-color="true" style:font-name="Calibri" fo:language="en" fo:country="US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fo:language="en" fo:country="US" style:font-name-asian="Calibri1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939598" style:font-name-asian="Lucida Sans Unicode" style:font-name-complex="Lucida Sans Unicod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3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3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3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0.443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9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3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4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3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9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154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15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15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154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1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15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15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1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15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88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8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88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88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8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88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88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8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88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874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8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8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874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8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8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87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8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8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744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74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74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744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74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74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74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74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74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88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8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88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88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8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88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88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8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88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764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76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76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764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76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76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76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76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76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764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76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76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764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76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76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76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76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76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na Negowska</meta:initial-creator>
    <meta:editing-cycles>12</meta:editing-cycles>
    <meta:print-date>2024-09-04T12:19:00</meta:print-date>
    <meta:creation-date>2024-09-04T11:13:00</meta:creation-date>
    <dc:date>2024-11-26T20:17:57.19</dc:date>
    <meta:editing-duration>PT3M25S</meta:editing-duration>
    <meta:generator>OpenOffice/4.1.15$Win32 OpenOffice.org_project/4115m2$Build-9813</meta:generator>
    <meta:document-statistic meta:table-count="0" meta:image-count="0" meta:object-count="0" meta:page-count="11" meta:paragraph-count="228" meta:word-count="2722" meta:character-count="203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