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Quasi-LucidaBright" svg:font-family="Quasi-LucidaBright" style:font-family-generic="roman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Quasi-LucidaBright1" svg:font-family="Quasi-LucidaBright" style:font-family-generic="system" style:font-pitch="variable"/>
    <style:font-face style:name="Quasi-LucidaSans" svg:font-family="Quasi-LucidaSans" style:font-family-generic="system" style:font-pitch="variable"/>
    <style:font-face style:name="SimSun" svg:font-family="SimSun" style:font-family-generic="system" style:font-pitch="variable"/>
    <style:font-face style:name="Swis721 WGL4 BT" svg:font-family="'Swis721 WGL4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6pt" fo:language="pl" fo:country="PL" style:font-size-asian="6pt" style:font-name-complex="Times New Roman1" style:font-size-complex="6pt"/>
    </style:style>
    <style:style style:name="P2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0pt" fo:language="pl" fo:country="PL" style:font-size-asian="10pt" style:font-name-complex="Times New Roman1" style:font-size-complex="10pt"/>
    </style:style>
    <style:style style:name="P3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9pt" fo:language="pl" fo:country="PL" style:font-name-asian="Quasi-LucidaBright1" style:font-size-asian="9pt" style:font-name-complex="Times New Roman1" style:font-size-complex="9pt"/>
    </style:style>
    <style:style style:name="P4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9pt" fo:letter-spacing="-0.0008in" fo:language="pl" fo:country="PL" fo:font-weight="bold" style:font-name-asian="Quasi-LucidaBright1" style:font-size-asian="9pt" style:font-weight-asian="bold" style:font-name-complex="Times New Roman1" style:font-size-complex="9pt" style:font-weight-complex="bold" style:text-scale="121%"/>
    </style:style>
    <style:style style:name="P5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5.5pt" fo:language="pl" fo:country="PL" style:font-size-asian="5.5pt" style:font-name-complex="Times New Roman1" style:font-size-complex="5.5pt"/>
    </style:style>
    <style:style style:name="P6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3pt" fo:language="pl" fo:country="PL" style:font-size-asian="13pt" style:font-name-complex="Times New Roman1" style:font-size-complex="13pt"/>
    </style:style>
    <style:style style:name="P7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8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letter-spacing="-0.0008in" fo:language="pl" fo:country="PL" fo:font-weight="bold" style:font-name-asian="Quasi-LucidaBright1" style:font-size-asian="12pt" style:font-weight-asian="bold" style:font-name-complex="Times New Roman1" style:font-size-complex="12pt" style:font-weight-complex="bold" style:text-scale="121%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style:font-size-asian="10pt" style:font-name-complex="Times New Roman1" style:font-size-complex="10pt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margin-left="1.1917in" fo:margin-right="1.1807in" fo:margin-top="0.0291in" fo:margin-bottom="0in" fo:line-height="100%" fo:text-align="center" style:justify-single-word="false" fo:text-indent="0.0016in" style:auto-text-indent="false"/>
    </style:style>
    <style:style style:name="P13" style:family="paragraph" style:parent-style-name="Standard">
      <style:paragraph-properties fo:margin-top="0.0055in" fo:margin-bottom="0in" fo:line-height="100%" fo:text-align="justify" style:justify-single-word="false"/>
      <style:text-properties style:font-name="Times New Roman" fo:font-size="6pt" fo:language="pl" fo:country="PL" style:font-size-asian="6pt" style:font-name-complex="Times New Roman1" style:font-size-complex="6pt"/>
    </style:style>
    <style:style style:name="P14" style:family="paragraph" style:parent-style-name="Standard">
      <style:paragraph-properties fo:margin-top="0.0055in" fo:margin-bottom="0in" fo:line-height="100%" fo:text-align="justify" style:justify-single-word="false"/>
      <style:text-properties style:font-name="Times New Roman" fo:font-size="9.5pt" fo:language="pl" fo:country="PL" style:font-size-asian="9.5pt" style:font-name-complex="Times New Roman1" style:font-size-complex="9.5pt"/>
    </style:style>
    <style:style style:name="P15" style:family="paragraph" style:parent-style-name="Standard">
      <style:paragraph-properties fo:margin-top="0.0055in" fo:margin-bottom="0in" fo:line-height="100%" fo:text-align="justify" style:justify-single-word="false"/>
      <style:text-properties style:font-name="Times New Roman" fo:font-size="13pt" fo:language="pl" fo:country="PL" style:font-size-asian="13pt" style:font-name-complex="Times New Roman1" style:font-size-complex="13pt"/>
    </style:style>
    <style:style style:name="P16" style:family="paragraph" style:parent-style-name="Standard">
      <style:paragraph-properties fo:margin-top="0.0055in" fo:margin-bottom="0in" fo:line-height="100%" fo:text-align="justify" style:justify-single-word="false"/>
      <style:text-properties style:font-name="Times New Roman" fo:font-size="6.5pt" fo:language="pl" fo:country="PL" style:font-size-asian="6.5pt" style:font-name-complex="Times New Roman1" style:font-size-complex="6.5pt"/>
    </style:style>
    <style:style style:name="P17" style:family="paragraph" style:parent-style-name="Standard">
      <style:paragraph-properties fo:margin-top="0.0055in" fo:margin-bottom="0in" fo:line-height="100%" fo:text-align="justify" style:justify-single-word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18" style:family="paragraph" style:parent-style-name="Standard">
      <style:paragraph-properties fo:margin-left="0.0799in" fo:margin-right="-0.0138in" fo:margin-top="0in" fo:margin-bottom="0in" fo:line-height="100%" fo:text-align="justify" style:justify-single-word="false" fo:text-indent="0in" style:auto-text-indent="false"/>
      <style:text-properties style:font-name="Times New Roman" fo:font-size="9pt" fo:language="pl" fo:country="PL" fo:font-weight="bold" style:font-name-asian="Quasi-LucidaBright1" style:font-size-asian="9pt" style:font-weight-asian="bold" style:font-name-complex="Times New Roman1" style:font-size-complex="9pt" style:font-weight-complex="bold"/>
    </style:style>
    <style:style style:name="P19" style:family="paragraph" style:parent-style-name="Standard">
      <style:paragraph-properties fo:margin-left="0.0799in" fo:margin-right="-0.0138in" fo:margin-top="0in" fo:margin-bottom="0in" fo:line-height="100%" fo:text-align="justify" style:justify-single-word="false" fo:text-indent="0in" style:auto-text-indent="false"/>
      <style:text-properties style:font-name="Times New Roman" fo:font-size="9pt" fo:language="pl" fo:country="PL" fo:font-weight="bold" style:font-name-asian="Quasi-LucidaBright1" style:font-size-asian="9pt" style:font-weight-asian="bold" style:font-name-complex="Times New Roman1" style:font-size-complex="9pt" style:font-weight-complex="bold" style:text-scale="102%"/>
    </style:style>
    <style:style style:name="P20" style:family="paragraph" style:parent-style-name="Standard">
      <style:paragraph-properties fo:margin-left="0.0799in" fo:margin-right="-0.0138in" fo:margin-top="0in" fo:margin-bottom="0in" fo:line-height="100%" fo:text-align="justify" style:justify-single-word="false" fo:text-indent="0in" style:auto-text-indent="false"/>
      <style:text-properties style:font-name="Times New Roman" fo:font-size="9pt" fo:letter-spacing="0.0008in" fo:language="pl" fo:country="PL" fo:font-weight="bold" style:font-name-asian="Quasi-LucidaBright1" style:font-size-asian="9pt" style:font-weight-asian="bold" style:font-name-complex="Times New Roman1" style:font-size-complex="9pt" style:font-weight-complex="bold" style:text-scale="112%"/>
    </style:style>
    <style:style style:name="P21" style:family="paragraph" style:parent-style-name="Standard">
      <style:paragraph-properties fo:margin-left="0.0799in" fo:margin-right="-0.0138in" fo:margin-top="0in" fo:margin-bottom="0in" fo:line-height="100%" fo:text-align="justify" style:justify-single-word="false" fo:text-indent="0in" style:auto-text-indent="false"/>
      <style:text-properties style:font-name="Times New Roman" fo:font-size="12pt" fo:language="pl" fo:country="PL" fo:font-weight="bold" style:font-name-asian="Quasi-LucidaBright1" style:font-size-asian="12pt" style:font-weight-asian="bold" style:font-name-complex="Times New Roman1" style:font-size-complex="12pt" style:font-weight-complex="bold" style:text-scale="102%"/>
    </style:style>
    <style:style style:name="P22" style:family="paragraph" style:parent-style-name="Standard">
      <style:paragraph-properties fo:margin-left="0.0799in" fo:margin-right="-0.0138in" fo:margin-top="0in" fo:margin-bottom="0in" fo:line-height="100%" fo:text-align="justify" style:justify-single-word="false" fo:text-indent="0in" style:auto-text-indent="false"/>
      <style:text-properties style:font-name="Times New Roman" fo:font-size="8pt" fo:language="pl" fo:country="PL" fo:font-weight="bold" style:font-name-asian="Quasi-LucidaSans" style:font-size-asian="8pt" style:font-weight-asian="bold" style:font-name-complex="Times New Roman1" style:font-size-complex="8pt" style:font-weight-complex="bold"/>
    </style:style>
    <style:style style:name="P23" style:family="paragraph" style:parent-style-name="Standard">
      <style:paragraph-properties fo:margin-left="0.0799in" fo:margin-right="-0.0138in" fo:margin-top="0in" fo:margin-bottom="0in" fo:line-height="10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.0799in" fo:margin-right="-0.0138in" fo:margin-top="0.022in" fo:margin-bottom="0in" fo:line-height="100%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0799in" fo:margin-right="-0.0138in" fo:margin-top="0.022in" fo:margin-bottom="0in" fo:line-height="100%" fo:text-align="justify" style:justify-single-word="false" fo:text-indent="0in" style:auto-text-indent="false"/>
      <style:text-properties style:font-name="Times New Roman" fo:font-size="9pt" fo:letter-spacing="0.0035in" fo:language="pl" fo:country="PL" fo:font-weight="bold" style:font-name-asian="Quasi-LucidaBright1" style:font-size-asian="9pt" style:font-weight-asian="bold" style:font-name-complex="Times New Roman1" style:font-size-complex="9pt" style:font-weight-complex="bold"/>
    </style:style>
    <style:style style:name="P26" style:family="paragraph" style:parent-style-name="Standard">
      <style:paragraph-properties fo:margin-left="0.0799in" fo:margin-right="-0.0138in" fo:margin-top="0.022in" fo:margin-bottom="0in" fo:line-height="100%" fo:text-align="justify" style:justify-single-word="false" fo:text-indent="0in" style:auto-text-indent="false"/>
      <style:text-properties style:font-name="Times New Roman" fo:font-size="9pt" fo:language="pl" fo:country="PL" fo:font-weight="bold" style:font-name-asian="Quasi-LucidaBright1" style:font-size-asian="9pt" style:font-weight-asian="bold" style:font-name-complex="Times New Roman1" style:font-size-complex="9pt" style:font-weight-complex="bold" style:text-scale="110%"/>
    </style:style>
    <style:style style:name="P27" style:family="paragraph" style:parent-style-name="Standard">
      <style:paragraph-properties fo:margin-left="0.1972in" fo:margin-right="0in" fo:margin-top="0.0043in" fo:margin-bottom="0in" fo:line-height="100%" fo:text-align="justify" style:justify-single-word="false" fo:text-indent="-0.0984in" style:auto-text-indent="false"/>
      <style:text-properties style:font-name="Times New Roman" fo:font-size="7pt" fo:language="pl" fo:country="PL" style:font-size-asian="7pt" style:font-name-complex="Times New Roman1" style:font-size-complex="7pt"/>
    </style:style>
    <style:style style:name="P28" style:family="paragraph" style:parent-style-name="Standard">
      <style:paragraph-properties fo:margin-left="0.1972in" fo:margin-right="0in" fo:margin-top="0.0063in" fo:margin-bottom="0in" fo:line-height="100%" fo:text-align="justify" style:justify-single-word="false" fo:text-indent="-0.0984in" style:auto-text-indent="false"/>
      <style:text-properties style:font-name="Times New Roman" fo:font-size="9pt" fo:language="pl" fo:country="PL" style:font-size-asian="9pt" style:font-name-complex="Times New Roman1" style:font-size-complex="9pt"/>
    </style:style>
    <style:style style:name="P29" style:family="paragraph" style:parent-style-name="Standard">
      <style:paragraph-properties fo:margin-left="0.1972in" fo:margin-right="-0.0138in" fo:margin-top="0in" fo:margin-bottom="0in" fo:line-height="100%" fo:text-align="justify" style:justify-single-word="false" fo:text-indent="-0.0984in" style:auto-text-indent="false"/>
    </style:style>
    <style:style style:name="P30" style:family="paragraph" style:parent-style-name="Standard">
      <style:paragraph-properties fo:margin-top="0.0035in" fo:margin-bottom="0in" fo:line-height="100%" fo:text-align="justify" style:justify-single-word="false"/>
      <style:text-properties style:font-name="Times New Roman" fo:font-size="9pt" fo:language="pl" fo:country="PL" style:font-size-asian="9pt" style:font-name-complex="Times New Roman1" style:font-size-complex="9pt"/>
    </style:style>
    <style:style style:name="P31" style:family="paragraph" style:parent-style-name="Standard">
      <style:paragraph-properties fo:margin-top="0.0035in" fo:margin-bottom="0in" fo:line-height="100%" fo:text-align="justify" style:justify-single-word="false"/>
      <style:text-properties style:font-name="Times New Roman" fo:font-size="6pt" fo:language="pl" fo:country="PL" style:font-size-asian="6pt" style:font-name-complex="Times New Roman1" style:font-size-complex="6pt"/>
    </style:style>
    <style:style style:name="P32" style:family="paragraph" style:parent-style-name="Standard">
      <style:paragraph-properties fo:margin-top="0.0035in" fo:margin-bottom="0in" fo:line-height="100%" fo:text-align="justify" style:justify-single-word="false"/>
      <style:text-properties style:font-name="Times New Roman" fo:font-size="6.5pt" fo:language="pl" fo:country="PL" style:font-size-asian="6.5pt" style:font-name-complex="Times New Roman1" style:font-size-complex="6.5pt"/>
    </style:style>
    <style:style style:name="P33" style:family="paragraph" style:parent-style-name="Standard">
      <style:paragraph-properties fo:margin-top="0.0047in" fo:margin-bottom="0in" fo:line-height="100%" fo:text-align="justify" style:justify-single-word="false"/>
      <style:text-properties style:font-name="Times New Roman" fo:font-size="9pt" fo:language="pl" fo:country="PL" style:font-size-asian="9pt" style:font-name-complex="Times New Roman1" style:font-size-complex="9pt"/>
    </style:style>
    <style:style style:name="P34" style:family="paragraph" style:parent-style-name="Standard">
      <style:paragraph-properties fo:margin-top="0.0047in" fo:margin-bottom="0in" fo:line-height="100%" fo:text-align="justify" style:justify-single-word="false"/>
      <style:text-properties style:font-name="Times New Roman" fo:font-size="6.5pt" fo:language="pl" fo:country="PL" style:font-size-asian="6.5pt" style:font-name-complex="Times New Roman1" style:font-size-complex="6.5pt"/>
    </style:style>
    <style:style style:name="P35" style:family="paragraph" style:parent-style-name="Standard">
      <style:paragraph-properties fo:margin-left="0.0854in" fo:margin-right="0.0417in" fo:margin-top="0in" fo:margin-bottom="0in" fo:line-height="10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0854in" fo:margin-right="-0.0138in" fo:margin-top="0in" fo:margin-bottom="0in" fo:line-height="100%" fo:text-align="justify" style:justify-single-word="false" fo:text-indent="0in" style:auto-text-indent="false"/>
    </style:style>
    <style:style style:name="P37" style:family="paragraph" style:parent-style-name="Standard">
      <style:paragraph-properties fo:margin-left="0.0854in" fo:margin-right="-0.0138in" fo:margin-top="0in" fo:margin-bottom="0in" fo:line-height="100%" fo:text-align="justify" style:justify-single-word="false" fo:text-indent="0in" style:auto-text-indent="false"/>
      <style:text-properties style:font-name="Times New Roman" fo:font-size="9pt" fo:language="pl" fo:country="PL" style:font-name-asian="Quasi-LucidaBright1" style:font-size-asian="9pt" style:font-name-complex="Times New Roman1" style:font-size-complex="9pt"/>
    </style:style>
    <style:style style:name="P38" style:family="paragraph" style:parent-style-name="Standard">
      <style:paragraph-properties fo:margin-left="0.0854in" fo:margin-right="-0.0138in" fo:margin-top="0in" fo:margin-bottom="0in" fo:line-height="100%" fo:text-align="justify" style:justify-single-word="false" fo:text-indent="0in" style:auto-text-indent="false"/>
      <style:text-properties style:font-name="Times New Roman" fo:font-size="9pt" fo:letter-spacing="-0.0008in" fo:language="pl" fo:country="PL" fo:font-weight="bold" style:font-name-asian="Quasi-LucidaBright1" style:font-size-asian="9pt" style:font-weight-asian="bold" style:font-name-complex="Times New Roman1" style:font-size-complex="9pt" style:font-weight-complex="bold" style:text-scale="118%"/>
    </style:style>
    <style:style style:name="P39" style:family="paragraph" style:parent-style-name="Standard">
      <style:paragraph-properties fo:margin-top="0.0063in" fo:margin-bottom="0in" fo:line-height="100%" fo:text-align="justify" style:justify-single-word="false"/>
      <style:text-properties style:font-name="Times New Roman" fo:language="pl" fo:country="PL" style:font-name-complex="Times New Roman1"/>
    </style:style>
    <style:style style:name="P40" style:family="paragraph" style:parent-style-name="Standard">
      <style:paragraph-properties fo:margin-top="0.0063in" fo:margin-bottom="0in" fo:line-height="100%" fo:text-align="justify" style:justify-single-word="false"/>
      <style:text-properties style:font-name="Times New Roman" fo:font-size="6pt" fo:language="pl" fo:country="PL" style:font-size-asian="6pt" style:font-name-complex="Times New Roman1" style:font-size-complex="6pt"/>
    </style:style>
    <style:style style:name="P41" style:family="paragraph" style:parent-style-name="Standard">
      <style:paragraph-properties fo:margin-top="0.0063in" fo:margin-bottom="0in" fo:line-height="100%" fo:text-align="justify" style:justify-single-word="false"/>
      <style:text-properties style:font-name="Times New Roman" fo:font-size="6.5pt" fo:language="pl" fo:country="PL" style:font-size-asian="6.5pt" style:font-name-complex="Times New Roman1" style:font-size-complex="6.5pt"/>
    </style:style>
    <style:style style:name="P42" style:family="paragraph" style:parent-style-name="Standard">
      <style:paragraph-properties fo:margin-top="0.0063in" fo:margin-bottom="0in" fo:line-height="100%" fo:text-align="justify" style:justify-single-word="false"/>
      <style:text-properties style:font-name="Times New Roman" fo:font-size="7pt" fo:language="pl" fo:country="PL" style:font-size-asian="7pt" style:font-name-complex="Times New Roman1" style:font-size-complex="7pt"/>
    </style:style>
    <style:style style:name="P43" style:family="paragraph" style:parent-style-name="Standard">
      <style:paragraph-properties fo:margin-top="0.0028in" fo:margin-bottom="0in" fo:line-height="100%" fo:text-align="justify" style:justify-single-word="false"/>
      <style:text-properties style:font-name="Times New Roman" fo:font-size="6pt" fo:language="pl" fo:country="PL" style:font-size-asian="6pt" style:font-name-complex="Times New Roman1" style:font-size-complex="6pt"/>
    </style:style>
    <style:style style:name="P44" style:family="paragraph" style:parent-style-name="Standard">
      <style:paragraph-properties fo:margin-top="0.0028in" fo:margin-bottom="0in" fo:line-height="100%" fo:text-align="justify" style:justify-single-word="false"/>
      <style:text-properties style:font-name="Times New Roman" fo:font-size="7.5pt" fo:language="pl" fo:country="PL" style:font-size-asian="7.5pt" style:font-name-complex="Times New Roman1" style:font-size-complex="7.5pt"/>
    </style:style>
    <style:style style:name="P45" style:family="paragraph" style:parent-style-name="Standard">
      <style:paragraph-properties fo:margin-top="0.0028in" fo:margin-bottom="0in" fo:line-height="100%" fo:text-align="justify" style:justify-single-word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46" style:family="paragraph" style:parent-style-name="Standard">
      <style:paragraph-properties fo:margin-top="0.0028in" fo:margin-bottom="0in" fo:line-height="100%" fo:text-align="justify" style:justify-single-word="false"/>
      <style:text-properties style:font-name="Times New Roman" fo:font-size="7pt" fo:language="pl" fo:country="PL" style:font-size-asian="7pt" style:font-name-complex="Times New Roman1" style:font-size-complex="7pt"/>
    </style:style>
    <style:style style:name="P47" style:family="paragraph" style:parent-style-name="Standard">
      <style:paragraph-properties fo:margin-top="0.0008in" fo:margin-bottom="0in" fo:line-height="100%" fo:text-align="justify" style:justify-single-word="false"/>
      <style:text-properties style:font-name="Times New Roman" fo:font-size="6pt" fo:language="pl" fo:country="PL" style:font-size-asian="6pt" style:font-name-complex="Times New Roman1" style:font-size-complex="6pt"/>
    </style:style>
    <style:style style:name="P48" style:family="paragraph" style:parent-style-name="Standard">
      <style:paragraph-properties fo:margin-top="0.0008in" fo:margin-bottom="0in" fo:line-height="100%" fo:text-align="justify" style:justify-single-word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49" style:family="paragraph" style:parent-style-name="Standard">
      <style:paragraph-properties fo:margin-top="0.0008in" fo:margin-bottom="0in" fo:line-height="100%" fo:text-align="justify" style:justify-single-word="false"/>
      <style:text-properties style:font-name="Times New Roman" fo:font-size="8.5pt" fo:language="pl" fo:country="PL" style:font-size-asian="8.5pt" style:font-name-complex="Times New Roman1" style:font-size-complex="8.5pt"/>
    </style:style>
    <style:style style:name="P50" style:family="paragraph" style:parent-style-name="Standard">
      <style:paragraph-properties fo:margin-top="0.0008in" fo:margin-bottom="0in" fo:line-height="100%" fo:text-align="justify" style:justify-single-word="false"/>
      <style:text-properties style:font-name="Times New Roman" fo:font-size="5pt" fo:language="pl" fo:country="PL" style:font-size-asian="5pt" style:font-name-complex="Times New Roman1" style:font-size-complex="5pt"/>
    </style:style>
    <style:style style:name="P51" style:family="paragraph" style:parent-style-name="Standard">
      <style:paragraph-properties fo:margin-left="0.0772in" fo:margin-right="-0.0138in" fo:margin-top="0in" fo:margin-bottom="0in" fo:line-height="100%" fo:text-align="justify" style:justify-single-word="false" fo:text-indent="0in" style:auto-text-indent="false"/>
      <style:text-properties style:text-position="58% 100%" style:font-name="Times New Roman" fo:font-size="9pt" fo:letter-spacing="0.0217in" fo:language="pl" fo:country="PL" style:font-name-asian="Lucida Sans Unicode" style:font-size-asian="9pt" style:font-name-complex="Times New Roman1" style:font-size-complex="9pt"/>
    </style:style>
    <style:style style:name="P52" style:family="paragraph" style:parent-style-name="Standard">
      <style:paragraph-properties fo:margin-left="0.0772in" fo:margin-right="-0.0138in" fo:margin-top="0.0016in" fo:margin-bottom="0in" fo:line-height="100%" fo:text-align="justify" style:justify-single-word="false" fo:text-indent="0in" style:auto-text-indent="false"/>
      <style:text-properties style:font-name="Times New Roman" fo:font-size="9pt" fo:language="pl" fo:country="PL" style:font-name-asian="Quasi-LucidaBright1" style:font-size-asian="9pt" style:font-name-complex="Times New Roman1" style:font-size-complex="9pt"/>
    </style:style>
    <style:style style:name="P53" style:family="paragraph" style:parent-style-name="Standard">
      <style:paragraph-properties fo:margin-left="0in" fo:margin-right="-0.0138in" fo:margin-top="0.0028in" fo:margin-bottom="0in" fo:line-height="100%" fo:text-align="justify" style:justify-single-word="false" fo:text-indent="0in" style:auto-text-indent="false"/>
      <style:text-properties style:font-name="Times New Roman" fo:font-size="9pt" fo:letter-spacing="-0.0008in" fo:language="pl" fo:country="PL" fo:font-weight="bold" style:font-name-asian="Quasi-LucidaBright1" style:font-size-asian="9pt" style:font-weight-asian="bold" style:font-name-complex="Times New Roman1" style:font-size-complex="9pt" style:font-weight-complex="bold" style:text-scale="118%"/>
    </style:style>
    <style:style style:name="P54" style:family="paragraph" style:parent-style-name="Standard">
      <style:paragraph-properties fo:margin-left="0.0799in" fo:margin-right="0.0457in" fo:margin-top="0in" fo:margin-bottom="0in" fo:line-height="100%" fo:text-align="justify" style:justify-single-word="false" fo:text-indent="0in" style:auto-text-indent="false"/>
    </style:style>
    <style:style style:name="P55" style:family="paragraph" style:parent-style-name="Standard">
      <style:paragraph-properties fo:margin-top="0.011in" fo:margin-bottom="0in" fo:line-height="100%" fo:text-align="justify" style:justify-single-word="false"/>
      <style:text-properties style:font-name="Times New Roman" fo:language="pl" fo:country="PL" style:font-name-complex="Times New Roman1"/>
    </style:style>
    <style:style style:name="P56" style:family="paragraph" style:parent-style-name="Standard">
      <style:paragraph-properties fo:margin-top="0.011in" fo:margin-bottom="0in" fo:line-height="100%" fo:text-align="justify" style:justify-single-word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57" style:family="paragraph" style:parent-style-name="Standard">
      <style:paragraph-properties fo:margin-top="0.0118in" fo:margin-bottom="0in" fo:line-height="100%" fo:text-align="justify" style:justify-single-word="false"/>
      <style:text-properties style:font-name="Times New Roman" fo:font-size="13pt" fo:language="pl" fo:country="PL" style:font-size-asian="13pt" style:font-name-complex="Times New Roman1" style:font-size-complex="13pt"/>
    </style:style>
    <style:style style:name="P58" style:family="paragraph" style:parent-style-name="Standard">
      <style:paragraph-properties fo:margin-top="0.0118in" fo:margin-bottom="0in" fo:line-height="100%" fo:text-align="justify" style:justify-single-word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59" style:family="paragraph" style:parent-style-name="Standard">
      <style:paragraph-properties fo:margin-left="0.0819in" fo:margin-right="-0.0138in" fo:margin-top="0in" fo:margin-bottom="0in" fo:line-height="100%" fo:text-align="justify" style:justify-single-word="false" fo:text-indent="0in" style:auto-text-indent="false"/>
      <style:text-properties style:font-name="Times New Roman" fo:font-size="9pt" fo:letter-spacing="-0.0008in" fo:language="pl" fo:country="PL" fo:font-weight="bold" style:font-name-asian="Quasi-LucidaBright1" style:font-size-asian="9pt" style:font-weight-asian="bold" style:font-name-complex="Times New Roman1" style:font-size-complex="9pt" style:font-weight-complex="bold" style:text-scale="118%"/>
    </style:style>
    <style:style style:name="P60" style:family="paragraph" style:parent-style-name="Standard">
      <style:paragraph-properties fo:margin-top="0.0102in" fo:margin-bottom="0in" fo:line-height="100%" fo:text-align="justify" style:justify-single-word="false"/>
      <style:text-properties style:font-name="Times New Roman" fo:font-size="13pt" fo:language="pl" fo:country="PL" style:font-size-asian="13pt" style:font-name-complex="Times New Roman1" style:font-size-complex="13pt"/>
    </style:style>
    <style:style style:name="P61" style:family="paragraph" style:parent-style-name="Standard">
      <style:paragraph-properties fo:margin-left="0.2437in" fo:margin-right="-0.0138in" fo:margin-top="0in" fo:margin-bottom="0in" fo:line-height="100%" fo:text-align="justify" style:justify-single-word="false" fo:text-indent="0in" style:auto-text-indent="false"/>
    </style:style>
    <style:style style:name="P62" style:family="paragraph" style:parent-style-name="Standard">
      <style:paragraph-properties fo:margin-top="0.0134in" fo:margin-bottom="0in" fo:line-height="100%" fo:text-align="justify" style:justify-single-word="false"/>
      <style:text-properties style:font-name="Times New Roman" fo:language="pl" fo:country="PL" style:font-name-complex="Times New Roman1"/>
    </style:style>
    <style:style style:name="P63" style:family="paragraph" style:parent-style-name="Standard">
      <style:paragraph-properties fo:margin-top="0.0134in" fo:margin-bottom="0in" fo:line-height="100%" fo:text-align="justify" style:justify-single-word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64" style:family="paragraph" style:parent-style-name="Standard">
      <style:paragraph-properties fo:margin-top="0.002in" fo:margin-bottom="0in" fo:line-height="100%" fo:text-align="justify" style:justify-single-word="false"/>
      <style:text-properties style:font-name="Times New Roman" fo:font-size="6.5pt" fo:language="pl" fo:country="PL" style:font-size-asian="6.5pt" style:font-name-complex="Times New Roman1" style:font-size-complex="6.5pt"/>
    </style:style>
    <style:style style:name="P65" style:family="paragraph" style:parent-style-name="Standard">
      <style:paragraph-properties fo:margin-top="0.002in" fo:margin-bottom="0in" fo:line-height="100%" fo:text-align="justify" style:justify-single-word="false"/>
      <style:text-properties style:font-name="Times New Roman" fo:font-size="5.5pt" fo:language="pl" fo:country="PL" style:font-size-asian="5.5pt" style:font-name-complex="Times New Roman1" style:font-size-complex="5.5pt"/>
    </style:style>
    <style:style style:name="P66" style:family="paragraph" style:parent-style-name="Standard">
      <style:paragraph-properties fo:margin-top="0.002in" fo:margin-bottom="0in" fo:line-height="100%" fo:text-align="justify" style:justify-single-word="false"/>
      <style:text-properties style:font-name="Times New Roman" fo:font-size="7.5pt" fo:language="pl" fo:country="PL" style:font-size-asian="7.5pt" style:font-name-complex="Times New Roman1" style:font-size-complex="7.5pt"/>
    </style:style>
    <style:style style:name="P67" style:family="paragraph" style:parent-style-name="Standard">
      <style:paragraph-properties fo:margin-left="0.0854in" fo:margin-right="0.0409in" fo:margin-top="0in" fo:margin-bottom="0in" fo:line-height="100%" fo:text-align="justify" style:justify-single-word="false" fo:text-indent="0in" style:auto-text-indent="false"/>
    </style:style>
    <style:style style:name="P68" style:family="paragraph" style:parent-style-name="Standard">
      <style:paragraph-properties fo:margin-top="0.0138in" fo:margin-bottom="0in" fo:line-height="100%" fo:text-align="justify" style:justify-single-word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69" style:family="paragraph" style:parent-style-name="Standard">
      <style:paragraph-properties fo:margin-top="0.0016in" fo:margin-bottom="0in" fo:line-height="100%" fo:text-align="justify" style:justify-single-word="false"/>
      <style:text-properties style:font-name="Times New Roman" fo:font-size="6pt" fo:language="pl" fo:country="PL" style:font-size-asian="6pt" style:font-name-complex="Times New Roman1" style:font-size-complex="6pt"/>
    </style:style>
    <style:style style:name="P70" style:family="paragraph" style:parent-style-name="Standard">
      <style:paragraph-properties fo:margin-top="0.0043in" fo:margin-bottom="0in" fo:line-height="100%" fo:text-align="justify" style:justify-single-word="false"/>
      <style:text-properties style:font-name="Times New Roman" fo:font-size="6.5pt" fo:language="pl" fo:country="PL" style:font-size-asian="6.5pt" style:font-name-complex="Times New Roman1" style:font-size-complex="6.5pt"/>
    </style:style>
    <style:style style:name="P71" style:family="paragraph" style:parent-style-name="Standard">
      <style:paragraph-properties fo:margin-top="0.0043in" fo:margin-bottom="0in" fo:line-height="100%" fo:text-align="justify" style:justify-single-word="false"/>
      <style:text-properties style:font-name="Times New Roman" fo:font-size="7.5pt" fo:language="pl" fo:country="PL" style:font-size-asian="7.5pt" style:font-name-complex="Times New Roman1" style:font-size-complex="7.5pt"/>
    </style:style>
    <style:style style:name="P72" style:family="paragraph" style:parent-style-name="Standard">
      <style:paragraph-properties fo:margin-top="0.0071in" fo:margin-bottom="0in" fo:line-height="100%" fo:text-align="justify" style:justify-single-word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73" style:family="paragraph" style:parent-style-name="Standard">
      <style:paragraph-properties fo:margin-left="0.0854in" fo:margin-right="0.0425in" fo:margin-top="0in" fo:margin-bottom="0in" fo:line-height="100%" fo:text-align="justify" style:justify-single-word="false" fo:text-indent="0in" style:auto-text-indent="false"/>
    </style:style>
    <style:style style:name="P74" style:family="paragraph" style:parent-style-name="Standard">
      <style:paragraph-properties fo:margin-top="0.0083in" fo:margin-bottom="0in" fo:line-height="100%"/>
      <style:text-properties style:font-name="Times New Roman" fo:font-size="12pt" fo:language="pl" fo:country="PL" style:font-size-asian="12pt" style:font-name-complex="Times New Roman1" style:font-size-complex="12pt"/>
    </style:style>
    <style:style style:name="P75" style:family="paragraph" style:parent-style-name="Standard">
      <style:paragraph-properties fo:margin-left="0.3937in" fo:margin-right="0in" fo:margin-top="0in" fo:margin-bottom="0in" fo:line-height="100%" fo:text-align="justify" style:justify-single-word="false" fo:text-indent="-0.3937in" style:auto-text-indent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76" style:family="paragraph" style:parent-style-name="Standard">
      <style:paragraph-properties fo:margin-top="0.0098in" fo:margin-bottom="0in" fo:line-height="100%" fo:text-align="justify" style:justify-single-word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77" style:family="paragraph" style:parent-style-name="Standard">
      <style:paragraph-properties fo:margin-top="0.0091in" fo:margin-bottom="0in" fo:line-height="100%" fo:text-align="justify" style:justify-single-word="false"/>
      <style:text-properties style:font-name="Times New Roman" fo:font-size="14pt" fo:language="pl" fo:country="PL" style:font-size-asian="14pt" style:font-name-complex="Times New Roman1" style:font-size-complex="14pt"/>
    </style:style>
    <style:style style:name="P78" style:family="paragraph" style:parent-style-name="Standard">
      <style:paragraph-properties fo:margin-left="0.2382in" fo:margin-right="-0.0138in" fo:margin-top="0in" fo:margin-bottom="0in" fo:line-height="100%" fo:text-align="justify" style:justify-single-word="false" fo:text-indent="0in" style:auto-text-indent="false"/>
      <style:text-properties style:font-name="Times New Roman" fo:font-size="9pt" fo:language="pl" fo:country="PL" style:font-name-asian="Quasi-LucidaBright1" style:font-size-asian="9pt" style:font-name-complex="Times New Roman1" style:font-size-complex="9pt"/>
    </style:style>
    <style:style style:name="P79" style:family="paragraph" style:parent-style-name="Standard">
      <style:paragraph-properties fo:margin-left="0.4925in" fo:margin-right="-0.0138in" fo:margin-top="0in" fo:margin-bottom="0in" fo:line-height="100%" fo:text-align="justify" style:justify-single-word="false" fo:text-indent="-0.1965in" style:auto-text-indent="false"/>
      <style:text-properties style:font-name="Times New Roman" fo:font-size="9pt" fo:language="pl" fo:country="PL" fo:font-weight="bold" style:font-name-asian="Quasi-LucidaBright1" style:font-size-asian="9pt" style:font-weight-asian="bold" style:font-name-complex="Times New Roman1" style:font-size-complex="9pt" style:font-weight-complex="bold" style:text-scale="102%"/>
    </style:style>
    <style:style style:name="P80" style:family="paragraph" style:parent-style-name="List_20_Paragraph">
      <style:paragraph-properties fo:margin-left="0.5in" fo:margin-right="-0.0138in" fo:margin-top="0.0126in" fo:margin-bottom="0in" fo:line-height="100%" fo:text-indent="0in" style:auto-text-indent="false"/>
      <style:text-properties style:font-name="Times New Roman" fo:font-size="9pt" fo:letter-spacing="0.0008in" fo:language="pl" fo:country="PL" style:font-name-asian="Quasi-LucidaBright1" style:font-size-asian="9pt" style:font-name-complex="Times New Roman1" style:font-size-complex="9pt"/>
    </style:style>
    <style:style style:name="P81" style:family="paragraph" style:parent-style-name="List_20_Paragraph">
      <style:paragraph-properties fo:margin-left="0.5in" fo:margin-right="-0.0138in" fo:margin-top="0.0126in" fo:margin-bottom="0in" fo:line-height="100%" fo:text-align="justify" style:justify-single-word="false" fo:text-indent="0in" style:auto-text-indent="false"/>
      <style:text-properties style:font-name="Times New Roman" fo:font-size="9pt" fo:letter-spacing="0.0008in" fo:language="pl" fo:country="PL" style:font-name-asian="Quasi-LucidaBright1" style:font-size-asian="9pt" style:font-name-complex="Times New Roman1" style:font-size-complex="9pt"/>
    </style:style>
    <style:style style:name="P82" style:family="paragraph" style:parent-style-name="List_20_Paragraph">
      <style:paragraph-properties fo:margin-left="0.5in" fo:margin-right="-0.0138in" fo:margin-top="0.0126in" fo:margin-bottom="0in" fo:line-height="100%" fo:text-align="justify" style:justify-single-word="false" fo:text-indent="0in" style:auto-text-indent="false"/>
      <style:text-properties style:font-name="Times New Roman" fo:font-size="8pt" fo:language="pl" fo:country="PL" style:font-size-asian="8pt" style:font-name-complex="Times New Roman1" style:font-size-complex="8pt"/>
    </style:style>
    <style:style style:name="P83" style:family="paragraph" style:parent-style-name="List_20_Paragraph">
      <style:paragraph-properties fo:margin-left="0.5in" fo:margin-right="-0.0138in" fo:margin-top="0.0126in" fo:margin-bottom="0in" fo:line-height="100%" fo:text-align="justify" style:justify-single-word="false" fo:text-indent="0in" style:auto-text-indent="false"/>
      <style:text-properties style:font-name="Times New Roman" fo:font-size="12pt" fo:letter-spacing="0.0008in" fo:language="pl" fo:country="PL" style:font-name-asian="Quasi-LucidaBright1" style:font-size-asian="12pt" style:font-name-complex="Times New Roman1" style:font-size-complex="12pt"/>
    </style:style>
    <style:style style:name="P84" style:family="paragraph" style:parent-style-name="List_20_Paragraph">
      <style:paragraph-properties fo:margin-left="0.5in" fo:margin-right="0.0492in" fo:margin-top="0in" fo:margin-bottom="0in" fo:line-height="100%" fo:text-align="justify" style:justify-single-word="false" fo:text-indent="0in" style:auto-text-indent="false"/>
    </style:style>
    <style:style style:name="P85" style:family="paragraph" style:parent-style-name="List_20_Paragraph">
      <style:paragraph-properties fo:margin-left="0.5in" fo:margin-right="0.0492in" fo:margin-top="0in" fo:margin-bottom="0in" fo:line-height="100%" fo:text-align="justify" style:justify-single-word="false" fo:text-indent="0in" style:auto-text-indent="false"/>
      <style:text-properties style:font-name="Times New Roman" fo:font-size="9pt" fo:language="pl" fo:country="PL" style:font-name-asian="Quasi-LucidaBright1" style:font-size-asian="9pt" style:font-name-complex="Times New Roman1" style:font-size-complex="9pt"/>
    </style:style>
    <style:style style:name="P86" style:family="paragraph" style:parent-style-name="List_20_Paragraph">
      <style:paragraph-properties fo:margin-left="0.5in" fo:margin-right="0.0409in" fo:margin-top="0.0134in" fo:margin-bottom="0in" fo:line-height="100%" fo:text-align="justify" style:justify-single-word="false" fo:text-indent="0in" style:auto-text-indent="false"/>
      <style:text-properties style:font-name="Times New Roman" fo:font-size="9pt" fo:language="pl" fo:country="PL" style:font-name-asian="Quasi-LucidaBright1" style:font-size-asian="9pt" style:font-name-complex="Times New Roman1" style:font-size-complex="9pt"/>
    </style:style>
    <style:style style:name="P87" style:family="paragraph" style:parent-style-name="Standard">
      <style:paragraph-properties fo:margin-top="0in" fo:margin-bottom="0in" fo:line-height="0.139in">
        <style:tab-stops>
          <style:tab-stop style:position="3.3118in"/>
        </style:tab-stops>
      </style:paragraph-properties>
      <style:text-properties fo:font-size="10pt" fo:language="pl" fo:country="PL" style:font-size-asian="10pt" style:font-size-complex="10pt"/>
    </style:style>
    <style:style style:name="P88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9pt" fo:letter-spacing="-0.0008in" fo:language="pl" fo:country="PL" fo:font-weight="bold" style:font-name-asian="Quasi-LucidaBright1" style:font-size-asian="9pt" style:font-weight-asian="bold" style:font-name-complex="Times New Roman1" style:font-size-complex="9pt" style:font-weight-complex="bold" style:text-scale="121%"/>
    </style:style>
    <style:style style:name="P89" style:family="paragraph" style:parent-style-name="Standard" style:master-page-name="Converted1">
      <style:paragraph-properties fo:margin-left="1.1965in" fo:margin-right="1.1752in" fo:margin-top="0.0291in" fo:margin-bottom="0in" fo:line-height="100%" fo:text-align="center" style:justify-single-word="false" fo:text-indent="0.0016in" style:auto-text-indent="false" style:page-number="auto"/>
    </style:style>
    <style:style style:name="P90" style:family="paragraph" style:parent-style-name="Standard">
      <style:paragraph-properties fo:margin-left="0.0854in" fo:margin-right="-0.0138in" fo:margin-top="0in" fo:margin-bottom="0in" fo:line-height="100%" fo:text-align="justify" style:justify-single-word="false" fo:text-indent="0in" style:auto-text-indent="false"/>
      <style:text-properties style:font-name="Times New Roman" fo:font-size="8pt" fo:language="pl" fo:country="PL" fo:font-weight="bold" style:font-name-asian="Quasi-LucidaSans" style:font-size-asian="8pt" style:font-weight-asian="bold" style:font-name-complex="Times New Roman1" style:font-size-complex="8pt" style:font-weight-complex="bold"/>
    </style:style>
    <style:style style:name="P91" style:family="paragraph" style:parent-style-name="Standard">
      <style:paragraph-properties fo:margin-left="0.0854in" fo:margin-right="-0.0138in" fo:margin-top="0in" fo:margin-bottom="0in" fo:line-height="100%" fo:text-align="justify" style:justify-single-word="false" fo:text-indent="0in" style:auto-text-indent="false"/>
      <style:text-properties style:font-name="Times New Roman" fo:font-size="8pt" fo:letter-spacing="-0.0008in" fo:language="pl" fo:country="PL" fo:font-weight="bold" style:font-name-asian="Quasi-LucidaSans" style:font-size-asian="8pt" style:font-weight-asian="bold" style:font-name-complex="Times New Roman1" style:font-size-complex="8pt" style:font-weight-complex="bold"/>
    </style:style>
    <style:style style:name="P92" style:family="paragraph" style:parent-style-name="Standard">
      <style:paragraph-properties fo:margin-left="0.0854in" fo:margin-right="-0.0138in" fo:margin-top="0in" fo:margin-bottom="0in" fo:line-height="100%" fo:text-align="justify" style:justify-single-word="false" fo:text-indent="0in" style:auto-text-indent="false"/>
      <style:text-properties style:font-name="Times New Roman" fo:font-size="8pt" fo:letter-spacing="0.0008in" fo:language="pl" fo:country="PL" fo:font-weight="bold" style:font-name-asian="Quasi-LucidaSans" style:font-size-asian="8pt" style:font-weight-asian="bold" style:font-name-complex="Times New Roman1" style:font-size-complex="8pt" style:font-weight-complex="bold"/>
    </style:style>
    <style:style style:name="P93" style:family="paragraph" style:parent-style-name="Standard">
      <style:paragraph-properties fo:margin-left="0in" fo:margin-right="-0.0138in" fo:margin-top="0in" fo:margin-bottom="0in" fo:line-height="100%" fo:text-align="justify" style:justify-single-word="false" fo:text-indent="0in" style:auto-text-indent="false"/>
      <style:text-properties style:font-name="Times New Roman" fo:font-size="9pt" fo:letter-spacing="-0.0008in" fo:language="pl" fo:country="PL" fo:font-weight="bold" style:font-name-asian="Quasi-LucidaBright1" style:font-size-asian="9pt" style:font-weight-asian="bold" style:font-name-complex="Times New Roman1" style:font-size-complex="9pt" style:font-weight-complex="bold" style:text-scale="121%"/>
    </style:style>
    <style:style style:name="P94" style:family="paragraph" style:parent-style-name="Standard">
      <style:paragraph-properties fo:margin-left="0.0772in" fo:margin-right="-0.0138in" fo:margin-top="0in" fo:margin-bottom="0in" fo:line-height="100%" fo:text-align="justify" style:justify-single-word="false" fo:text-indent="0in" style:auto-text-indent="false"/>
      <style:text-properties style:font-name="Times New Roman" fo:font-size="9pt" fo:language="pl" fo:country="PL" fo:font-weight="bold" style:font-name-asian="Quasi-LucidaBright1" style:font-size-asian="9pt" style:font-weight-asian="bold" style:font-name-complex="Times New Roman1" style:font-size-complex="9pt" style:font-weight-complex="bold" style:text-scale="102%"/>
    </style:style>
    <style:style style:name="P95" style:family="paragraph" style:parent-style-name="Standard">
      <style:paragraph-properties fo:margin-left="0.0799in" fo:margin-right="-0.0138in" fo:margin-top="0.022in" fo:margin-bottom="0in" fo:line-height="100%" fo:text-align="justify" style:justify-single-word="false" fo:text-indent="0in" style:auto-text-indent="false"/>
      <style:text-properties style:font-name="Times New Roman" fo:font-size="8pt" fo:language="pl" fo:country="PL" fo:font-weight="bold" style:font-name-asian="Quasi-LucidaSans" style:font-size-asian="8pt" style:font-weight-asian="bold" style:font-name-complex="Times New Roman1" style:font-size-complex="8pt" style:font-weight-complex="bold"/>
    </style:style>
    <style:style style:name="P96" style:family="paragraph" style:parent-style-name="Standard">
      <style:paragraph-properties fo:margin-left="0.0799in" fo:margin-right="-0.0138in" fo:margin-top="0in" fo:margin-bottom="0in" fo:line-height="100%" fo:text-align="justify" style:justify-single-word="false" fo:text-indent="0in" style:auto-text-indent="false"/>
      <style:text-properties style:font-name="Times New Roman" fo:font-size="9pt" fo:language="pl" fo:country="PL" fo:font-weight="bold" style:font-name-asian="Quasi-LucidaBright1" style:font-size-asian="9pt" style:font-weight-asian="bold" style:font-name-complex="Times New Roman1" style:font-size-complex="9pt" style:font-weight-complex="bold" style:text-scale="102%"/>
    </style:style>
    <style:style style:name="P97" style:family="paragraph" style:parent-style-name="Standard" style:master-page-name="Converted2">
      <style:paragraph-properties style:page-number="auto"/>
    </style:style>
    <style:style style:name="P98" style:family="paragraph" style:parent-style-name="List_20_Paragraph" style:list-style-name="WWNum37">
      <style:paragraph-properties fo:margin-left="0.5in" fo:margin-right="-0.0138in" fo:margin-top="0.0126in" fo:margin-bottom="0in" fo:line-height="100%" fo:text-align="justify" style:justify-single-word="false" fo:text-indent="0in" style:auto-text-indent="false"/>
    </style:style>
    <style:style style:name="P99" style:family="paragraph" style:parent-style-name="List_20_Paragraph" style:list-style-name="WWNum37">
      <style:paragraph-properties fo:margin-left="0.5in" fo:margin-right="-0.0138in" fo:margin-top="0.0126in" fo:margin-bottom="0in" fo:line-height="100%" fo:text-indent="0in" style:auto-text-indent="false"/>
    </style:style>
    <style:style style:name="P100" style:family="paragraph" style:parent-style-name="List_20_Paragraph">
      <style:paragraph-properties fo:margin-left="0.5in" fo:margin-right="-0.0138in" fo:margin-top="0.0126in" fo:margin-bottom="0in" fo:line-height="100%" fo:text-align="justify" style:justify-single-word="false" fo:text-indent="0in" style:auto-text-indent="false"/>
      <style:text-properties style:font-name="Times New Roman" fo:font-size="9pt" fo:letter-spacing="0.0008in" fo:language="pl" fo:country="PL" style:font-name-asian="Quasi-LucidaBright1" style:font-size-asian="9pt" style:font-name-complex="Times New Roman1" style:font-size-complex="9pt"/>
    </style:style>
    <style:style style:name="P101" style:family="paragraph" style:parent-style-name="List_20_Paragraph" style:list-style-name="WWNum37">
      <style:paragraph-properties fo:margin-left="0.5in" fo:margin-right="-0.0138in" fo:margin-top="0.0126in" fo:margin-bottom="0in" fo:line-height="100%" fo:text-align="justify" style:justify-single-word="false" fo:text-indent="0in" style:auto-text-indent="false"/>
      <style:text-properties style:font-name="Times New Roman" fo:font-size="9pt" fo:letter-spacing="0.0008in" fo:language="pl" fo:country="PL" style:font-name-asian="Quasi-LucidaBright1" style:font-size-asian="9pt" style:font-name-complex="Times New Roman1" style:font-size-complex="9pt"/>
    </style:style>
    <style:style style:name="P102" style:family="paragraph" style:parent-style-name="List_20_Paragraph" style:list-style-name="WWNum37">
      <style:paragraph-properties fo:margin-left="0.5in" fo:margin-right="-0.0138in" fo:margin-top="0.0126in" fo:margin-bottom="0in" fo:line-height="100%" fo:text-indent="0in" style:auto-text-indent="false"/>
      <style:text-properties style:font-name="Times New Roman" fo:font-size="9pt" fo:letter-spacing="0.0008in" fo:language="pl" fo:country="PL" style:font-name-asian="Quasi-LucidaBright1" style:font-size-asian="9pt" style:font-name-complex="Times New Roman1" style:font-size-complex="9pt"/>
    </style:style>
    <style:style style:name="P103" style:family="paragraph" style:parent-style-name="List_20_Paragraph" style:list-style-name="WWNum15">
      <style:paragraph-properties fo:margin-left="0.5in" fo:margin-right="-0.0138in" fo:margin-top="0in" fo:margin-bottom="0in" fo:line-height="100%" fo:text-align="justify" style:justify-single-word="false" fo:text-indent="0in" style:auto-text-indent="false"/>
    </style:style>
    <style:style style:name="P104" style:family="paragraph" style:parent-style-name="List_20_Paragraph" style:list-style-name="WWNum37">
      <style:paragraph-properties fo:margin-left="0.5in" fo:margin-right="-0.0138in" fo:margin-top="0in" fo:margin-bottom="0in" fo:line-height="100%" fo:text-align="justify" style:justify-single-word="false" fo:text-indent="0in" style:auto-text-indent="false"/>
      <style:text-properties style:font-name="Times New Roman" fo:font-size="9pt" fo:letter-spacing="0.0008in" fo:language="pl" fo:country="PL" style:font-name-asian="Quasi-LucidaBright1" style:font-size-asian="9pt" style:font-name-complex="Times New Roman1" style:font-size-complex="9pt"/>
    </style:style>
    <style:style style:name="P105" style:family="paragraph" style:parent-style-name="List_20_Paragraph" style:list-style-name="WWNum37">
      <style:paragraph-properties fo:margin-left="0.5in" fo:margin-right="-0.0138in" fo:margin-top="0.022in" fo:margin-bottom="0in" fo:line-height="100%" fo:text-align="justify" style:justify-single-word="false" fo:text-indent="0in" style:auto-text-indent="false"/>
    </style:style>
    <style:style style:name="P106" style:family="paragraph" style:parent-style-name="List_20_Paragraph" style:list-style-name="WWNum15">
      <style:paragraph-properties fo:margin-left="0.5in" fo:margin-right="0.0472in" fo:margin-top="0in" fo:margin-bottom="0in" fo:line-height="100%" fo:text-align="justify" style:justify-single-word="false" fo:text-indent="0in" style:auto-text-indent="false"/>
    </style:style>
    <style:style style:name="P107" style:family="paragraph" style:parent-style-name="List_20_Paragraph" style:list-style-name="WWNum15">
      <style:paragraph-properties fo:margin-left="0.5in" fo:margin-right="0.0429in" fo:margin-top="0.0146in" fo:margin-bottom="0in" fo:line-height="100%" fo:text-align="justify" style:justify-single-word="false" fo:text-indent="0in" style:auto-text-indent="false"/>
    </style:style>
    <style:style style:name="P108" style:family="paragraph" style:parent-style-name="List_20_Paragraph" style:list-style-name="WWNum15">
      <style:paragraph-properties fo:margin-left="0.5in" fo:margin-right="0.0417in" fo:margin-top="0.0256in" fo:margin-bottom="0in" fo:line-height="100%" fo:text-align="justify" style:justify-single-word="false" fo:text-indent="0in" style:auto-text-indent="false"/>
    </style:style>
    <style:style style:name="P109" style:family="paragraph" style:parent-style-name="List_20_Paragraph" style:list-style-name="WWNum27">
      <style:paragraph-properties fo:margin-left="0.5in" fo:margin-right="0.0492in" fo:margin-top="0in" fo:margin-bottom="0in" fo:line-height="100%" fo:text-align="justify" style:justify-single-word="false" fo:text-indent="0in" style:auto-text-indent="false"/>
    </style:style>
    <style:style style:name="P110" style:family="paragraph" style:parent-style-name="List_20_Paragraph" style:list-style-name="WWNum27">
      <style:paragraph-properties fo:margin-left="0.5in" fo:margin-right="0.0492in" fo:margin-top="0in" fo:margin-bottom="0in" fo:line-height="100%" fo:text-align="justify" style:justify-single-word="false" fo:text-indent="0in" style:auto-text-indent="false"/>
      <style:text-properties style:font-name="Times New Roman" fo:font-size="9pt" fo:letter-spacing="-0.0008in" fo:language="pl" fo:country="PL" style:font-name-asian="Quasi-LucidaBright1" style:font-size-asian="9pt" style:font-name-complex="Times New Roman1" style:font-size-complex="9pt"/>
    </style:style>
    <style:style style:name="P111" style:family="paragraph" style:parent-style-name="List_20_Paragraph" style:list-style-name="WWNum41">
      <style:paragraph-properties fo:margin-left="0.5in" fo:margin-right="0.0402in" fo:margin-top="0.0126in" fo:margin-bottom="0in" fo:line-height="100%" fo:text-align="justify" style:justify-single-word="false" fo:text-indent="0in" style:auto-text-indent="false"/>
    </style:style>
    <style:style style:name="P112" style:family="paragraph" style:parent-style-name="List_20_Paragraph" style:list-style-name="WWNum41">
      <style:paragraph-properties fo:margin-left="0.5in" fo:margin-right="0.0409in" fo:margin-top="0.0134in" fo:margin-bottom="0in" fo:line-height="100%" fo:text-align="justify" style:justify-single-word="false" fo:text-indent="0in" style:auto-text-indent="false"/>
    </style:style>
    <style:style style:name="P113" style:family="paragraph" style:parent-style-name="List_20_Paragraph" style:list-style-name="WWNum40">
      <style:paragraph-properties fo:margin-left="0.5in" fo:margin-right="0.0425in" fo:margin-top="0in" fo:margin-bottom="0in" fo:line-height="100%" fo:text-align="justify" style:justify-single-word="false" fo:text-indent="0in" style:auto-text-indent="false"/>
    </style:style>
    <style:style style:name="T1" style:family="text">
      <style:text-properties style:font-name="Arial1" fo:font-size="20pt" fo:language="pl" fo:country="PL" style:font-name-asian="Swis721 WGL4 BT" style:font-size-asian="20pt" style:font-name-complex="Arial2" style:font-size-complex="20pt" style:text-scale="75%"/>
    </style:style>
    <style:style style:name="T2" style:family="text">
      <style:text-properties style:font-name="Arial1" fo:font-size="20pt" fo:language="pl" fo:country="PL" style:font-name-asian="Swis721 WGL4 BT" style:font-size-asian="20pt" style:font-name-complex="Arial2" style:font-size-complex="20pt" style:text-scale="76%"/>
    </style:style>
    <style:style style:name="T3" style:family="text">
      <style:text-properties style:font-name="Arial1" fo:font-size="20pt" fo:language="pl" fo:country="PL" style:font-name-asian="Swis721 WGL4 BT" style:font-size-asian="20pt" style:font-name-complex="Arial2" style:font-size-complex="20pt" style:text-scale="78%"/>
    </style:style>
    <style:style style:name="T4" style:family="text">
      <style:text-properties style:font-name="Arial1" fo:font-size="20pt" fo:language="pl" fo:country="PL" style:font-name-asian="Swis721 WGL4 BT" style:font-size-asian="20pt" style:font-name-complex="Arial2" style:font-size-complex="20pt" style:text-scale="73%"/>
    </style:style>
    <style:style style:name="T5" style:family="text">
      <style:text-properties style:font-name="Arial1" fo:font-size="20pt" fo:letter-spacing="0.0409in" fo:language="pl" fo:country="PL" style:font-name-asian="Swis721 WGL4 BT" style:font-size-asian="20pt" style:font-name-complex="Arial2" style:font-size-complex="20pt" style:text-scale="76%"/>
    </style:style>
    <style:style style:name="T6" style:family="text">
      <style:text-properties style:font-name="Arial1" fo:font-size="20pt" fo:letter-spacing="-0.0008in" fo:language="pl" fo:country="PL" style:font-name-asian="Swis721 WGL4 BT" style:font-size-asian="20pt" style:font-name-complex="Arial2" style:font-size-complex="20pt" style:text-scale="80%"/>
    </style:style>
    <style:style style:name="T7" style:family="text">
      <style:text-properties style:font-name="Arial1" fo:font-size="20pt" fo:letter-spacing="-0.0008in" fo:language="pl" fo:country="PL" style:font-name-asian="Swis721 WGL4 BT" style:font-size-asian="20pt" style:font-name-complex="Arial2" style:font-size-complex="20pt" style:text-scale="73%"/>
    </style:style>
    <style:style style:name="T8" style:family="text">
      <style:text-properties style:font-name="Arial1" fo:font-size="20pt" fo:letter-spacing="-0.0008in" fo:language="pl" fo:country="PL" style:font-name-asian="Swis721 WGL4 BT" style:font-size-asian="20pt" style:font-name-complex="Arial2" style:font-size-complex="20pt" style:text-scale="75%"/>
    </style:style>
    <style:style style:name="T9" style:family="text">
      <style:text-properties style:font-name="Arial1" fo:font-size="20pt" fo:letter-spacing="-0.0098in" fo:language="pl" fo:country="PL" style:font-name-asian="Swis721 WGL4 BT" style:font-size-asian="20pt" style:font-name-complex="Arial2" style:font-size-complex="20pt" style:text-scale="73%"/>
    </style:style>
    <style:style style:name="T10" style:family="text">
      <style:text-properties style:font-name="Arial1" fo:font-size="20pt" fo:letter-spacing="0.0008in" fo:language="pl" fo:country="PL" style:font-name-asian="Swis721 WGL4 BT" style:font-size-asian="20pt" style:font-name-complex="Arial2" style:font-size-complex="20pt" style:text-scale="76%"/>
    </style:style>
    <style:style style:name="T11" style:family="text">
      <style:text-properties style:font-name="Arial1" fo:font-size="20pt" fo:letter-spacing="0.0398in" fo:language="pl" fo:country="PL" style:font-name-asian="Swis721 WGL4 BT" style:font-size-asian="20pt" style:font-name-complex="Arial2" style:font-size-complex="20pt" style:text-scale="76%"/>
    </style:style>
    <style:style style:name="T12" style:family="text">
      <style:text-properties style:font-name="Times New Roman" fo:font-size="9pt" fo:language="pl" fo:country="PL" style:font-name-asian="Quasi-LucidaBright1" style:font-size-asian="9pt" style:font-name-complex="Times New Roman1" style:font-size-complex="9pt"/>
    </style:style>
    <style:style style:name="T13" style:family="text">
      <style:text-properties style:font-name="Times New Roman" fo:font-size="9pt" fo:language="pl" fo:country="PL" style:font-name-asian="Quasi-LucidaBright1" style:font-size-asian="9pt" style:font-name-complex="Times New Roman1" style:font-size-complex="9pt" style:text-scale="99%"/>
    </style:style>
    <style:style style:name="T14" style:family="text">
      <style:text-properties style:font-name="Times New Roman" fo:font-size="9pt" fo:language="pl" fo:country="PL" fo:font-weight="bold" style:font-name-asian="Quasi-LucidaBright1" style:font-size-asian="9pt" style:font-weight-asian="bold" style:font-name-complex="Times New Roman1" style:font-size-complex="9pt" style:font-weight-complex="bold"/>
    </style:style>
    <style:style style:name="T15" style:family="text">
      <style:text-properties style:font-name="Times New Roman" fo:font-size="9pt" fo:language="pl" fo:country="PL" fo:font-weight="bold" style:font-name-asian="Quasi-LucidaBright1" style:font-size-asian="9pt" style:font-weight-asian="bold" style:font-name-complex="Times New Roman1" style:font-size-complex="9pt" style:font-weight-complex="bold" style:text-scale="110%"/>
    </style:style>
    <style:style style:name="T16" style:family="text">
      <style:text-properties style:font-name="Times New Roman" fo:font-size="9pt" fo:language="pl" fo:country="PL" fo:font-weight="bold" style:font-name-asian="Quasi-LucidaBright1" style:font-size-asian="9pt" style:font-weight-asian="bold" style:font-name-complex="Times New Roman1" style:font-size-complex="9pt" style:font-weight-complex="bold" style:text-scale="102%"/>
    </style:style>
    <style:style style:name="T17" style:family="text">
      <style:text-properties style:font-name="Times New Roman" fo:font-size="9pt" fo:language="pl" fo:country="PL" fo:font-weight="bold" style:font-name-asian="Quasi-LucidaBright1" style:font-size-asian="9pt" style:font-weight-asian="bold" style:font-name-complex="Times New Roman1" style:font-size-complex="9pt" style:font-weight-complex="bold" style:text-scale="114%"/>
    </style:style>
    <style:style style:name="T18" style:family="text">
      <style:text-properties style:font-name="Times New Roman" fo:font-size="9pt" fo:letter-spacing="0.0008in" style:font-name-asian="Quasi-LucidaBright1" style:font-size-asian="9pt" style:font-name-complex="Times New Roman1" style:font-size-complex="9pt"/>
    </style:style>
    <style:style style:name="T19" style:family="text">
      <style:text-properties style:font-name="Times New Roman" fo:font-size="9pt" fo:letter-spacing="0.0008in" fo:language="pl" fo:country="PL" style:font-name-asian="Quasi-LucidaBright1" style:font-size-asian="9pt" style:font-name-complex="Times New Roman1" style:font-size-complex="9pt"/>
    </style:style>
    <style:style style:name="T20" style:family="text">
      <style:text-properties style:font-name="Times New Roman" fo:font-size="9pt" fo:letter-spacing="0.0008in" fo:language="pl" fo:country="PL" style:font-name-asian="Quasi-LucidaBright1" style:font-size-asian="9pt" style:font-name-complex="Times New Roman1" style:font-size-complex="9pt" style:text-scale="99%"/>
    </style:style>
    <style:style style:name="T21" style:family="text">
      <style:text-properties style:font-name="Times New Roman" fo:font-size="9pt" fo:letter-spacing="0.0008in" fo:language="pl" fo:country="PL" fo:font-weight="bold" style:font-name-asian="Quasi-LucidaBright1" style:font-size-asian="9pt" style:font-weight-asian="bold" style:font-name-complex="Times New Roman1" style:font-size-complex="9pt" style:font-weight-complex="bold"/>
    </style:style>
    <style:style style:name="T22" style:family="text">
      <style:text-properties style:font-name="Times New Roman" fo:font-size="9pt" fo:letter-spacing="0.0008in" fo:language="pl" fo:country="PL" fo:font-weight="bold" style:font-name-asian="Quasi-LucidaBright1" style:font-size-asian="9pt" style:font-weight-asian="bold" style:font-name-complex="Times New Roman1" style:font-size-complex="9pt" style:font-weight-complex="bold" style:text-scale="110%"/>
    </style:style>
    <style:style style:name="T23" style:family="text">
      <style:text-properties style:font-name="Times New Roman" fo:font-size="9pt" fo:letter-spacing="0.0008in" fo:language="pl" fo:country="PL" fo:font-style="italic" style:font-name-asian="Quasi-LucidaBright1" style:font-size-asian="9pt" style:font-style-asian="italic" style:font-name-complex="Times New Roman1" style:font-size-complex="9pt"/>
    </style:style>
    <style:style style:name="T24" style:family="text">
      <style:text-properties style:font-name="Times New Roman" fo:font-size="9pt" fo:letter-spacing="-0.0008in" fo:language="pl" fo:country="PL" style:font-name-asian="Quasi-LucidaBright1" style:font-size-asian="9pt" style:font-name-complex="Times New Roman1" style:font-size-complex="9pt"/>
    </style:style>
    <style:style style:name="T25" style:family="text">
      <style:text-properties style:font-name="Times New Roman" fo:font-size="9pt" fo:letter-spacing="-0.0008in" fo:language="pl" fo:country="PL" style:font-name-asian="Quasi-LucidaBright1" style:font-size-asian="9pt" style:font-name-complex="Times New Roman1" style:font-size-complex="9pt" style:text-scale="99%"/>
    </style:style>
    <style:style style:name="T26" style:family="text">
      <style:text-properties style:font-name="Times New Roman" fo:font-size="9pt" fo:letter-spacing="-0.0008in" fo:language="pl" fo:country="PL" fo:font-weight="bold" style:font-name-asian="Quasi-LucidaBright1" style:font-size-asian="9pt" style:font-weight-asian="bold" style:font-name-complex="Times New Roman1" style:font-size-complex="9pt" style:font-weight-complex="bold"/>
    </style:style>
    <style:style style:name="T27" style:family="text">
      <style:text-properties style:font-name="Times New Roman" fo:font-size="9pt" fo:letter-spacing="-0.0008in" fo:language="pl" fo:country="PL" fo:font-weight="bold" style:font-name-asian="Quasi-LucidaBright1" style:font-size-asian="9pt" style:font-weight-asian="bold" style:font-name-complex="Times New Roman1" style:font-size-complex="9pt" style:font-weight-complex="bold" style:text-scale="121%"/>
    </style:style>
    <style:style style:name="T28" style:family="text">
      <style:text-properties style:font-name="Times New Roman" fo:font-size="9pt" fo:letter-spacing="-0.0008in" fo:language="pl" fo:country="PL" fo:font-weight="bold" style:font-name-asian="Quasi-LucidaBright1" style:font-size-asian="9pt" style:font-weight-asian="bold" style:font-name-complex="Times New Roman1" style:font-size-complex="9pt" style:font-weight-complex="bold" style:text-scale="110%"/>
    </style:style>
    <style:style style:name="T29" style:family="text">
      <style:text-properties style:font-name="Times New Roman" fo:font-size="9pt" fo:letter-spacing="-0.0035in" fo:language="pl" fo:country="PL" style:font-name-asian="Quasi-LucidaBright1" style:font-size-asian="9pt" style:font-name-complex="Times New Roman1" style:font-size-complex="9pt"/>
    </style:style>
    <style:style style:name="T30" style:family="text">
      <style:text-properties style:font-name="Times New Roman" fo:font-size="9pt" fo:letter-spacing="-0.0035in" fo:language="pl" fo:country="PL" fo:font-weight="bold" style:font-name-asian="Quasi-LucidaBright1" style:font-size-asian="9pt" style:font-weight-asian="bold" style:font-name-complex="Times New Roman1" style:font-size-complex="9pt" style:font-weight-complex="bold"/>
    </style:style>
    <style:style style:name="T31" style:family="text">
      <style:text-properties style:font-name="Times New Roman" fo:font-size="9pt" fo:letter-spacing="0.0063in" fo:language="pl" fo:country="PL" style:font-name-asian="Quasi-LucidaBright1" style:font-size-asian="9pt" style:font-name-complex="Times New Roman1" style:font-size-complex="9pt"/>
    </style:style>
    <style:style style:name="T32" style:family="text">
      <style:text-properties style:font-name="Times New Roman" fo:font-size="9pt" fo:letter-spacing="0.0055in" fo:language="pl" fo:country="PL" style:font-name-asian="Quasi-LucidaBright1" style:font-size-asian="9pt" style:font-name-complex="Times New Roman1" style:font-size-complex="9pt"/>
    </style:style>
    <style:style style:name="T33" style:family="text">
      <style:text-properties style:font-name="Times New Roman" fo:font-size="9pt" fo:letter-spacing="0.0075in" fo:language="pl" fo:country="PL" style:font-name-asian="Quasi-LucidaBright1" style:font-size-asian="9pt" style:font-name-complex="Times New Roman1" style:font-size-complex="9pt"/>
    </style:style>
    <style:style style:name="T34" style:family="text">
      <style:text-properties style:font-name="Times New Roman" fo:font-size="9pt" fo:letter-spacing="0.0016in" fo:language="pl" fo:country="PL" style:font-name-asian="Quasi-LucidaBright1" style:font-size-asian="9pt" style:font-name-complex="Times New Roman1" style:font-size-complex="9pt"/>
    </style:style>
    <style:style style:name="T35" style:family="text">
      <style:text-properties style:font-name="Times New Roman" fo:font-size="9pt" fo:letter-spacing="0.0016in" fo:language="pl" fo:country="PL" fo:font-weight="bold" style:font-name-asian="Quasi-LucidaBright1" style:font-size-asian="9pt" style:font-weight-asian="bold" style:font-name-complex="Times New Roman1" style:font-size-complex="9pt" style:font-weight-complex="bold"/>
    </style:style>
    <style:style style:name="T36" style:family="text">
      <style:text-properties style:font-name="Times New Roman" fo:font-size="9pt" fo:letter-spacing="0.0043in" fo:language="pl" fo:country="PL" style:font-name-asian="Quasi-LucidaBright1" style:font-size-asian="9pt" style:font-name-complex="Times New Roman1" style:font-size-complex="9pt"/>
    </style:style>
    <style:style style:name="T37" style:family="text">
      <style:text-properties style:font-name="Times New Roman" fo:font-size="9pt" fo:letter-spacing="-0.0028in" fo:language="pl" fo:country="PL" style:font-name-asian="Quasi-LucidaBright1" style:font-size-asian="9pt" style:font-name-complex="Times New Roman1" style:font-size-complex="9pt"/>
    </style:style>
    <style:style style:name="T38" style:family="text">
      <style:text-properties style:font-name="Times New Roman" fo:font-size="9pt" fo:letter-spacing="0.0098in" fo:language="pl" fo:country="PL" style:font-name-asian="Quasi-LucidaBright1" style:font-size-asian="9pt" style:font-name-complex="Times New Roman1" style:font-size-complex="9pt"/>
    </style:style>
    <style:style style:name="T39" style:family="text">
      <style:text-properties style:font-name="Times New Roman" fo:font-size="9pt" fo:letter-spacing="0.0091in" fo:language="pl" fo:country="PL" style:font-name-asian="Quasi-LucidaBright1" style:font-size-asian="9pt" style:font-name-complex="Times New Roman1" style:font-size-complex="9pt"/>
    </style:style>
    <style:style style:name="T40" style:family="text">
      <style:text-properties style:font-name="Times New Roman" fo:font-size="9pt" fo:letter-spacing="0.0035in" fo:language="pl" fo:country="PL" style:font-name-asian="Quasi-LucidaBright1" style:font-size-asian="9pt" style:font-name-complex="Times New Roman1" style:font-size-complex="9pt"/>
    </style:style>
    <style:style style:name="T41" style:family="text">
      <style:text-properties style:font-name="Times New Roman" fo:font-size="9pt" fo:letter-spacing="0.0035in" fo:language="pl" fo:country="PL" fo:font-weight="bold" style:font-name-asian="Quasi-LucidaBright1" style:font-size-asian="9pt" style:font-weight-asian="bold" style:font-name-complex="Times New Roman1" style:font-size-complex="9pt" style:font-weight-complex="bold"/>
    </style:style>
    <style:style style:name="T42" style:family="text">
      <style:text-properties style:font-name="Times New Roman" fo:font-size="9pt" fo:letter-spacing="0.0028in" fo:language="pl" fo:country="PL" style:font-name-asian="Quasi-LucidaBright1" style:font-size-asian="9pt" style:font-name-complex="Times New Roman1" style:font-size-complex="9pt"/>
    </style:style>
    <style:style style:name="T43" style:family="text">
      <style:text-properties style:font-name="Times New Roman" fo:font-size="9pt" fo:letter-spacing="0.0028in" fo:language="pl" fo:country="PL" fo:font-weight="bold" style:font-name-asian="Quasi-LucidaBright1" style:font-size-asian="9pt" style:font-weight-asian="bold" style:font-name-complex="Times New Roman1" style:font-size-complex="9pt" style:font-weight-complex="bold" style:text-scale="110%"/>
    </style:style>
    <style:style style:name="T44" style:family="text">
      <style:text-properties style:font-name="Times New Roman" fo:font-size="9pt" fo:letter-spacing="0.0047in" fo:language="pl" fo:country="PL" style:font-name-asian="Quasi-LucidaBright1" style:font-size-asian="9pt" style:font-name-complex="Times New Roman1" style:font-size-complex="9pt"/>
    </style:style>
    <style:style style:name="T45" style:family="text">
      <style:text-properties style:font-name="Times New Roman" fo:font-size="9pt" fo:letter-spacing="-0.0091in" fo:language="pl" fo:country="PL" style:font-name-asian="Quasi-LucidaBright1" style:font-size-asian="9pt" style:font-name-complex="Times New Roman1" style:font-size-complex="9pt"/>
    </style:style>
    <style:style style:name="T46" style:family="text">
      <style:text-properties style:font-name="Times New Roman" fo:font-size="9pt" fo:letter-spacing="-0.0091in" fo:language="pl" fo:country="PL" fo:font-weight="bold" style:font-name-asian="Quasi-LucidaBright1" style:font-size-asian="9pt" style:font-weight-asian="bold" style:font-name-complex="Times New Roman1" style:font-size-complex="9pt" style:font-weight-complex="bold"/>
    </style:style>
    <style:style style:name="T47" style:family="text">
      <style:text-properties style:font-name="Times New Roman" fo:font-size="9pt" fo:letter-spacing="-0.002in" fo:language="pl" fo:country="PL" style:font-name-asian="Quasi-LucidaBright1" style:font-size-asian="9pt" style:font-name-complex="Times New Roman1" style:font-size-complex="9pt"/>
    </style:style>
    <style:style style:name="T48" style:family="text">
      <style:text-properties style:font-name="Times New Roman" fo:font-size="9pt" fo:letter-spacing="0.002in" fo:language="pl" fo:country="PL" style:font-name-asian="Quasi-LucidaBright1" style:font-size-asian="9pt" style:font-name-complex="Times New Roman1" style:font-size-complex="9pt"/>
    </style:style>
    <style:style style:name="T49" style:family="text">
      <style:text-properties style:font-name="Times New Roman" fo:font-size="9pt" fo:letter-spacing="0.002in" fo:language="pl" fo:country="PL" fo:font-weight="bold" style:font-name-asian="Quasi-LucidaBright1" style:font-size-asian="9pt" style:font-weight-asian="bold" style:font-name-complex="Times New Roman1" style:font-size-complex="9pt" style:font-weight-complex="bold"/>
    </style:style>
    <style:style style:name="T50" style:family="text">
      <style:text-properties style:font-name="Times New Roman" fo:font-size="9pt" fo:letter-spacing="-0.0138in" fo:language="pl" fo:country="PL" style:font-name-asian="Quasi-LucidaBright1" style:font-size-asian="9pt" style:font-name-complex="Times New Roman1" style:font-size-complex="9pt"/>
    </style:style>
    <style:style style:name="T51" style:family="text">
      <style:text-properties style:font-name="Times New Roman" fo:font-size="9pt" fo:letter-spacing="-0.0138in" fo:language="pl" fo:country="PL" fo:font-weight="bold" style:font-name-asian="Quasi-LucidaBright1" style:font-size-asian="9pt" style:font-weight-asian="bold" style:font-name-complex="Times New Roman1" style:font-size-complex="9pt" style:font-weight-complex="bold"/>
    </style:style>
    <style:style style:name="T52" style:family="text">
      <style:text-properties style:font-name="Times New Roman" fo:font-size="9pt" fo:letter-spacing="-0.0118in" fo:language="pl" fo:country="PL" style:font-name-asian="Quasi-LucidaBright1" style:font-size-asian="9pt" style:font-name-complex="Times New Roman1" style:font-size-complex="9pt"/>
    </style:style>
    <style:style style:name="T53" style:family="text">
      <style:text-properties style:font-name="Times New Roman" fo:font-size="9pt" fo:letter-spacing="-0.0083in" fo:language="pl" fo:country="PL" style:font-name-asian="Quasi-LucidaBright1" style:font-size-asian="9pt" style:font-name-complex="Times New Roman1" style:font-size-complex="9pt"/>
    </style:style>
    <style:style style:name="T54" style:family="text">
      <style:text-properties style:font-name="Times New Roman" fo:font-size="9pt" fo:letter-spacing="-0.0102in" fo:language="pl" fo:country="PL" style:font-name-asian="Quasi-LucidaBright1" style:font-size-asian="9pt" style:font-name-complex="Times New Roman1" style:font-size-complex="9pt"/>
    </style:style>
    <style:style style:name="T55" style:family="text">
      <style:text-properties style:font-name="Times New Roman" fo:font-size="9pt" fo:letter-spacing="-0.011in" fo:language="pl" fo:country="PL" style:font-name-asian="Quasi-LucidaBright1" style:font-size-asian="9pt" style:font-name-complex="Times New Roman1" style:font-size-complex="9pt"/>
    </style:style>
    <style:style style:name="T56" style:family="text">
      <style:text-properties style:font-name="Times New Roman" fo:font-size="9pt" fo:letter-spacing="-0.0071in" fo:language="pl" fo:country="PL" style:font-name-asian="Quasi-LucidaBright1" style:font-size-asian="9pt" style:font-name-complex="Times New Roman1" style:font-size-complex="9pt"/>
    </style:style>
    <style:style style:name="T57" style:family="text">
      <style:text-properties style:font-name="Times New Roman" fo:font-size="9pt" fo:letter-spacing="-0.0047in" fo:language="pl" fo:country="PL" style:font-name-asian="Quasi-LucidaBright1" style:font-size-asian="9pt" style:font-name-complex="Times New Roman1" style:font-size-complex="9pt"/>
    </style:style>
    <style:style style:name="T58" style:family="text">
      <style:text-properties style:font-name="Times New Roman" fo:font-size="9pt" fo:letter-spacing="-0.0016in" fo:language="pl" fo:country="PL" style:font-name-asian="Quasi-LucidaBright1" style:font-size-asian="9pt" style:font-name-complex="Times New Roman1" style:font-size-complex="9pt"/>
    </style:style>
    <style:style style:name="T59" style:family="text">
      <style:text-properties style:font-name="Times New Roman" fo:font-size="9pt" fo:letter-spacing="-0.0043in" fo:language="pl" fo:country="PL" style:font-name-asian="Quasi-LucidaBright1" style:font-size-asian="9pt" style:font-name-complex="Times New Roman1" style:font-size-complex="9pt"/>
    </style:style>
    <style:style style:name="T60" style:family="text">
      <style:text-properties style:font-name="Times New Roman" fo:font-size="9pt" fo:letter-spacing="-0.0063in" fo:language="pl" fo:country="PL" style:font-name-asian="Quasi-LucidaBright1" style:font-size-asian="9pt" style:font-name-complex="Times New Roman1" style:font-size-complex="9pt"/>
    </style:style>
    <style:style style:name="T61" style:family="text">
      <style:text-properties style:font-name="Times New Roman" fo:font-size="9pt" fo:letter-spacing="0.0083in" fo:language="pl" fo:country="PL" style:font-name-asian="Quasi-LucidaBright1" style:font-size-asian="9pt" style:font-name-complex="Times New Roman1" style:font-size-complex="9pt"/>
    </style:style>
    <style:style style:name="T62" style:family="text">
      <style:text-properties style:font-name="Times New Roman" fo:font-size="9pt" fo:letter-spacing="0.0071in" fo:language="pl" fo:country="PL" style:font-name-asian="Quasi-LucidaBright1" style:font-size-asian="9pt" style:font-name-complex="Times New Roman1" style:font-size-complex="9pt"/>
    </style:style>
    <style:style style:name="T63" style:family="text">
      <style:text-properties style:font-name="Times New Roman" fo:font-size="9pt" fo:letter-spacing="-0.0134in" fo:language="pl" fo:country="PL" style:font-name-asian="Quasi-LucidaBright1" style:font-size-asian="9pt" style:font-name-complex="Times New Roman1" style:font-size-complex="9pt"/>
    </style:style>
    <style:style style:name="T64" style:family="text">
      <style:text-properties style:font-name="Times New Roman" fo:font-size="9pt" fo:letter-spacing="-0.0126in" fo:language="pl" fo:country="PL" style:font-name-asian="Quasi-LucidaBright1" style:font-size-asian="9pt" style:font-name-complex="Times New Roman1" style:font-size-complex="9pt"/>
    </style:style>
    <style:style style:name="T65" style:family="text">
      <style:text-properties style:font-name="Times New Roman" fo:font-size="9pt" fo:letter-spacing="0.0173in" fo:language="pl" fo:country="PL" style:font-name-asian="Quasi-LucidaBright1" style:font-size-asian="9pt" style:font-name-complex="Times New Roman1" style:font-size-complex="9pt"/>
    </style:style>
    <style:style style:name="T66" style:family="text">
      <style:text-properties style:font-name="Times New Roman" fo:font-size="9pt" fo:letter-spacing="0.0193in" fo:language="pl" fo:country="PL" style:font-name-asian="Quasi-LucidaBright1" style:font-size-asian="9pt" style:font-name-complex="Times New Roman1" style:font-size-complex="9pt"/>
    </style:style>
    <style:style style:name="T67" style:family="text">
      <style:text-properties style:font-name="Times New Roman" fo:font-size="9pt" fo:letter-spacing="0.0209in" fo:language="pl" fo:country="PL" style:font-name-asian="Quasi-LucidaBright1" style:font-size-asian="9pt" style:font-name-complex="Times New Roman1" style:font-size-complex="9pt"/>
    </style:style>
    <style:style style:name="T68" style:family="text">
      <style:text-properties style:font-name="Times New Roman" fo:font-size="9pt" fo:letter-spacing="0.0146in" fo:language="pl" fo:country="PL" style:font-name-asian="Quasi-LucidaBright1" style:font-size-asian="9pt" style:font-name-complex="Times New Roman1" style:font-size-complex="9pt"/>
    </style:style>
    <style:style style:name="T69" style:family="text">
      <style:text-properties style:font-name="Times New Roman" fo:font-size="9pt" fo:letter-spacing="0.022in" fo:language="pl" fo:country="PL" style:font-name-asian="Quasi-LucidaBright1" style:font-size-asian="9pt" style:font-name-complex="Times New Roman1" style:font-size-complex="9pt"/>
    </style:style>
    <style:style style:name="T70" style:family="text">
      <style:text-properties style:font-name="Times New Roman" fo:font-size="9pt" fo:letter-spacing="0.0201in" fo:language="pl" fo:country="PL" style:font-name-asian="Quasi-LucidaBright1" style:font-size-asian="9pt" style:font-name-complex="Times New Roman1" style:font-size-complex="9pt"/>
    </style:style>
    <style:style style:name="T71" style:family="text">
      <style:text-properties style:font-name="Times New Roman" fo:font-size="9pt" fo:letter-spacing="0.0201in" fo:language="pl" fo:country="PL" fo:font-weight="bold" style:font-name-asian="Quasi-LucidaBright1" style:font-size-asian="9pt" style:font-weight-asian="bold" style:font-name-complex="Times New Roman1" style:font-size-complex="9pt" style:font-weight-complex="bold"/>
    </style:style>
    <style:style style:name="T72" style:family="text">
      <style:text-properties style:font-name="Times New Roman" fo:font-size="9pt" fo:letter-spacing="0.0354in" fo:language="pl" fo:country="PL" style:font-name-asian="Quasi-LucidaBright1" style:font-size-asian="9pt" style:font-name-complex="Times New Roman1" style:font-size-complex="9pt"/>
    </style:style>
    <style:style style:name="T73" style:family="text">
      <style:text-properties style:font-name="Times New Roman" fo:font-size="9pt" fo:letter-spacing="0.0228in" fo:language="pl" fo:country="PL" style:font-name-asian="Quasi-LucidaBright1" style:font-size-asian="9pt" style:font-name-complex="Times New Roman1" style:font-size-complex="9pt"/>
    </style:style>
    <style:style style:name="T74" style:family="text">
      <style:text-properties style:font-name="Times New Roman" fo:font-size="9pt" fo:letter-spacing="0.0311in" fo:language="pl" fo:country="PL" style:font-name-asian="Quasi-LucidaBright1" style:font-size-asian="9pt" style:font-name-complex="Times New Roman1" style:font-size-complex="9pt"/>
    </style:style>
    <style:style style:name="T75" style:family="text">
      <style:text-properties style:font-name="Times New Roman" fo:font-size="9pt" fo:letter-spacing="0.0346in" fo:language="pl" fo:country="PL" style:font-name-asian="Quasi-LucidaBright1" style:font-size-asian="9pt" style:font-name-complex="Times New Roman1" style:font-size-complex="9pt"/>
    </style:style>
    <style:style style:name="T76" style:family="text">
      <style:text-properties style:font-name="Times New Roman" fo:font-size="9pt" fo:letter-spacing="0.0126in" fo:language="pl" fo:country="PL" style:font-name-asian="Quasi-LucidaBright1" style:font-size-asian="9pt" style:font-name-complex="Times New Roman1" style:font-size-complex="9pt"/>
    </style:style>
    <style:style style:name="T77" style:family="text">
      <style:text-properties style:font-name="Times New Roman" fo:font-size="9pt" fo:letter-spacing="0.011in" fo:language="pl" fo:country="PL" style:font-name-asian="Quasi-LucidaBright1" style:font-size-asian="9pt" style:font-name-complex="Times New Roman1" style:font-size-complex="9pt"/>
    </style:style>
    <style:style style:name="T78" style:family="text">
      <style:text-properties style:font-name="Times New Roman" fo:font-size="9pt" fo:letter-spacing="0.0165in" fo:language="pl" fo:country="PL" style:font-name-asian="Quasi-LucidaBright1" style:font-size-asian="9pt" style:font-name-complex="Times New Roman1" style:font-size-complex="9pt"/>
    </style:style>
    <style:style style:name="T79" style:family="text">
      <style:text-properties style:font-name="Times New Roman" fo:font-size="9pt" fo:letter-spacing="0.0118in" fo:language="pl" fo:country="PL" style:font-name-asian="Quasi-LucidaBright1" style:font-size-asian="9pt" style:font-name-complex="Times New Roman1" style:font-size-complex="9pt"/>
    </style:style>
    <style:style style:name="T80" style:family="text">
      <style:text-properties style:font-name="Times New Roman" fo:font-size="9pt" fo:letter-spacing="0.0138in" fo:language="pl" fo:country="PL" style:font-name-asian="Quasi-LucidaBright1" style:font-size-asian="9pt" style:font-name-complex="Times New Roman1" style:font-size-complex="9pt"/>
    </style:style>
    <style:style style:name="T81" style:family="text">
      <style:text-properties style:font-name="Times New Roman" fo:font-size="9pt" fo:letter-spacing="0.0339in" fo:language="pl" fo:country="PL" style:font-name-asian="Quasi-LucidaBright1" style:font-size-asian="9pt" style:font-name-complex="Times New Roman1" style:font-size-complex="9pt"/>
    </style:style>
    <style:style style:name="T82" style:family="text">
      <style:text-properties style:font-name="Times New Roman" fo:font-size="9pt" fo:letter-spacing="0.0299in" fo:language="pl" fo:country="PL" style:font-name-asian="Quasi-LucidaBright1" style:font-size-asian="9pt" style:font-name-complex="Times New Roman1" style:font-size-complex="9pt"/>
    </style:style>
    <style:style style:name="T83" style:family="text">
      <style:text-properties style:font-name="Times New Roman" fo:font-size="9pt" fo:letter-spacing="0.0299in" fo:language="pl" fo:country="PL" fo:font-weight="bold" style:font-name-asian="Quasi-LucidaBright1" style:font-size-asian="9pt" style:font-weight-asian="bold" style:font-name-complex="Times New Roman1" style:font-size-complex="9pt" style:font-weight-complex="bold"/>
    </style:style>
    <style:style style:name="T84" style:family="text">
      <style:text-properties style:font-name="Times New Roman" fo:font-size="9pt" fo:letter-spacing="0.0319in" fo:language="pl" fo:country="PL" style:font-name-asian="Quasi-LucidaBright1" style:font-size-asian="9pt" style:font-name-complex="Times New Roman1" style:font-size-complex="9pt"/>
    </style:style>
    <style:style style:name="T85" style:family="text">
      <style:text-properties style:font-name="Times New Roman" fo:font-size="9pt" fo:letter-spacing="0.0335in" fo:language="pl" fo:country="PL" style:font-name-asian="Quasi-LucidaBright1" style:font-size-asian="9pt" style:font-name-complex="Times New Roman1" style:font-size-complex="9pt"/>
    </style:style>
    <style:style style:name="T86" style:family="text">
      <style:text-properties style:font-name="Times New Roman" fo:font-size="9pt" fo:letter-spacing="0.0291in" fo:language="pl" fo:country="PL" style:font-name-asian="Quasi-LucidaBright1" style:font-size-asian="9pt" style:font-name-complex="Times New Roman1" style:font-size-complex="9pt"/>
    </style:style>
    <style:style style:name="T87" style:family="text">
      <style:text-properties style:font-name="Times New Roman" fo:font-size="9pt" fo:letter-spacing="0.0366in" fo:language="pl" fo:country="PL" style:font-name-asian="Quasi-LucidaBright1" style:font-size-asian="9pt" style:font-name-complex="Times New Roman1" style:font-size-complex="9pt"/>
    </style:style>
    <style:style style:name="T88" style:family="text">
      <style:text-properties style:font-name="Times New Roman" fo:font-size="9pt" fo:letter-spacing="0.0327in" fo:language="pl" fo:country="PL" style:font-name-asian="Quasi-LucidaBright1" style:font-size-asian="9pt" style:font-name-complex="Times New Roman1" style:font-size-complex="9pt"/>
    </style:style>
    <style:style style:name="T89" style:family="text">
      <style:text-properties style:font-name="Times New Roman" fo:font-size="9pt" fo:letter-spacing="0.0362in" fo:language="pl" fo:country="PL" style:font-name-asian="Quasi-LucidaBright1" style:font-size-asian="9pt" style:font-name-complex="Times New Roman1" style:font-size-complex="9pt"/>
    </style:style>
    <style:style style:name="T90" style:family="text">
      <style:text-properties style:font-name="Times New Roman" fo:font-size="9pt" fo:letter-spacing="-0.0055in" fo:language="pl" fo:country="PL" style:font-name-asian="Quasi-LucidaBright1" style:font-size-asian="9pt" style:font-name-complex="Times New Roman1" style:font-size-complex="9pt"/>
    </style:style>
    <style:style style:name="T91" style:family="text">
      <style:text-properties style:font-name="Times New Roman" fo:font-size="9pt" fo:letter-spacing="0.0236in" fo:language="pl" fo:country="PL" style:font-name-asian="Quasi-LucidaBright1" style:font-size-asian="9pt" style:font-name-complex="Times New Roman1" style:font-size-complex="9pt"/>
    </style:style>
    <style:style style:name="T92" style:family="text">
      <style:text-properties style:font-name="Times New Roman" fo:font-size="9pt" fo:letter-spacing="0.0217in" fo:language="pl" fo:country="PL" style:font-name-asian="Quasi-LucidaBright1" style:font-size-asian="9pt" style:font-name-complex="Times New Roman1" style:font-size-complex="9pt"/>
    </style:style>
    <style:style style:name="T93" style:family="text">
      <style:text-properties style:font-name="Times New Roman" fo:font-size="9pt" fo:letter-spacing="0.0102in" fo:language="pl" fo:country="PL" style:font-name-asian="Quasi-LucidaBright1" style:font-size-asian="9pt" style:font-name-complex="Times New Roman1" style:font-size-complex="9pt"/>
    </style:style>
    <style:style style:name="T94" style:family="text">
      <style:text-properties style:font-name="Times New Roman" fo:font-size="9pt" fo:letter-spacing="-0.0075in" fo:language="pl" fo:country="PL" style:font-name-asian="Quasi-LucidaBright1" style:font-size-asian="9pt" style:font-name-complex="Times New Roman1" style:font-size-complex="9pt"/>
    </style:style>
    <style:style style:name="T95" style:family="text">
      <style:text-properties style:font-name="Times New Roman" fo:font-size="9pt" fo:letter-spacing="0.0283in" fo:language="pl" fo:country="PL" style:font-name-asian="Quasi-LucidaBright1" style:font-size-asian="9pt" style:font-name-complex="Times New Roman1" style:font-size-complex="9pt"/>
    </style:style>
    <style:style style:name="T96" style:family="text">
      <style:text-properties style:font-name="Times New Roman" fo:font-size="9pt" fo:letter-spacing="0.0256in" fo:language="pl" fo:country="PL" style:font-name-asian="Quasi-LucidaBright1" style:font-size-asian="9pt" style:font-name-complex="Times New Roman1" style:font-size-complex="9pt"/>
    </style:style>
    <style:style style:name="T97" style:family="text">
      <style:text-properties style:font-name="Times New Roman" fo:font-size="9pt" fo:letter-spacing="0.0264in" fo:language="pl" fo:country="PL" style:font-name-asian="Quasi-LucidaBright1" style:font-size-asian="9pt" style:font-name-complex="Times New Roman1" style:font-size-complex="9pt"/>
    </style:style>
    <style:style style:name="T98" style:family="text">
      <style:text-properties style:font-name="Times New Roman" fo:font-size="9pt" fo:letter-spacing="-0.0154in" fo:language="pl" fo:country="PL" style:font-name-asian="Quasi-LucidaBright1" style:font-size-asian="9pt" style:font-name-complex="Times New Roman1" style:font-size-complex="9pt"/>
    </style:style>
    <style:style style:name="T99" style:family="text">
      <style:text-properties style:font-name="Times New Roman" fo:font-size="9pt" fo:letter-spacing="0.0154in" fo:language="pl" fo:country="PL" style:font-name-asian="Quasi-LucidaBright1" style:font-size-asian="9pt" style:font-name-complex="Times New Roman1" style:font-size-complex="9pt"/>
    </style:style>
    <style:style style:name="T100" style:family="text">
      <style:text-properties style:font-name="Times New Roman" fo:font-size="9pt" fo:letter-spacing="0.0154in" fo:language="pl" fo:country="PL" fo:font-weight="bold" style:font-name-asian="Quasi-LucidaBright1" style:font-size-asian="9pt" style:font-weight-asian="bold" style:font-name-complex="Times New Roman1" style:font-size-complex="9pt" style:font-weight-complex="bold"/>
    </style:style>
    <style:style style:name="T101" style:family="text">
      <style:text-properties style:font-name="Times New Roman" fo:font-size="9pt" fo:letter-spacing="0.0181in" fo:language="pl" fo:country="PL" style:font-name-asian="Quasi-LucidaBright1" style:font-size-asian="9pt" style:font-name-complex="Times New Roman1" style:font-size-complex="9pt"/>
    </style:style>
    <style:style style:name="T102" style:family="text">
      <style:text-properties style:font-name="Times New Roman" fo:font-size="8pt" fo:language="pl" fo:country="PL" fo:font-weight="bold" style:font-name-asian="Quasi-LucidaSans" style:font-size-asian="8pt" style:font-weight-asian="bold" style:font-name-complex="Times New Roman1" style:font-size-complex="8pt" style:font-weight-complex="bold"/>
    </style:style>
    <style:style style:name="T103" style:family="text">
      <style:text-properties style:font-name="Times New Roman" fo:font-size="8pt" fo:letter-spacing="0.0008in" fo:language="pl" fo:country="PL" fo:font-weight="bold" style:font-name-asian="Quasi-LucidaSans" style:font-size-asian="8pt" style:font-weight-asian="bold" style:font-name-complex="Times New Roman1" style:font-size-complex="8pt" style:font-weight-complex="bold"/>
    </style:style>
    <style:style style:name="T104" style:family="text">
      <style:text-properties style:font-name="Times New Roman" fo:font-size="8pt" fo:letter-spacing="-0.0008in" fo:language="pl" fo:country="PL" fo:font-weight="bold" style:font-name-asian="Quasi-LucidaSans" style:font-size-asian="8pt" style:font-weight-asian="bold" style:font-name-complex="Times New Roman1" style:font-size-complex="8pt" style:font-weight-complex="bold"/>
    </style:style>
    <style:style style:name="T105" style:family="text">
      <style:text-properties style:font-name="Times New Roman" fo:font-size="8pt" fo:letter-spacing="-0.0055in" fo:language="pl" fo:country="PL" fo:font-weight="bold" style:font-name-asian="Quasi-LucidaSans" style:font-size-asian="8pt" style:font-weight-asian="bold" style:font-name-complex="Times New Roman1" style:font-size-complex="8pt" style:font-weight-complex="bold"/>
    </style:style>
    <style:style style:name="T106" style:family="text">
      <style:text-properties style:font-name="Times New Roman" fo:font-size="8pt" fo:letter-spacing="-0.002in" fo:language="pl" fo:country="PL" fo:font-weight="bold" style:font-name-asian="Quasi-LucidaSans" style:font-size-asian="8pt" style:font-weight-asian="bold" style:font-name-complex="Times New Roman1" style:font-size-complex="8pt" style:font-weight-complex="bold"/>
    </style:style>
    <style:style style:name="T107" style:family="text">
      <style:text-properties style:text-position="58% 100%" style:font-name="Times New Roman" fo:font-size="9pt" fo:letter-spacing="0.0016in" fo:language="pl" fo:country="PL" style:font-name-asian="Quasi-LucidaBright1" style:font-size-asian="9pt" style:font-name-complex="Times New Roman1" style:font-size-complex="9pt"/>
    </style:style>
    <style:style style:name="T108" style:family="text">
      <style:text-properties style:text-position="58% 100%" style:font-name="Times New Roman" fo:font-size="9pt" fo:letter-spacing="-0.0008in" fo:language="pl" fo:country="PL" style:font-name-asian="Quasi-LucidaBright1" style:font-size-asian="9pt" style:font-name-complex="Times New Roman1" style:font-size-complex="9pt"/>
    </style:style>
    <style:style style:name="T109" style:family="text">
      <style:text-properties style:text-position="58% 100%" style:font-name="Times New Roman" fo:font-size="9pt" fo:letter-spacing="0.0008in" fo:language="pl" fo:country="PL" style:font-name-asian="Quasi-LucidaBright1" style:font-size-asian="9pt" style:font-name-complex="Times New Roman1" style:font-size-complex="9pt"/>
    </style:style>
    <style:style style:name="T110" style:family="text">
      <style:text-properties style:text-position="58% 100%" style:font-name="Times New Roman" fo:font-size="9pt" style:font-name-asian="Quasi-LucidaBright1" style:font-size-asian="9pt" style:font-name-complex="Times New Roman1" style:font-size-complex="9pt"/>
    </style:style>
    <style:style style:name="T111" style:family="text">
      <style:text-properties style:text-position="58% 100%" style:font-name="Times New Roman" fo:font-size="9pt" fo:language="pl" fo:country="PL" style:font-name-asian="Quasi-LucidaBright1" style:font-size-asian="9pt" style:font-name-complex="Times New Roman1" style:font-size-complex="9pt"/>
    </style:style>
    <style:style style:name="T112" style:family="text">
      <style:text-properties style:text-position="58% 100%" style:font-name="Times New Roman" fo:font-size="9pt" fo:letter-spacing="-0.002in" fo:language="pl" fo:country="PL" style:font-name-asian="Quasi-LucidaBright1" style:font-size-asian="9pt" style:font-name-complex="Times New Roman1" style:font-size-complex="9pt"/>
    </style:style>
    <style:style style:name="T113" style:family="text">
      <style:text-properties style:text-position="58% 100%" style:font-name="Times New Roman" fo:font-size="9pt" fo:letter-spacing="0.0028in" fo:language="pl" fo:country="PL" style:font-name-asian="Quasi-LucidaBright1" style:font-size-asian="9pt" style:font-name-complex="Times New Roman1" style:font-size-complex="9pt"/>
    </style:style>
    <style:style style:name="T114" style:family="text">
      <style:text-properties style:text-position="58% 100%" style:font-name="Times New Roman" fo:font-size="9pt" fo:letter-spacing="-0.0028in" fo:language="pl" fo:country="PL" style:font-name-asian="Quasi-LucidaBright1" style:font-size-asian="9pt" style:font-name-complex="Times New Roman1" style:font-size-complex="9pt"/>
    </style:style>
    <style:style style:name="T115" style:family="text">
      <style:text-properties style:text-position="58% 100%" style:font-name="Times New Roman" fo:font-size="9pt" fo:letter-spacing="-0.0016in" fo:language="pl" fo:country="PL" style:font-name-asian="Quasi-LucidaBright1" style:font-size-asian="9pt" style:font-name-complex="Times New Roman1" style:font-size-complex="9pt"/>
    </style:style>
    <style:style style:name="T116" style:family="text">
      <style:text-properties style:text-position="58% 100%" style:font-name="Times New Roman" fo:font-size="9pt" fo:letter-spacing="-0.0035in" fo:language="pl" fo:country="PL" style:font-name-asian="Quasi-LucidaBright1" style:font-size-asian="9pt" style:font-name-complex="Times New Roman1" style:font-size-complex="9pt"/>
    </style:style>
    <style:style style:name="T117" style:family="text">
      <style:text-properties style:text-position="58% 100%" style:font-name="Times New Roman" fo:font-size="9pt" fo:letter-spacing="0.0272in" fo:language="pl" fo:country="PL" style:font-name-asian="Quasi-LucidaBright1" style:font-size-asian="9pt" style:font-name-complex="Times New Roman1" style:font-size-complex="9pt"/>
    </style:style>
    <style:style style:name="T118" style:family="text">
      <style:text-properties style:text-position="58% 100%" style:font-name="Times New Roman" fo:font-size="9pt" fo:letter-spacing="0.0283in" fo:language="pl" fo:country="PL" style:font-name-asian="Quasi-LucidaBright1" style:font-size-asian="9pt" style:font-name-complex="Times New Roman1" style:font-size-complex="9pt"/>
    </style:style>
    <style:style style:name="T119" style:family="text">
      <style:text-properties style:text-position="58% 100%" style:font-name="Times New Roman" fo:font-size="9pt" fo:letter-spacing="0.0256in" fo:language="pl" fo:country="PL" style:font-name-asian="Quasi-LucidaBright1" style:font-size-asian="9pt" style:font-name-complex="Times New Roman1" style:font-size-complex="9pt"/>
    </style:style>
    <style:style style:name="T120" style:family="text">
      <style:text-properties style:text-position="58% 100%" style:font-name="Times New Roman" fo:font-size="9pt" fo:letter-spacing="0.0299in" fo:language="pl" fo:country="PL" style:font-name-asian="Quasi-LucidaBright1" style:font-size-asian="9pt" style:font-name-complex="Times New Roman1" style:font-size-complex="9pt"/>
    </style:style>
    <style:style style:name="T121" style:family="text">
      <style:text-properties style:text-position="58% 100%" style:font-name="Times New Roman" fo:font-size="9pt" fo:letter-spacing="-0.0047in" fo:language="pl" fo:country="PL" style:font-name-asian="Quasi-LucidaBright1" style:font-size-asian="9pt" style:font-name-complex="Times New Roman1" style:font-size-complex="9pt"/>
    </style:style>
    <style:style style:name="T122" style:family="text">
      <style:text-properties style:text-position="58% 100%" style:font-name="Times New Roman" fo:font-size="9pt" fo:letter-spacing="0.0161in" fo:language="pl" fo:country="PL" style:font-name-asian="Quasi-LucidaBright1" style:font-size-asian="9pt" style:font-name-complex="Times New Roman1" style:font-size-complex="9pt"/>
    </style:style>
    <style:style style:name="T123" style:family="text">
      <style:text-properties style:text-position="58% 100%" style:font-name="Times New Roman" fo:font-size="9pt" fo:letter-spacing="0.0146in" fo:language="pl" fo:country="PL" style:font-name-asian="Quasi-LucidaBright1" style:font-size-asian="9pt" style:font-name-complex="Times New Roman1" style:font-size-complex="9pt"/>
    </style:style>
    <style:style style:name="T124" style:family="text">
      <style:text-properties style:text-position="58% 100%" style:font-name="Times New Roman" fo:font-size="9pt" fo:letter-spacing="0.0181in" fo:language="pl" fo:country="PL" style:font-name-asian="Quasi-LucidaBright1" style:font-size-asian="9pt" style:font-name-complex="Times New Roman1" style:font-size-complex="9pt"/>
    </style:style>
    <style:style style:name="T125" style:family="text">
      <style:text-properties style:text-position="58% 100%" style:font-name="Times New Roman" fo:font-size="9pt" fo:letter-spacing="-0.0043in" fo:language="pl" fo:country="PL" style:font-name-asian="Quasi-LucidaBright1" style:font-size-asian="9pt" style:font-name-complex="Times New Roman1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2"><text:span text:style-name="T1">KRYTERIA </text:span><text:span text:style-name="T2">OCENIANIA</text:span><text:span text:style-name="T5"> </text:span><text:span text:style-name="T2">DLA KLASY </text:span><text:span text:style-name="T6">I</text:span><text:span text:style-name="T3">V</text:span></text:p>
        <text:p text:style-name="P13"/>
        <text:p text:style-name="P2"/>
        <text:p text:style-name="P2"/>
        <text:p text:style-name="P18"/>
        <text:p text:style-name="P23"><text:span text:style-name="T14">niedost</text:span><text:span text:style-name="T21">a</text:span><text:span text:style-name="T14">teczny</text:span></text:p>
        <text:list xml:id="list2360968702598541234" text:style-name="WWNum37">
          <text:list-item>
            <text:p text:style-name="P101">poziom umiejętności i wiadomości objętych wymaganiami edukacyjnymi klasy czwartej uniemożliwia osiąganie celów polonistycznych</text:p>
          </text:list-item>
          <text:list-item>
            <text:p text:style-name="P98"><text:span text:style-name="T19">uczeń</text:span><text:span text:style-name="T108">n</text:span><text:span text:style-name="T109">i</text:span><text:span text:style-name="T111">e</text:span><text:span text:style-name="T109"> </text:span><text:span text:style-name="T111">po</text:span><text:span text:style-name="T108">t</text:span><text:span text:style-name="T111">r</text:span><text:span text:style-name="T109">a</text:span><text:span text:style-name="T110">ﬁ</text:span><text:span text:style-name="T111"> </text:span><text:span text:style-name="T108">w</text:span><text:span text:style-name="T111">y</text:span><text:span text:style-name="T109">k</text:span><text:span text:style-name="T111">o</text:span><text:span text:style-name="T108">n</text:span><text:span text:style-name="T109">ać </text:span><text:span text:style-name="T112"><text:s/></text:span><text:span text:style-name="T108">z</text:span><text:span text:style-name="T109">a</text:span><text:span text:style-name="T111">d</text:span><text:span text:style-name="T109">a</text:span><text:span text:style-name="T111">ń</text:span><text:span text:style-name="T112"> </text:span><text:span text:style-name="T111">o</text:span><text:span text:style-name="T113"> </text:span><text:span text:style-name="T108">n</text:span><text:span text:style-name="T109">ie</text:span><text:span text:style-name="T108">w</text:span><text:span text:style-name="T111">i</text:span><text:span text:style-name="T109">e</text:span><text:span text:style-name="T108">l</text:span><text:span text:style-name="T109">ki</text:span><text:span text:style-name="T111">m</text:span><text:span text:style-name="T112"> </text:span><text:span text:style-name="T111">po</text:span><text:span text:style-name="T108">z</text:span><text:span text:style-name="T109">i</text:span><text:span text:style-name="T111">o</text:span><text:span text:style-name="T109">mi</text:span><text:span text:style-name="T111">e</text:span><text:span text:style-name="T114"> </text:span><text:span text:style-name="T108">t</text:span><text:span text:style-name="T109">r</text:span><text:span text:style-name="T108">u</text:span><text:span text:style-name="T111">d</text:span><text:span text:style-name="T108">n</text:span><text:span text:style-name="T111">o</text:span><text:span text:style-name="T109">ś</text:span><text:span text:style-name="T111">ci</text:span></text:p>
          </text:list-item>
        </text:list>
        <text:p text:style-name="P27"/>
        <text:p text:style-name="P29"><text:span text:style-name="T21">d</text:span><text:span text:style-name="T14">o</text:span><text:span text:style-name="T21">pu</text:span><text:span text:style-name="T14">sz</text:span><text:span text:style-name="T26">c</text:span><text:span text:style-name="T14">z</text:span><text:span text:style-name="T21">ają</text:span><text:span text:style-name="T26">c</text:span><text:span text:style-name="T14">y</text:span></text:p>
        <text:list xml:id="list40425959" text:continue-numbering="true" text:style-name="WWNum37">
          <text:list-item>
            <text:p text:style-name="P101">poziom umiejętności i wiadomości objętych wymaganiami edukacyjnymi klasy czwartej umożliwia osiąganie celów polonistycznych</text:p>
          </text:list-item>
          <text:list-item>
            <text:p text:style-name="P98"><text:span text:style-name="T19">uczeń</text:span><text:span text:style-name="T107"> </text:span><text:span text:style-name="T111">potr</text:span><text:span text:style-name="T109">a</text:span><text:span text:style-name="T110">ﬁ</text:span><text:span text:style-name="T115"> </text:span><text:span text:style-name="T108">w</text:span><text:span text:style-name="T111">y</text:span><text:span text:style-name="T109">k</text:span><text:span text:style-name="T111">on</text:span><text:span text:style-name="T109">ać</text:span><text:span text:style-name="T112"> </text:span><text:span text:style-name="T111">z</text:span><text:span text:style-name="T109">a</text:span><text:span text:style-name="T111">d</text:span><text:span text:style-name="T109">a</text:span><text:span text:style-name="T111">nia</text:span><text:span text:style-name="T112"> </text:span><text:span text:style-name="T108">t</text:span><text:span text:style-name="T109">e</text:span><text:span text:style-name="T111">or</text:span><text:span text:style-name="T109">e</text:span><text:span text:style-name="T111">tyczne</text:span><text:span text:style-name="T108"> </text:span><text:span text:style-name="T111">i</text:span><text:span text:style-name="T107"> </text:span><text:span text:style-name="T111">pr</text:span><text:span text:style-name="T109">ak</text:span><text:span text:style-name="T108">t</text:span><text:span text:style-name="T111">yczne</text:span><text:span text:style-name="T114"> </text:span><text:span text:style-name="T111">o</text:span><text:span text:style-name="T113"> </text:span><text:span text:style-name="T111">ni</text:span><text:span text:style-name="T109">e</text:span><text:span text:style-name="T108">w</text:span><text:span text:style-name="T111">i</text:span><text:span text:style-name="T109">e</text:span><text:span text:style-name="T111">l</text:span><text:span text:style-name="T109">k</text:span><text:span text:style-name="T111">im</text:span><text:span text:style-name="T112"> </text:span><text:span text:style-name="T111">poziomie trudności</text:span></text:p>
          </text:list-item>
        </text:list>
        <text:p text:style-name="P28"/>
        <text:p text:style-name="P29"><text:span text:style-name="T14">dostate</text:span><text:span text:style-name="T26">c</text:span><text:span text:style-name="T14">zny</text:span></text:p>
        <text:list xml:id="list40457922" text:continue-numbering="true" text:style-name="WWNum37">
          <text:list-item>
            <text:p text:style-name="P101">poziom zdobytych umiejętności i wiadomości objętych wymaganiami edukacyjnymi klasy czwartej pozwala na rozwijanie kompetencji ujętych w programie i wynikających <text:line-break/>z podstawy programowej</text:p>
          </text:list-item>
          <text:list-item>
            <text:p text:style-name="P101">uczeń wykonuje zadania teoretyczne i praktyczne typowe o średnim poziomie trudności ujętych w programie i wynikających z podstawy programowej</text:p>
          </text:list-item>
        </text:list>
        <text:p text:style-name="P81"/>
        <text:p text:style-name="P23"><text:span text:style-name="T21">d</text:span><text:span text:style-name="T14">o</text:span><text:span text:style-name="T21">bry</text:span></text:p>
        <text:list xml:id="list40452801" text:continue-numbering="true" text:style-name="WWNum37">
          <text:list-item>
            <text:p text:style-name="P101">uczeń poprawnie stosuje wiadomości i umiejętności ujęte w programie nauczania i wynikające z podstawy programowej, rozwiązuje samodzielnie typowe zadania teoretyczne i praktyczne</text:p>
          </text:list-item>
        </text:list>
        <text:p text:style-name="P30"/>
        <text:p text:style-name="P23"><text:span text:style-name="T21">bardz</text:span><text:span text:style-name="T14">o</text:span><text:span text:style-name="T30"> </text:span><text:span text:style-name="T21">dobry</text:span></text:p>
        <text:list xml:id="list40457615" text:continue-numbering="true" text:style-name="WWNum37">
          <text:list-item>
            <text:p text:style-name="P101">uczeń sprawnie się posługuje zdobytymi wiadomościami, rozwiązuje samodzielnie problemy teoretyczne i praktyczne ujęte w programie nauczania i wynikające z podstawy programowej, potraﬁ zastosować poznaną wiedzę do rozwiązywania zadań i problemów w nowych sytuacjach</text:p>
          </text:list-item>
        </text:list>
        <text:p text:style-name="P33"/>
        <text:p text:style-name="P23"><text:span text:style-name="T26">c</text:span><text:span text:style-name="T14">e</text:span><text:span text:style-name="T26">l</text:span><text:span text:style-name="T14">u</text:span><text:span text:style-name="T21">ją</text:span><text:span text:style-name="T26">cy</text:span></text:p>
        <text:list xml:id="list40426872" text:continue-numbering="true" text:style-name="WWNum37">
          <text:list-item>
            <text:p text:style-name="P98"><text:span text:style-name="T12">ucz</text:span><text:span text:style-name="T19">e</text:span><text:span text:style-name="T12">ń</text:span><text:span text:style-name="T31"> </text:span><text:span text:style-name="T19">b</text:span><text:span text:style-name="T12">i</text:span><text:span text:style-name="T19">eg</text:span><text:span text:style-name="T24">l</text:span><text:span text:style-name="T12">e</text:span><text:span text:style-name="T32"> </text:span><text:span text:style-name="T19">s</text:span><text:span text:style-name="T12">ię</text:span><text:span text:style-name="T33"> </text:span><text:span text:style-name="T12">po</text:span><text:span text:style-name="T19">sł</text:span><text:span text:style-name="T12">u</text:span><text:span text:style-name="T19">g</text:span><text:span text:style-name="T12">uje</text:span><text:span text:style-name="T34"> </text:span><text:span text:style-name="T24">z</text:span><text:span text:style-name="T12">do</text:span><text:span text:style-name="T19">b</text:span><text:span text:style-name="T12">yty</text:span><text:span text:style-name="T19">m</text:span><text:span text:style-name="T12">i</text:span><text:span text:style-name="T36"> </text:span><text:span text:style-name="T12">wi</text:span><text:span text:style-name="T19">a</text:span><text:span text:style-name="T12">do</text:span><text:span text:style-name="T19">m</text:span><text:span text:style-name="T12">o</text:span><text:span text:style-name="T19">ś</text:span><text:span text:style-name="T12">ci</text:span><text:span text:style-name="T19">am</text:span><text:span text:style-name="T12">i</text:span><text:span text:style-name="T37"> </text:span><text:span text:style-name="T12">i</text:span><text:span text:style-name="T38"> </text:span><text:span text:style-name="T12">u</text:span><text:span text:style-name="T19">m</text:span><text:span text:style-name="T12">i</text:span><text:span text:style-name="T19">e</text:span><text:span text:style-name="T12">j</text:span><text:span text:style-name="T19">ę</text:span><text:span text:style-name="T12">tno</text:span><text:span text:style-name="T19">ś</text:span><text:span text:style-name="T12">ci</text:span><text:span text:style-name="T19">am</text:span><text:span text:style-name="T12">i</text:span><text:span text:style-name="T37"> </text:span><text:span text:style-name="T12">w</text:span><text:span text:style-name="T39"> </text:span><text:span text:style-name="T12">rozwi</text:span><text:span text:style-name="T19">ą</text:span><text:span text:style-name="T24">z</text:span><text:span text:style-name="T12">yw</text:span><text:span text:style-name="T19">a</text:span><text:span text:style-name="T24">n</text:span><text:span text:style-name="T12">iu</text:span><text:span text:style-name="T40"> </text:span><text:span text:style-name="T19">problemów teoretycznych i praktycznych objętych programem nauczania i wynikających <text:line-break/>z podstawy programowej, proponuje rozwiązania nietypowe; jest twórczy, rozwija własne uzdolnienia</text:span></text:p>
          </text:list-item>
        </text:list>
        <text:p text:style-name="Footer"/>
      </text:section>
      <text:p text:style-name="P89"><text:span text:style-name="T4">SZCZE</text:span><text:span text:style-name="T7">G</text:span><text:span text:style-name="T4">Ó</text:span><text:span text:style-name="T9">Ł</text:span><text:span text:style-name="T4">OWE </text:span><text:span text:style-name="T10">K</text:span><text:span text:style-name="T1">RYTER</text:span><text:span text:style-name="T8">I</text:span><text:span text:style-name="T3">A </text:span><text:bookmark text:name="Bookmark"/><text:span text:style-name="T2">OCENIANIA</text:span><text:span text:style-name="T11"> </text:span><text:span text:style-name="T2">DLA KLASY </text:span><text:span text:style-name="T6">I</text:span><text:span text:style-name="T3">V</text:span></text:p>
      <text:p text:style-name="P13"/>
      <text:p text:style-name="P2"/>
      <text:p text:style-name="P2"/>
      <text:p text:style-name="P35"><text:span text:style-name="T12">Oc</text:span><text:span text:style-name="T19">e</text:span><text:span text:style-name="T24">n</text:span><text:span text:style-name="T12">ę</text:span><text:span text:style-name="T32"> </text:span><text:span text:style-name="T14">niedost</text:span><text:span text:style-name="T21">a</text:span><text:span text:style-name="T14">teczną</text:span><text:span text:style-name="T30"> </text:span><text:span text:style-name="T12">o</text:span><text:span text:style-name="T24">t</text:span><text:span text:style-name="T12">r</text:span><text:span text:style-name="T24">z</text:span><text:span text:style-name="T12">ym</text:span><text:span text:style-name="T24">u</text:span><text:span text:style-name="T12">je</text:span><text:span text:style-name="T42"> </text:span><text:span text:style-name="T24">u</text:span><text:span text:style-name="T12">c</text:span><text:span text:style-name="T24">z</text:span><text:span text:style-name="T12">e</text:span><text:span text:style-name="T24">ń</text:span><text:span text:style-name="T12">,</text:span><text:span text:style-name="T44"> </text:span><text:span text:style-name="T19">k</text:span><text:span text:style-name="T24">t</text:span><text:span text:style-name="T12">óry</text:span><text:span text:style-name="T44"> </text:span><text:span text:style-name="T24">n</text:span><text:span text:style-name="T12">ie</text:span><text:span text:style-name="T32"> </text:span><text:span text:style-name="T19">s</text:span><text:span text:style-name="T12">peł</text:span><text:span text:style-name="T24">n</text:span><text:span text:style-name="T12">ia</text:span><text:span text:style-name="T40"> </text:span><text:span text:style-name="T24">w</text:span><text:span text:style-name="T12">ymagań</text:span><text:span text:style-name="T19"> k</text:span><text:span text:style-name="T12">ry</text:span><text:span text:style-name="T24">t</text:span><text:span text:style-name="T19">e</text:span><text:span text:style-name="T12">ria</text:span><text:span text:style-name="T24">ln</text:span><text:span text:style-name="T12">ych na</text:span><text:span text:style-name="T42"> </text:span><text:span text:style-name="T12">oc</text:span><text:span text:style-name="T19">e</text:span><text:span text:style-name="T24">n</text:span><text:span text:style-name="T12">ę</text:span><text:span text:style-name="T24"> </text:span><text:span text:style-name="T12">dopus</text:span><text:span text:style-name="T24">z</text:span><text:span text:style-name="T12">c</text:span><text:span text:style-name="T24">z</text:span><text:span text:style-name="T19">a</text:span><text:span text:style-name="T12">j</text:span><text:span text:style-name="T19">ą</text:span><text:span text:style-name="T12">c</text:span><text:span text:style-name="T19">ą</text:span><text:span text:style-name="T12">.</text:span></text:p>
      <text:p text:style-name="P14"/>
      <text:p text:style-name="P36"><text:span text:style-name="T12">Oc</text:span><text:span text:style-name="T19">e</text:span><text:span text:style-name="T24">n</text:span><text:span text:style-name="T12">ę</text:span><text:span text:style-name="T19"> </text:span><text:span text:style-name="T21">d</text:span><text:span text:style-name="T14">o</text:span><text:span text:style-name="T21">pu</text:span><text:span text:style-name="T14">sz</text:span><text:span text:style-name="T26">c</text:span><text:span text:style-name="T14">z</text:span><text:span text:style-name="T21">ają</text:span><text:span text:style-name="T26">c</text:span><text:span text:style-name="T14">ą</text:span><text:span text:style-name="T46"> </text:span><text:span text:style-name="T12">o</text:span><text:span text:style-name="T24">t</text:span><text:span text:style-name="T12">r</text:span><text:span text:style-name="T24">z</text:span><text:span text:style-name="T12">ym</text:span><text:span text:style-name="T24">u</text:span><text:span text:style-name="T12">je</text:span><text:span text:style-name="T47"> </text:span><text:span text:style-name="T24">u</text:span><text:span text:style-name="T12">c</text:span><text:span text:style-name="T24">z</text:span><text:span text:style-name="T12">e</text:span><text:span text:style-name="T24">ń</text:span><text:span text:style-name="T12">,</text:span><text:span text:style-name="T34"> </text:span><text:span text:style-name="T19">k</text:span><text:span text:style-name="T24">t</text:span><text:span text:style-name="T12">óry:</text:span></text:p>
      <text:p text:style-name="P2"/>
      <text:p text:style-name="P36"><text:span text:style-name="T26">I</text:span><text:span text:style-name="T14">.</text:span><text:span text:style-name="T49"> </text:span><text:span text:style-name="T27">Kształcenie literackie i kulturowe</text:span></text:p>
      <text:p text:style-name="P37"/>
      <text:p text:style-name="P36"><text:span text:style-name="T102">S</text:span><text:span text:style-name="T103">Ł</text:span><text:span text:style-name="T102">U</text:span><text:span text:style-name="T104">C</text:span><text:span text:style-name="T102">HANIE</text:span></text:p>
      <text:p text:style-name="P5"/>
      <text:list xml:id="list40433330" text:continue-numbering="true" text:style-name="WWNum37">
        <text:list-item>
          <text:p text:style-name="P101">skupia uwagę na krótkich wypowiedziach innych osób</text:p>
        </text:list-item>
        <text:list-item>
          <text:p text:style-name="P101">reaguje na wypowiedzi innych werbalnie i niewerbalnie (mimiką, gestem, postawą)</text:p>
        </text:list-item>
        <text:list-item>
          <text:p text:style-name="P101">rozumie polecenia nauczyciela, wypowiedzi innych uczniów</text:p>
        </text:list-item>
        <text:list-item>
          <text:p text:style-name="P101">rozpoznaje proste intencje nadawcy, np. pytanie, prośbę, odmowę, przeprosiny</text:p>
        </text:list-item>
        <text:list-item>
          <text:p text:style-name="P101">wskazuje najważniejsze informacje w wysłuchanym niedługim tekście, zwłaszcza w jego warstwie dosłownej</text:p>
        </text:list-item>
        <text:list-item>
          <text:p text:style-name="P98"><text:span text:style-name="T19">rozumie ogólny sens</text:span><text:span text:style-name="T111"> </text:span><text:span text:style-name="T109">s</text:span><text:span text:style-name="T111">łuch</text:span><text:span text:style-name="T109">a</text:span><text:span text:style-name="T108">n</text:span><text:span text:style-name="T111">ych</text:span><text:span text:style-name="T116"> </text:span><text:span text:style-name="T108">u</text:span><text:span text:style-name="T111">t</text:span><text:span text:style-name="T108">w</text:span><text:span text:style-name="T111">orów</text:span></text:p>
        </text:list-item>
      </text:list>
      <text:p text:style-name="P39"/>
      <text:p text:style-name="P36"><text:span text:style-name="T102">CZ</text:span><text:span text:style-name="T103">Y</text:span><text:span text:style-name="T105">T</text:span><text:span text:style-name="T102">ANIE</text:span></text:p>
      <text:p text:style-name="P43"/>
      <text:list xml:id="list40436314" text:continue-numbering="true" text:style-name="WWNum37">
        <text:list-item>
          <text:p text:style-name="P101">identyﬁkuje nadawcę i odbiorcę wypowiedzi w prostych tekstach literackich oraz typowych sytuacjach znanych uczniowi z doświadczenia i obserwacji</text:p>
        </text:list-item>
        <text:list-item>
          <text:p text:style-name="P101">rozpoznaje proste intencje nadawcy, np. pytanie, prośbę, odmowę, przeprosiny</text:p>
        </text:list-item>
        <text:list-item>
          <text:p text:style-name="P101">wskazuje najważniejsze informacje w odpowiednich akapitach przeczytanego tekstu, zwłaszcza w dosłownej warstwie tekstu i wyrażone wprost</text:p>
        </text:list-item>
        <text:list-item>
          <text:p text:style-name="P101">rozumie dosłowne znaczenie wyrazów w wypowiedzi</text:p>
        </text:list-item>
        <text:list-item>
          <text:p text:style-name="P101">rozumie ogólny sens czytanych utworów</text:p>
        </text:list-item>
        <text:list-item>
          <text:p text:style-name="P98"><text:span text:style-name="T19">stara się czytać teksty płynnie</text:span><text:span text:style-name="T108"> </text:span><text:span text:style-name="T111">i</text:span><text:span text:style-name="T113"> </text:span><text:span text:style-name="T111">popr</text:span><text:span text:style-name="T109">a</text:span><text:span text:style-name="T108">wn</text:span><text:span text:style-name="T111">ie</text:span><text:span text:style-name="T116"> </text:span><text:span text:style-name="T111">pod</text:span><text:span text:style-name="T107"> </text:span><text:span text:style-name="T108">wz</text:span><text:span text:style-name="T109">g</text:span><text:span text:style-name="T108">l</text:span><text:span text:style-name="T109">ę</text:span><text:span text:style-name="T111">d</text:span><text:span text:style-name="T109">e</text:span><text:span text:style-name="T111">m</text:span><text:span text:style-name="T112"> </text:span><text:span text:style-name="T109">ar</text:span><text:span text:style-name="T108">t</text:span><text:span text:style-name="T111">y</text:span><text:span text:style-name="T109">k</text:span><text:span text:style-name="T108">ul</text:span><text:span text:style-name="T109">a</text:span><text:span text:style-name="T111">cyj</text:span><text:span text:style-name="T108">n</text:span><text:span text:style-name="T111">ym</text:span></text:p>
        </text:list-item>
      </text:list>
      <text:p text:style-name="P39"/>
      <text:p text:style-name="P36"><text:span text:style-name="T102">DO</text:span><text:span text:style-name="T104">C</text:span><text:span text:style-name="T102">IER</text:span><text:span text:style-name="T104">A</text:span><text:span text:style-name="T102">NIE</text:span><text:span text:style-name="T105"> </text:span><text:span text:style-name="T102">DO</text:span><text:span text:style-name="T106"> </text:span><text:span text:style-name="T102">INF</text:span><text:span text:style-name="T103">O</text:span><text:span text:style-name="T102">R</text:span><text:span text:style-name="T104">MAC</text:span><text:span text:style-name="T102">JI – SAMOKSZTAŁCENIE</text:span></text:p>
      <text:p text:style-name="P5"/>
      <text:list xml:id="list40426209" text:continue-numbering="true" text:style-name="WWNum37">
        <text:list-item>
          <text:p text:style-name="P104">sprawdza pisownię wyrazu w słowniku ortograﬁcznym</text:p>
        </text:list-item>
      </text:list>
      <text:p text:style-name="P47"/>
      <text:p text:style-name="P2"/>
      <text:p text:style-name="P90">ANALIZOWANIE I INTERPRETOWANIE TEKSTÓW KULTURY</text:p>
      <text:p text:style-name="P37"/>
      <text:list xml:id="list40442505" text:continue-numbering="true" text:style-name="WWNum37">
        <text:list-item>
          <text:p text:style-name="P101">mówi o swoich reakcjach czytelniczych</text:p>
        </text:list-item>
        <text:list-item>
          <text:p text:style-name="P101">dostrzega zabiegi stylistyczne w utworach literackich, w tym funkcję obrazowania poetyckiego w liryce, z pomocą nauczyciela wskazuje epitet, porównanie, przenośnię, rymy</text:p>
        </text:list-item>
        <text:list-item>
          <text:p text:style-name="P101">wie, co tworzy rytm</text:p>
        </text:list-item>
        <text:list-item>
          <text:p text:style-name="P101">wskazuje wers, strofę, refren</text:p>
        </text:list-item>
        <text:list-item>
          <text:p text:style-name="P101">odróżnia ﬁkcję od rzeczywistości</text:p>
        </text:list-item>
        <text:list-item>
          <text:p text:style-name="P101">odróżnia elementy fantastyczne od realistycznych</text:p>
        </text:list-item>
        <text:list-item>
          <text:p text:style-name="P101">określa wybrane elementy świata przedstawionego w utworze epickim, takie jak: czas, miejsce, bohaterowie, zdarzenia</text:p>
        </text:list-item>
        <text:list-item>
          <text:p text:style-name="P101">rozumie rolę osoby mówiącej w tekście (narrator)</text:p>
        </text:list-item>
        <text:list-item>
          <text:p text:style-name="P101"><text:soft-page-break/>zna cechy baśni i legendy</text:p>
        </text:list-item>
        <text:list-item>
          <text:p text:style-name="P101">wyodrębnia komiks, ﬁlm i spektakl spośród innych przekazów i tekstów kultury</text:p>
        </text:list-item>
      </text:list>
      <text:p text:style-name="P24"><text:span text:style-name="T14">II.</text:span><text:span text:style-name="T35"> </text:span><text:span text:style-name="T28">T</text:span><text:span text:style-name="T15">worze</text:span><text:span text:style-name="T22">n</text:span><text:span text:style-name="T15">ie</text:span><text:span text:style-name="T43"> </text:span><text:span text:style-name="T16">wypowie</text:span><text:span text:style-name="T17">d</text:span><text:span text:style-name="T15">zi</text:span></text:p>
      <text:p text:style-name="P15"/>
      <text:p text:style-name="P23"><text:span text:style-name="T102">M</text:span><text:span text:style-name="T103">ÓW</text:span><text:span text:style-name="T102">IENIE</text:span></text:p>
      <text:p text:style-name="P5"/>
      <text:list xml:id="list40438985" text:continue-numbering="true" text:style-name="WWNum37">
        <text:list-item>
          <text:p text:style-name="P101">nawiązuje i podtrzymuje kontakt werbalny z innymi uczniami i nauczycielem</text:p>
        </text:list-item>
        <text:list-item>
          <text:p text:style-name="P101">formułuje pytania i udziela prostych odpowiedzi pod względem konstrukcyjnym</text:p>
        </text:list-item>
        <text:list-item>
          <text:p text:style-name="P101">wypowiada komunikaty zawierające proste informacje</text:p>
        </text:list-item>
        <text:list-item>
          <text:p text:style-name="P101">wyraża wprost swoje intencje</text:p>
        </text:list-item>
        <text:list-item>
          <text:p text:style-name="P101">odróżnia sytuację oﬁcjalną od nieoﬁcjalnej i potraﬁ odpowiednio do sytuacji komunikacyjnej skierować prośbę, pytanie, odmowę, wyjaśnienie,</text:p>
        </text:list-item>
        <text:list-item>
          <text:p text:style-name="P101">stosuje zwroty grzecznościowe podczas rozmowy z osobą dorosłą i rówieśnikiem</text:p>
        </text:list-item>
        <text:list-item>
          <text:p text:style-name="P101">mówi na temat, opowiada o obserwowanych zdarzeniach, akcji książki, ﬁlmu</text:p>
        </text:list-item>
        <text:list-item>
          <text:p text:style-name="P101">za pomocą kilku zdań opisuje przedmiot, miejsce, krajobraz, postać, zwierzę</text:p>
        </text:list-item>
        <text:list-item>
          <text:p text:style-name="P101">za pomocą kilku prostych zdań opisuje obraz, ilustrację, plakat</text:p>
        </text:list-item>
        <text:list-item>
          <text:p text:style-name="P101">stosuje wyrazy o znaczeniu dosłownym</text:p>
        </text:list-item>
        <text:list-item>
          <text:p text:style-name="P101">wygłasza tekst utworu z pamięci</text:p>
        </text:list-item>
      </text:list>
      <text:p text:style-name="P81"/>
      <text:p text:style-name="P23"><text:span text:style-name="T102">PIS</text:span><text:span text:style-name="T104">A</text:span><text:span text:style-name="T102">NIE</text:span></text:p>
      <text:p text:style-name="P31"/>
      <text:list xml:id="list40450971" text:continue-numbering="true" text:style-name="WWNum37">
        <text:list-item>
          <text:p text:style-name="P101">stosuje wielką literę na początku wypowiedzenia i odpowiednie znaki interpunkcyjne na jego końcu</text:p>
        </text:list-item>
        <text:list-item>
          <text:p text:style-name="P98"><text:span text:style-name="T19">zna podstawowe zasady dotyczące pisowni wielką literą oraz pisowni </text:span><text:span text:style-name="T23">ó – u</text:span><text:span text:style-name="T19">, </text:span><text:span text:style-name="T23">rz – ż</text:span><text:span text:style-name="T19">, </text:span><text:span text:style-name="T23">ch – h</text:span></text:p>
        </text:list-item>
        <text:list-item>
          <text:p text:style-name="P101">dzieli wyrazy na sylaby, przenosi wyraz do następnego wersu</text:p>
        </text:list-item>
        <text:list-item>
          <text:p text:style-name="P101">uzupełnia prosty schemat, tabelę</text:p>
        </text:list-item>
        <text:list-item>
          <text:p text:style-name="P101">zna podstawowe zasady układu graﬁcznego listu prywatnego, dialogu, ramowego planu wypowiedzi i z pomocą nauczyciela zapisuje list, dialog, układa plan ramowy wypowiedzi,</text:p>
        </text:list-item>
        <text:list-item>
          <text:p text:style-name="P101">zapisuje kilkuzdaniowe opowiadanie odtwórcze</text:p>
        </text:list-item>
        <text:list-item>
          <text:p text:style-name="P101">za pomocą kilku prostych zdań tworzy opis przedmiotu, miejsca, krajobrazu, postaci, zwierzęcia</text:p>
        </text:list-item>
        <text:list-item>
          <text:p text:style-name="P101">za pomocą kilku prostych zdań tworzy opis obrazu, ilustracji, plakatu</text:p>
        </text:list-item>
        <text:list-item>
          <text:p text:style-name="P101">stara się o estetykę zapisu wypowiedzi</text:p>
        </text:list-item>
      </text:list>
      <text:p text:style-name="P51"/>
      <text:p text:style-name="P93">III. Kształcenie językowe</text:p>
      <text:p text:style-name="P11"><text:span text:style-name="T111">Stosuje</text:span><text:span text:style-name="T117"> </text:span><text:span text:style-name="T108">w</text:span><text:span text:style-name="T111">i</text:span><text:span text:style-name="T109">e</text:span><text:span text:style-name="T111">d</text:span><text:span text:style-name="T108">z</text:span><text:span text:style-name="T111">ę</text:span><text:span text:style-name="T118"> </text:span><text:span text:style-name="T111">j</text:span><text:span text:style-name="T109">ę</text:span><text:span text:style-name="T108">z</text:span><text:span text:style-name="T111">yko</text:span><text:span text:style-name="T108">w</text:span><text:span text:style-name="T111">ą</text:span><text:span text:style-name="T119"> </text:span><text:span text:style-name="T111">w</text:span><text:span text:style-name="T120"> </text:span><text:span text:style-name="T108">z</text:span><text:span text:style-name="T109">a</text:span><text:span text:style-name="T111">kr</text:span><text:span text:style-name="T109">es</text:span><text:span text:style-name="T111">i</text:span><text:span text:style-name="T109">e</text:span><text:span text:style-name="T111">:</text:span></text:p>
      <text:list xml:id="list40440544" text:continue-numbering="true" text:style-name="WWNum37">
        <text:list-item>
          <text:p text:style-name="P101">słownictwa (np. dobiera wyrazy bliskoznaczne oraz wyrazy pokrewne w rodzinę wyrazów)</text:p>
        </text:list-item>
        <text:list-item>
          <text:p text:style-name="P101">składni (konstruuje poprawne zdania pojedyncze, stosuje wielkie litery na początku wypowiedzenia i odpowiednie znaki interpunkcyjne na końcu, rozróżnia zdania pojedyncze, złożone i równoważnik zdania, wskazuje orzeczenie w zdaniu, zna wypowiedzenia oznajmujące, rozkazujące i pytające)</text:p>
        </text:list-item>
        <text:list-item>
          <text:p text:style-name="P101">ﬂeksji (wskazuje czasowniki, rzeczowniki, przymiotniki i przysłówki w zdaniu, przy pomocy nauczyciela określa formę odmiennych części mowy, odróżnia części mowy odmienne od nieodmiennych</text:p>
        </text:list-item>
        <text:list-item>
          <text:p text:style-name="P101">fonetyki (zna alfabet, dzieli wyrazy na litery, głoski i sylaby)</text:p>
        </text:list-item>
      </text:list>
      <text:p text:style-name="P81"/>
      <text:p text:style-name="P40"/>
      <text:p text:style-name="P40"><text:soft-page-break/></text:p>
      <text:p text:style-name="P54"><text:span text:style-name="T12">Oc</text:span><text:span text:style-name="T19">e</text:span><text:span text:style-name="T24">n</text:span><text:span text:style-name="T12">ę</text:span><text:span text:style-name="T45"> </text:span><text:span text:style-name="T14">dostate</text:span><text:span text:style-name="T26">c</text:span><text:span text:style-name="T14">zną</text:span><text:span text:style-name="T51"> </text:span><text:span text:style-name="T12">otrzy</text:span><text:span text:style-name="T19">m</text:span><text:span text:style-name="T12">uje</text:span><text:span text:style-name="T52"> </text:span><text:span text:style-name="T24">u</text:span><text:span text:style-name="T12">cz</text:span><text:span text:style-name="T19">e</text:span><text:span text:style-name="T24">ń</text:span><text:span text:style-name="T12">,</text:span><text:span text:style-name="T53"> </text:span><text:span text:style-name="T19">k</text:span><text:span text:style-name="T12">tóry</text:span><text:span text:style-name="T54"> </text:span><text:span text:style-name="T19">s</text:span><text:span text:style-name="T12">p</text:span><text:span text:style-name="T19">eł</text:span><text:span text:style-name="T12">nia</text:span><text:span text:style-name="T55"> </text:span><text:span text:style-name="T24">w</text:span><text:span text:style-name="T12">y</text:span><text:span text:style-name="T19">maga</text:span><text:span text:style-name="T24">n</text:span><text:span text:style-name="T12">ia</text:span><text:span text:style-name="T50"> </text:span><text:span text:style-name="T19">k</text:span><text:span text:style-name="T12">ryt</text:span><text:span text:style-name="T19">e</text:span><text:span text:style-name="T12">ri</text:span><text:span text:style-name="T19">a</text:span><text:span text:style-name="T12">lne</text:span><text:span text:style-name="T52"> </text:span><text:span text:style-name="T24">n</text:span><text:span text:style-name="T12">a</text:span><text:span text:style-name="T56"> </text:span><text:span text:style-name="T12">oc</text:span><text:span text:style-name="T19">e</text:span><text:span text:style-name="T12">nę dopus</text:span><text:span text:style-name="T24">z</text:span><text:span text:style-name="T12">c</text:span><text:span text:style-name="T24">z</text:span><text:span text:style-name="T19">a</text:span><text:span text:style-name="T12">j</text:span><text:span text:style-name="T19">ą</text:span><text:span text:style-name="T12">cą</text:span><text:span text:style-name="T57"> </text:span><text:span text:style-name="T12">or</text:span><text:span text:style-name="T19">a</text:span><text:span text:style-name="T24">z</text:span><text:span text:style-name="T12">:</text:span></text:p>
      <text:p text:style-name="P41"/>
      <text:p text:style-name="P23"><text:span text:style-name="T26">I</text:span><text:span text:style-name="T14">.</text:span><text:span text:style-name="T49"> </text:span><text:span text:style-name="T27">Kształcenie literackie i kulturowe</text:span></text:p>
      <text:p text:style-name="P20"/>
      <text:p text:style-name="P23"><text:span text:style-name="T102">S</text:span><text:span text:style-name="T103">Ł</text:span><text:span text:style-name="T102">U</text:span><text:span text:style-name="T104">C</text:span><text:span text:style-name="T102">HANIE</text:span></text:p>
      <text:p text:style-name="P5"/>
      <text:list xml:id="list40453276" text:continue-numbering="true" text:style-name="WWNum37">
        <text:list-item>
          <text:p text:style-name="P101">słucha innych i uczestniczy w rozmowie, zadaje pytania, odpowiada</text:p>
        </text:list-item>
        <text:list-item>
          <text:p text:style-name="P101">wybiera najważniejsze informacje z wysłuchanego tekstu, tworzy prostą notatkę w formie tabeli, schematu, kilkuzdaniowej wypowiedzi</text:p>
        </text:list-item>
        <text:list-item>
          <text:p text:style-name="P101">powtarza swoimi słowami ogólny sens usłyszanej wypowiedzi, opowiada fabułę usłyszanej historii</text:p>
        </text:list-item>
        <text:list-item>
          <text:p text:style-name="P98"><text:span text:style-name="T19">rozpoznaje nastrój słuchanych</text:span><text:span text:style-name="T112"> </text:span><text:span text:style-name="T109">k</text:span><text:span text:style-name="T111">o</text:span><text:span text:style-name="T109">m</text:span><text:span text:style-name="T111">uni</text:span><text:span text:style-name="T109">ka</text:span><text:span text:style-name="T111">tów</text:span></text:p>
        </text:list-item>
      </text:list>
      <text:p text:style-name="P55"/>
      <text:p text:style-name="P36"><text:span text:style-name="T102">CZ</text:span><text:span text:style-name="T103">Y</text:span><text:span text:style-name="T105">T</text:span><text:span text:style-name="T102">ANIE</text:span></text:p>
      <text:p text:style-name="P1"/>
      <text:list xml:id="list40444106" text:continue-numbering="true" text:style-name="WWNum37">
        <text:list-item>
          <text:p text:style-name="P101">identyﬁkuje nadawcę i odbiorcę wypowiedzi</text:p>
        </text:list-item>
        <text:list-item>
          <text:p text:style-name="P101">określa temat i główną myśl tekstu</text:p>
        </text:list-item>
        <text:list-item>
          <text:p text:style-name="P101">oddziela informacje ważne od drugorzędnych</text:p>
        </text:list-item>
        <text:list-item>
          <text:p text:style-name="P101">wybiera potrzebne informacje z instrukcji, tabeli, notatki, schematu</text:p>
        </text:list-item>
        <text:list-item>
          <text:p text:style-name="P101">wskazuje przenośne znaczenie wyrazów w wypowiedzi</text:p>
        </text:list-item>
        <text:list-item>
          <text:p text:style-name="P101">rozpoznaje cechy życzeń, ogłoszenia, instrukcji, przepisu</text:p>
        </text:list-item>
        <text:list-item>
          <text:p text:style-name="P101">wskazuje części składowe wypowiedzi: tytuł, wstęp, rozwinięcie, zakończenie, posługuje się akapitami</text:p>
        </text:list-item>
        <text:list-item>
          <text:p text:style-name="P101">poprawnie artykułuje i akcentuje wyrazy, stosuje intonację zdaniową podczas głośnego czytania utworów</text:p>
        </text:list-item>
      </text:list>
      <text:p text:style-name="P57"/>
      <text:p text:style-name="P36"><text:span text:style-name="T102">DO</text:span><text:span text:style-name="T104">C</text:span><text:span text:style-name="T102">IER</text:span><text:span text:style-name="T104">A</text:span><text:span text:style-name="T102">NIE</text:span><text:span text:style-name="T105"> </text:span><text:span text:style-name="T102">DO</text:span><text:span text:style-name="T106"> </text:span><text:span text:style-name="T102">INF</text:span><text:span text:style-name="T103">O</text:span><text:span text:style-name="T102">R</text:span><text:span text:style-name="T104">MAC</text:span><text:span text:style-name="T102">JI – SAMOKSZTAŁCENIE</text:span></text:p>
      <text:p text:style-name="P32"/>
      <text:list xml:id="list40448079" text:continue-numbering="true" text:style-name="WWNum37">
        <text:list-item>
          <text:p text:style-name="P104">wybiera odpowiednie informacje ze słownika ortograﬁcznego, encyklopedii, czasopisma, stron internetowych</text:p>
        </text:list-item>
      </text:list>
      <text:p text:style-name="P10"/>
      <text:p text:style-name="P91">ANALIZOWANIE I INTERPRETOWANIE TEKSTÓW KULTURY</text:p>
      <text:p text:style-name="P59"/>
      <text:list xml:id="list40430851" text:continue-numbering="true" text:style-name="WWNum37">
        <text:list-item>
          <text:p text:style-name="P101">nazywa swoje reakcje czytelnicze</text:p>
        </text:list-item>
        <text:list-item>
          <text:p text:style-name="P101">nazywa zabiegi stylistyczne w utworach literackich (epitet, porównanie, przenośnia, rym), rozumie funkcję obrazowania poetyckiego w liryce</text:p>
        </text:list-item>
        <text:list-item>
          <text:p text:style-name="P101">dostrzega cechy wyróżniające teksty artystyczne (poetyckie i prozatorskie) oraz</text:p>
        </text:list-item>
        <text:list-item>
          <text:p text:style-name="P101">użytkowe</text:p>
        </text:list-item>
        <text:list-item>
          <text:p text:style-name="P101">odróżnia autora od osoby mówiącej w utworze</text:p>
        </text:list-item>
        <text:list-item>
          <text:p text:style-name="P101">określa i nazywa elementy świata przedstawionego w utworze epickim, takie jak: czas, miejsce, bohaterowie, zdarzenia</text:p>
        </text:list-item>
        <text:list-item>
          <text:p text:style-name="P101">wskazuje cechy baśni i legendy w utworze</text:p>
        </text:list-item>
        <text:list-item>
          <text:p text:style-name="P101">rozpoznaje elementy rytmu: wers, zwrotka, rym, refren</text:p>
        </text:list-item>
        <text:list-item>
          <text:p text:style-name="P101">zna pojęcia: gra aktorska, dekoracja, kostiumy, rekwizyty, inscenizacja, scena, widownia, próba</text:p>
        </text:list-item>
        <text:list-item>
          <text:p text:style-name="P101">przypisuje cechy bohaterom oraz ocenia ich postawy w odniesieniu do takich wartości, jak np. miłość – nienawiść, przyjaźń – wrogość</text:p>
        </text:list-item>
        <text:list-item>
          <text:p text:style-name="P101">odczytuje sens utworów na poziomie semantycznym (dosłownym)</text:p>
        </text:list-item>
        <text:list-item>
          <text:p text:style-name="P101">odczytuje morał baśni</text:p>
        </text:list-item>
      </text:list>
      <text:p text:style-name="P81"><text:soft-page-break/></text:p>
      <text:p text:style-name="P2"/>
      <text:p text:style-name="P36"><text:span text:style-name="T41">II</text:span><text:span text:style-name="T14">.</text:span><text:span text:style-name="T35"> </text:span><text:span text:style-name="T28">T</text:span><text:span text:style-name="T15">worze</text:span><text:span text:style-name="T22">n</text:span><text:span text:style-name="T15">ie</text:span><text:span text:style-name="T22"> </text:span><text:span text:style-name="T16">wypowie</text:span><text:span text:style-name="T17">d</text:span><text:span text:style-name="T15">zi</text:span></text:p>
      <text:p text:style-name="P60"/>
      <text:p text:style-name="P61"><text:span text:style-name="T102">M</text:span><text:span text:style-name="T103">ÓW</text:span><text:span text:style-name="T102">IENIE</text:span></text:p>
      <text:p text:style-name="P1"/>
      <text:list xml:id="list40447695" text:continue-numbering="true" text:style-name="WWNum37">
        <text:list-item>
          <text:p text:style-name="P101">świadomie uczestniczy w sytuacji komunikacyjnej</text:p>
        </text:list-item>
        <text:list-item>
          <text:p text:style-name="P101">dostosowuje wypowiedź do adresata i sytuacji, świadomie dobiera różne typy wypowiedzeń prostych i rozwiniętych, wypowiedzenia oznajmujące, pytające i rozkazujące</text:p>
        </text:list-item>
        <text:list-item>
          <text:p text:style-name="P101">formułuje pytania otwarte</text:p>
        </text:list-item>
        <text:list-item>
          <text:p text:style-name="P101">udziela odpowiedzi w formie zdań złożonych</text:p>
        </text:list-item>
        <text:list-item>
          <text:p text:style-name="P101">wypowiada się w kilku logicznie ze sobą połączonych zdaniach na tematy związane <text:line-break/>z codziennością, otaczającą rzeczywistością, lekturą</text:p>
        </text:list-item>
        <text:list-item>
          <text:p text:style-name="P101">stosuje zwroty grzecznościowe i odpowiednie konstrukcje składniowe (np. tryb przypuszczający) podczas rozmowy z osobą dorosłą i rówieśnikiem</text:p>
        </text:list-item>
        <text:list-item>
          <text:p text:style-name="P101">wskazuje wyrazy o znaczeniu dosłownym i metaforycznym</text:p>
        </text:list-item>
        <text:list-item>
          <text:p text:style-name="P101">składa życzenia, tworzy wypowiedź o cechach instrukcji, np. zasady gry</text:p>
        </text:list-item>
        <text:list-item>
          <text:p text:style-name="P101">wypowiada się w sposób uporządkowany: opowiada zdarzenia w porządku</text:p>
        </text:list-item>
        <text:list-item>
          <text:p text:style-name="P101">chronologicznym, streszcza utwory fabularne</text:p>
        </text:list-item>
        <text:list-item>
          <text:p text:style-name="P101">opisuje przedmiot, miejsce, krajobraz, postać, zwierzę, obraz, ilustrację, plakat, stosując słownictwo określające umiejscowienie w przestrzeni</text:p>
        </text:list-item>
        <text:list-item>
          <text:p text:style-name="P101">dobiera wyrazy bliskoznaczne i przeciwstawne</text:p>
        </text:list-item>
        <text:list-item>
          <text:p text:style-name="P101">recytuje utwór poetycki, oddając jego ogólny nastrój i sens</text:p>
        </text:list-item>
        <text:list-item>
          <text:p text:style-name="P101">stosuje zasady poprawnej wymowy i akcentowania wyrazów rodzimych</text:p>
        </text:list-item>
        <text:list-item>
          <text:p text:style-name="P98"><text:span text:style-name="T19">posługuje się pozawerbalnymi środkami</text:span><text:span text:style-name="T121"> </text:span><text:span text:style-name="T111">wypowi</text:span><text:span text:style-name="T109">e</text:span><text:span text:style-name="T111">dzi</text:span><text:span text:style-name="T115"> </text:span><text:span text:style-name="T109">(m</text:span><text:span text:style-name="T111">i</text:span><text:span text:style-name="T109">m</text:span><text:span text:style-name="T111">i</text:span><text:span text:style-name="T109">ką</text:span><text:span text:style-name="T111">,</text:span><text:span text:style-name="T121"> </text:span><text:span text:style-name="T109">ges</text:span><text:span text:style-name="T108">t</text:span><text:span text:style-name="T109">em</text:span><text:span text:style-name="T111">)</text:span></text:p>
        </text:list-item>
      </text:list>
      <text:p text:style-name="P62"/>
      <text:p text:style-name="P23"><text:span text:style-name="T102">PIS</text:span><text:span text:style-name="T104">A</text:span><text:span text:style-name="T102">NIE</text:span></text:p>
      <text:p text:style-name="P64"/>
      <text:list xml:id="list40440999" text:continue-numbering="true" text:style-name="WWNum37">
        <text:list-item>
          <text:p text:style-name="P98"><text:span text:style-name="T19">stosuje podstawowe zasady ortograﬁi dotyczące pisowni </text:span><text:span text:style-name="T23">ó – u</text:span><text:span text:style-name="T19">, </text:span><text:span text:style-name="T23">rz – ż</text:span><text:span text:style-name="T19">, </text:span><text:span text:style-name="T23">ch – h</text:span><text:span text:style-name="T19"> i interpunkcji</text:span></text:p>
        </text:list-item>
        <text:list-item>
          <text:p text:style-name="P101">odróżnia nazwy własne od pospolitych i potraﬁ zastosować odpowiednie zasady dotyczące pisowni wielką literą</text:p>
        </text:list-item>
        <text:list-item>
          <text:p text:style-name="P101">dzieli wyrazy na głoski i litery, rozróżnia funkcję zmiękczającą i sylabotwórczą i w typowych przykładach</text:p>
        </text:list-item>
        <text:list-item>
          <text:p text:style-name="P101">konstruuje i zapisuje kilkuzdaniowe wypowiedzi poprawne pod względem logiczno-składniowym</text:p>
        </text:list-item>
        <text:list-item>
          <text:p text:style-name="P101">używa wypowiedzeń pojedynczych i złożonych</text:p>
        </text:list-item>
        <text:list-item>
          <text:p text:style-name="P101">w zależności do adresata i sytuacji świadomie dobiera wypowiedzenia oznajmujące, pytające i rozkazujące</text:p>
        </text:list-item>
        <text:list-item>
          <text:p text:style-name="P101">zapisuje pytania otwarte</text:p>
        </text:list-item>
        <text:list-item>
          <text:p text:style-name="P101">udziela odpowiedzi w formie zdań złożonych</text:p>
        </text:list-item>
        <text:list-item>
          <text:p text:style-name="P101">samodzielnie zapisuje dialog</text:p>
        </text:list-item>
        <text:list-item>
          <text:p text:style-name="P101">dzieli wypowiedzi na części kompozycyjne</text:p>
        </text:list-item>
        <text:list-item>
          <text:p text:style-name="P101">tworzy ramowy plan wypowiedzi</text:p>
        </text:list-item>
        <text:list-item>
          <text:p text:style-name="P101">układa opowiadanie odtwórcze</text:p>
        </text:list-item>
        <text:list-item>
          <text:p text:style-name="P101">redaguje notatkę w formie prostego schematu, tabeli, planu</text:p>
        </text:list-item>
        <text:list-item>
          <text:p text:style-name="P101">zapisuje prostą instrukcję, np. przepis kulinarny, zasady gry</text:p>
        </text:list-item>
        <text:list-item>
          <text:p text:style-name="P101">tworzy opis przedmiotu, miejsca, krajobrazu, postaci, zwierzęcia, obrazu, ilustracji, plakatu, stosując słownictwo określające umiejscowienie w przestrzeni</text:p>
        </text:list-item>
        <text:list-item>
          <text:p text:style-name="P98"><text:span text:style-name="T19">w liście prywatnym, dialogu</text:span><text:span text:style-name="T12">,</text:span><text:span text:style-name="T37"> </text:span><text:span text:style-name="T24">z</text:span><text:span text:style-name="T12">apros</text:span><text:span text:style-name="T24">z</text:span><text:span text:style-name="T12">e</text:span><text:span text:style-name="T58">n</text:span><text:span text:style-name="T12">iu</text:span><text:span text:style-name="T59"> </text:span><text:span text:style-name="T19">s</text:span><text:span text:style-name="T24">t</text:span><text:span text:style-name="T12">o</text:span><text:span text:style-name="T19">s</text:span><text:span text:style-name="T12">uje odpowi</text:span><text:span text:style-name="T19">e</text:span><text:span text:style-name="T12">dni</text:span><text:span text:style-name="T29"> </text:span><text:span text:style-name="T12">u</text:span><text:span text:style-name="T19">kła</text:span><text:span text:style-name="T12">d</text:span><text:span text:style-name="T58"> </text:span><text:span text:style-name="T19">g</text:span><text:span text:style-name="T12">r</text:span><text:span text:style-name="T19">a</text:span><text:span text:style-name="T18">ﬁ</text:span><text:span text:style-name="T12">czny</text:span></text:p>
        </text:list-item>
      </text:list>
      <text:p text:style-name="P51"><text:soft-page-break/></text:p>
      <text:p text:style-name="P94">III. Kształcenie językowe</text:p>
      <text:p text:style-name="P52"/>
      <text:list xml:id="list40429734" text:continue-numbering="true" text:style-name="WWNum37">
        <text:list-item>
          <text:p text:style-name="P101">Stosuje wiedzę językową w zakresie:</text:p>
        </text:list-item>
      </text:list>
      <text:list xml:id="list5906145663048916338" text:style-name="WWNum15">
        <text:list-item>
          <text:list>
            <text:list-item>
              <text:p text:style-name="P103"><text:span text:style-name="T109">sł</text:span><text:span text:style-name="T111">o</text:span><text:span text:style-name="T108">wn</text:span><text:span text:style-name="T111">ic</text:span><text:span text:style-name="T108">tw</text:span><text:span text:style-name="T111">a</text:span><text:span text:style-name="T122"> </text:span><text:span text:style-name="T109">(</text:span><text:span text:style-name="T108">wy</text:span><text:span text:style-name="T109">k</text:span><text:span text:style-name="T111">or</text:span><text:span text:style-name="T108">zy</text:span><text:span text:style-name="T109">s</text:span><text:span text:style-name="T108">tu</text:span><text:span text:style-name="T111">je</text:span><text:span text:style-name="T123"> </text:span><text:span text:style-name="T108">wy</text:span><text:span text:style-name="T111">r</text:span><text:span text:style-name="T109">a</text:span><text:span text:style-name="T108">z</text:span><text:span text:style-name="T111">y</text:span><text:span text:style-name="T124"> </text:span><text:span text:style-name="T108">bliskoznaczne i przeciwstawne w tworzonym tekście, tworzy rodzinę wyrazów)</text:span></text:p>
            </text:list-item>
            <text:list-item>
              <text:p text:style-name="P106"><text:span text:style-name="T19">skła</text:span><text:span text:style-name="T12">dni</text:span><text:span text:style-name="T54"> </text:span><text:span text:style-name="T19">(k</text:span><text:span text:style-name="T12">on</text:span><text:span text:style-name="T19">s</text:span><text:span text:style-name="T12">truuje</text:span><text:span text:style-name="T45"> </text:span><text:span text:style-name="T24">z</text:span><text:span text:style-name="T12">d</text:span><text:span text:style-name="T19">a</text:span><text:span text:style-name="T12">nia</text:span><text:span text:style-name="T60"> </text:span><text:span text:style-name="T12">poj</text:span><text:span text:style-name="T19">e</text:span><text:span text:style-name="T12">dync</text:span><text:span text:style-name="T24">z</text:span><text:span text:style-name="T12">e</text:span><text:span text:style-name="T44"> </text:span><text:span text:style-name="T12">proste</text:span><text:span text:style-name="T40"> </text:span><text:span text:style-name="T12">i</text:span><text:span text:style-name="T61"> </text:span><text:span text:style-name="T12">ro</text:span><text:span text:style-name="T24">zw</text:span><text:span text:style-name="T12">ini</text:span><text:span text:style-name="T19">ę</text:span><text:span text:style-name="T24">t</text:span><text:span text:style-name="T12">e</text:span><text:span text:style-name="T42"> </text:span><text:span text:style-name="T12">or</text:span><text:span text:style-name="T19">a</text:span><text:span text:style-name="T12">z</text:span><text:span text:style-name="T44"> </text:span><text:span text:style-name="T24">w</text:span><text:span text:style-name="T12">ypo</text:span><text:span text:style-name="T24">w</text:span><text:span text:style-name="T12">i</text:span><text:span text:style-name="T19">e</text:span><text:span text:style-name="T12">d</text:span><text:span text:style-name="T24">z</text:span><text:span text:style-name="T19">e</text:span><text:span text:style-name="T24">n</text:span><text:span text:style-name="T12">ia </text:span><text:span text:style-name="T24">z</text:span><text:span text:style-name="T19">ł</text:span><text:span text:style-name="T12">o</text:span><text:span text:style-name="T24">ż</text:span><text:span text:style-name="T12">on</text:span><text:span text:style-name="T19">e</text:span><text:span text:style-name="T12"> i równoważniki zdań,</text:span><text:span text:style-name="T36"> </text:span><text:span text:style-name="T12">u</text:span><text:span text:style-name="T24">ż</text:span><text:span text:style-name="T12">y</text:span><text:span text:style-name="T24">w</text:span><text:span text:style-name="T12">a</text:span><text:span text:style-name="T62"> </text:span><text:span text:style-name="T24">wypowi</text:span><text:span text:style-name="T19">e</text:span><text:span text:style-name="T12">d</text:span><text:span text:style-name="T24">z</text:span><text:span text:style-name="T19">e</text:span><text:span text:style-name="T24">ń</text:span><text:span text:style-name="T19"> </text:span><text:span text:style-name="T24">ozn</text:span><text:span text:style-name="T19">a</text:span><text:span text:style-name="T24">j</text:span><text:span text:style-name="T19">m</text:span><text:span text:style-name="T24">uj</text:span><text:span text:style-name="T19">ą</text:span><text:span text:style-name="T12">c</text:span><text:span text:style-name="T24">ych</text:span><text:span text:style-name="T12">,</text:span><text:span text:style-name="T34"> </text:span><text:span text:style-name="T12">ro</text:span><text:span text:style-name="T24">z</text:span><text:span text:style-name="T19">ka</text:span><text:span text:style-name="T24">zu</text:span><text:span text:style-name="T19">ją</text:span><text:span text:style-name="T12">cych, pyt</text:span><text:span text:style-name="T19">a</text:span><text:span text:style-name="T12">j</text:span><text:span text:style-name="T19">ą</text:span><text:span text:style-name="T12">cych,</text:span><text:span text:style-name="T48"> </text:span><text:span text:style-name="T24">w</text:span><text:span text:style-name="T12">y</text:span><text:span text:style-name="T19">k</text:span><text:span text:style-name="T12">rzy</text:span><text:span text:style-name="T19">k</text:span><text:span text:style-name="T12">ni</text:span><text:span text:style-name="T19">k</text:span><text:span text:style-name="T12">owych</text:span><text:span text:style-name="T19">)</text:span></text:p>
            </text:list-item>
            <text:list-item>
              <text:p text:style-name="P107"><text:span text:style-name="T18">ﬂ</text:span><text:span text:style-name="T19">e</text:span><text:span text:style-name="T12">ksji</text:span><text:span text:style-name="T55"> </text:span><text:span text:style-name="T12">(okr</text:span><text:span text:style-name="T19">eś</text:span><text:span text:style-name="T24">l</text:span><text:span text:style-name="T12">a</text:span><text:span text:style-name="T54"> </text:span><text:span text:style-name="T12">formę</text:span><text:span text:style-name="T45"> </text:span><text:span text:style-name="T19">g</text:span><text:span text:style-name="T12">r</text:span><text:span text:style-name="T19">a</text:span><text:span text:style-name="T12">m</text:span><text:span text:style-name="T19">a</text:span><text:span text:style-name="T12">tyc</text:span><text:span text:style-name="T24">z</text:span><text:span text:style-name="T12">ną</text:span><text:span text:style-name="T63"> </text:span><text:span text:style-name="T12">c</text:span><text:span text:style-name="T24">z</text:span><text:span text:style-name="T19">as</text:span><text:span text:style-name="T12">o</text:span><text:span text:style-name="T24">w</text:span><text:span text:style-name="T12">nikó</text:span><text:span text:style-name="T47">w</text:span><text:span text:style-name="T12">,</text:span><text:span text:style-name="T64"> </text:span><text:span text:style-name="T12">r</text:span><text:span text:style-name="T24">z</text:span><text:span text:style-name="T19">e</text:span><text:span text:style-name="T12">c</text:span><text:span text:style-name="T24">z</text:span><text:span text:style-name="T12">o</text:span><text:span text:style-name="T24">wn</text:span><text:span text:style-name="T12">ikó</text:span><text:span text:style-name="T47">w</text:span><text:span text:style-name="T12">,</text:span><text:span text:style-name="T63"> </text:span><text:span text:style-name="T12">pr</text:span><text:span text:style-name="T24">z</text:span><text:span text:style-name="T12">ymiotnikó</text:span><text:span text:style-name="T24">w</text:span><text:span text:style-name="T12">; ł</text:span><text:span text:style-name="T19">ą</text:span><text:span text:style-name="T12">c</text:span><text:span text:style-name="T24">z</text:span><text:span text:style-name="T12">y</text:span><text:span text:style-name="T40"> </text:span><text:span text:style-name="T24">w</text:span><text:span text:style-name="T12">ypo</text:span><text:span text:style-name="T24">w</text:span><text:span text:style-name="T12">ied</text:span><text:span text:style-name="T24">z</text:span><text:span text:style-name="T12">enia skł</text:span><text:span text:style-name="T19">a</text:span><text:span text:style-name="T12">do</text:span><text:span text:style-name="T24">w</text:span><text:span text:style-name="T12">e </text:span><text:span text:style-name="T24">z</text:span><text:span text:style-name="T12">a</text:span><text:span text:style-name="T32"> </text:span><text:span text:style-name="T12">pomocą</text:span><text:span text:style-name="T48"> </text:span><text:span text:style-name="T12">spójnika</text:span><text:span text:style-name="T48"> </text:span><text:span text:style-name="T12">w</text:span><text:span text:style-name="T32"> </text:span><text:span text:style-name="T24">w</text:span><text:span text:style-name="T12">ypo</text:span><text:span text:style-name="T24">w</text:span><text:span text:style-name="T12">ied</text:span><text:span text:style-name="T24">z</text:span><text:span text:style-name="T19">e</text:span><text:span text:style-name="T12">nie </text:span><text:span text:style-name="T24">z</text:span><text:span text:style-name="T12">ło</text:span><text:span text:style-name="T24">ż</text:span><text:span text:style-name="T12">one; popr</text:span><text:span text:style-name="T19">a</text:span><text:span text:style-name="T24">w</text:span><text:span text:style-name="T12">nie</text:span><text:span text:style-name="T65"> </text:span><text:span text:style-name="T24">z</text:span><text:span text:style-name="T19">a</text:span><text:span text:style-name="T12">pisuje</text:span><text:span text:style-name="T66"> </text:span><text:span text:style-name="T12">formy</text:span><text:span text:style-name="T67"> </text:span><text:span text:style-name="T12">b</text:span><text:span text:style-name="T19">e</text:span><text:span text:style-name="T24">z</text:span><text:span text:style-name="T12">oko</text:span><text:span text:style-name="T24">l</text:span><text:span text:style-name="T12">ic</text:span><text:span text:style-name="T24">z</text:span><text:span text:style-name="T12">ników</text:span><text:span text:style-name="T68"> </text:span><text:span text:style-name="T12">or</text:span><text:span text:style-name="T19">a</text:span><text:span text:style-name="T12">z</text:span><text:span text:style-name="T69"> </text:span><text:span text:style-name="T12">formy</text:span><text:span text:style-name="T66"> </text:span><text:span text:style-name="T12">rod</text:span><text:span text:style-name="T24">z</text:span><text:span text:style-name="T19">a</text:span><text:span text:style-name="T12">ju</text:span><text:span text:style-name="T70"> </text:span><text:span text:style-name="T19">męs</text:span><text:span text:style-name="T12">koosobo- </text:span><text:span text:style-name="T24">w</text:span><text:span text:style-name="T19">e</text:span><text:span text:style-name="T12">go</text:span><text:span text:style-name="T72"> </text:span><text:span text:style-name="T12">i </text:span><text:span text:style-name="T24">n</text:span><text:span text:style-name="T12">i</text:span><text:span text:style-name="T19">e</text:span><text:span text:style-name="T12">m</text:span><text:span text:style-name="T19">ę</text:span><text:span text:style-name="T12">skoosobo</text:span><text:span text:style-name="T24">w</text:span><text:span text:style-name="T19">eg</text:span><text:span text:style-name="T12">o</text:span><text:span text:style-name="T73"> </text:span><text:span text:style-name="T12">c</text:span><text:span text:style-name="T24">z</text:span><text:span text:style-name="T19">a</text:span><text:span text:style-name="T12">so</text:span><text:span text:style-name="T24">wn</text:span><text:span text:style-name="T12">ików</text:span><text:span text:style-name="T74"> </text:span><text:span text:style-name="T12">w c</text:span><text:span text:style-name="T24">z</text:span><text:span text:style-name="T19">a</text:span><text:span text:style-name="T12">sie</text:span><text:span text:style-name="T72"> </text:span><text:span text:style-name="T12">pr</text:span><text:span text:style-name="T24">z</text:span><text:span text:style-name="T12">ys</text:span><text:span text:style-name="T24">z</text:span><text:span text:style-name="T19">ł</text:span><text:span text:style-name="T12">ym</text:span><text:span text:style-name="T75"> </text:span><text:span text:style-name="T12">i pr</text:span><text:span text:style-name="T24">z</text:span><text:span text:style-name="T19">es</text:span><text:span text:style-name="T24">z</text:span><text:span text:style-name="T19">ł</text:span><text:span text:style-name="T12">ym)</text:span></text:p>
            </text:list-item>
            <text:list-item>
              <text:p text:style-name="P108"><text:span text:style-name="T12">fon</text:span><text:span text:style-name="T19">e</text:span><text:span text:style-name="T12">ty</text:span><text:span text:style-name="T19">k</text:span><text:span text:style-name="T12">i</text:span><text:span text:style-name="T76"> </text:span><text:span text:style-name="T19">(</text:span><text:span text:style-name="T24">w</text:span><text:span text:style-name="T12">y</text:span><text:span text:style-name="T19">k</text:span><text:span text:style-name="T12">orzy</text:span><text:span text:style-name="T19">s</text:span><text:span text:style-name="T24">t</text:span><text:span text:style-name="T12">uje</text:span><text:span text:style-name="T33"> </text:span><text:span text:style-name="T24">u</text:span><text:span text:style-name="T19">m</text:span><text:span text:style-name="T12">i</text:span><text:span text:style-name="T19">e</text:span><text:span text:style-name="T12">j</text:span><text:span text:style-name="T19">ę</text:span><text:span text:style-name="T24">t</text:span><text:span text:style-name="T12">no</text:span><text:span text:style-name="T19">ś</text:span></text:p>
            </text:list-item>
            <text:list-item>
              <text:p text:style-name="P108"><text:span text:style-name="T33"><text:s/></text:span><text:span text:style-name="T12">dzi</text:span><text:span text:style-name="T19">e</text:span><text:span text:style-name="T12">l</text:span><text:span text:style-name="T19">e</text:span><text:span text:style-name="T12">nia</text:span><text:span text:style-name="T76"> </text:span><text:span text:style-name="T24">w</text:span><text:span text:style-name="T12">yr</text:span><text:span text:style-name="T19">a</text:span><text:span text:style-name="T24">z</text:span><text:span text:style-name="T12">ów</text:span><text:span text:style-name="T77"> </text:span><text:span text:style-name="T12">na</text:span><text:span text:style-name="T78"> </text:span><text:span text:style-name="T19">s</text:span><text:span text:style-name="T12">yl</text:span><text:span text:style-name="T19">ab</text:span><text:span text:style-name="T12">y</text:span><text:span text:style-name="T79"> </text:span><text:span text:style-name="T12">przy</text:span><text:span text:style-name="T80"> </text:span><text:span text:style-name="T12">prz</text:span><text:span text:style-name="T19">e</text:span><text:span text:style-name="T12">no- </text:span><text:span text:style-name="T19">s</text:span><text:span text:style-name="T24">z</text:span><text:span text:style-name="T19">e</text:span><text:span text:style-name="T24">n</text:span><text:span text:style-name="T19">i</text:span><text:span text:style-name="T12">u</text:span><text:span text:style-name="T24"> w</text:span><text:span text:style-name="T12">y</text:span><text:span text:style-name="T19">ra</text:span><text:span text:style-name="T24">z</text:span><text:span text:style-name="T12">ów</text:span><text:span text:style-name="T24"> </text:span><text:span text:style-name="T12">do</text:span><text:span text:style-name="T48"> </text:span><text:span text:style-name="T24">n</text:span><text:span text:style-name="T19">as</text:span><text:span text:style-name="T24">t</text:span><text:span text:style-name="T19">ęp</text:span><text:span text:style-name="T24">n</text:span><text:span text:style-name="T19">e</text:span><text:span text:style-name="T12">j</text:span><text:span text:style-name="T29"> </text:span><text:span text:style-name="T24">l</text:span><text:span text:style-name="T12">i</text:span><text:span text:style-name="T24">n</text:span><text:span text:style-name="T12">ij</text:span><text:span text:style-name="T19">ki)</text:span></text:p>
            </text:list-item>
          </text:list>
        </text:list-item>
      </text:list>
      <text:list xml:id="list40437384" text:continue-list="list40429734" text:style-name="WWNum37">
        <text:list-item>
          <text:p text:style-name="P101">stosuje zasady estetycznego zapisu tekstu</text:p>
        </text:list-item>
      </text:list>
      <text:p text:style-name="P64"/>
      <text:p text:style-name="P67"><text:span text:style-name="T12">Oc</text:span><text:span text:style-name="T19">e</text:span><text:span text:style-name="T24">n</text:span><text:span text:style-name="T12">ę</text:span><text:span text:style-name="T81"> </text:span><text:span text:style-name="T21">d</text:span><text:span text:style-name="T14">o</text:span><text:span text:style-name="T21">br</text:span><text:span text:style-name="T14">ą</text:span><text:span text:style-name="T83"> </text:span><text:span text:style-name="T12">otrzy</text:span><text:span text:style-name="T19">m</text:span><text:span text:style-name="T12">uje</text:span><text:span text:style-name="T84"> </text:span><text:span text:style-name="T24">u</text:span><text:span text:style-name="T12">cz</text:span><text:span text:style-name="T19">e</text:span><text:span text:style-name="T24">ń</text:span><text:span text:style-name="T12">,</text:span><text:span text:style-name="T75"> </text:span><text:span text:style-name="T19">k</text:span><text:span text:style-name="T12">tóry</text:span><text:span text:style-name="T85"> </text:span><text:span text:style-name="T19">s</text:span><text:span text:style-name="T12">p</text:span><text:span text:style-name="T19">eł</text:span><text:span text:style-name="T12">nia</text:span><text:span text:style-name="T82"> </text:span><text:span text:style-name="T24">w</text:span><text:span text:style-name="T12">y</text:span><text:span text:style-name="T19">maga</text:span><text:span text:style-name="T24">n</text:span><text:span text:style-name="T12">ia</text:span><text:span text:style-name="T86"> </text:span><text:span text:style-name="T19">k</text:span><text:span text:style-name="T12">ryt</text:span><text:span text:style-name="T19">e</text:span><text:span text:style-name="T12">ri</text:span><text:span text:style-name="T19">a</text:span><text:span text:style-name="T12">lne</text:span><text:span text:style-name="T86"> </text:span><text:span text:style-name="T24">n</text:span><text:span text:style-name="T12">a</text:span><text:span text:style-name="T87"> </text:span><text:span text:style-name="T12">oc</text:span><text:span text:style-name="T19">e</text:span><text:span text:style-name="T12">nę do</text:span><text:span text:style-name="T19">s</text:span><text:span text:style-name="T24">t</text:span><text:span text:style-name="T19">a</text:span><text:span text:style-name="T24">t</text:span><text:span text:style-name="T19">e</text:span><text:span text:style-name="T12">c</text:span><text:span text:style-name="T24">zn</text:span><text:span text:style-name="T12">ą</text:span><text:span text:style-name="T37"> </text:span><text:span text:style-name="T12">or</text:span><text:span text:style-name="T19">a</text:span><text:span text:style-name="T24">z:</text:span></text:p>
      <text:p text:style-name="P44"/>
      <text:p text:style-name="P36"><text:span text:style-name="T26">I</text:span><text:span text:style-name="T14">.</text:span><text:span text:style-name="T49"> </text:span><text:span text:style-name="T27">Kształcenie literackie i kulturowe</text:span></text:p>
      <text:p text:style-name="P68"/>
      <text:p text:style-name="P36"><text:span text:style-name="T102">S</text:span><text:span text:style-name="T103">Ł</text:span><text:span text:style-name="T102">U</text:span><text:span text:style-name="T104">C</text:span><text:span text:style-name="T102">HANIE</text:span></text:p>
      <text:p text:style-name="P16"/>
      <text:list xml:id="list40443924" text:continue-numbering="true" text:style-name="WWNum37">
        <text:list-item>
          <text:p text:style-name="P101">koncentruje uwagę podczas słuchania dłuższych wypowiedzi innych, a zwłaszcza odtwarzanych utworów</text:p>
        </text:list-item>
        <text:list-item>
          <text:p text:style-name="P101">odróżnia informacje ważne od mniej ważnych </text:p>
        </text:list-item>
        <text:list-item>
          <text:p text:style-name="P101">na podstawie słuchanego tekstu tworzy samodzielną notatkę: rysuje plan, ilustracje do tekstu, formułuje pytania</text:p>
        </text:list-item>
        <text:list-item>
          <text:p text:style-name="P101">właściwie odbiera intencje nadawcy komunikatu</text:p>
        </text:list-item>
        <text:list-item>
          <text:p text:style-name="P101">odczytuje przenośny sens wysłuchanych utworów poetyckich i prozatorskich</text:p>
        </text:list-item>
      </text:list>
      <text:p text:style-name="P81"/>
      <text:p text:style-name="P36"><text:span text:style-name="T102">CZ</text:span><text:span text:style-name="T103">Y</text:span><text:span text:style-name="T105">T</text:span><text:span text:style-name="T102">ANIE</text:span></text:p>
      <text:p text:style-name="P69"/>
      <text:list xml:id="list40433648" text:continue-numbering="true" text:style-name="WWNum37">
        <text:list-item>
          <text:p text:style-name="P101">wyszukuje w wypowiedzi informacje wyrażone pośrednio</text:p>
        </text:list-item>
        <text:list-item>
          <text:p text:style-name="P101">rozumie funkcję akapitu</text:p>
        </text:list-item>
        <text:list-item>
          <text:p text:style-name="P101">oddziela informacje ważne od drugorzędnych</text:p>
        </text:list-item>
        <text:list-item>
          <text:p text:style-name="P101">wybiera i wykorzystuje informacje z instrukcji, tabeli, notatki, schematu</text:p>
        </text:list-item>
        <text:list-item>
          <text:p text:style-name="P101">wskazuje przenośne znaczenie wyrazów w wypowiedzi oraz samodzielnie tłumaczy przenośne znaczenie wybranych wyrazów, związków wyrazów w wypowiedzi</text:p>
        </text:list-item>
        <text:list-item>
          <text:p text:style-name="P101">wskazuje typowe elementy konstrukcyjne i stylistyczne w zaproszeniach, życzeniach, ogłoszeniach, instrukcjach, przepisach</text:p>
        </text:list-item>
        <text:list-item>
          <text:p text:style-name="P101">rozumie funkcje części składowych wypowiedzi: tytuł, wstęp, rozwinięcie, zakończenie</text:p>
        </text:list-item>
        <text:list-item>
          <text:p text:style-name="P98"><text:span text:style-name="T19">głośno czyta utwory, uwzględniając</text:span><text:span text:style-name="T121"> </text:span><text:span text:style-name="T108">z</text:span><text:span text:style-name="T109">asa</text:span><text:span text:style-name="T111">dy</text:span><text:span text:style-name="T108"> </text:span><text:span text:style-name="T111">popr</text:span><text:span text:style-name="T109">a</text:span><text:span text:style-name="T108">wn</text:span><text:span text:style-name="T109">e</text:span><text:span text:style-name="T111">j</text:span><text:span text:style-name="T125"> </text:span><text:span text:style-name="T109">a</text:span><text:span text:style-name="T111">rtyku</text:span><text:span text:style-name="T108">l</text:span><text:span text:style-name="T109">a</text:span><text:span text:style-name="T111">cji</text:span><text:span text:style-name="T114"> </text:span><text:span text:style-name="T111">i</text:span><text:span text:style-name="T113"> </text:span><text:span text:style-name="T111">inton</text:span><text:span text:style-name="T109">a</text:span><text:span text:style-name="T111">cji</text:span></text:p>
        </text:list-item>
      </text:list>
      <text:p text:style-name="P45"/>
      <text:p text:style-name="P36"><text:span text:style-name="T102">DO</text:span><text:span text:style-name="T104">C</text:span><text:span text:style-name="T102">IER</text:span><text:span text:style-name="T104">A</text:span><text:span text:style-name="T102">NIE</text:span><text:span text:style-name="T105"> </text:span><text:span text:style-name="T102">DO</text:span><text:span text:style-name="T106"> </text:span><text:span text:style-name="T102">INF</text:span><text:span text:style-name="T103">O</text:span><text:span text:style-name="T102">R</text:span><text:span text:style-name="T104">MAC</text:span><text:span text:style-name="T102">JI – SAMOKSZTAŁCENIE</text:span></text:p>
      <text:p text:style-name="P70"/>
      <text:list xml:id="list40454424" text:continue-numbering="true" text:style-name="WWNum37">
        <text:list-item>
          <text:p text:style-name="P101">wybiera informacje niewyrażone wprost z różnych źródeł, np. czasopism, stron internetowych</text:p>
        </text:list-item>
      </text:list>
      <text:p text:style-name="P82"/>
      <text:p text:style-name="P82"><text:soft-page-break/></text:p>
      <text:p text:style-name="P92">ANALIZOWANIE I INTERPRETOWANIE TEKSTÓW KULTURY</text:p>
      <text:p text:style-name="P53"/>
      <text:list xml:id="list40450269" text:continue-numbering="true" text:style-name="WWNum37">
        <text:list-item>
          <text:p text:style-name="P101">uzasadnia swoje reakcje czytelnicze</text:p>
        </text:list-item>
        <text:list-item>
          <text:p text:style-name="P101">analizuje elementy świata przedstawionego w utworze epickim, takie jak: czas, miejsce, bohaterowie, zdarzenia</text:p>
        </text:list-item>
        <text:list-item>
          <text:p text:style-name="P101">identyﬁkuje baśń i legendę</text:p>
        </text:list-item>
        <text:list-item>
          <text:p text:style-name="P101">rozumie podstawową funkcję wersu, zwrotki, rymu</text:p>
        </text:list-item>
        <text:list-item>
          <text:p text:style-name="P101">rozumie funkcję akapitu jako logicznie wyodrębnionej całości w tekście</text:p>
        </text:list-item>
        <text:list-item>
          <text:p text:style-name="P101">objaśnia znaczenia porównań i przenośni w tekście</text:p>
        </text:list-item>
        <text:list-item>
          <text:p text:style-name="P101">wyodrębnia elementy dzieła ﬁlmowego, odróżnia ﬁlm animowany i aktorski</text:p>
        </text:list-item>
        <text:list-item>
          <text:p text:style-name="P101">charakteryzuje i ocenia bohaterów oraz ich postawy odnoszące się do takich wartości, jak np. miłość – nienawiść, przyjaźń – wrogość</text:p>
        </text:list-item>
        <text:list-item>
          <text:p text:style-name="P101">odczytuje przesłanie utworu</text:p>
        </text:list-item>
      </text:list>
      <text:p text:style-name="P83"/>
      <text:p text:style-name="P23"><text:span text:style-name="T41">II</text:span><text:span text:style-name="T14">.</text:span><text:span text:style-name="T35"> </text:span><text:span text:style-name="T28">T</text:span><text:span text:style-name="T15">worze</text:span><text:span text:style-name="T22">n</text:span><text:span text:style-name="T15">ie</text:span><text:span text:style-name="T43"> </text:span><text:span text:style-name="T16">wypowie</text:span><text:span text:style-name="T17">d</text:span><text:span text:style-name="T15">zi</text:span></text:p>
      <text:p text:style-name="P17"/>
      <text:p text:style-name="P23"><text:span text:style-name="T102">M</text:span><text:span text:style-name="T103">ÓW</text:span><text:span text:style-name="T102">IENIE</text:span></text:p>
      <text:p text:style-name="P65"/>
      <text:list xml:id="list40449937" text:continue-numbering="true" text:style-name="WWNum37">
        <text:list-item>
          <text:p text:style-name="P101">przedstawia własne zdanie w rozmowie</text:p>
        </text:list-item>
        <text:list-item>
          <text:p text:style-name="P101">świadomie dobiera intonację zdaniową</text:p>
        </text:list-item>
        <text:list-item>
          <text:p text:style-name="P101">udziela odpowiedzi w formie krótkiej wypowiedzi</text:p>
        </text:list-item>
        <text:list-item>
          <text:p text:style-name="P101">uczestniczy w rozmowie związanej z lekturą, ﬁlmem czy codziennymi sytuacjami</text:p>
        </text:list-item>
        <text:list-item>
          <text:p text:style-name="P101">łączy za pomocą odpowiednich spójników współrzędne związki wyrazowe w zdaniu</text:p>
        </text:list-item>
        <text:list-item>
          <text:p text:style-name="P101">wypowiada się w roli świadka i uczestnika zdarzeń</text:p>
        </text:list-item>
        <text:list-item>
          <text:p text:style-name="P101">stosuje poprawne formy gramatyczne rzeczownika, przymiotnika, czasownika</text:p>
        </text:list-item>
        <text:list-item>
          <text:p text:style-name="P101">gromadzi wyrazy określające i nazywające cechy charakteru na podstawie zachowań i postaw</text:p>
        </text:list-item>
        <text:list-item>
          <text:p text:style-name="P101">wypowiada się logicznie i w sposób uporządkowany: opowiada zdarzenia w porządku chronologicznym, streszcza utwory fabularne, świadomie wykorzystuje</text:p>
        </text:list-item>
        <text:list-item>
          <text:p text:style-name="P101">wyrazy określające następstwo czasowe, zwłaszcza przysłówki</text:p>
        </text:list-item>
        <text:list-item>
          <text:p text:style-name="P101">w sposób uporządkowany opisuje przedmiot, miejsce, krajobraz, postać, zwierzę, obraz, ilustrację, plakat, stosując słownictwo służące do formułowania ocen, opinii, emocji i uczuć</text:p>
        </text:list-item>
        <text:list-item>
          <text:p text:style-name="P101">objaśnia znaczenia dosłowne i metaforyczne wyrazów</text:p>
        </text:list-item>
        <text:list-item>
          <text:p text:style-name="P101">odróżnia wyrazy pokrewne od synonimówwygłasza tekst poetycki z pamięci, posługując się pauzą, barwą głosu</text:p>
        </text:list-item>
        <text:list-item>
          <text:p text:style-name="P101">stosuje się do zasad właściwego akcentowania wyrazów i intonowania wypowiedzeń</text:p>
        </text:list-item>
      </text:list>
      <text:p text:style-name="P72"/>
      <text:p text:style-name="P23"><text:span text:style-name="T102">PIS</text:span><text:span text:style-name="T104">A</text:span><text:span text:style-name="T102">NIE</text:span></text:p>
      <text:p text:style-name="P65"/>
      <text:list xml:id="list40446559" text:continue-numbering="true" text:style-name="WWNum37">
        <text:list-item>
          <text:p text:style-name="P98"><text:span text:style-name="T19">stosuje poznane zasady ortograﬁi dotyczące pisowni </text:span><text:span text:style-name="T23">ó – u</text:span><text:span text:style-name="T19">, </text:span><text:span text:style-name="T23">rz – ż</text:span><text:span text:style-name="T19">, </text:span><text:span text:style-name="T23">ch –</text:span><text:span text:style-name="T19"> h i interpunkcji oraz potraﬁ je zastosować w sytuacjach nietypowych (np. wykorzystać wiedzę o wyrazach pochodnych i rodzinie wyrazów)</text:span></text:p>
        </text:list-item>
        <text:list-item>
          <text:p text:style-name="P101">w kilkuzdaniowych wypowiedziach związanych z lekturą, ﬁlmem czy codziennymi sytuacjami łączy za pomocą odpowiednich spójników współrzędne związki wyrazowe i stosuje się do zasad interpunkcji</text:p>
        </text:list-item>
        <text:list-item>
          <text:p text:style-name="P101">w wypowiedziach stosuje poprawne formy gramatyczne rzeczownika, przymiotnika, czasownika</text:p>
        </text:list-item>
        <text:list-item>
          <text:p text:style-name="P101">w tekstach świadomie stosuje wyrazy bliskoznaczne </text:p>
        </text:list-item>
        <text:list-item>
          <text:p text:style-name="P101"><text:soft-page-break/>w wypowiedziach gromadzi wyrazy określające i nazywające cechy charakteru na podstawie zachowań i postaw</text:p>
        </text:list-item>
        <text:list-item>
          <text:p text:style-name="P101">układa życzenia, zapisuje przepis, instrukcję, ogłoszenie</text:p>
        </text:list-item>
        <text:list-item>
          <text:p text:style-name="P101">stosuje akapit jako znak logicznego wyodrębnienia fragmentów wypowiedzi</text:p>
        </text:list-item>
        <text:list-item>
          <text:p text:style-name="P101">pisze logiczne i uporządkowane pod względem chronologicznym opowiadanie, streszcza utwory fabularne, świadomie wykorzystuje wyrazy określające następstwo czasowe, zwłaszcza przysłówki; opowiada z perspektywy świadka i uczestnika zdarzeń</text:p>
        </text:list-item>
        <text:list-item>
          <text:p text:style-name="P101">zapisuje dialog w opowiadaniu</text:p>
        </text:list-item>
        <text:list-item>
          <text:p text:style-name="P101">w sposób uporządkowany opisuje przedmiot, miejsce, krajobraz, postać, zwierzę, obraz, ilustrację, plakat, stosując słownictwo służące do formułowania ocen i opinii, emocji i uczuć</text:p>
        </text:list-item>
        <text:list-item>
          <text:p text:style-name="P104">dostrzega błędy ortograﬁczne i interpunkcyjne w tworzonej wypowiedzi i je poprawia</text:p>
        </text:list-item>
      </text:list>
      <text:p text:style-name="P8"/>
      <text:p text:style-name="P4">III. Kształcenie językowe</text:p>
      <text:p text:style-name="P4"/>
      <text:list xml:id="list40450661" text:continue-numbering="true" text:style-name="WWNum37">
        <text:list-item>
          <text:p text:style-name="P101">Umiejętnie stosuje wiedzę językową w zakresie: </text:p>
        </text:list-item>
      </text:list>
      <text:list xml:id="list4536653598328024754" text:style-name="WWNum27">
        <text:list-item>
          <text:p text:style-name="P110">słownictwa (wzbogaca tworzony tekst wyrazami bliskoznacznymi i przeciwstawnymi)</text:p>
        </text:list-item>
        <text:list-item>
          <text:p text:style-name="P109"><text:span text:style-name="T19">skła</text:span><text:span text:style-name="T12">d</text:span><text:span text:style-name="T24">n</text:span><text:span text:style-name="T12">i</text:span><text:span text:style-name="T88"> </text:span><text:span text:style-name="T19">(s</text:span><text:span text:style-name="T24">t</text:span><text:span text:style-name="T12">o</text:span><text:span text:style-name="T19">s</text:span><text:span text:style-name="T24">u</text:span><text:span text:style-name="T12">je ró</text:span><text:span text:style-name="T24">żn</text:span><text:span text:style-name="T12">orod</text:span><text:span text:style-name="T24">n</text:span><text:span text:style-name="T12">e </text:span><text:span text:style-name="T24">ty</text:span><text:span text:style-name="T12">py</text:span><text:span text:style-name="T44"> </text:span><text:span text:style-name="T24">z</text:span><text:span text:style-name="T12">d</text:span><text:span text:style-name="T19">a</text:span><text:span text:style-name="T24">ń</text:span><text:span text:style-name="T12">:</text:span><text:span text:style-name="T42"> </text:span><text:span text:style-name="T12">poj</text:span><text:span text:style-name="T19">e</text:span><text:span text:style-name="T12">dy</text:span><text:span text:style-name="T24">n</text:span><text:span text:style-name="T12">c</text:span><text:span text:style-name="T24">z</text:span><text:span text:style-name="T12">e i</text:span><text:span text:style-name="T31"> </text:span><text:span text:style-name="T24">z</text:span><text:span text:style-name="T19">ł</text:span><text:span text:style-name="T12">o</text:span><text:span text:style-name="T24">ż</text:span><text:span text:style-name="T12">o</text:span><text:span text:style-name="T24">n</text:span><text:span text:style-name="T19">e oraz równoważniki</text:span><text:span text:style-name="T12">;</text:span><text:span text:style-name="T34"> <text:tab/></text:span><text:span text:style-name="T12">c</text:span><text:span text:style-name="T19">e</text:span><text:span text:style-name="T24">l</text:span><text:span text:style-name="T12">o</text:span><text:span text:style-name="T24">w</text:span><text:span text:style-name="T12">o</text:span><text:span text:style-name="T40"> </text:span><text:span text:style-name="T24">używ</text:span><text:span text:style-name="T12">a</text:span><text:span text:style-name="T44"> </text:span><text:span text:style-name="T12">ró</text:span><text:span text:style-name="T24">żny</text:span><text:span text:style-name="T12">ch</text:span><text:span text:style-name="T48"> </text:span><text:span text:style-name="T12">wypowi</text:span><text:span text:style-name="T19">e</text:span><text:span text:style-name="T12">d</text:span><text:span text:style-name="T24">z</text:span><text:span text:style-name="T19">e</text:span><text:span text:style-name="T12">ń: pyt</text:span><text:span text:style-name="T19">a</text:span><text:span text:style-name="T12">j</text:span><text:span text:style-name="T19">ą</text:span><text:span text:style-name="T12">cych, o</text:span><text:span text:style-name="T24">zn</text:span><text:span text:style-name="T19">a</text:span><text:span text:style-name="T12">jmuj</text:span><text:span text:style-name="T19">ą</text:span><text:span text:style-name="T12">cych, <text:tab/></text:span><text:span text:style-name="T24">w</text:span><text:span text:style-name="T12">ykr</text:span><text:span text:style-name="T24">z</text:span><text:span text:style-name="T12">yknikowych, ro</text:span><text:span text:style-name="T24">z</text:span><text:span text:style-name="T12">k</text:span><text:span text:style-name="T19">a</text:span><text:span text:style-name="T24">zu</text:span><text:span text:style-name="T12">j</text:span><text:span text:style-name="T19">ą</text:span><text:span text:style-name="T12">cych w </text:span><text:span text:style-name="T24">z</text:span><text:span text:style-name="T19">a</text:span><text:span text:style-name="T24">l</text:span><text:span text:style-name="T19">e</text:span><text:span text:style-name="T24">ż</text:span><text:span text:style-name="T12">no</text:span><text:span text:style-name="T19">ś</text:span><text:span text:style-name="T12">ci</text:span><text:span text:style-name="T62"> </text:span><text:span text:style-name="T12">od</text:span><text:span text:style-name="T38"> </text:span><text:span text:style-name="T19">s</text:span><text:span text:style-name="T12">ytu</text:span><text:span text:style-name="T19">a</text:span><text:span text:style-name="T12">cji</text:span><text:span text:style-name="T62"> </text:span><text:span text:style-name="T19">k</text:span><text:span text:style-name="T12">o</text:span><text:span text:style-name="T19">m</text:span><text:span text:style-name="T12">uni</text:span><text:span text:style-name="T19">ka</text:span><text:span text:style-name="T12">cyjn</text:span><text:span text:style-name="T19">e</text:span><text:span text:style-name="T12">j; </text:span><text:span text:style-name="T19">s</text:span><text:span text:style-name="T12">to</text:span><text:span text:style-name="T19">s</text:span><text:span text:style-name="T24">u</text:span><text:span text:style-name="T12">je</text:span><text:span text:style-name="T33"> <text:tab/></text:span><text:span text:style-name="T19">s</text:span><text:span text:style-name="T12">ię</text:span><text:span text:style-name="T39"> </text:span><text:span text:style-name="T12">do</text:span><text:span text:style-name="T38"> </text:span><text:span text:style-name="T24">z</text:span><text:span text:style-name="T19">asa</text:span><text:span text:style-name="T12">d</text:span><text:span text:style-name="T33"> </text:span><text:span text:style-name="T12">popr</text:span><text:span text:style-name="T19">a</text:span><text:span text:style-name="T24">w</text:span><text:span text:style-name="T12">n</text:span><text:span text:style-name="T19">e</text:span><text:span text:style-name="T12">j int</text:span><text:span text:style-name="T19">e</text:span><text:span text:style-name="T12">rpunkcji</text:span><text:span text:style-name="T19">)</text:span></text:p>
        </text:list-item>
        <text:list-item>
          <text:p text:style-name="P109"><text:span text:style-name="T18">ﬂ</text:span><text:span text:style-name="T19">ek</text:span><text:span text:style-name="T12">sji </text:span><text:span text:style-name="T19">(</text:span><text:span text:style-name="T12">u</text:span><text:span text:style-name="T24">ż</text:span><text:span text:style-name="T12">ywa</text:span><text:span text:style-name="T44"> </text:span><text:span text:style-name="T12">odmi</text:span><text:span text:style-name="T19">e</text:span><text:span text:style-name="T12">nnych</text:span><text:span text:style-name="T58"> </text:span><text:span text:style-name="T12">c</text:span><text:span text:style-name="T24">z</text:span><text:span text:style-name="T19">ęś</text:span><text:span text:style-name="T12">ci</text:span><text:span text:style-name="T48"> </text:span><text:span text:style-name="T12">mowy</text:span><text:span text:style-name="T44"> </text:span><text:span text:style-name="T12">w</text:span><text:span text:style-name="T32"> </text:span><text:span text:style-name="T12">popr</text:span><text:span text:style-name="T19">a</text:span><text:span text:style-name="T12">wnych</text:span><text:span text:style-name="T58"> </text:span><text:span text:style-name="T12">form</text:span><text:span text:style-name="T19">a</text:span><text:span text:style-name="T12">ch</text:span><text:span text:style-name="T19">)</text:span></text:p>
        </text:list-item>
        <text:list-item>
          <text:p text:style-name="P109"><text:span text:style-name="T12">fon</text:span><text:span text:style-name="T19">e</text:span><text:span text:style-name="T12">tyki</text:span><text:span text:style-name="T87"> </text:span><text:span text:style-name="T12">(stosuje</text:span><text:span text:style-name="T75"> </text:span><text:span text:style-name="T24">w</text:span><text:span text:style-name="T12">i</text:span><text:span text:style-name="T19">a</text:span><text:span text:style-name="T12">domości</text:span><text:span text:style-name="T85"> </text:span><text:span text:style-name="T12">z </text:span><text:span text:style-name="T24">z</text:span><text:span text:style-name="T19">ak</text:span><text:span text:style-name="T12">r</text:span><text:span text:style-name="T19">e</text:span><text:span text:style-name="T12">su</text:span><text:span text:style-name="T85"> </text:span><text:span text:style-name="T12">pod</text:span><text:span text:style-name="T24">z</text:span><text:span text:style-name="T12">i</text:span><text:span text:style-name="T19">a</text:span><text:span text:style-name="T12">łu</text:span><text:span text:style-name="T89"> </text:span><text:span text:style-name="T24">w</text:span><text:span text:style-name="T12">yr</text:span><text:span text:style-name="T19">a</text:span><text:span text:style-name="T24">z</text:span><text:span text:style-name="T12">ów</text:span><text:span text:style-name="T89"> </text:span><text:span text:style-name="T24">n</text:span><text:span text:style-name="T12">a </text:span><text:span text:style-name="T24">l</text:span><text:span text:style-name="T12">it</text:span><text:span text:style-name="T19">e</text:span><text:span text:style-name="T12">r</text:span><text:span text:style-name="T90">y</text:span><text:span text:style-name="T12">, </text:span><text:span text:style-name="T13">głoski i</text:span><text:span text:style-name="T40"> </text:span><text:span text:style-name="T19">s</text:span><text:span text:style-name="T12">y</text:span><text:span text:style-name="T24">l</text:span><text:span text:style-name="T19">ab</text:span><text:span text:style-name="T12">y</text:span><text:span text:style-name="T47"> </text:span></text:p>
        </text:list-item>
      </text:list>
      <text:p text:style-name="P84"><text:span text:style-name="T12"><text:tab/>w</text:span><text:span text:style-name="T36"> </text:span><text:span text:style-name="T12">popr</text:span><text:span text:style-name="T19">a</text:span><text:span text:style-name="T24">w</text:span><text:span text:style-name="T12">nym</text:span><text:span text:style-name="T59"> </text:span><text:span text:style-name="T12">ich</text:span><text:span text:style-name="T42"> </text:span><text:span text:style-name="T24">z</text:span><text:span text:style-name="T19">a</text:span><text:span text:style-name="T12">pisie)</text:span></text:p>
      <text:p text:style-name="P85"/>
      <text:p text:style-name="P3"/>
      <text:p text:style-name="P3"/>
      <text:p text:style-name="P2"/>
      <text:p text:style-name="P73"><text:span text:style-name="T12">Oc</text:span><text:span text:style-name="T19">e</text:span><text:span text:style-name="T24">n</text:span><text:span text:style-name="T12">ę</text:span><text:span text:style-name="T91"> </text:span><text:span text:style-name="T21">bardz</text:span><text:span text:style-name="T14">o</text:span><text:span text:style-name="T71"> </text:span><text:span text:style-name="T21">dobr</text:span><text:span text:style-name="T14">ą</text:span><text:span text:style-name="T71"> </text:span><text:span text:style-name="T12">otrzy</text:span><text:span text:style-name="T19">m</text:span><text:span text:style-name="T12">uje</text:span><text:span text:style-name="T91"> </text:span><text:span text:style-name="T24">u</text:span><text:span text:style-name="T12">cz</text:span><text:span text:style-name="T19">e</text:span><text:span text:style-name="T24">ń</text:span><text:span text:style-name="T12">,</text:span><text:span text:style-name="T91"> </text:span><text:span text:style-name="T19">k</text:span><text:span text:style-name="T12">tóry</text:span><text:span text:style-name="T91"> </text:span><text:span text:style-name="T19">s</text:span><text:span text:style-name="T12">p</text:span><text:span text:style-name="T19">eł</text:span><text:span text:style-name="T12">nia</text:span><text:span text:style-name="T92"> </text:span><text:span text:style-name="T24">w</text:span><text:span text:style-name="T12">y</text:span><text:span text:style-name="T19">maga</text:span><text:span text:style-name="T24">n</text:span><text:span text:style-name="T12">ia</text:span><text:span text:style-name="T66"> </text:span><text:span text:style-name="T19">k</text:span><text:span text:style-name="T12">ryt</text:span><text:span text:style-name="T19">e</text:span><text:span text:style-name="T12">ri</text:span><text:span text:style-name="T19">a</text:span><text:span text:style-name="T12">lne</text:span><text:span text:style-name="T66"> </text:span><text:span text:style-name="T24">n</text:span><text:span text:style-name="T12">a oc</text:span><text:span text:style-name="T19">e</text:span><text:span text:style-name="T24">n</text:span><text:span text:style-name="T12">ę</text:span><text:span text:style-name="T19"> </text:span><text:span text:style-name="T12">dobrą</text:span><text:span text:style-name="T24"> </text:span><text:span text:style-name="T12">or</text:span><text:span text:style-name="T19">a</text:span><text:span text:style-name="T24">z</text:span><text:span text:style-name="T12">:</text:span></text:p>
      <text:p text:style-name="P48"/>
      <text:p text:style-name="P4">I. Kształcenie literackie i kulturowe</text:p>
      <text:p text:style-name="P58"/>
      <text:p text:style-name="P36"><text:span text:style-name="T102">S</text:span><text:span text:style-name="T103">Ł</text:span><text:span text:style-name="T102">U</text:span><text:span text:style-name="T104">C</text:span><text:span text:style-name="T102">HANIE</text:span></text:p>
      <text:p text:style-name="P69"/>
      <text:list xml:id="list40431999" text:continue-list="list40450661" text:style-name="WWNum37">
        <text:list-item>
          <text:p text:style-name="P101">przekazuje treś</text:p>
        </text:list-item>
        <text:list-item>
          <text:p text:style-name="P101"><text:s/>wysłuchanych wypowiedzi</text:p>
        </text:list-item>
        <text:list-item>
          <text:p text:style-name="P101">odczytuje przenośny sens wysłuchanych utworów prozatorskich i poetyckich</text:p>
        </text:list-item>
        <text:list-item>
          <text:p text:style-name="P101">wyraża swoje zdanie na temat wysłuchanego komunikatu</text:p>
        </text:list-item>
        <text:list-item>
          <text:p text:style-name="P98"><text:span text:style-name="T19">nazywa intencje nadawcy</text:span><text:span text:style-name="T112"> </text:span><text:span text:style-name="T109">k</text:span><text:span text:style-name="T111">o</text:span><text:span text:style-name="T109">m</text:span><text:span text:style-name="T111">uni</text:span><text:span text:style-name="T109">ka</text:span><text:span text:style-name="T111">tu</text:span></text:p>
        </text:list-item>
      </text:list>
      <text:p text:style-name="P63"/>
      <text:p text:style-name="P36"><text:span text:style-name="T102">CZ</text:span><text:span text:style-name="T103">Y</text:span><text:span text:style-name="T105">T</text:span><text:span text:style-name="T102">ANIE</text:span></text:p>
      <text:p text:style-name="P34"/>
      <text:list xml:id="list40433012" text:continue-numbering="true" text:style-name="WWNum37">
        <text:list-item>
          <text:p text:style-name="P101">wyszukuje w wypowiedzi informacje wyrażone pośrednio i wykorzystuje je w wypowiedzi, np. opisującej lub oceniającej postać ﬁkcyjną lub rzeczywistą</text:p>
        </text:list-item>
        <text:list-item>
          <text:p text:style-name="P101">oddziela informacje ważne od drugorzędnych i wykorzystuje je w odczytywaniu znaczeń dosłownych i przenośnych</text:p>
        </text:list-item>
        <text:list-item>
          <text:p text:style-name="P101"><text:soft-page-break/>odczytuje i wykorzystuje treści zawarte w artykule, instrukcji, przepisie, tabeli, schemacie <text:line-break/>i notatce</text:p>
        </text:list-item>
        <text:list-item>
          <text:p text:style-name="P101">wskazuje i odczytuje przenośne znaczenie wyrazów w wypowiedzi</text:p>
        </text:list-item>
        <text:list-item>
          <text:p text:style-name="P101">wskazuje typowe elementy konstrukcyjne i stylistyczne w życzeniach, ogłoszeniach, instrukcjach, przepisach</text:p>
        </text:list-item>
        <text:list-item>
          <text:p text:style-name="P101">ma świadomość konstrukcji wypowiedzi i rozumie funkcje takich części składowych wypowiedzi, jak tytuł, wstęp, rozwinięcie, zakończenie</text:p>
        </text:list-item>
        <text:list-item>
          <text:p text:style-name="P101">głośno czyta utwory, wykorzystując umiejętność poprawnej artykulacji i intonacji, aby oddać sens odczytywanego tekstu</text:p>
        </text:list-item>
      </text:list>
      <text:p text:style-name="P74"/>
      <text:p text:style-name="P36"><text:span text:style-name="T102">DO</text:span><text:span text:style-name="T104">C</text:span><text:span text:style-name="T102">IER</text:span><text:span text:style-name="T104">A</text:span><text:span text:style-name="T102">NIE</text:span><text:span text:style-name="T105"> </text:span><text:span text:style-name="T102">DO</text:span><text:span text:style-name="T106"> </text:span><text:span text:style-name="T102">INF</text:span><text:span text:style-name="T103">O</text:span><text:span text:style-name="T102">R</text:span><text:span text:style-name="T104">MAC</text:span><text:span text:style-name="T102">JI – SAMOKSZTAŁCENIE</text:span></text:p>
      <text:p text:style-name="P80"/>
      <text:list xml:id="list40440282" text:continue-numbering="true" text:style-name="WWNum37">
        <text:list-item>
          <text:p text:style-name="P102">wybiera informacje wyrażone pośrednio w różnych źródłach, np. czasopismach, stronach internetowych; konfrontuje je z innymi źródłami</text:p>
        </text:list-item>
      </text:list>
      <text:p text:style-name="P7"/>
      <text:p text:style-name="P90">ANALIZOWANIE I INTERPRETOWANIE TEKSTÓW KULTURY</text:p>
      <text:p text:style-name="P95"><text:s/></text:p>
      <text:list xml:id="list40441860" text:continue-numbering="true" text:style-name="WWNum37">
        <text:list-item>
          <text:p text:style-name="P102">konfrontuje swoje reakcje czytelnicze z innymi odbiorcami</text:p>
        </text:list-item>
        <text:list-item>
          <text:p text:style-name="P102">objaśnia funkcję analizowanych elementów świata przedstawionego w utworze epickim</text:p>
        </text:list-item>
        <text:list-item>
          <text:p text:style-name="P102">wykorzystuje wiedzę na temat wersu, zwrotki, rymu do interpretacji utworu</text:p>
        </text:list-item>
        <text:list-item>
          <text:p text:style-name="P102">objaśnia funkcję epitetów, porównań i przenośni w tekście</text:p>
        </text:list-item>
        <text:list-item>
          <text:p text:style-name="P102">wyróżnia wśród przekazów audiowizualnych programy informacyjne, rozrywkowe, reklamy</text:p>
        </text:list-item>
        <text:list-item>
          <text:p text:style-name="P102">charakteryzuje i ocenia bohaterów oraz ich postawy odnoszące się do takich wartości, jak np. miłość – nienawiść, przyjaźń – wrogość; konfrontuje sytuację bohaterów z własnymi doświadczeniami</text:p>
        </text:list-item>
      </text:list>
      <text:p text:style-name="P75"/>
      <text:p text:style-name="P23"><text:span text:style-name="T41">II.</text:span><text:span text:style-name="T35"> </text:span><text:span text:style-name="T28">T</text:span><text:span text:style-name="T15">worze</text:span><text:span text:style-name="T22">n</text:span><text:span text:style-name="T15">ie</text:span><text:span text:style-name="T43"> </text:span><text:span text:style-name="T16">wypowie</text:span><text:span text:style-name="T17">d</text:span><text:span text:style-name="T15">zi</text:span></text:p>
      <text:p text:style-name="P76"/>
      <text:p text:style-name="P23"><text:span text:style-name="T102">M</text:span><text:span text:style-name="T103">ÓW</text:span><text:span text:style-name="T102">IENIE</text:span></text:p>
      <text:p text:style-name="P66"/>
      <text:list xml:id="list40449769" text:continue-numbering="true" text:style-name="WWNum37">
        <text:list-item>
          <text:p text:style-name="P101">uzasadnia własne zdanie w rozmowie, podaje odpowiednie przykłady, stosuje się do reguł grzecznościowych</text:p>
        </text:list-item>
        <text:list-item>
          <text:p text:style-name="P101">rozpoczyna i podtrzymuje rozmowę na temat lektury czy dzieła ﬁlmowego</text:p>
        </text:list-item>
        <text:list-item>
          <text:p text:style-name="P101">udziela wyczerpujących wypowiedzi poprawnych pod względem konstrukcyjnym i stylistycznym</text:p>
        </text:list-item>
        <text:list-item>
          <text:p text:style-name="P101">w rozmowie związanej z lekturą, ﬁlmem czy codziennymi sytuacjami stosuje frazeologizmy związane z omawianą tematyką</text:p>
        </text:list-item>
        <text:list-item>
          <text:p text:style-name="P101">poprawnie stosuje formy czasu teraźniejszego oraz formy rodzaju męskoosobowego </text:p>
        </text:list-item>
      </text:list>
      <text:p text:style-name="P81">i niemęskoosobowego w czasie przeszłym i przyszłym</text:p>
      <text:list xml:id="list40451014" text:continue-numbering="true" text:style-name="WWNum37">
        <text:list-item>
          <text:p text:style-name="P101">w opisie dzieła kultury stosuje słownictwo wyrażające stosunek odbiorcy wobec dzieła</text:p>
        </text:list-item>
        <text:list-item>
          <text:p text:style-name="P101">interpretuje przenośne treści utworów poetyckich przewidzianych w programie nauczania</text:p>
        </text:list-item>
        <text:list-item>
          <text:p text:style-name="P101">zaznacza akcenty logiczne, stosuje pauzy, dostosowuje tempo recytacji do treści utworu</text:p>
        </text:list-item>
        <text:list-item>
          <text:p text:style-name="P101">wzbogaca komunikat pozawerbalnymi środkami wypowiedzi</text:p>
        </text:list-item>
        <text:list-item>
          <text:p text:style-name="P101">dokonuje samokrytyki wypowiedzi i doskonali ją pod względem konstrukcji i języka</text:p>
        </text:list-item>
      </text:list>
      <text:p text:style-name="P56"/>
      <text:p text:style-name="P23"><text:soft-page-break/><text:span text:style-name="T102">PIS</text:span><text:span text:style-name="T104">A</text:span><text:span text:style-name="T102">NIE</text:span></text:p>
      <text:p text:style-name="P42"/>
      <text:list xml:id="list40429438" text:continue-numbering="true" text:style-name="WWNum37">
        <text:list-item>
          <text:p text:style-name="P101">komponuje poprawne pod względem ortograﬁcznym, interpunkcyjnym, ﬂeksyjnym, składniowym wypowiedzi o przejrzystej, logicznej kompozycji z uwzględnieniem akapitów</text:p>
        </text:list-item>
        <text:list-item>
          <text:p text:style-name="P101">uzasadnia własne zdanie, podaje odpowiednie przykłady, np. z lektury</text:p>
        </text:list-item>
        <text:list-item>
          <text:p text:style-name="P101">udziela wyczerpujących wypowiedzi poprawnych pod względem konstrukcyjnym <text:line-break/>i stylistycznym</text:p>
        </text:list-item>
        <text:list-item>
          <text:p text:style-name="P101">w wypowiedziach związanych z lekturą, ﬁlmem czy codziennymi sytuacjami stosuje frazeologizmy związane z omawianą tematyką</text:p>
        </text:list-item>
        <text:list-item>
          <text:p text:style-name="P101">komponuje i przekształca plan wypowiedzi</text:p>
        </text:list-item>
        <text:list-item>
          <text:p text:style-name="P102">pisze opowiadanie twórcze, list z perspektywy bohatera, baśń </text:p>
        </text:list-item>
        <text:list-item>
          <text:p text:style-name="P102">w opisie dzieła kultury stosuje słownictwo wyrażające stosunek odbiorcy wobec dzieła</text:p>
        </text:list-item>
        <text:list-item>
          <text:p text:style-name="P99"><text:span text:style-name="T19">dokonuje samodzielnej autokorekty napisanego tekstu</text:span><text:span text:style-name="T16"> </text:span></text:p>
        </text:list-item>
      </text:list>
      <text:p text:style-name="P21"/>
      <text:p text:style-name="P19">III. Kształcenie językowe</text:p>
      <text:p text:style-name="P19"/>
      <text:list xml:id="list40458395" text:continue-numbering="true" text:style-name="WWNum37">
        <text:list-item>
          <text:p text:style-name="P102">Sprawnie stosuje wiedzę językową w zakresie: </text:p>
        </text:list-item>
      </text:list>
      <text:list xml:id="list7950723489399264469" text:style-name="WWNum41">
        <text:list-item>
          <text:list>
            <text:list-item>
              <text:p text:style-name="P111"><text:span text:style-name="T12">sło</text:span><text:span text:style-name="T24">wn</text:span><text:span text:style-name="T12">ict</text:span><text:span text:style-name="T24">w</text:span><text:span text:style-name="T12">a </text:span><text:span text:style-name="T19">(</text:span><text:span text:style-name="T12">dba o popr</text:span><text:span text:style-name="T19">a</text:span><text:span text:style-name="T24">wn</text:span><text:span text:style-name="T12">o</text:span><text:span text:style-name="T19">ś</text:span></text:p>
            </text:list-item>
            <text:list-item>
              <text:p text:style-name="P111"><text:span text:style-name="T36"><text:s/></text:span><text:span text:style-name="T19">sł</text:span><text:span text:style-name="T12">o</text:span><text:span text:style-name="T24">wn</text:span><text:span text:style-name="T12">i</text:span><text:span text:style-name="T19">k</text:span><text:span text:style-name="T12">o</text:span><text:span text:style-name="T24">w</text:span><text:span text:style-name="T12">ą</text:span><text:span text:style-name="T19"> </text:span><text:span text:style-name="T24">tw</text:span><text:span text:style-name="T12">or</text:span><text:span text:style-name="T24">z</text:span><text:span text:style-name="T12">o</text:span><text:span text:style-name="T24">nyc</text:span><text:span text:style-name="T12">h</text:span><text:span text:style-name="T40"> </text:span><text:span text:style-name="T24">wy</text:span><text:span text:style-name="T12">po</text:span><text:span text:style-name="T24">w</text:span><text:span text:style-name="T12">i</text:span><text:span text:style-name="T19">e</text:span><text:span text:style-name="T12">d</text:span><text:span text:style-name="T24">z</text:span><text:span text:style-name="T12">i,</text:span><text:span text:style-name="T48"> </text:span><text:span text:style-name="T12">odpo</text:span><text:span text:style-name="T24">w</text:span><text:span text:style-name="T12">i</text:span><text:span text:style-name="T19">e</text:span><text:span text:style-name="T12">d</text:span><text:span text:style-name="T24">n</text:span><text:span text:style-name="T12">io do</text:span><text:span text:style-name="T19">b</text:span><text:span text:style-name="T12">i</text:span><text:span text:style-name="T19">e</text:span><text:span text:style-name="T12">ra</text:span><text:span text:style-name="T48"> </text:span><text:span text:style-name="T24">wy</text:span><text:span text:style-name="T12">r</text:span><text:span text:style-name="T19">a</text:span><text:span text:style-name="T24">z</text:span><text:span text:style-name="T12">y</text:span><text:span text:style-name="T36"> </text:span><text:span text:style-name="T19">b</text:span><text:span text:style-name="T24">l</text:span><text:span text:style-name="T12">i</text:span><text:span text:style-name="T19">sk</text:span><text:span text:style-name="T12">o</text:span><text:span text:style-name="T24">zn</text:span><text:span text:style-name="T19">a</text:span><text:span text:style-name="T12">c</text:span><text:span text:style-name="T24">zn</text:span><text:span text:style-name="T12">e</text:span><text:span text:style-name="T34"> </text:span><text:span text:style-name="T12">i</text:span><text:span text:style-name="T42"> </text:span><text:span text:style-name="T12">pr</text:span><text:span text:style-name="T24">z</text:span><text:span text:style-name="T19">e</text:span><text:span text:style-name="T24">c</text:span><text:span text:style-name="T12">i</text:span><text:span text:style-name="T24">w</text:span><text:span text:style-name="T19">s</text:span><text:span text:style-name="T24">t</text:span><text:span text:style-name="T19">a</text:span><text:span text:style-name="T24">wn</text:span><text:span text:style-name="T19">e</text:span><text:span text:style-name="T12">,</text:span><text:span text:style-name="T57"> </text:span><text:span text:style-name="T24">wz</text:span><text:span text:style-name="T19">b</text:span><text:span text:style-name="T12">o</text:span><text:span text:style-name="T19">ga</text:span><text:span text:style-name="T24">c</text:span><text:span text:style-name="T19">a</text:span><text:span text:style-name="T12">j</text:span><text:span text:style-name="T19">ą</text:span><text:span text:style-name="T12">c</text:span><text:span text:style-name="T90"> </text:span><text:span text:style-name="T24">t</text:span><text:span text:style-name="T19">eks</text:span><text:span text:style-name="T12">t</text:span><text:span text:style-name="T58"> </text:span><text:span text:style-name="T12">w</text:span><text:span text:style-name="T36"> </text:span><text:span text:style-name="T24">z</text:span><text:span text:style-name="T19">a</text:span><text:span text:style-name="T24">l</text:span><text:span text:style-name="T19">e</text:span><text:span text:style-name="T24">żn</text:span><text:span text:style-name="T12">o</text:span><text:span text:style-name="T19">ś</text:span><text:span text:style-name="T12">ci</text:span><text:span text:style-name="T37"> </text:span><text:span text:style-name="T12">od</text:span><text:span text:style-name="T48"> </text:span><text:span text:style-name="T12">for</text:span><text:span text:style-name="T19">m</text:span><text:span text:style-name="T12">y </text:span><text:span text:style-name="T24">wypowiedzi i sytuacji komunikacyjnej)</text:span></text:p>
            </text:list-item>
            <text:list-item>
              <text:p text:style-name="P112"><text:span text:style-name="T19">skła</text:span><text:span text:style-name="T12">dni</text:span><text:span text:style-name="T45"> </text:span><text:span text:style-name="T19">(</text:span><text:span text:style-name="T12">t</text:span><text:span text:style-name="T24">w</text:span><text:span text:style-name="T12">or</text:span><text:span text:style-name="T24">z</text:span><text:span text:style-name="T12">y</text:span><text:span text:style-name="T57"> </text:span><text:span text:style-name="T12">ci</text:span><text:span text:style-name="T19">eka</text:span><text:span text:style-name="T24">w</text:span><text:span text:style-name="T12">e</text:span><text:span text:style-name="T56"> </text:span><text:span text:style-name="T12">pod</text:span><text:span text:style-name="T29"> </text:span><text:span text:style-name="T24">wz</text:span><text:span text:style-name="T19">g</text:span><text:span text:style-name="T24">l</text:span><text:span text:style-name="T19">ęde</text:span><text:span text:style-name="T12">m</text:span><text:span text:style-name="T45"> </text:span><text:span text:style-name="T19">skład</text:span><text:span text:style-name="T24">n</text:span><text:span text:style-name="T19">i</text:span><text:span text:style-name="T12">o</text:span><text:span text:style-name="T24">w</text:span><text:span text:style-name="T12">ym </text:span><text:span text:style-name="T24">w</text:span><text:span text:style-name="T12">ypo</text:span><text:span text:style-name="T24">w</text:span><text:span text:style-name="T12">ied</text:span><text:span text:style-name="T24">z</text:span><text:span text:style-name="T12">i,</text:span><text:span text:style-name="T44"> </text:span><text:span text:style-name="T19">s</text:span><text:span text:style-name="T12">tosuje</text:span><text:span text:style-name="T62"> </text:span><text:span text:style-name="T12">się</text:span><text:span text:style-name="T38"> </text:span><text:span text:style-name="T12">do</text:span><text:span text:style-name="T93"> </text:span><text:span text:style-name="T24">z</text:span><text:span text:style-name="T19">asa</text:span><text:span text:style-name="T12">d</text:span><text:span text:style-name="T62"> </text:span><text:span text:style-name="T12">popr</text:span><text:span text:style-name="T19">a</text:span><text:span text:style-name="T24">wn</text:span><text:span text:style-name="T12">ości</text:span><text:span text:style-name="T42"> </text:span><text:span text:style-name="T24">l</text:span><text:span text:style-name="T12">ogic</text:span><text:span text:style-name="T24">zn</text:span><text:span text:style-name="T12">o</text:span><text:span text:style-name="T24">-</text:span><text:span text:style-name="T12">skład</text:span><text:span text:style-name="T24">n</text:span><text:span text:style-name="T12">io</text:span><text:span text:style-name="T24">w</text:span><text:span text:style-name="T19">e</text:span><text:span text:style-name="T12">j,</text:span><text:span text:style-name="T37"> </text:span><text:span text:style-name="T12">dba</text:span><text:span text:style-name="T39"> </text:span><text:span text:style-name="T12">o</text:span><text:span text:style-name="T77"> </text:span><text:span text:style-name="T12">popr</text:span><text:span text:style-name="T19">a</text:span><text:span text:style-name="T24">w</text:span><text:span text:style-name="T12">ną</text:span><text:span text:style-name="T57"> </text:span><text:span text:style-name="T12">int</text:span><text:span text:style-name="T19">e</text:span><text:span text:style-name="T12">rpunkcję</text:span><text:span text:style-name="T56"> </text:span><text:span text:style-name="T24">w</text:span><text:span text:style-name="T12">ypo</text:span><text:span text:style-name="T24">w</text:span><text:span text:style-name="T12">i</text:span><text:span text:style-name="T19">e</text:span><text:span text:style-name="T12">d</text:span><text:span text:style-name="T24">z</text:span><text:span text:style-name="T19">e</text:span><text:span text:style-name="T12">ń</text:span><text:span text:style-name="T56"> </text:span><text:span text:style-name="T24">z</text:span><text:span text:style-name="T19">ł</text:span><text:span text:style-name="T12">o</text:span><text:span text:style-name="T24">ż</text:span><text:span text:style-name="T12">onych)</text:span></text:p>
            </text:list-item>
            <text:list-item>
              <text:p text:style-name="P112"><text:span text:style-name="T18">ﬂ</text:span><text:span text:style-name="T19">ek</text:span><text:span text:style-name="T12">sji</text:span><text:span text:style-name="T60"> </text:span><text:span text:style-name="T19">(</text:span><text:span text:style-name="T12">w</text:span><text:span text:style-name="T58"> </text:span><text:span text:style-name="T24">w</text:span><text:span text:style-name="T12">ypo</text:span><text:span text:style-name="T24">w</text:span><text:span text:style-name="T12">i</text:span><text:span text:style-name="T19">e</text:span><text:span text:style-name="T12">d</text:span><text:span text:style-name="T24">z</text:span><text:span text:style-name="T12">i</text:span><text:span text:style-name="T19">a</text:span><text:span text:style-name="T12">ch</text:span><text:span text:style-name="T94"> </text:span><text:span text:style-name="T12">stosuje w</text:span><text:span text:style-name="T95"> </text:span><text:span text:style-name="T12">popr</text:span><text:span text:style-name="T19">a</text:span><text:span text:style-name="T24">wn</text:span><text:span text:style-name="T12">ych</text:span><text:span text:style-name="T69"> </text:span><text:span text:style-name="T12">form</text:span><text:span text:style-name="T19">a</text:span><text:span text:style-name="T12">ch</text:span><text:span text:style-name="T73"> </text:span><text:span text:style-name="T12">odmi</text:span><text:span text:style-name="T19">e</text:span><text:span text:style-name="T12">nne</text:span><text:span text:style-name="T91"> </text:span><text:span text:style-name="T12">i</text:span><text:span text:style-name="T82"> </text:span><text:span text:style-name="T24">n</text:span><text:span text:style-name="T12">i</text:span><text:span text:style-name="T19">e</text:span><text:span text:style-name="T12">odmi</text:span><text:span text:style-name="T19">e</text:span><text:span text:style-name="T12">nne</text:span><text:span text:style-name="T92"> </text:span><text:span text:style-name="T12">c</text:span><text:span text:style-name="T24">z</text:span><text:span text:style-name="T19">ęś</text:span><text:span text:style-name="T12">ci</text:span><text:span text:style-name="T96"> </text:span><text:span text:style-name="T12">mo</text:span><text:span text:style-name="T24">w</text:span><text:span text:style-name="T12">y</text:span><text:span text:style-name="T97"> </text:span><text:span text:style-name="T12">pr</text:span><text:span text:style-name="T24">z</text:span><text:span text:style-name="T19">e</text:span><text:span text:style-name="T24">w</text:span><text:span text:style-name="T12">id</text:span><text:span text:style-name="T24">z</text:span><text:span text:style-name="T12">i</text:span><text:span text:style-name="T19">a</text:span><text:span text:style-name="T12">ne w</text:span><text:span text:style-name="T33"> </text:span><text:span text:style-name="T12">pro</text:span><text:span text:style-name="T19">g</text:span><text:span text:style-name="T12">r</text:span><text:span text:style-name="T19">am</text:span><text:span text:style-name="T12">ie n</text:span><text:span text:style-name="T19">a</text:span><text:span text:style-name="T12">ucz</text:span><text:span text:style-name="T19">a</text:span><text:span text:style-name="T12">ni</text:span><text:span text:style-name="T19">a</text:span><text:span text:style-name="T12">,</text:span><text:span text:style-name="T34"> </text:span><text:span text:style-name="T12">w</text:span><text:span text:style-name="T33"> </text:span><text:span text:style-name="T24">t</text:span><text:span text:style-name="T12">ym</text:span><text:span text:style-name="T62"> </text:span><text:span text:style-name="T12">popr</text:span><text:span text:style-name="T19">a</text:span><text:span text:style-name="T24">w</text:span><text:span text:style-name="T12">nie</text:span><text:span text:style-name="T40"> </text:span><text:span text:style-name="T19">s</text:span><text:span text:style-name="T12">to</text:span><text:span text:style-name="T19">s</text:span><text:span text:style-name="T24">u</text:span><text:span text:style-name="T12">je</text:span><text:span text:style-name="T40"> </text:span><text:span text:style-name="T12">for</text:span><text:span text:style-name="T19">m</text:span><text:span text:style-name="T12">y</text:span><text:span text:style-name="T40"> </text:span><text:span text:style-name="T12">cz</text:span><text:span text:style-name="T19">as</text:span><text:span text:style-name="T12">u</text:span><text:span text:style-name="T44"> </text:span><text:span text:style-name="T12">t</text:span><text:span text:style-name="T19">e</text:span><text:span text:style-name="T12">r</text:span><text:span text:style-name="T19">a</text:span><text:span text:style-name="T12">źni</text:span><text:span text:style-name="T19">e</text:span><text:span text:style-name="T12">j</text:span><text:span text:style-name="T19">s</text:span><text:span text:style-name="T12">z</text:span><text:span text:style-name="T19">eg</text:span><text:span text:style-name="T12">o or</text:span><text:span text:style-name="T19">a</text:span><text:span text:style-name="T12">z</text:span><text:span text:style-name="T29"> </text:span><text:span text:style-name="T12">formy</text:span><text:span text:style-name="T29"> </text:span><text:span text:style-name="T12">rod</text:span><text:span text:style-name="T24">z</text:span><text:span text:style-name="T19">a</text:span><text:span text:style-name="T12">ju</text:span><text:span text:style-name="T29"> </text:span><text:span text:style-name="T12">m</text:span><text:span text:style-name="T19">ę</text:span><text:span text:style-name="T12">skoosobo</text:span><text:span text:style-name="T24">w</text:span><text:span text:style-name="T19">eg</text:span><text:span text:style-name="T12">o</text:span><text:span text:style-name="T63"> </text:span><text:span text:style-name="T12">i ni</text:span><text:span text:style-name="T19">emęs</text:span><text:span text:style-name="T12">koosobo</text:span><text:span text:style-name="T24">w</text:span><text:span text:style-name="T19">eg</text:span><text:span text:style-name="T12">o</text:span><text:span text:style-name="T98"> </text:span><text:span text:style-name="T12">w</text:span><text:span text:style-name="T19"> </text:span><text:span text:style-name="T12">c</text:span><text:span text:style-name="T24">z</text:span><text:span text:style-name="T19">as</text:span><text:span text:style-name="T12">ie</text:span><text:span text:style-name="T37"> </text:span><text:span text:style-name="T13">pr</text:span><text:span text:style-name="T25">z</text:span><text:span text:style-name="T20">e</text:span><text:span text:style-name="T13">s</text:span><text:span text:style-name="T25">z</text:span><text:span text:style-name="T13">łym i</text:span><text:span text:style-name="T32"> </text:span><text:span text:style-name="T12">przy</text:span><text:span text:style-name="T19">s</text:span><text:span text:style-name="T12">z</text:span><text:span text:style-name="T19">ł</text:span><text:span text:style-name="T12">y</text:span><text:span text:style-name="T19">m)</text:span></text:p>
            </text:list-item>
            <text:list-item>
              <text:p text:style-name="P112"><text:span text:style-name="T12">fon</text:span><text:span text:style-name="T19">e</text:span><text:span text:style-name="T12">ty</text:span><text:span text:style-name="T19">k</text:span><text:span text:style-name="T12">i</text:span><text:span text:style-name="T48"> </text:span><text:span text:style-name="T19">(b</text:span><text:span text:style-name="T12">i</text:span><text:span text:style-name="T19">eg</text:span><text:span text:style-name="T24">l</text:span><text:span text:style-name="T12">e </text:span><text:span text:style-name="T19">s</text:span><text:span text:style-name="T12">to</text:span><text:span text:style-name="T19">s</text:span><text:span text:style-name="T24">u</text:span><text:span text:style-name="T12">je</text:span><text:span text:style-name="T48"> </text:span><text:span text:style-name="T12">wi</text:span><text:span text:style-name="T19">a</text:span><text:span text:style-name="T12">domości</text:span><text:span text:style-name="T58"> </text:span><text:span text:style-name="T12">z</text:span><text:span text:style-name="T32"> </text:span><text:span text:style-name="T24">z</text:span><text:span text:style-name="T19">ak</text:span><text:span text:style-name="T12">r</text:span><text:span text:style-name="T19">e</text:span><text:span text:style-name="T12">su fon</text:span><text:span text:style-name="T19">e</text:span><text:span text:style-name="T12">tyki</text:span><text:span text:style-name="T48"> </text:span><text:span text:style-name="T12">i</text:span><text:span text:style-name="T44"> </text:span><text:span text:style-name="T24">w</text:span><text:span text:style-name="T12">ykor</text:span><text:span text:style-name="T24">z</text:span><text:span text:style-name="T12">ystuje je</text:span><text:span text:style-name="T42"> </text:span><text:span text:style-name="T12">w popr</text:span><text:span text:style-name="T19">a</text:span><text:span text:style-name="T24">w</text:span><text:span text:style-name="T12">nym</text:span><text:span text:style-name="T37"> </text:span><text:span text:style-name="T24">z</text:span><text:span text:style-name="T19">a</text:span><text:span text:style-name="T12">pisie</text:span><text:span text:style-name="T58"> </text:span><text:span text:style-name="T24">w</text:span><text:span text:style-name="T12">yr</text:span><text:span text:style-name="T19">a</text:span><text:span text:style-name="T24">z</text:span><text:span text:style-name="T12">ó</text:span><text:span text:style-name="T24">w</text:span><text:span text:style-name="T12">)</text:span></text:p>
            </text:list-item>
          </text:list>
        </text:list-item>
      </text:list>
      <text:p text:style-name="P86"/>
      <text:p text:style-name="P86"/>
      <text:p text:style-name="P86"/>
      <text:p text:style-name="P67"><text:span text:style-name="T12">Oc</text:span><text:span text:style-name="T19">e</text:span><text:span text:style-name="T24">n</text:span><text:span text:style-name="T12">ę</text:span><text:span text:style-name="T65"> </text:span><text:span text:style-name="T26">c</text:span><text:span text:style-name="T14">e</text:span><text:span text:style-name="T26">l</text:span><text:span text:style-name="T14">u</text:span><text:span text:style-name="T21">ją</text:span><text:span text:style-name="T26">c</text:span><text:span text:style-name="T14">ą</text:span><text:span text:style-name="T100"> </text:span><text:span text:style-name="T12">otrzy</text:span><text:span text:style-name="T19">m</text:span><text:span text:style-name="T12">uje</text:span><text:span text:style-name="T99"> </text:span><text:span text:style-name="T24">u</text:span><text:span text:style-name="T12">cz</text:span><text:span text:style-name="T19">e</text:span><text:span text:style-name="T24">ń</text:span><text:span text:style-name="T12">,</text:span><text:span text:style-name="T101"> </text:span><text:span text:style-name="T19">k</text:span><text:span text:style-name="T12">tóry</text:span><text:span text:style-name="T78"> </text:span><text:span text:style-name="T19">s</text:span><text:span text:style-name="T12">p</text:span><text:span text:style-name="T19">eł</text:span><text:span text:style-name="T12">nia</text:span><text:span text:style-name="T68"> </text:span><text:span text:style-name="T24">w</text:span><text:span text:style-name="T12">y</text:span><text:span text:style-name="T19">maga</text:span><text:span text:style-name="T24">n</text:span><text:span text:style-name="T12">ia</text:span><text:span text:style-name="T76"> </text:span><text:span text:style-name="T19">k</text:span><text:span text:style-name="T12">ryt</text:span><text:span text:style-name="T19">e</text:span><text:span text:style-name="T12">ri</text:span><text:span text:style-name="T19">a</text:span><text:span text:style-name="T12">lne</text:span><text:span text:style-name="T68"> </text:span><text:span text:style-name="T24">n</text:span><text:span text:style-name="T12">a</text:span><text:span text:style-name="T70"> </text:span><text:span text:style-name="T12">oc</text:span><text:span text:style-name="T19">e</text:span><text:span text:style-name="T12">nę bard</text:span><text:span text:style-name="T24">z</text:span><text:span text:style-name="T12">o</text:span><text:span text:style-name="T24"> </text:span><text:span text:style-name="T12">dobrą</text:span><text:span text:style-name="T24"> </text:span><text:span text:style-name="T12">ora</text:span><text:span text:style-name="T24">z</text:span><text:span text:style-name="T12">:</text:span></text:p>
      <text:p text:style-name="P49"/>
      <text:p text:style-name="P50"/>
      <text:p text:style-name="P4">I. Kształcenie literackie i kulturowe</text:p>
      <text:p text:style-name="P2"/>
      <text:p text:style-name="P36"><text:span text:style-name="T102">S</text:span><text:span text:style-name="T103">Ł</text:span><text:span text:style-name="T102">U</text:span><text:span text:style-name="T104">C</text:span><text:span text:style-name="T102">HANIE</text:span></text:p>
      <text:p text:style-name="P66"/>
      <text:list xml:id="list3323387756963629061" text:style-name="WWNum40">
        <text:list-item>
          <text:p text:style-name="P113"><text:span text:style-name="T19">odczytuje i wyjaśnia</text:span><text:span text:style-name="T59"> </text:span><text:span text:style-name="T12">pr</text:span><text:span text:style-name="T24">z</text:span><text:span text:style-name="T19">e</text:span><text:span text:style-name="T12">nośny</text:span><text:span text:style-name="T60"> </text:span><text:span text:style-name="T19">se</text:span><text:span text:style-name="T24">n</text:span><text:span text:style-name="T12">s</text:span><text:span text:style-name="T29"> </text:span><text:span text:style-name="T24">w</text:span><text:span text:style-name="T12">ysłuch</text:span><text:span text:style-name="T19">a</text:span><text:span text:style-name="T24">n</text:span><text:span text:style-name="T12">ych</text:span><text:span text:style-name="T56"> </text:span><text:span text:style-name="T24">u</text:span><text:span text:style-name="T12">t</text:span><text:span text:style-name="T24">w</text:span><text:span text:style-name="T12">orów</text:span><text:span text:style-name="T37"> </text:span><text:span text:style-name="T12">po</text:span><text:span text:style-name="T19">e</text:span><text:span text:style-name="T24">t</text:span><text:span text:style-name="T12">yckich</text:span><text:span text:style-name="T60"> </text:span><text:span text:style-name="T12">i pro</text:span><text:span text:style-name="T24">z</text:span><text:span text:style-name="T19">a</text:span><text:span text:style-name="T12">tor</text:span><text:span text:style-name="T19">sk</text:span><text:span text:style-name="T12">ich</text:span></text:p>
        </text:list-item>
      </text:list>
      <text:p text:style-name="P77"/>
      <text:p text:style-name="P77"/>
      <text:p text:style-name="P36"><text:span text:style-name="T102">CZ</text:span><text:span text:style-name="T103">Y</text:span><text:span text:style-name="T105">T</text:span><text:span text:style-name="T102">ANIE</text:span></text:p>
      <text:p text:style-name="P71"/>
      <text:list xml:id="list40435439" text:continue-list="list40458395" text:style-name="WWNum37">
        <text:list-item>
          <text:p text:style-name="P101">czyta ze zrozumieniem na poziomie semantycznym i krytycznym, również teksty spoza listy lektur</text:p>
        </text:list-item>
        <text:list-item>
          <text:p text:style-name="P101">wykorzystuje treści zawarte w artykułach, instrukcjach, przepisach, tabelach, schematach i notatkach w tworzeniu własnych wypowiedzi</text:p>
        </text:list-item>
        <text:list-item>
          <text:p text:style-name="P102"><text:soft-page-break/>odczytuje głośno utwory poetyckie i prozatorskie i je interpretuje</text:p>
        </text:list-item>
      </text:list>
      <text:p text:style-name="P6"/>
      <text:p text:style-name="P36"><text:span text:style-name="T102">DO</text:span><text:span text:style-name="T104">C</text:span><text:span text:style-name="T102">IER</text:span><text:span text:style-name="T104">A</text:span><text:span text:style-name="T102">NIE</text:span><text:span text:style-name="T105"> </text:span><text:span text:style-name="T102">DO</text:span><text:span text:style-name="T106"> </text:span><text:span text:style-name="T102">INF</text:span><text:span text:style-name="T103">O</text:span><text:span text:style-name="T102">R</text:span><text:span text:style-name="T104">MAC</text:span><text:span text:style-name="T102">JI- SAMOKSZTAŁCENIE</text:span></text:p>
      <text:p text:style-name="P46"/>
      <text:list xml:id="list40426428" text:continue-numbering="true" text:style-name="WWNum37">
        <text:list-item>
          <text:p text:style-name="P101">wybiera i wykorzystuje informacje z różnych źródeł (np. czasopism, stron internetowych) we własnych wypowiedziach o charakterze informacyjnym lub oceniającym</text:p>
        </text:list-item>
      </text:list>
      <text:p text:style-name="P33"/>
      <text:p text:style-name="P2"/>
      <text:p text:style-name="P90">ANALIZOWANIE I INTERPRETOWANIE TEKSTÓW KULTURY</text:p>
      <text:p text:style-name="P38"/>
      <text:list xml:id="list40427544" text:continue-numbering="true" text:style-name="WWNum37">
        <text:list-item>
          <text:p text:style-name="P101">porównuje funkcję analizowanych elementów świata przedstawionego w różnych utworach epickich</text:p>
        </text:list-item>
        <text:list-item>
          <text:p text:style-name="P101">wskazuje elementy baśni i legendy w innych tekstach kultury</text:p>
        </text:list-item>
        <text:list-item>
          <text:p text:style-name="P104">dostrzega różnice między celem programów informacyjnych, rozrywkowych, reklam</text:p>
        </text:list-item>
        <text:list-item>
          <text:p text:style-name="P105"><text:span text:style-name="T19">odnosi się do postaw</text:span><text:span text:style-name="T64"> </text:span><text:span text:style-name="T19">b</text:span><text:span text:style-name="T12">oh</text:span><text:span text:style-name="T19">a</text:span><text:span text:style-name="T24">t</text:span><text:span text:style-name="T19">e</text:span><text:span text:style-name="T12">rów</text:span><text:span text:style-name="T63"> </text:span><text:span text:style-name="T18">ﬁ</text:span><text:span text:style-name="T19">k</text:span><text:span text:style-name="T12">cyjnych</text:span><text:span text:style-name="T63"> </text:span><text:span text:style-name="T12">i</text:span><text:span text:style-name="T56"> </text:span><text:span text:style-name="T12">opisuje</text:span><text:span text:style-name="T52"> </text:span><text:span text:style-name="T12">ot</text:span><text:span text:style-name="T19">a</text:span><text:span text:style-name="T12">c</text:span><text:span text:style-name="T24">z</text:span><text:span text:style-name="T19">a</text:span><text:span text:style-name="T12">j</text:span><text:span text:style-name="T19">ą</text:span><text:span text:style-name="T12">cą</text:span><text:span text:style-name="T63"> </text:span><text:span text:style-name="T12">ich</text:span><text:span text:style-name="T56"> </text:span><text:span text:style-name="T12">r</text:span><text:span text:style-name="T24">z</text:span><text:span text:style-name="T19">e</text:span><text:span text:style-name="T12">c</text:span><text:span text:style-name="T24">z</text:span><text:span text:style-name="T12">y</text:span><text:span text:style-name="T24">w</text:span><text:span text:style-name="T12">istość</text:span><text:span text:style-name="T41"> </text:span></text:p>
        </text:list-item>
      </text:list>
      <text:p text:style-name="P25"/>
      <text:p text:style-name="P25"/>
      <text:p text:style-name="P24"><text:span text:style-name="T41">II</text:span><text:span text:style-name="T14">.</text:span><text:span text:style-name="T35"> </text:span><text:span text:style-name="T28">T</text:span><text:span text:style-name="T15">worze</text:span><text:span text:style-name="T22">n</text:span><text:span text:style-name="T15">ie</text:span><text:span text:style-name="T43"> </text:span><text:span text:style-name="T16">wypowie</text:span><text:span text:style-name="T17">d</text:span><text:span text:style-name="T15">zi</text:span></text:p>
      <text:p text:style-name="P26"/>
      <text:p text:style-name="P24"><text:span text:style-name="T102">M</text:span><text:span text:style-name="T103">ÓW</text:span><text:span text:style-name="T102">IENIE</text:span><text:span text:style-name="T12"> </text:span></text:p>
      <text:list xml:id="list40445167" text:continue-numbering="true" text:style-name="WWNum37">
        <text:list-item>
          <text:p text:style-name="P101">przedstawia własne stanowisko w związku ze sposobem rozwiązania problemu, wykonania zadania</text:p>
        </text:list-item>
        <text:list-item>
          <text:p text:style-name="P101">podejmuje rozmowę na temat przeczytanej lektury/dzieła także spoza kanonu lektur przewidzianych programem nauczania w klasie czwartej; omawia je w odniesieniu do innych dzieł także spoza kanonu lektur</text:p>
        </text:list-item>
        <text:list-item>
          <text:p text:style-name="P98"><text:span text:style-name="T19">interpretuje</text:span><text:span text:style-name="T93"> </text:span><text:span text:style-name="T19">me</text:span><text:span text:style-name="T24">t</text:span><text:span text:style-name="T19">a</text:span><text:span text:style-name="T24">fo</text:span><text:span text:style-name="T12">ry</text:span><text:span text:style-name="T24">czn</text:span><text:span text:style-name="T12">e</text:span><text:span text:style-name="T39"> </text:span><text:span text:style-name="T12">i</text:span><text:span text:style-name="T78"> </text:span><text:span text:style-name="T19">s</text:span><text:span text:style-name="T24">y</text:span><text:span text:style-name="T19">mb</text:span><text:span text:style-name="T12">o</text:span><text:span text:style-name="T24">liczn</text:span><text:span text:style-name="T12">e</text:span><text:span text:style-name="T38"> </text:span><text:span text:style-name="T24">t</text:span><text:span text:style-name="T12">r</text:span><text:span text:style-name="T19">eś</text:span><text:span text:style-name="T24">c</text:span><text:span text:style-name="T12">i</text:span><text:span text:style-name="T79"> </text:span><text:span text:style-name="T24">utwo</text:span><text:span text:style-name="T12">rów</text:span><text:span text:style-name="T68"> </text:span><text:span text:style-name="T24">lit</text:span><text:span text:style-name="T19">e</text:span><text:span text:style-name="T12">r</text:span><text:span text:style-name="T19">a</text:span><text:span text:style-name="T12">c</text:span><text:span text:style-name="T19">k</text:span><text:span text:style-name="T12">i</text:span><text:span text:style-name="T24">c</text:span><text:span text:style-name="T12">h</text:span><text:span text:style-name="T93"> </text:span><text:span text:style-name="T12">i</text:span><text:span text:style-name="T78"> </text:span><text:span text:style-name="T12">p</text:span><text:span text:style-name="T24">l</text:span><text:span text:style-name="T19">as</text:span><text:span text:style-name="T24">tycz</text:span><text:span text:style-name="T12">nych</text:span></text:p>
        </text:list-item>
      </text:list>
      <text:p text:style-name="P22"/>
      <text:p text:style-name="P22"/>
      <text:p text:style-name="P23"><text:span text:style-name="T102">PIS</text:span><text:span text:style-name="T104">A</text:span><text:span text:style-name="T102">NIE</text:span></text:p>
      <text:p text:style-name="P13"/>
      <text:list xml:id="list40450595" text:continue-numbering="true" text:style-name="WWNum37">
        <text:list-item>
          <text:p text:style-name="P101">tworzy samodzielne wypowiedzi cechujące się ciekawym ujęciem tematu, poprawną konstrukcją oraz właściwym doborem środków językowych</text:p>
        </text:list-item>
        <text:list-item>
          <text:p text:style-name="P101">wykazuje się szczególną dbałością o poprawność ortograﬁczną, interpunkcyjną,</text:p>
        </text:list-item>
        <text:list-item>
          <text:p text:style-name="P98"><text:span text:style-name="T19">ﬂeksyjną</text:span><text:span text:style-name="T57"> </text:span><text:span text:style-name="T12">i</text:span><text:span text:style-name="T42"> </text:span><text:span text:style-name="T19">skła</text:span><text:span text:style-name="T12">dniową</text:span><text:span text:style-name="T59"> </text:span><text:span text:style-name="T12">or</text:span><text:span text:style-name="T19">a</text:span><text:span text:style-name="T12">z </text:span><text:span text:style-name="T19">es</text:span><text:span text:style-name="T24">t</text:span><text:span text:style-name="T19">e</text:span><text:span text:style-name="T24">t</text:span><text:span text:style-name="T12">y</text:span><text:span text:style-name="T19">k</text:span><text:span text:style-name="T12">ę</text:span><text:span text:style-name="T47"> </text:span><text:span text:style-name="T24">z</text:span><text:span text:style-name="T19">a</text:span><text:span text:style-name="T12">pi</text:span><text:span text:style-name="T19">s</text:span><text:span text:style-name="T12">u</text:span><text:span text:style-name="T24"> w</text:span><text:span text:style-name="T12">ypowi</text:span><text:span text:style-name="T19">e</text:span><text:span text:style-name="T12">dzi</text:span></text:p>
        </text:list-item>
      </text:list>
      <text:p text:style-name="P78"/>
      <text:p text:style-name="P19">III. Kształcenie językowe</text:p>
      <text:p text:style-name="P79"/>
      <text:list xml:id="list40436495" text:continue-numbering="true" text:style-name="WWNum37">
        <text:list-item>
          <text:p text:style-name="P101">świadomie stosuje wiedzę językową w zakresie treści materiałowych przewidzianych programem nauczania słownictwa, składni, ﬂeksji i fonetyki</text:p>
        </text:list-item>
      </text:list>
      <text:p text:style-name="P81"/>
      <text:p text:style-name="P81"/>
      <text:p text:style-name="P81"/>
      <text:p text:style-name="P81"/>
      <text:p text:style-name="P81"/>
      <text:p text:style-name="Standard"/>
      <text:p text:style-name="Header"/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Quasi-LucidaBright" svg:font-family="Quasi-LucidaBright" style:font-family-generic="roman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Quasi-LucidaBright1" svg:font-family="Quasi-LucidaBright" style:font-family-generic="system" style:font-pitch="variable"/>
    <style:font-face style:name="Quasi-LucidaSans" svg:font-family="Quasi-LucidaSans" style:font-family-generic="system" style:font-pitch="variable"/>
    <style:font-face style:name="SimSun" svg:font-family="SimSun" style:font-family-generic="system" style:font-pitch="variable"/>
    <style:font-face style:name="Swis721 WGL4 BT" svg:font-family="'Swis721 WGL4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orphans="0" fo:widows="0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Revision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Quasi-LucidaBright1" style:font-name-complex="Quasi-LucidaBright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819in"/>
        </style:list-level-properties>
        <style:text-properties style:font-name="Symbol"/>
      </text:list-level-style-bullet>
      <text:list-level-style-bullet text:level="2" text:style-name="ListLabel_20_2" style:num-suffix="*" text:bullet-char="*">
        <style:list-level-properties text:list-level-position-and-space-mode="label-alignment">
          <style:list-level-label-alignment text:label-followed-by="listtab" fo:text-indent="-0.25in" fo:margin-left="1.0819in"/>
        </style:list-level-properties>
        <style:text-properties style:font-name="Quasi-LucidaBright"/>
      </text:list-level-style-bullet>
      <text:list-level-style-bullet text:level="3" text:style-name="ListLabel_20_2" style:num-suffix="w" text:bullet-char="w">
        <style:list-level-properties text:list-level-position-and-space-mode="label-alignment">
          <style:list-level-label-alignment text:label-followed-by="listtab" fo:text-indent="-0.25in" fo:margin-left="1.5819in"/>
        </style:list-level-properties>
        <style:text-properties style:font-name="Quasi-LucidaBright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819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81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81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819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81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81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7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7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7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77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7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7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77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7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7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819in"/>
        </style:list-level-properties>
        <style:text-properties style:font-name="Symbol"/>
      </text:list-level-style-bullet>
      <text:list-level-style-bullet text:level="2" text:style-name="ListLabel_20_2" style:num-suffix="*" text:bullet-char="*">
        <style:list-level-properties text:list-level-position-and-space-mode="label-alignment">
          <style:list-level-label-alignment text:label-followed-by="listtab" fo:text-indent="-0.25in" fo:margin-left="1.0819in"/>
        </style:list-level-properties>
        <style:text-properties style:font-name="Quasi-LucidaBright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81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819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81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81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819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81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81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i" text:bullet-char="i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Quasi-LucidaBright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w" text:bullet-char="w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Quasi-LucidaBright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*" text:bullet-char="*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Quasi-LucidaBright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Quasi-LucidaBright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Quasi-LucidaBright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Quasi-LucidaBright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Quasi-LucidaBright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75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1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75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6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7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1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*" text:bullet-char="*">
        <style:list-level-properties text:list-level-position-and-space-mode="label-alignment">
          <style:list-level-label-alignment text:label-followed-by="listtab" fo:text-indent="-0.0937in" fo:margin-left="0.8437in"/>
        </style:list-level-properties>
        <style:text-properties style:font-name="Quasi-LucidaBright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0.0909in" fo:margin-left="0.5in"/>
        </style:list-level-properties>
        <style:text-properties style:font-name="Quasi-LucidaBright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25in" fo:margin-left="0.5819in"/>
        </style:list-level-properties>
        <style:text-properties style:font-name="Quasi-LucidaBright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81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81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819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81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81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819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81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81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819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81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81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819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81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81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819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81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81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819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181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81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819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681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81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819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181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81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75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1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75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6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7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1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626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162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62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626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662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62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626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162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62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819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181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81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819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681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81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819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181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81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Quasi-LucidaBright"/>
      </text:list-level-style-bullet>
      <text:list-level-style-bullet text:level="2" text:style-name="ListLabel_20_2" style:num-suffix="*" text:bullet-char="*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Quasi-LucidaBright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764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76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76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764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76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76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76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76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76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75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1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75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6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752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1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799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79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79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799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79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79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799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79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7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799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79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79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799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79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79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799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79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7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799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79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79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799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79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79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799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79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7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fo:line-height="0.139in">
        <style:tab-stops>
          <style:tab-stop style:position="3.3118in"/>
        </style:tab-stops>
      </style:paragraph-properties>
      <style:text-properties fo:font-size="10pt" fo:language="pl" fo:country="PL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6.5in" fo:page-height="9.2638in" style:num-format="1" style:print-orientation="portrait" fo:margin-top="0.4409in" fo:margin-bottom="0in" fo:margin-left="0.5909in" fo:margin-right="0.5909in" style:writing-mode="lr-tb" style:layout-grid-color="#c0c0c0" style:layout-grid-lines="2241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5in" fo:margin-left="0in" fo:margin-right="0in" fo:margin-bottom="0.1102in" style:dynamic-spacing="true"/>
      </style:header-style>
      <style:footer-style>
        <style:header-footer-properties fo:min-height="0.5909in" fo:margin-left="0in" fo:margin-right="0in" fo:margin-top="0.5516in" style:dynamic-spacing="true"/>
      </style:footer-style>
    </style:page-layout>
    <style:page-layout style:name="Mpm3">
      <style:page-layout-properties fo:page-width="6.5in" fo:page-height="9.2638in" style:num-format="1" style:print-orientation="portrait" fo:margin-top="0.4425in" fo:margin-bottom="9.778in" fo:margin-left="0.722in" fo:margin-right="0.611in" style:writing-mode="lr-tb" style:layout-grid-color="#c0c0c0" style:layout-grid-lines="44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409in" fo:margin-left="0in" fo:margin-right="0in" fo:margin-bottom="0.101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>
      <style:header>
        <text:p text:style-name="Header"/>
      </style:header>
      <style:header-left>
        <text:p text:style-name="MP1"><text:tab/></text:p>
      </style:header-left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zpol-iv.dvi</dc:title>
    <meta:initial-creator>Izabela Pałasz-Alwasiak</meta:initial-creator>
    <meta:editing-cycles>4</meta:editing-cycles>
    <meta:creation-date>2024-09-03T06:47:00</meta:creation-date>
    <dc:date>2024-11-26T20:18:45.03</dc:date>
    <meta:editing-duration>PT41S</meta:editing-duration>
    <meta:generator>OpenOffice/4.1.15$Win32 OpenOffice.org_project/4115m2$Build-9813</meta:generator>
    <meta:document-statistic meta:table-count="0" meta:image-count="0" meta:object-count="0" meta:page-count="12" meta:paragraph-count="295" meta:word-count="2917" meta:character-count="21872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