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style:font-name-complex="Arial"/>
    </style:style>
    <style:style style:name="T8" style:parent-style-name="Domyślnaczcionkaakapitu" style:family="text">
      <style:text-properties style:font-name-complex="Arial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paragraph-properties fo:line-height="2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P5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MIESZKANIU W MIEJSCOWOŚCI GDZIE ZNAJDUJE SIĘ PRZEDSZKOLE</text:p>
      <text:p text:style-name="Standard"/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<text:s/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7">Oświadczam, iż ................................................................zamieszkuje na terenie sołectwa<text:s/></text:p>
      <text:p text:style-name="Standard"><text:span text:style-name="T8"><text:s text:c="36"/></text:span><text:span text:style-name="T9">(imię i nazwisko dziecka)</text:span></text:p>
      <text:p text:style-name="P10">Krostoszowice/ Podbucze</text:p>
      <text:p text:style-name="P11"><text:span text:style-name="T12"><text:s text:c="17"/></text:span><text:span text:style-name="T13"><text:s text:c="31"/></text:span><text:span text:style-name="T14"><text:s/></text:span></text:p>
      <text:p text:style-name="P15"/>
      <text:p text:style-name="P16"/>
      <text:p text:style-name="P17"/>
      <text:p text:style-name="P18"/>
      <text:p text:style-name="Standard">........................................................<text:span text:style-name="T19"><text:s text:c="15"/></text:span><text:span text:style-name="T20"><text:tab/></text:span><text:span text:style-name="T21"><text:tab/>........................................................ <text:s text:c="12"/></text:span></text:p>
      <text:p text:style-name="Standard"><text:span text:style-name="T22"><text:s text:c="12"/></text:span><text:span text:style-name="T23"><text:s/>(miejscowość, data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/></text:span><text:span text:style-name="T31"><text:tab/>(czytelny podpis)</text:span></text:p>
      <text:p text:style-name="P32"/>
      <text:p text:style-name="P33"/>
      <text:p text:style-name="P34"/>
      <text:p text:style-name="P35">Jestem świadomy<text:s/>odpowiedzialności karnej za złożenie fałszywego oświadczenia.</text:p>
      <text:p text:style-name="P36"/>
      <text:p text:style-name="Standard">.......................................................<text:span text:style-name="T37"><text:s text:c="14"/></text:span><text:span text:style-name="T38"><text:tab/><text:s text:c="11"/></text:span><text:span text:style-name="T39"><text:tab/>........................................................ <text:s text:c="12"/></text:span></text:p>
      <text:p text:style-name="Standard"><text:span text:style-name="T40"><text:s text:c="12"/></text:span><text:span text:style-name="T41"><text:s/>(miejscowość, data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/></text:span><text:span text:style-name="T49"><text:tab/></text:span><text:span text:style-name="T50">(czytelny podpis)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12-31T12:50:00Z</meta:creation-date>
    <dc:date>2024-12-31T12:50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7" meta:row-count="10" meta:non-whitespace-character-count="1200"/>
  </office:meta>
</office:document-meta>
</file>