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 fo:margin-bottom="0in" fo:line-height="115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 fo:margin-bottom="0in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 fo:margin-bottom="0in" fo:line-height="115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ableColumn20" style:family="table-column">
      <style:table-column-properties style:column-width="2.7062in" style:use-optimal-column-width="false"/>
    </style:style>
    <style:style style:name="TableColumn21" style:family="table-column">
      <style:table-column-properties style:column-width="3.7041in" style:use-optimal-column-width="false"/>
    </style:style>
    <style:style style:name="Table19" style:family="table">
      <style:table-properties style:width="6.4104in" fo:margin-left="-0.055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ar" style:country-asian="SA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ableColumn62" style:family="table-column">
      <style:table-column-properties style:column-width="2.7062in" style:use-optimal-column-width="false"/>
    </style:style>
    <style:style style:name="TableColumn63" style:family="table-column">
      <style:table-column-properties style:column-width="3.7041in" style:use-optimal-column-width="false"/>
    </style:style>
    <style:style style:name="Table61" style:family="table">
      <style:table-properties style:width="6.4104in" fo:margin-left="-0.0555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/>
    </style:style>
    <style:style style:name="TableColumn93" style:family="table-column">
      <style:table-column-properties style:column-width="2.7062in" style:use-optimal-column-width="false"/>
    </style:style>
    <style:style style:name="TableColumn94" style:family="table-column">
      <style:table-column-properties style:column-width="3.7041in" style:use-optimal-column-width="false"/>
    </style:style>
    <style:style style:name="Table92" style:family="table">
      <style:table-properties style:width="6.4104in" fo:margin-left="-0.0555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23" style:parent-style-name="Standard" style:master-page-name="MP1" style:family="paragraph">
      <style:paragraph-properties fo:break-before="page" fo:text-align="justify" fo:margin-bottom="0in" fo:line-height="115%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25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26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27" style:parent-style-name="Standard" style:family="paragraph">
      <style:paragraph-properties fo:text-align="justify" fo:margin-bottom="0in" fo:line-height="115%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29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30" style:parent-style-name="Standard" style:list-style-name="WWNum1" style:family="paragraph">
      <style:paragraph-properties fo:text-align="justify" fo:margin-bottom="0in" fo:line-height="115%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32" style:parent-style-name="Standard" style:list-style-name="WWNum2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34" style:parent-style-name="Standard" style:list-style-name="WWNum2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36" style:parent-style-name="Standard" style:list-style-name="WWNum2" style:family="paragraph">
      <style:paragraph-properties fo:text-align="justify" fo:margin-bottom="0in" fo:line-height="115%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8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39" style:parent-style-name="Standard" style:family="paragraph">
      <style:paragraph-properties fo:margin-bottom="0in" fo:line-height="115%" fo:margin-right="0.0347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0" style:parent-style-name="Standard" style:family="paragraph">
      <style:paragraph-properties fo:margin-bottom="0in" fo:line-height="115%" fo:margin-right="0.0347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1" style:parent-style-name="Standard" style:family="paragraph">
      <style:paragraph-properties fo:margin-bottom="0in" fo:line-height="115%" fo:margin-right="0.0347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2" style:parent-style-name="Standard" style:family="paragraph">
      <style:paragraph-properties fo:margin-bottom="0in" fo:line-height="115%" fo:margin-right="0.0347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3" style:parent-style-name="Standard" style:family="paragraph">
      <style:paragraph-properties fo:margin-bottom="0in" fo:line-height="115%" fo:margin-right="0.0347in"/>
    </style:style>
    <style:style style:name="T1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4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4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4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9" style:parent-style-name="Standard" style:family="paragraph">
      <style:paragraph-properties fo:margin-bottom="0in" fo:line-height="115%" fo:margin-left="0.3937in" fo:margin-right="0.0347in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3" style:parent-style-name="Standard" style:family="paragraph">
      <style:paragraph-properties fo:text-align="end" fo:margin-bottom="0in" fo:line-height="100%" fo:margin-left="0.2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end" fo:margin-bottom="0in" fo:line-height="100%" fo:margin-left="0.2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P16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7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7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72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color="#000000"/>
    </style:style>
    <style:style style:name="P173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weight-complex="bold" fo:font-style="italic" style:font-style-asian="italic" fo:color="#000000"/>
    </style:style>
    <style:style style:name="P174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75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76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77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78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79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P180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size="12pt" style:font-size-asian="12pt" style:font-size-complex="12pt"/>
    </style:style>
    <style:style style:name="P181" style:parent-style-name="Teksttreści8" style:family="paragraph">
      <style:paragraph-properties fo:text-align="center" fo:margin-top="0in" fo:margin-bottom="0.1402in" fo:line-height="0.1527in" fo:background-color="transparen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/>
    </style:style>
    <style:style style:name="P185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186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P188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189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190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19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19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19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19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195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NormalnyWeb1" style:family="paragraph">
      <style:paragraph-properties fo:text-align="justify" fo:margin-bottom="0in"/>
    </style:style>
    <style:style style:name="P198" style:parent-style-name="NormalnyWeb1" style:family="paragraph">
      <style:paragraph-properties fo:text-align="justify" fo:margin-bottom="0in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Normalny" style:list-style-name="LFO5" style:family="paragraph">
      <style:paragraph-properties style:text-autospace="none" fo:text-align="justify" style:vertical-align="auto" fo:margin-bottom="0in" style:line-height-at-least="0.0694in"/>
    </style:style>
    <style:style style:name="T201" style:parent-style-name="Domyślnaczcionkaakapitu" style:family="text">
      <style:text-properties fo:font-size="12pt" style:font-size-asian="12pt" style:language-asian="ar" style:country-asian="SA"/>
    </style:style>
    <style:style style:name="T202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T203" style:parent-style-name="Domyślnaczcionkaakapitu" style:family="text">
      <style:text-properties fo:font-size="12pt" style:font-size-asian="12pt" style:language-asian="ar" style:country-asian="SA"/>
    </style:style>
    <style:style style:name="T204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T205" style:parent-style-name="Domyślnaczcionkaakapitu" style:family="text">
      <style:text-properties fo:font-size="12pt" style:font-size-asian="12pt" style:language-asian="ar" style:country-asian="SA"/>
    </style:style>
    <style:style style:name="P206" style:parent-style-name="Normalny" style:list-style-name="LFO5" style:family="paragraph">
      <style:paragraph-properties style:text-autospace="none" fo:text-align="justify" style:vertical-align="auto" fo:margin-bottom="0in" style:line-height-at-least="0.0694in"/>
    </style:style>
    <style:style style:name="T207" style:parent-style-name="Domyślnaczcionkaakapitu" style:family="text">
      <style:text-properties fo:font-size="12pt" style:font-size-asian="12pt" style:language-asian="ar" style:country-asian="SA"/>
    </style:style>
    <style:style style:name="T208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T209" style:parent-style-name="Domyślnaczcionkaakapitu" style:family="text">
      <style:text-properties fo:font-size="12pt" style:font-size-asian="12pt" style:language-asian="ar" style:country-asian="SA"/>
    </style:style>
    <style:style style:name="T210" style:parent-style-name="Domyślnaczcionkaakapitu" style:family="text">
      <style:text-properties fo:color="#000080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211" style:parent-style-name="Domyślnaczcionkaakapitu" style:family="text">
      <style:text-properties fo:color="#000080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212" style:parent-style-name="Domyślnaczcionkaakapitu" style:family="text">
      <style:text-properties fo:font-size="12pt" style:font-size-asian="12pt" style:language-asian="ar" style:country-asian="SA"/>
    </style:style>
    <style:style style:name="T213" style:parent-style-name="Domyślnaczcionkaakapitu" style:family="text">
      <style:text-properties fo:font-size="12pt" style:font-size-asian="12pt" style:language-asian="ar" style:country-asian="SA"/>
    </style:style>
    <style:style style:name="P214" style:parent-style-name="Normalny" style:list-style-name="LFO5" style:family="paragraph">
      <style:paragraph-properties style:text-autospace="none" fo:text-align="justify" style:vertical-align="auto" fo:margin-bottom="0in" style:line-height-at-least="0.0694in"/>
    </style:style>
    <style:style style:name="T215" style:parent-style-name="Domyślnaczcionkaakapitu" style:family="text">
      <style:text-properties fo:font-size="12pt" style:font-size-asian="12pt" style:language-asian="ar" style:country-asian="SA"/>
    </style:style>
    <style:style style:name="T216" style:parent-style-name="Domyślnaczcionkaakapitu" style:family="text">
      <style:text-properties fo:letter-spacing="-0.0187in" fo:font-size="12pt" style:font-size-asian="12pt" style:language-asian="ar" style:country-asian="SA"/>
    </style:style>
    <style:style style:name="T217" style:parent-style-name="Domyślnaczcionkaakapitu" style:family="text">
      <style:text-properties fo:font-size="12pt" style:font-size-asian="12pt" style:language-asian="ar" style:country-asian="SA"/>
    </style:style>
    <style:style style:name="P218" style:parent-style-name="Akapitzlistą" style:list-style-name="LFO5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list-style-name="LFO5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list-style-name="LFO5" style:family="paragraph">
      <style:paragraph-properties style:text-autospace="none" fo:text-align="justify" style:vertical-align="auto" fo:margin-bottom="0in" fo:line-height="100%">
        <style:tab-stops>
          <style:tab-stop style:type="left" style:position="-1.1298in"/>
        </style:tab-stops>
      </style:paragraph-properties>
      <style:text-properties fo:hyphenate="true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letter-spacing="0.0125in"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Domyślnaczcionkaakapitu" style:family="text">
      <style:text-properties fo:letter-spacing="-0.0069in"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letter-spacing="-0.0069in"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letter-spacing="-0.0062in"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letter-spacing="-0.0055in"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T260" style:parent-style-name="Domyślnaczcionkaakapitu" style:family="text">
      <style:text-properties fo:letter-spacing="-0.0069in" fo:font-size="12pt" style:font-size-asian="12pt"/>
    </style:style>
    <style:style style:name="T261" style:parent-style-name="Domyślnaczcionkaakapitu" style:family="text">
      <style:text-properties fo:font-size="12pt" style:font-size-asian="12pt"/>
    </style:style>
    <style:style style:name="T262" style:parent-style-name="Domyślnaczcionkaakapitu" style:family="text">
      <style:text-properties fo:letter-spacing="-0.009in" fo:font-size="12pt" style:font-size-asian="12pt"/>
    </style:style>
    <style:style style:name="T263" style:parent-style-name="Domyślnaczcionkaakapitu" style:family="text">
      <style:text-properties fo:font-size="12pt" style:font-size-asian="12pt"/>
    </style:style>
    <style:style style:name="T264" style:parent-style-name="Domyślnaczcionkaakapitu" style:family="text">
      <style:text-properties fo:letter-spacing="-0.0041in" fo:font-size="12pt" style:font-size-asian="12pt"/>
    </style:style>
    <style:style style:name="T265" style:parent-style-name="Domyślnaczcionkaakapitu" style:family="text">
      <style:text-properties fo:font-size="12pt" style:font-size-asian="12pt"/>
    </style:style>
    <style:style style:name="T266" style:parent-style-name="Domyślnaczcionkaakapitu" style:family="text">
      <style:text-properties fo:letter-spacing="-0.009in"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T268" style:parent-style-name="Domyślnaczcionkaakapitu" style:family="text">
      <style:text-properties fo:letter-spacing="-0.0062in" fo:font-size="12pt" style:font-size-asian="12pt"/>
    </style:style>
    <style:style style:name="T269" style:parent-style-name="Domyślnaczcionkaakapitu" style:family="text">
      <style:text-properties fo:font-size="12pt" style:font-size-asian="12pt"/>
    </style:style>
    <style:style style:name="T270" style:parent-style-name="Domyślnaczcionkaakapitu" style:family="text">
      <style:text-properties fo:letter-spacing="-0.009in" fo:font-size="12pt" style:font-size-asian="12pt"/>
    </style:style>
    <style:style style:name="T271" style:parent-style-name="Domyślnaczcionkaakapitu" style:family="text">
      <style:text-properties fo:font-size="12pt" style:font-size-asian="12pt"/>
    </style:style>
    <style:style style:name="T272" style:parent-style-name="Domyślnaczcionkaakapitu" style:family="text">
      <style:text-properties fo:letter-spacing="-0.0069in" fo:font-size="12pt" style:font-size-asian="12pt"/>
    </style:style>
    <style:style style:name="T273" style:parent-style-name="Domyślnaczcionkaakapitu" style:family="text">
      <style:text-properties fo:font-size="12pt" style:font-size-asian="12pt"/>
    </style:style>
    <style:style style:name="T274" style:parent-style-name="Domyślnaczcionkaakapitu" style:family="text">
      <style:text-properties fo:letter-spacing="-0.0076in" fo:font-size="12pt" style:font-size-asian="12pt"/>
    </style:style>
    <style:style style:name="T275" style:parent-style-name="Domyślnaczcionkaakapitu" style:family="text">
      <style:text-properties fo:font-size="12pt" style:font-size-asian="12pt"/>
    </style:style>
    <style:style style:name="T276" style:parent-style-name="Domyślnaczcionkaakapitu" style:family="text">
      <style:text-properties fo:letter-spacing="-0.0069in"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T278" style:parent-style-name="Domyślnaczcionkaakapitu" style:family="text">
      <style:text-properties fo:letter-spacing="-0.0069in" fo:font-size="12pt" style:font-size-asian="12pt"/>
    </style:style>
    <style:style style:name="T279" style:parent-style-name="Domyślnaczcionkaakapitu" style:family="text">
      <style:text-properties fo:font-size="12pt" style:font-size-asian="12pt"/>
    </style:style>
    <style:style style:name="T280" style:parent-style-name="Domyślnaczcionkaakapitu" style:family="text">
      <style:text-properties fo:letter-spacing="-0.009in" fo:font-size="12pt" style:font-size-asian="12pt"/>
    </style:style>
    <style:style style:name="T281" style:parent-style-name="Domyślnaczcionkaakapitu" style:family="text">
      <style:text-properties fo:font-size="12pt" style:font-size-asian="12pt"/>
    </style:style>
    <style:style style:name="T282" style:parent-style-name="Domyślnaczcionkaakapitu" style:family="text">
      <style:text-properties fo:letter-spacing="-0.0048in" fo:font-size="12pt" style:font-size-asian="12pt"/>
    </style:style>
    <style:style style:name="T283" style:parent-style-name="Domyślnaczcionkaakapitu" style:family="text">
      <style:text-properties fo:font-size="12pt" style:font-size-asian="12pt"/>
    </style:style>
    <style:style style:name="T284" style:parent-style-name="Domyślnaczcionkaakapitu" style:family="text">
      <style:text-properties fo:letter-spacing="0.0256in" fo:font-size="12pt" style:font-size-asian="12pt"/>
    </style:style>
    <style:style style:name="T285" style:parent-style-name="Domyślnaczcionkaakapitu" style:family="text">
      <style:text-properties fo:font-size="12pt" style:font-size-asian="12pt"/>
    </style:style>
    <style:style style:name="T286" style:parent-style-name="Domyślnaczcionkaakapitu" style:family="text">
      <style:text-properties fo:letter-spacing="-0.0097in" fo:font-size="12pt" style:font-size-asian="12pt"/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letter-spacing="-0.009in" fo:font-size="12pt" style:font-size-asian="12pt"/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letter-spacing="-0.0076in"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T292" style:parent-style-name="Domyślnaczcionkaakapitu" style:family="text">
      <style:text-properties fo:letter-spacing="-0.0097in" fo:font-size="12pt" style:font-size-asian="12pt"/>
    </style:style>
    <style:style style:name="T293" style:parent-style-name="Domyślnaczcionkaakapitu" style:family="text">
      <style:text-properties fo:font-size="12pt" style:font-size-asian="12pt"/>
    </style:style>
    <style:style style:name="T294" style:parent-style-name="Domyślnaczcionkaakapitu" style:family="text">
      <style:text-properties fo:letter-spacing="-0.0076in" fo:font-size="12pt" style:font-size-asian="12pt"/>
    </style:style>
    <style:style style:name="T295" style:parent-style-name="Domyślnaczcionkaakapitu" style:family="text">
      <style:text-properties fo:font-size="12pt" style:font-size-asian="12pt"/>
    </style:style>
    <style:style style:name="T296" style:parent-style-name="Domyślnaczcionkaakapitu" style:family="text">
      <style:text-properties fo:letter-spacing="-0.0104in" fo:font-size="12pt" style:font-size-asian="12pt"/>
    </style:style>
    <style:style style:name="T297" style:parent-style-name="Domyślnaczcionkaakapitu" style:family="text">
      <style:text-properties fo:font-size="12pt" style:font-size-asian="12pt"/>
    </style:style>
    <style:style style:name="T298" style:parent-style-name="Domyślnaczcionkaakapitu" style:family="text">
      <style:text-properties fo:letter-spacing="-0.0104in"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T300" style:parent-style-name="Domyślnaczcionkaakapitu" style:family="text">
      <style:text-properties fo:letter-spacing="-0.0104in"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T302" style:parent-style-name="Domyślnaczcionkaakapitu" style:family="text">
      <style:text-properties fo:letter-spacing="-0.0104in" fo:font-size="12pt" style:font-size-asian="12pt"/>
    </style:style>
    <style:style style:name="T303" style:parent-style-name="Domyślnaczcionkaakapitu" style:family="text">
      <style:text-properties fo:font-size="12pt" style:font-size-asian="12pt"/>
    </style:style>
    <style:style style:name="T304" style:parent-style-name="Domyślnaczcionkaakapitu" style:family="text">
      <style:text-properties fo:letter-spacing="-0.0111in"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letter-spacing="-0.0083in" fo:font-size="12pt" style:font-size-asian="12pt"/>
    </style:style>
    <style:style style:name="T307" style:parent-style-name="Domyślnaczcionkaakapitu" style:family="text">
      <style:text-properties fo:font-size="12pt" style:font-size-asian="12pt"/>
    </style:style>
    <style:style style:name="T308" style:parent-style-name="Domyślnaczcionkaakapitu" style:family="text">
      <style:text-properties fo:letter-spacing="-0.0118in" fo:font-size="12pt" style:font-size-asian="12pt"/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letter-spacing="-0.0034in"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letter-spacing="-0.0034in" fo:font-size="12pt" style:font-size-asian="12pt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letter-spacing="-0.0041in" fo:font-size="12pt" style:font-size-asian="12pt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letter-spacing="-0.0027in"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letter-spacing="-0.0034in"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T320" style:parent-style-name="Domyślnaczcionkaakapitu" style:family="text">
      <style:text-properties fo:letter-spacing="-0.0034in"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Domyślnaczcionkaakapitu" style:family="text">
      <style:text-properties fo:letter-spacing="-0.0006in"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letter-spacing="-0.0034in"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letter-spacing="-0.0013in" fo:font-size="12pt" style:font-size-asian="12pt"/>
    </style:style>
    <style:style style:name="T327" style:parent-style-name="Domyślnaczcionkaakapitu" style:family="text">
      <style:text-properties fo:font-size="12pt" style:font-size-asian="12pt"/>
    </style:style>
    <style:style style:name="P328" style:parent-style-name="Akapitzlistą" style:list-style-name="LFO5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Akapitzlistą" style:list-style-name="LFO5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Akapitzlistą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Akapitzlistą" style:list-style-name="LFO5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Akapitzlistą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6" style:parent-style-name="Tekstpodstawow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text-properties style:font-name="Times New Roman" style:font-name-complex="Times New Roman" fo:font-weight="bold" style:font-weight-asian="bold"/>
    </style:style>
    <style:style style:name="P498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500" style:family="table-column">
      <style:table-column-properties style:column-width="0.4645in"/>
    </style:style>
    <style:style style:name="TableColumn501" style:family="table-column">
      <style:table-column-properties style:column-width="4.2236in"/>
    </style:style>
    <style:style style:name="TableColumn502" style:family="table-column">
      <style:table-column-properties style:column-width="0.8027in"/>
    </style:style>
    <style:style style:name="TableColumn503" style:family="table-column">
      <style:table-column-properties style:column-width="0.8027in"/>
    </style:style>
    <style:style style:name="Table499" style:family="table">
      <style:table-properties style:width="6.2937in" fo:margin-left="0in" table:align="left"/>
    </style:style>
    <style:style style:name="TableRow504" style:family="table-row">
      <style:table-row-properties style:min-row-height="0.295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13" style:family="table-row">
      <style:table-row-properties style:min-row-height="0.608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22" style:family="table-row">
      <style:table-row-properties style:min-row-height="1.496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31" style:family="table-row">
      <style:table-row-properties style:min-row-height="0.608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40" style:family="table-row">
      <style:table-row-properties style:min-row-height="0.904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49" style:family="table-row">
      <style:table-row-properties style:min-row-height="0.295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58" style:family="table-row">
      <style:table-row-properties style:min-row-height="0.591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67" style:family="table-row">
      <style:table-row-properties style:min-row-height="0.608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76" style:family="table-row">
      <style:table-row-properties style:min-row-height="0.88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Data przyjęcia zgłoszenia: <text:s text:c="2"/>………………………………………………………..</text:span></text:p>
      <text:p text:style-name="P4"><text:span text:style-name="T5"><text:s/></text:span></text:p>
      <text:p text:style-name="P6"/>
      <text:p text:style-name="P7"/>
      <text:p text:style-name="P8"/>
      <text:p text:style-name="P9"><text:span text:style-name="T10">ZGŁOSZENIE UCZNIA ZAMIESZKAŁEGO W OBWODZIE SZKOŁY</text:span></text:p>
      <text:p text:style-name="P11"><text:span text:style-name="T12">DO KLASY I SZKOŁY PODSTAWOWEJ</text:span></text:p>
      <text:p text:style-name="P13"><text:span text:style-name="T14">W KROSTOSZOWICACH W ROKU SZKOLNYM 2025/2026</text:span></text:p>
      <text:p text:style-name="P15"/>
      <text:p text:style-name="P16"><text:span text:style-name="T17">1. DANE UCZNIA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mię/imiona <text:s/>i nazwisko ucznia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Data i miejsce urodzenia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ESEL ucznia</text:span></text:p>
            <text:p text:style-name="P38"><text:span text:style-name="T39">(</text:span><text:span text:style-name="T40">w przypadku braku numeru PESEL – seria i numer paszportu lub innego dokumentu potwierdzającego tożsamość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dres zameldowania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 miejsca zamieszkania</text:span></text:p>
          </table:table-cell>
          <table:table-cell table:style-name="TableCell54">
            <text:p text:style-name="P55"/>
            <text:p text:style-name="P56"/>
          </table:table-cell>
        </table:table-row>
      </table:table>
      <text:p text:style-name="P57"/>
      <text:p text:style-name="P58"><text:span text:style-name="T59">2. DANE RODZICÓW/OPIEKUNÓW UCZNIA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mię i nazwisko matki/opiekunki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res miejsca zamieszkania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dres poczty elektronicznej i numery telefonów kontaktowych</text:span></text:p>
            <text:p text:style-name="P81"><text:span text:style-name="T82">(o ile je posiada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Miejsce pracy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mię i nazwisko ojca/opiekuna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dres miejsca zamieszkania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dres poczty elektronicznej i numery telefonów kontaktowych</text:span></text:p>
            <text:p text:style-name="P112"><text:span text:style-name="T113">(o ile je posiada)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iejsce pracy</text:span></text:p>
          </table:table-cell>
          <table:table-cell table:style-name="TableCell121">
            <text:p text:style-name="P122"/>
          </table:table-cell>
        </table:table-row>
      </table:table>
      <text:soft-page-break/>
      <text:p text:style-name="P123"><text:span text:style-name="T124">3.ZGŁOSZENIE</text:span></text:p>
      <text:p text:style-name="P125"/>
      <text:p text:style-name="P126"/>
      <text:p text:style-name="P127"><text:span text:style-name="T128">Zgłaszam do <text:s/>klasy I Szkoły Podstawowej w Krostoszowicach córkę/syna ………………………………………………………….………………………………………....</text:span></text:p>
      <text:p text:style-name="P129"/>
      <text:list text:style-name="WWNum1">
        <text:list-item text:start-value="1">
          <text:p text:style-name="P130"><text:span text:style-name="T131">Oświadczam, że:</text:span></text:p>
        </text:list-item>
      </text:list>
      <text:list text:style-name="WWNum2">
        <text:list-item>
          <text:p text:style-name="P132"><text:span text:style-name="T133">wszystkie dane zawarte w zgłoszeniu są prawdziwe,</text:span></text:p>
        </text:list-item>
        <text:list-item>
          <text:p text:style-name="P134"><text:span text:style-name="T135">niezwłocznie powiadomię Dyrektora Szkoły Podstawowej o zmianie danych zawartych <text:s text:c="21"/>w zgłoszeniu,</text:span></text:p>
        </text:list-item>
        <text:list-item>
          <text:p text:style-name="P136"><text:span text:style-name="T137">wyrażam zgodę na przetwarzanie danych osobowych zawartych w zgłoszeniu dla celów związanych z rekrutacją do szkoły/gimnazjum zgodnie z ustawą z dnia 29 sierpnia 1997 roku o ochronie danych osobowych (t.j. Dz. U. z 2002 r. Nr 101, poz. 926 z późn. zm.).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><text:span text:style-name="T144">………………………………………….</text:span><text:span text:style-name="T145"><text:tab/></text:span><text:span text:style-name="T146"><text:tab/></text:span><text:span text:style-name="T147"><text:tab/></text:span><text:span text:style-name="T148"><text:tab/>………………………………………….</text:span></text:p>
      <text:p text:style-name="P149"><text:span text:style-name="T150">(miejscowość, data)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"/>(czytelny podpis rodzica/opiekuna)</text:span></text:p>
      <text:p text:style-name="P156"/>
      <text:p text:style-name="P157"/>
      <text:p text:style-name="P158"><text:span text:style-name="T159">4.PRZYJĘCIE ZGŁOSZENIA PRZEZ DYREKTORA SZKOŁY</text:span></text:p>
      <text:p text:style-name="P160"/>
      <text:p text:style-name="P161"/>
      <text:p text:style-name="P162"/>
      <text:p text:style-name="P163"><text:span text:style-name="T164">………………………………………….</text:span></text:p>
      <text:p text:style-name="P165"><text:span text:style-name="T166">(podpis Dyrektora)</text:span></text:p>
      <text:p text:style-name="P167"><text:span text:style-name="T168">Uwaga:</text:span></text:p>
      <text:p text:style-name="P169">* Wielodzietność rodziny: oznacza rodzinę wychowującą troje i więcej dzieci;</text:p>
      <text:p text:style-name="P170">** Samotne wychowywanie dziecka: oznacza wychowywanie dziecka przez pannę, kawalera, wdowę, wdowca, osobę pozostającą w separacji orzeczonej prawomocnym wyrokiem sądu, osobę rozwiedzioną, chyba ze osoba taka wychowuje wspólnie co najmniej jedno dziecko z jego rodzicem.</text:p>
      <text:p text:style-name="P171"/>
      <text:p text:style-name="P172">……………………………………………</text:p>
      <text:p text:style-name="P173">Podpisy rodziców / opiekunów dziecka</text:p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Klauzula informacyjna</text:p>
      <text:p text:style-name="P181"><text:span text:style-name="T182">Rekrutacja szkoła</text:span></text:p>
      <text:p text:style-name="P183">W przypadku podania danych szczególnie chronionych o których mowa w art. 9 ust. 1 RODO, <text:s/>objętych dodatkowym kryterium naboru, należy wyrazić zgodę zgodnie z niżej podanym wzorem:<text:s/></text:p>
      <text:p text:style-name="P184"/>
      <text:p text:style-name="P185"><text:span text:style-name="T186">*)</text:span><text:span text:style-name="T187"><text:s/>niepotrzebne skreślić)<text:s/></text:span></text:p>
      <text:p text:style-name="P188">* [ <text:s text:c="2"/>] <text:s/>Wyrażam zgodę <text:s text:c="2"/>[ <text:s text:c="2"/>] Nie wyrażam zgody<text:s/></text:p>
      <text:p text:style-name="P189">na przetwarzanie danych szczególnie chronionych zgodnie z art. 9 ust. 2 lit. a RODO, zawartych we zgłoszeniu <text:s/>rekrutacyjnym w części obejmującej dodatkowe kryteria naboru. <text:s/></text:p>
      <text:p text:style-name="P190"/>
      <text:p text:style-name="P191"/>
      <text:p text:style-name="P192"/>
      <text:p text:style-name="P193">….…………………………………………</text:p>
      <text:p text:style-name="P194">Podpisy rodziców / opiekunów dziecka</text:p>
      <text:p text:style-name="P195"/>
      <text:p text:style-name="P196"/>
      <text:p text:style-name="P19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p>
      <text:p text:style-name="P198"><text:span text:style-name="T199">informujemy, że:</text:span></text:p>
      <text:list text:style-name="LFO5" text:continue-numbering="true">
        <text:list-item>
          <text:p text:style-name="P200"><text:span text:style-name="T201">Administratorem Pani/Pana danych osobowych jaki i danych osobowych Pani/Pana dziecka w ramach procesu rekrutacji jest<text:s/></text:span><text:span text:style-name="T202">Szkoła Podstawowa im. Gustawa Morcinka w Krostoszowicach</text:span><text:span text:style-name="T203"><text:s/>z siedzibą w<text:s/></text:span><text:span text:style-name="T204">44-348 Krostoszowice, ul. Gustawa Morcinka 4</text:span><text:span text:style-name="T205">.</text:span></text:p>
        </text:list-item>
        <text:list-item>
          <text:p text:style-name="P206"><text:span text:style-name="T207">W podmiocie wyznaczono Inspektora ds. ochrony danych osobowych, z którym można się kontaktować <text:s/>za pomocą <text:s/>poczty elektronicznej <text:s/></text:span><text:span text:style-name="T208">e-mail: iodo@marwikpoland.pl</text:span><text:span text:style-name="T209">.</text:span><text:span text:style-name="T210"><text:s/></text:span><text:span text:style-name="T211"><text:line-break/></text:span><text:span text:style-name="T212">Z inspektorem danych osobowych można kontaktować we wszystkich sprawach dotyczących przetwarzania danych osobowych oraz korzystania z praw związanych<text:s/></text:span><text:span text:style-name="T213"><text:line-break/>z przetwarzaniem danych osobowych. <text:s/></text:span></text:p>
        </text:list-item>
        <text:list-item>
          <text:p text:style-name="P214"><text:span text:style-name="T215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216"><text:s/></text:span><text:span text:style-name="T217">rekrutacyjnego.</text:span></text:p>
        </text:list-item>
        <text:list-item>
          <text:p text:style-name="P218"><text:span text:style-name="T219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220"><text:s/></text:span><text:span text:style-name="T221">prawa.</text:span></text:p>
        </text:list-item>
        <text:list-item>
          <text:p text:style-name="P222"><text:span text:style-name="T223">Dane</text:span><text:span text:style-name="T224"><text:s/></text:span><text:span text:style-name="T225">osobowe</text:span><text:span text:style-name="T226"><text:s/></text:span><text:span text:style-name="T227">nie</text:span><text:span text:style-name="T228"><text:s/></text:span><text:span text:style-name="T229">będą</text:span><text:span text:style-name="T230"><text:s/></text:span><text:span text:style-name="T231">przekazywane</text:span><text:span text:style-name="T232"><text:s/></text:span><text:span text:style-name="T233">do</text:span><text:span text:style-name="T234"><text:s/></text:span><text:span text:style-name="T235">państwa</text:span><text:span text:style-name="T236"><text:s/></text:span><text:span text:style-name="T237">trzeciego</text:span><text:span text:style-name="T238"><text:s/></text:span><text:span text:style-name="T239">ani</text:span><text:span text:style-name="T240"><text:s/></text:span><text:span text:style-name="T241">do</text:span><text:span text:style-name="T242"><text:s/></text:span><text:span text:style-name="T243">organizacji</text:span><text:span text:style-name="T244"><text:s/></text:span><text:span text:style-name="T245">międzynarodowej.</text:span></text:p>
        </text:list-item>
        <text:list-item>
          <text:p text:style-name="P246"><text:span text:style-name="T247">Dane będą przechowywane przez okres wskazany w art. 160 ustawy Prawo oświatowe, z którego wynika, że dane osobowe kandydatów <text:s/>zgromadzone <text:s text:c="2"/></text:span><text:span text:style-name="T248"><text:line-break/></text:span><text:soft-page-break/><text:span text:style-name="T249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250"><text:s/></text:span><text:span text:style-name="T251">przechowywane</text:span><text:span text:style-name="T252"><text:s/></text:span><text:span text:style-name="T253">nie</text:span><text:span text:style-name="T254"><text:s/></text:span><text:span text:style-name="T255">dłużej</text:span><text:span text:style-name="T256"><text:s/></text:span><text:span text:style-name="T257">niż</text:span><text:span text:style-name="T258"><text:s/></text:span><text:span text:style-name="T259">do</text:span><text:span text:style-name="T260"><text:s/></text:span><text:span text:style-name="T261">końca</text:span><text:span text:style-name="T262"><text:s/></text:span><text:span text:style-name="T263">okresu,</text:span><text:span text:style-name="T264"><text:s/></text:span><text:span text:style-name="T265">w</text:span><text:span text:style-name="T266"><text:s/></text:span><text:span text:style-name="T267">którym</text:span><text:span text:style-name="T268"><text:s/></text:span><text:span text:style-name="T269">dziecko</text:span><text:span text:style-name="T270"><text:s/></text:span><text:span text:style-name="T271">korzysta</text:span><text:span text:style-name="T272"><text:s/></text:span><text:span text:style-name="T273">z</text:span><text:span text:style-name="T274"><text:s/></text:span><text:span text:style-name="T275">wychowania</text:span><text:span text:style-name="T276"><text:s/></text:span><text:span text:style-name="T277">przedszkolnego</text:span><text:span text:style-name="T278"><text:s/></text:span><text:span text:style-name="T279">w</text:span><text:span text:style-name="T280"><text:s/></text:span><text:span text:style-name="T281">danym</text:span><text:span text:style-name="T282"><text:s/></text:span><text:span text:style-name="T283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284"><text:s/></text:span><text:span text:style-name="T285">w przedszkolu,</text:span><text:span text:style-name="T286"><text:s/></text:span><text:span text:style-name="T287">przez</text:span><text:span text:style-name="T288"><text:s/></text:span><text:span text:style-name="T289">okres</text:span><text:span text:style-name="T290"><text:s/></text:span><text:span text:style-name="T291">roku,</text:span><text:span text:style-name="T292"><text:s/></text:span><text:span text:style-name="T293">chyba,</text:span><text:span text:style-name="T294"><text:s/></text:span><text:span text:style-name="T295">że</text:span><text:span text:style-name="T296"><text:s/></text:span><text:span text:style-name="T297">na</text:span><text:span text:style-name="T298"><text:s/></text:span><text:span text:style-name="T299">rozstrzygnięcie</text:span><text:span text:style-name="T300"><text:s/></text:span><text:span text:style-name="T301">dyrektora</text:span><text:span text:style-name="T302"><text:s/></text:span><text:span text:style-name="T303">przedszkola,</text:span><text:span text:style-name="T304"><text:s/></text:span><text:span text:style-name="T305">została</text:span><text:span text:style-name="T306"><text:s/></text:span><text:span text:style-name="T307">wniesiona</text:span><text:span text:style-name="T308"><text:s/></text:span><text:span text:style-name="T309">skarga do</text:span><text:span text:style-name="T310"><text:s/></text:span><text:span text:style-name="T311">sądu</text:span><text:span text:style-name="T312"><text:s/></text:span><text:span text:style-name="T313">administracyjnego</text:span><text:span text:style-name="T314"><text:s/></text:span><text:span text:style-name="T315">i</text:span><text:span text:style-name="T316"><text:s/></text:span><text:span text:style-name="T317">postępowanie</text:span><text:span text:style-name="T318"><text:s/></text:span><text:span text:style-name="T319">nie</text:span><text:span text:style-name="T320"><text:s/></text:span><text:span text:style-name="T321">zostało</text:span><text:span text:style-name="T322"><text:s/></text:span><text:span text:style-name="T323">zakończone</text:span><text:span text:style-name="T324"><text:s/></text:span><text:span text:style-name="T325">prawomocnym</text:span><text:span text:style-name="T326"><text:s/></text:span><text:span text:style-name="T327">wyrokiem.</text:span></text:p>
        </text:list-item>
        <text:list-item>
          <text:p text:style-name="P328"><text:span text:style-name="T329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330"><text:s/></text:span><text:span text:style-name="T331">RODO.</text:span></text:p>
        </text:list-item>
        <text:list-item>
          <text:p text:style-name="P332"><text:span text:style-name="T333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334"><text:s/></text:span><text:span text:style-name="T335">danych</text:span><text:span text:style-name="T336"><text:s/></text:span><text:span text:style-name="T337">w</text:span><text:span text:style-name="T338"><text:s/></text:span><text:span text:style-name="T339">procesie</text:span><text:span text:style-name="T340"><text:s/></text:span><text:span text:style-name="T341">naboru</text:span><text:span text:style-name="T342"><text:s/></text:span><text:span text:style-name="T343">jest</text:span><text:span text:style-name="T344"><text:s/></text:span><text:span text:style-name="T345">art.</text:span><text:span text:style-name="T346"><text:s/></text:span><text:span text:style-name="T347">6</text:span><text:span text:style-name="T348"><text:s/></text:span><text:span text:style-name="T349">ust.</text:span><text:span text:style-name="T350"><text:s/></text:span><text:span text:style-name="T351">1</text:span><text:span text:style-name="T352"><text:s/></text:span><text:span text:style-name="T353">lit.</text:span><text:span text:style-name="T354"><text:s/></text:span><text:span text:style-name="T355">c)</text:span><text:span text:style-name="T356"><text:s/></text:span><text:span text:style-name="T357">RODO</text:span><text:span text:style-name="T358"><text:s/></text:span><text:span text:style-name="T359">nie</text:span><text:span text:style-name="T360"><text:s/></text:span><text:span text:style-name="T361">przysługuje</text:span><text:span text:style-name="T362"><text:s/></text:span><text:span text:style-name="T363">prawo</text:span><text:span text:style-name="T364"><text:s/></text:span><text:span text:style-name="T365">do</text:span><text:span text:style-name="T366"><text:s/></text:span><text:span text:style-name="T367">przenoszenia</text:span><text:span text:style-name="T368"><text:s/></text:span><text:span text:style-name="T369">danych</text:span><text:span text:style-name="T370"><text:s/></text:span><text:span text:style-name="T371">na</text:span><text:span text:style-name="T372"><text:s/></text:span><text:span text:style-name="T373">podstawie art. 20</text:span><text:span text:style-name="T374"><text:s/></text:span><text:span text:style-name="T375">RODO.</text:span></text:p>
        </text:list-item>
        <text:list-item>
          <text:p text:style-name="P376"><text:span text:style-name="T377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378"><text:s/></text:span><text:span text:style-name="T379">kandydatów.</text:span></text:p>
        </text:list-item>
        <text:list-item>
          <text:p text:style-name="P380"><text:span text:style-name="T381">Rodzicom</text:span><text:span text:style-name="T382"><text:s/></text:span><text:span text:style-name="T383">lub</text:span><text:span text:style-name="T384"><text:s/></text:span><text:span text:style-name="T385">opiekunom</text:span><text:span text:style-name="T386"><text:s/></text:span><text:span text:style-name="T387">prawnym</text:span><text:span text:style-name="T388"><text:s/></text:span><text:span text:style-name="T389">kandydata,</text:span><text:span text:style-name="T390"><text:s/></text:span><text:span text:style-name="T391">jeżeli</text:span><text:span text:style-name="T392"><text:s/></text:span><text:span text:style-name="T393">twierdzą,</text:span><text:span text:style-name="T394"><text:s/></text:span><text:span text:style-name="T395">że</text:span><text:span text:style-name="T396"><text:s/></text:span><text:span text:style-name="T397">przetwarzanie</text:span><text:span text:style-name="T398"><text:s/></text:span><text:span text:style-name="T399">danych</text:span><text:span text:style-name="T400"><text:s/></text:span><text:span text:style-name="T401">w</text:span><text:span text:style-name="T402"><text:s/></text:span><text:span text:style-name="T403">procesie</text:span><text:span text:style-name="T404"><text:s/></text:span><text:span text:style-name="T405">rekrutacji</text:span><text:span text:style-name="T406"><text:s/></text:span><text:span text:style-name="T407">narusza</text:span><text:span text:style-name="T408"><text:s/></text:span><text:span text:style-name="T409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410"><text:s/></text:span><text:span text:style-name="T411">dla</text:span><text:span text:style-name="T412"><text:s/></text:span><text:span text:style-name="T413">którego</text:span><text:span text:style-name="T414"><text:s/></text:span><text:span text:style-name="T415">ścieżkę</text:span><text:span text:style-name="T416"><text:s/></text:span><text:span text:style-name="T417">odwoławczą</text:span><text:span text:style-name="T418"><text:s/></text:span><text:span text:style-name="T419">przewidują</text:span><text:span text:style-name="T420"><text:s/></text:span><text:span text:style-name="T421">przepisy</text:span><text:span text:style-name="T422"><text:s/></text:span><text:span text:style-name="T423">Prawa</text:span><text:span text:style-name="T424"><text:s/></text:span><text:span text:style-name="T425">oświatowego;</text:span></text:p>
        </text:list-item>
        <text:list-item>
          <text:p text:style-name="P426"><text:span text:style-name="T427">Podanie danych zawartych w niniejszym wniosku i dołączonych dokumentach nie jest obowiązkowe, jednak jest warunkiem umożliwiającym</text:span><text:span text:style-name="T428"><text:s/></text:span><text:span text:style-name="T429">udział</text:span><text:span text:style-name="T430"><text:s/></text:span><text:span text:style-name="T431">w</text:span><text:span text:style-name="T432"><text:s/></text:span><text:span text:style-name="T433">postępowaniu</text:span><text:span text:style-name="T434"><text:s/></text:span><text:span text:style-name="T435">rekrutacyjnym</text:span><text:span text:style-name="T436"><text:s/></text:span><text:span text:style-name="T437">do</text:span><text:span text:style-name="T438"><text:s/></text:span><text:span text:style-name="T439">przedszkola</text:span><text:span text:style-name="T440"><text:s/></text:span><text:span text:style-name="T441">oraz</text:span><text:span text:style-name="T442"><text:s/></text:span><text:span text:style-name="T443">umożliwiającym</text:span><text:span text:style-name="T444"><text:s/></text:span><text:span text:style-name="T445">korzystanie z <text:s/>uprawnień <text:s/>wynikających z kryteriów rekrutacji, co wynika <text:s/>w szczególności <text:s/>z przepisów wskazanych <text:s/>w pkt <text:s/>3. <text:s/>Oznacza to, <text:s text:c="2"/>że</text:span><text:span text:style-name="T446"><text:s/></text:span><text:span text:style-name="T447">podanie</text:span><text:span text:style-name="T448"><text:s/></text:span><text:span text:style-name="T449">danych</text:span><text:span text:style-name="T450"><text:s/></text:span><text:span text:style-name="T451">zawartych</text:span><text:span text:style-name="T452"><text:s/></text:span><text:span text:style-name="T453">we</text:span><text:span text:style-name="T454"><text:s/></text:span><text:span text:style-name="T455">wniosku</text:span><text:span text:style-name="T456"><text:s/></text:span><text:span text:style-name="T457">jest</text:span><text:span text:style-name="T458"><text:s/></text:span><text:span text:style-name="T459">konieczne</text:span><text:span text:style-name="T460"><text:s/></text:span><text:span text:style-name="T461">do</text:span><text:span text:style-name="T462"><text:s/></text:span><text:span text:style-name="T463">uczestniczenia</text:span><text:span text:style-name="T464"><text:s/></text:span><text:span text:style-name="T465">w</text:span><text:span text:style-name="T466"><text:s/></text:span><text:span text:style-name="T467">procesie</text:span><text:span text:style-name="T468"><text:s/></text:span><text:span text:style-name="T469">rekrutacji</text:span><text:span text:style-name="T470"><text:s/></text:span><text:span text:style-name="T471">do</text:span><text:span text:style-name="T472"><text:s/></text:span><text:span text:style-name="T473">przedszkola,</text:span><text:span text:style-name="T474"><text:s/></text:span><text:span text:style-name="T475">natomiast podanie danych (w tym dołączenie stosownych dokumentów) potwierdzających spełnianie poszczególnych kryteriów obowiązujących</text:span><text:span text:style-name="T476"><text:s/></text:span><text:span text:style-name="T477">w</text:span><text:span text:style-name="T478"><text:s/></text:span><text:span text:style-name="T479">rekrutacji</text:span><text:span text:style-name="T480"><text:s/></text:span><text:span text:style-name="T481">jest</text:span><text:span text:style-name="T482"><text:s/></text:span><text:span text:style-name="T483">konieczne,</text:span><text:span text:style-name="T484"><text:s/></text:span><text:span text:style-name="T485">aby</text:span><text:span text:style-name="T486"><text:s/></text:span><text:span text:style-name="T487">móc</text:span><text:span text:style-name="T488"><text:s/></text:span><text:span text:style-name="T489">korzystać</text:span><text:span text:style-name="T490"><text:s/></text:span><text:span text:style-name="T491">z</text:span><text:span text:style-name="T492"><text:s/></text:span><text:span text:style-name="T493">tych</text:span><text:span text:style-name="T494"><text:s/></text:span><text:span text:style-name="T495">kryteriów.</text:span></text:p>
        </text:list-item>
      </text:list>
      <text:p text:style-name="P496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97">Załączniki do wniosku dla kandydatów spoza obwodu szkoły<text:s/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L.p.</text:p>
          </table:table-cell>
          <table:table-cell table:style-name="TableCell507">
            <text:p text:style-name="P508">Rodzaj oświadczenia</text:p>
          </table:table-cell>
          <table:table-cell table:style-name="TableCell509">
            <text:p text:style-name="P510">TAK*</text:p>
          </table:table-cell>
          <table:table-cell table:style-name="TableCell511">
            <text:p text:style-name="P512">NIE*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<text:s/>Rodzeństwo kandydata uczęszcza lub uczęszczało do wybranej szkoły 8.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Rodzic(e) kandydata są zatrudnieni na terenie Gminy Godów lub prowadzą na jej terenie działalność gospodarczą lub rolniczą 10 zaświadczenie o zatrudnieniu rodzica kandydata na terenie Gminy Godów,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Kandydat zamieszkuje na terenie gminy Godów, ale poza obwodem szkoły, w której składany jest wniosek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Odległość od miejsca zamieszkania kandydata do szkoły, w której składany jest wniosek jest mniejsza niż odległość do szkoły obwodowej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<text:s/>Kandydat zamieszkuje na terenie sąsiednich gmin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Rodzina kandydata korzysta z pomocy Gminnego Ośrodka Pomocy Społecznej w Godowi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Wielodzietność rodziny kandydata (rodzina wychowująca troje i więcej dzieci)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>Niepełnosprawność kandydata, niepełnosprawność jednego lub obojga rodziców bądź rodzeństwa kandydata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Normalny"/>
      <text:p text:style-name="Normalny"/>
      <text:p text:style-name="Normalny"/>
      <text:p text:style-name="Normalny">*Właściwe zaznaczyć X oraz przedłożyć wiążący dokumen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Teksttreści8_" style:display-name="Tekst treści (8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true"/>
    </style:style>
    <style:style style:name="Tekstpodstawowy" style:display-name="Tekst podstawowy" style:family="paragraph" style:parent-style-name="Normalny">
      <style:paragraph-properties style:text-autospace="none" style:vertical-align="auto" fo:margin-bottom="0in" fo:line-height="100%"/>
      <style:text-properties style:font-name="Arial" style:font-name-asian="Arial" style:font-name-complex="Arial" style:letter-kerning="false" fo:font-size="8pt" style:font-size-asian="8pt" style:font-size-complex="8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bottom="0in" fo:line-height="100%" fo:margin-left="0.5652in" fo:text-indent="-0.2472in">
        <style:tab-stops/>
      </style:paragraph-properties>
      <style:text-properties style:font-name="Arial" style:font-name-asian="Arial" style:font-name-complex="Arial" style:letter-kerning="false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andard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Beata Lasok</dc:creator>
    <meta:creation-date>2025-03-04T20:49:00Z</meta:creation-date>
    <dc:date>2025-03-04T20:49:00Z</dc:date>
    <meta:print-date>2024-06-03T06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25" meta:character-count="8563" meta:row-count="61" meta:non-whitespace-character-count="7355"/>
  </office:meta>
</office:document-meta>
</file>