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388in" style:line-height-at-least="0.0166in" fo:margin-left="0.1972in" fo:margin-right="0.180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388in" style:line-height-at-least="0.0166in" fo:margin-right="0.1805in"/>
      <style:text-properties fo:hyphenate="true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text-align="center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bottom="0.1388in" style:line-height-at-least="0.0166in" fo:margin-right="0.1805in"/>
      <style:text-properties fo:hyphenate="true"/>
    </style:style>
    <style:style style:name="T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Calibri" style:font-name-complex="Times New Roman" fo:color="#FF3333" style:letter-kerning="false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vertical-align="auto" fo:margin-bottom="0.1388in" style:line-height-at-least="0.0166in" fo:margin-right="0.1805in"/>
      <style:text-properties fo:hyphenate="true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text-position="33.3% 10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bottom="0.1388in" style:line-height-at-least="0.0166in" fo:margin-right="0.1805in"/>
      <style:text-properties fo:hyphenate="true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margin-bottom="0.1388in" style:line-height-at-least="0.0166in" fo:margin-right="0.1805in"/>
      <style:text-properties fo:hyphenate="true"/>
    </style:style>
    <style:style style:name="T2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388in" style:line-height-at-least="0.0166in" fo:margin-right="0.180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5" style:parent-style-name="Normalny" style:family="paragraph">
      <style:paragraph-properties style:line-height-at-least="0.0166in" fo:margin-right="0.1805in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P10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0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Normalny" style:family="paragraph">
      <style:paragraph-properties fo:text-align="end" fo:line-height="150%"/>
    </style:style>
    <style:style style:name="T117" style:parent-style-name="Domyślnaczcionkaakapitu" style:family="text">
      <style:text-properties style:font-name="TimesNewRomanPS-BoldItalicMT" style:font-name-asian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18" style:parent-style-name="Domyślnaczcionkaakapitu" style:family="text">
      <style:text-properties style:font-name="TimesNewRomanPS-BoldItalicMT" style:font-name-asian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19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P120" style:parent-style-name="Normalny" style:family="paragraph">
      <style:paragraph-properties fo:line-height="150%" fo:margin-left="3.875in" fo:margin-right="0.1805in">
        <style:tab-stops/>
      </style:paragraph-properties>
    </style:style>
    <style:style style:name="T121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122" style:parent-style-name="Domyślnaczcionkaakapitu" style:family="text">
      <style:text-properties style:font-name-asian="Times New Roman" style:language-asian="pl" style:country-asian="PL"/>
    </style:style>
    <style:style style:name="P123" style:parent-style-name="Normalny" style:family="paragraph">
      <style:paragraph-properties fo:line-height="150%" fo:margin-left="3.875in" fo:margin-right="0.1805in">
        <style:tab-stops/>
      </style:paragraph-properties>
      <style:text-properties style:font-name-asian="Times New Roman" style:language-asian="pl" style:country-asian="PL"/>
    </style:style>
    <style:style style:name="P124" style:parent-style-name="Normalny" style:family="paragraph">
      <style:paragraph-properties fo:line-height="150%" fo:margin-left="3.875in" fo:margin-right="0.1805in">
        <style:tab-stops/>
      </style:paragraph-properties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P126" style:parent-style-name="Normalny" style:family="paragraph">
      <style:paragraph-properties fo:line-height="150%" fo:margin-left="3.875in" fo:margin-right="0.1805in">
        <style:tab-stops/>
      </style:paragraph-properties>
      <style:text-properties style:font-name-asian="Times New Roman" style:language-asian="pl" style:country-asian="PL"/>
    </style:style>
    <style:style style:name="P127" style:parent-style-name="Normalny" style:family="paragraph">
      <style:paragraph-properties fo:text-align="end" fo:line-height="150%"/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P128" style:parent-style-name="Normalny" style:family="paragraph">
      <style:paragraph-properties fo:text-align="center" fo:line-height="150%"/>
    </style:style>
    <style:style style:name="T129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130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131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13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33" style:parent-style-name="Domyślnaczcionkaakapitu" style:family="text">
      <style:text-properties style:font-name-asian="Times New Roman" style:language-asian="pl" style:country-asian="PL"/>
    </style:style>
    <style:style style:name="T13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3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3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37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P138" style:parent-style-name="Normalny" style:family="paragraph">
      <style:paragraph-properties fo:line-height="150%"/>
    </style:style>
    <style:style style:name="T13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0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141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14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7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8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4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0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1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5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P157" style:parent-style-name="Normalny" style:family="paragraph">
      <style:paragraph-properties fo:widows="2" fo:orphans="2" style:vertical-align="auto" fo:line-height="150%"/>
      <style:text-properties style:font-name="TimesNewRomanPSMT" style:font-name-asian="Times New Roman" fo:color="#000000" style:language-asian="pl" style:country-asian="PL" fo:hyphenate="true"/>
    </style:style>
    <style:style style:name="P158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59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0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1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2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3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4" style:parent-style-name="Normalny" style:family="paragraph">
      <style:paragraph-properties fo:line-height="150%"/>
      <style:text-properties style:font-name="TimesNewRomanPSMT" style:font-name-asian="Times New Roman" fo:color="#000000" fo:language="en" fo:country="US" style:language-asian="pl" style:country-asian="PL"/>
    </style:style>
    <style:style style:name="P165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imesNewRomanPSMT" style:font-name-asian="Times New Roman" fo:color="#000000" style:language-asian="pl" style:country-asian="PL" fo:hyphenate="true"/>
    </style:style>
    <style:style style:name="P167" style:parent-style-name="Normalny" style:family="paragraph">
      <style:paragraph-properties fo:line-height="150%" fo:margin-left="0.25in">
        <style:tab-stops/>
      </style:paragraph-properties>
      <style:text-properties style:font-name="TimesNewRomanPSMT" style:font-name-asian="Times New Roman" fo:color="#000000" style:language-asian="pl" style:country-asian="PL"/>
    </style:style>
    <style:style style:name="P168" style:parent-style-name="Normalny" style:family="paragraph">
      <style:paragraph-properties fo:widows="2" fo:orphans="2" style:vertical-align="auto" fo:line-height="150%"/>
      <style:text-properties fo:hyphenate="true"/>
    </style:style>
    <style:style style:name="T16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0" style:parent-style-name="Domyślnaczcionkaakapitu" style:family="text">
      <style:text-properties style:font-name-asian="Times New Roman" style:language-asian="pl" style:country-asian="PL"/>
    </style:style>
    <style:style style:name="T171" style:parent-style-name="Domyślnaczcionkaakapitu" style:family="text">
      <style:text-properties style:font-name="Symbol" style:font-name-asian="Symbol" style:font-name-complex="Symbol" fo:color="#000000" style:language-asian="pl" style:country-asian="PL"/>
    </style:style>
    <style:style style:name="T172" style:parent-style-name="Domyślnaczcionkaakapitu" style:family="text">
      <style:text-properties style:font-name="SymbolMT" style:font-name-asian="Times New Roman" fo:color="#000000" style:language-asian="pl" style:country-asian="PL"/>
    </style:style>
    <style:style style:name="T17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7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8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7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180" style:parent-style-name="Domyślnaczcionkaakapitu" style:family="text">
      <style:text-properties style:font-name="Symbol" style:font-name-asian="Symbol" style:font-name-complex="Symbol" fo:color="#000000" style:language-asian="pl" style:country-asian="PL"/>
    </style:style>
    <style:style style:name="T181" style:parent-style-name="Domyślnaczcionkaakapitu" style:family="text">
      <style:text-properties style:font-name="SymbolMT" style:font-name-asian="Times New Roman" fo:color="#000000" style:language-asian="pl" style:country-asian="PL"/>
    </style:style>
    <style:style style:name="T18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imesNewRomanPSMT" style:font-name-asian="Times New Roman" fo:color="#000000" style:language-asian="pl" style:country-asian="PL" fo:hyphenate="true"/>
    </style:style>
    <style:style style:name="P184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185" style:parent-style-name="Normalny" style:family="paragraph">
      <style:paragraph-properties fo:text-align="center" fo:margin-bottom="0.1666in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P187" style:parent-style-name="Normalny" style:family="paragraph">
      <style:paragraph-properties fo:text-align="end" fo:margin-bottom="0.1666in" fo:margin-left="-0.3659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00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01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0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0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04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05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06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07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08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P209" style:parent-style-name="Normalny" style:family="paragraph">
      <style:paragraph-properties style:line-height-at-least="0.0166in" fo:margin-right="0.1805in"/>
      <style:text-properties style:font-name-asian="Calibri" style:language-asian="en" style:country-asian="US"/>
    </style:style>
    <style:style style:name="P210" style:parent-style-name="Normalny" style:family="paragraph">
      <style:paragraph-properties style:line-height-at-least="0.0166in" fo:margin-right="0.1805in"/>
    </style:style>
    <style:style style:name="P211" style:parent-style-name="Normalny" style:family="paragraph">
      <style:paragraph-properties style:line-height-at-least="0.0166in" fo:margin-right="0.1805in"/>
    </style:style>
    <style:style style:name="P212" style:parent-style-name="Normalny" style:family="paragraph">
      <style:paragraph-properties style:line-height-at-least="0.0166in" fo:margin-right="0.1805in"/>
    </style:style>
    <style:style style:name="P213" style:parent-style-name="Normalny" style:family="paragraph">
      <style:paragraph-properties style:line-height-at-least="0.0166in" fo:margin-right="0.1805in"/>
    </style:style>
    <style:style style:name="P214" style:parent-style-name="Normalny" style:family="paragraph">
      <style:paragraph-properties style:line-height-at-least="0.0166in" fo:margin-right="0.1805in"/>
    </style:style>
    <style:style style:name="P215" style:parent-style-name="Normalny" style:family="paragraph">
      <style:paragraph-properties fo:text-align="end"/>
    </style:style>
    <style:style style:name="T216" style:parent-style-name="Domyślnaczcionkaakapitu" style:family="text">
      <style:text-properties style:font-name="TimesNewRomanPS-BoldItalicMT" style:font-name-asian="Times New Roman" style:font-weight-complex="bold" fo:font-style="italic" style:font-style-asian="italic" style:font-style-complex="italic" style:language-asian="pl" style:country-asian="PL"/>
    </style:style>
    <style:style style:name="T217" style:parent-style-name="Domyślnaczcionkaakapitu" style:family="text">
      <style:text-properties style:font-name="TimesNewRomanPS-BoldItalicMT" style:font-name-asian="Times New Roman" style:font-weight-complex="bold" fo:font-style="italic" style:font-style-asian="italic" style:font-style-complex="italic" style:language-asian="pl" style:country-asian="PL"/>
    </style:style>
    <style:style style:name="T218" style:parent-style-name="Domyślnaczcionkaakapitu" style:family="text">
      <style:text-properties style:font-name="TimesNewRomanPS-ItalicMT" style:font-name-asian="Times New Roman" fo:font-style="italic" style:font-style-asian="italic" style:font-style-complex="italic" style:language-asian="pl" style:country-asian="PL"/>
    </style:style>
    <style:style style:name="T219" style:parent-style-name="Domyślnaczcionkaakapitu" style:family="text">
      <style:text-properties style:font-name="TimesNewRomanPS-ItalicMT" style:font-name-asian="Times New Roman" fo:font-style="italic" style:font-style-asian="italic" style:font-style-complex="italic" style:language-asian="pl" style:country-asian="PL"/>
    </style:style>
    <style:style style:name="T220" style:parent-style-name="Domyślnaczcionkaakapitu" style:family="text">
      <style:text-properties style:font-name="TimesNewRomanPS-ItalicMT" style:font-name-asian="Times New Roman" fo:font-style="italic" style:font-style-asian="italic" style:font-style-complex="italic" style:language-asian="pl" style:country-asian="PL"/>
    </style:style>
    <style:style style:name="T221" style:parent-style-name="Domyślnaczcionkaakapitu" style:family="text">
      <style:text-properties style:font-name="TimesNewRomanPS-ItalicMT" style:font-name-asian="Times New Roman" fo:font-style="italic" style:font-style-asian="italic" style:font-style-complex="italic" style:language-asian="pl" style:country-asian="PL"/>
    </style:style>
    <style:style style:name="T22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7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8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2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30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center"/>
      <style:text-properties style:font-name="TimesNewRomanPS-ItalicMT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center" fo:line-height="150%"/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P233" style:parent-style-name="Normalny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23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36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37" style:parent-style-name="Domyślnaczcionkaakapitu" style:family="text">
      <style:text-properties style:font-name="TimesNewRomanPSMT" style:font-name-asian="Times New Roman" fo:color="#FF3333" style:language-asian="pl" style:country-asian="PL"/>
    </style:style>
    <style:style style:name="T238" style:parent-style-name="Domyślnaczcionkaakapitu" style:family="text">
      <style:text-properties style:font-name="TimesNewRomanPS-ItalicMT" style:font-name-asian="Times New Roman" style:font-style-complex="italic" style:language-asian="pl" style:country-asian="PL"/>
    </style:style>
    <style:style style:name="T239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0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1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2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3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P246" style:parent-style-name="Normalny" style:family="paragraph">
      <style:paragraph-properties fo:line-height="150%"/>
    </style:style>
    <style:style style:name="T247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48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249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250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P251" style:parent-style-name="Normalny" style:family="paragraph">
      <style:paragraph-properties fo:line-height="150%"/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P252" style:parent-style-name="Normalny" style:family="paragraph">
      <style:paragraph-properties fo:line-height="150%"/>
    </style:style>
    <style:style style:name="T253" style:parent-style-name="Domyślnaczcionkaakapitu" style:family="text">
      <style:text-properties style:font-name="TimesNewRomanPS-BoldMT" style:font-name-asian="Times New Roman" fo:font-weight="bold" style:font-weight-asian="bold" style:font-weight-complex="bold" fo:color="#000000" style:language-asian="pl" style:country-asian="PL"/>
    </style:style>
    <style:style style:name="T254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T255" style:parent-style-name="Domyślnaczcionkaakapitu" style:family="text">
      <style:text-properties style:font-name="TimesNewRomanPSMT" style:font-name-asian="Times New Roman" fo:color="#000000" style:language-asian="pl" style:country-asian="PL"/>
    </style:style>
    <style:style style:name="P256" style:parent-style-name="Normalny" style:family="paragraph">
      <style:paragraph-properties fo:line-height="150%"/>
      <style:text-properties style:font-name="TimesNewRomanPSMT" style:font-name-asian="Times New Roman" fo:color="#000000" style:language-asian="pl" style:country-asian="PL"/>
    </style:style>
    <style:style style:name="P257" style:parent-style-name="Normalny" style:family="paragraph">
      <style:paragraph-properties fo:text-align="end"/>
      <style:text-properties style:font-name="TimesNewRomanPSMT" style:font-name-asian="Times New Roman" fo:color="#000000" style:language-asian="pl" style:country-asian="PL"/>
    </style:style>
    <style:style style:name="P258" style:parent-style-name="Normalny" style:family="paragraph">
      <style:paragraph-properties fo:text-align="end"/>
    </style:style>
    <style:style style:name="T259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60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61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T262" style:parent-style-name="Domyślnaczcionkaakapitu" style:family="text">
      <style:text-properties style:font-name="TimesNewRomanPS-ItalicMT" style:font-name-asian="Times New Roman" fo:font-style="italic" style:font-style-asian="italic" style:font-style-complex="italic" fo:color="#000000" style:language-asian="pl" style:country-asian="PL"/>
    </style:style>
    <style:style style:name="P263" style:parent-style-name="Normalny" style:family="paragraph">
      <style:paragraph-properties style:line-height-at-least="0.0166in" fo:margin-right="0.1805in"/>
      <style:text-properties style:font-name-asian="Calibri" style:language-asian="en" style:country-asian="US"/>
    </style:style>
    <style:style style:name="P26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Krostoszowice, dnia 12.05.2025 r.</text:p>
      <text:p text:style-name="P2"/>
      <text:p text:style-name="P3"><text:span text:style-name="T4">ZAPYTANIE</text:span><text:span text:style-name="T5"><text:s/></text:span><text:span text:style-name="T6">OFERTOWE</text:span></text:p>
      <text:p text:style-name="P7"/>
      <text:p text:style-name="P8"><text:span text:style-name="T9">w postępowaniu o wartości, która nie przekracza równowartości</text:span><text:span text:style-name="T10"><text:s/></text:span><text:span text:style-name="T11">– 130.000,00 zł <text:s/>netto</text:span></text:p>
      <text:p text:style-name="P12"><text:span text:style-name="T13">Ustawa z dnia 11 września 2019 r. ‒ Prawo<text:s/></text:span><text:span text:style-name="T14">zamówień publicznych (Dz. U. z 2019, poz. 2019) -<text:s/></text:span><text:bookmark-start text:name="main-form:full-content-document-view-pan"/><text:bookmark-end text:name="main-form:full-content-document-view-pan"/>Prawo zamówień publicznych</text:p>
      <text:p text:style-name="Textbody"><text:span text:style-name="T15">teksty jednolite</text:span></text:p>
      <text:p text:style-name="Textbody">z dnia 11 września 2019 r.<text:s/><text:a xlink:href="https://sip.legalis.pl/document-view.seam?documentId=mfrxilrtg4ytimjzhe4tiltcmfzwsyy" office:target-frame-name="_top" xlink:show="replace">(Dz.U. z 2019 r. poz. 2019)</text:a></text:p>
      <text:p text:style-name="Textbody">tj. z<text:s/>dnia 18 maja 2021 r.<text:s/><text:a xlink:href="https://sip.legalis.pl/document-view.seam?documentId=mfrxilrtg4ytmnbrhazdi" office:target-frame-name="_top" xlink:show="replace">(Dz.U. z 2021 r. poz. 1129)</text:a></text:p>
      <text:p text:style-name="Textbody"><text:span text:style-name="T16">tj. z dnia 22 lipca 2022 r.<text:s/></text:span><text:a xlink:href="https://sip.legalis.pl/document-view.seam?documentId=mfrxilrtg4ytoobrgm3da" office:target-frame-name="_top" xlink:show="replace"><text:span text:style-name="T17">(Dz.U. z 2022 r. poz. 1710)</text:span></text:a></text:p>
      <text:p text:style-name="Textbody">tj. z dnia 14 lipca 2023 r.<text:s/><text:bookmark-start text:name="target_link_mfrxilrtg4ytimjzhe4tiltqmfyc"/><text:bookmark-end text:name="target_link_mfrxilrtg4ytimjzhe4tiltqmfyc"/><text:a xlink:href="https://sip.legalis.pl/document-view.seam?documentId=mfrxilrtg4ytsmrzgq4dm" office:target-frame-name="_top" xlink:show="replace">(Dz.U. z 2023 r. Poz. 1605)</text:a><text:s text:c="2"/>opublikowany 14.08.2023</text:p>
      <text:p text:style-name="P18">oraz Zarządzenia Wójta Gminy Godów Nr 0050.36.2025 <text:s/>z dnia 28 lutego 2025 r. w sprawie regulaminu udzielania zamówień</text:p>
      <text:p text:style-name="P19"><text:span text:style-name="T20">ZAMAWIAJĄCY</text:span><text:span text:style-name="T21">:</text:span></text:p>
      <text:p text:style-name="P22">Szkoła Podstawowa im. Gustawa Morcinka w Krostoszowicach</text:p>
      <text:p text:style-name="P23"><text:span text:style-name="T24">ul. Gustawa Morcinka 4</text:span></text:p>
      <text:p text:style-name="P25">44-348 Krostoszowice</text:p>
      <text:p text:style-name="P26">tel. 32 47 26 067</text:p>
      <text:p text:style-name="P27">II. PRZEDMIOT ZAMÓWIENIA:</text:p>
      <text:p text:style-name="P28">Usługa cateringu cena posiłku<text:s/>i cena <text:s text:c="2"/>przygotowania i dostawa wyżywienia dla dzieci, które uczęszczają do oddziałów przedszkolnych i <text:s/>Szkoły Podstawowej w Krostoszowicach</text:p>
      <text:p text:style-name="P29">III. OPIS PRZEDMIOTU ZAMÓWIENIA:</text:p>
      <text:p text:style-name="P30">1. Przedmiotem zamówienia jest usługa cateringu wraz z <text:s/>przygotowaniem i dostawą<text:s/>wyżywienia dla około 41 dzieci w wieku przedszkolnym 3-6 lat oraz około 15 dzieci w wieku 7-14 lat.</text:p>
      <text:p text:style-name="P31">2. Przedmiot zamówienia obejmuje przygotowanie dwóch posiłków dziennie, tj. śniadanie i obiad składający się z dwóch dań dla grupy około 41<text:s/>dzieci w wieku<text:s/>przedszkolnym<text:s/>3-6 lat oraz obiadu dla <text:s/>około 15 dzieci w wieku 7-14 lat w okresie<text:s/>od 1.09.2025 r. do 31.12.2025 r.</text:p>
      <text:p text:style-name="P32">3. Posiłki będą dostarczane od poniedziałku do piątku w godzinach: śniadania - godz. 8:00, obiad - godz. 11:00.</text:p>
      <text:p text:style-name="P33">4. Produkty w dziennym jadłospisie muszą być zgodne z Rozporządzeniem Ministra <text:s/>Zdrowia <text:s/>z dnia 26 lipca 2016 r. <text:s/>w sprawie środków spożywczych przeznaczonych do sprzedaży dzieciom i młodzieży w jednostkach systemu oświaty oraz wymagań jakie muszą spełniać środki spożywcze stosowane w<text:s/>ramach żywienia zbiorowego dzieci i młodzieży w tych jednostkach (Dz.U. z 2016 r. poz. 1154) oraz musi obejmować:</text:p>
      <text:soft-page-break/>
      <text:list text:style-name="LFO1" text:continue-numbering="true">
        <text:list-item>
          <text:p text:style-name="P34">śniadanie:</text:p>
        </text:list-item>
      </text:list>
      <text:p text:style-name="P35">- różnorodne zupy mleczne (np.: płatki kukurydziane, ryżowe, jęczmienne, suchary, biszkopty, płatki owsiane, kasza manna),</text:p>
      <text:p text:style-name="P36">- kanapki (z pieczywa mieszanego lub razowego) w zależności od rodzaju obiadu z jajkiem, dżemem, serem białym, <text:s/>żółtym, topionym, wędliną (wysokiej jakości), pastami w tym pasty rybne, oraz warzywami, np.: pomidorem, ogórkiem kiszonym lub zielonym, sałatą, szczypiorkiem lub rzodkiewką,</text:p>
      <text:p text:style-name="P37">- napoje (np.: herbata ziołowa, herbata owocowa, herbata z cytryną, kakao),</text:p>
      <text:list text:style-name="LFO1" text:continue-numbering="true">
        <text:list-item>
          <text:p text:style-name="P38">obiad:</text:p>
        </text:list-item>
      </text:list>
      <text:p text:style-name="P39">- zupa,</text:p>
      <text:p text:style-name="P40">- drugie danie:</text:p>
      <text:p text:style-name="P41">- ziemniaki (lub zamiennie ryż, kasza, kopytka, makaron, itp.), <text:s/></text:p>
      <text:p text:style-name="P42">- dania mięsne, np. sztuka mięsa, udziec kurczaka, pierś z<text:s/>indyka, kotlet schabowy, stek z <text:s/>piersi <text:s text:c="20"/>z kurczaka, bitki wołowe, gulasz itp. ryba, pierogi, naleśniki, knedle itp. - surówka,</text:p>
      <text:p text:style-name="P43">- kompot.</text:p>
      <text:p text:style-name="P44">5. Wykonawca najpóźniej na 7 dni roboczych przed rozpoczęciem każdego kolejnego miesiąca świadczenia usług <text:s/>ustali i przedstawi do zatwierdzenia Zamawiającemu propozycję jadłospisu na okres kolejnego miesiąca. Zamawiający ma prawo do dokonania zmian w jadłospisie.</text:p>
      <text:p text:style-name="P45">6. Posiłki muszą być urozmaicone, wysokiej jakości zarówno co do wartości odżywczej, gramatury, jak i estetyki.</text:p>
      <text:p text:style-name="P46">7. Wykonawca dostarcza posiłki własnym transportem i samodzielnie je przygotowuje. Wykonawca dba o właściwy stan dostarczania posiłków (posiłki gorące, świeże, smaczne i estetyczne) oraz właściwie dobrane do wieku dzieci.</text:p>
      <text:p text:style-name="P47">8. Od dostawców cateringu <text:s/>wymaga się pojemników i sztućców jednorazowych.</text:p>
      <text:p text:style-name="P48">9. Do obowiązków Wykonawcy należy także codzienny odbiór pojemników i odpadów pokonsumpcyjnych niezależnie od ich ilości.</text:p>
      <text:p text:style-name="P49">10. Wykonawca oświadcza, że posiada pełne uprawnienia potrzebne do<text:s/>świadczenia usługi wydane przez Państwowego Powiatowego Inspektora Sanitarnego.</text:p>
      <text:p text:style-name="P50">11. Stan posiłków i sposób dowożenia musi spełniać wymogi Państwowej Stacji Sanitarno-Epidemiologicznej.</text:p>
      <text:p text:style-name="P51">12. W przypadku awarii lub innych nie przewidzianych zdarzeń, Wykonawca<text:s/>jest zobowiązany zapewnić posiłki o nie gorszej jakości na swój koszt z innych źródeł.</text:p>
      <text:p text:style-name="P52">13. <text:s/>W cenie oferty należy uwzględnić koszt posiłków standardowych i dietetycznych w razie konieczności.</text:p>
      <text:p text:style-name="P53">14. Zamawiający zastrzega sobie prawo do zmiany w ilości przedmiotu zamówienia w trakcie trwania umowy. Rozliczenie finansowe Wykonawcy za usługi z Zamawiającym odbywać się będzie na<text:s/><text:soft-page-break/>podstawie faktycznie dostarczonych posiłków i ich ceny jednostkowej.</text:p>
      <text:p text:style-name="P54">15. Cena jednostkowa posiłku winna zawierać koszt przygotowania i dostarczania. Wykonawca jest zobowiązany do przygotowania posiłków o najwyższym standardzie, na bazie produktów najwyższej jakości i bezpieczeństwem zgodnie z normami HACCP.</text:p>
      <text:p text:style-name="P55">16. Posiłki muszą spełniać wymogi żywienia zalecane przez Instytut Matki i Dziecka<text:s/>dla dzieci przedszkolnych w wieku od 3 do 6 lat oraz Instytutu Żywności i Żywienia. Posiłki nie mogą być przygotowywane z półproduktów.</text:p>
      <text:p text:style-name="P56">17. Ilość posiłków będzie się zmieniać w zależności od frekwencji dzieci korzystających z posiłków. Wykonawca zobowiązany będzie zapewnić ilość posiłków zgodną z zapotrzebowaniem złożonym na dany dzień:</text:p>
      <text:p text:style-name="P57">- śniadania – w ilości wg zamówienia złożonego dzień wcześniej;</text:p>
      <text:p text:style-name="P58">- obiady – w ilości wg zamówienia złożonego <text:s/>telefonicznie najpóźniej do godz. 9.15 danego dnia.</text:p>
      <text:p text:style-name="P59"/>
      <text:p text:style-name="P60">IV. TERMIN<text:s/>I MIEJSCE REALIZACJI ZAMÓWIENIA:</text:p>
      <text:p text:style-name="P61">1. Termin realizacji zamówienia:<text:s/>od 1 września 2025 r. do 31 grudnia <text:s/>2025 r.</text:p>
      <text:p text:style-name="P62">2. <text:s/>Miejsce realizacji zamówienia: Szkoła Podstawowa im. Gustawa Morcinka w Krostoszowicach, ul. Gustawa Morcinka 4, 44-348 Krostoszowice.</text:p>
      <text:p text:style-name="P63">V.<text:s/>TRYB POSTĘPOWANIA I KRYTERIUM OCENY OFERT:</text:p>
      <text:p text:style-name="P64">1. Tryb postępowania: rozeznanie cenowe;</text:p>
      <text:p text:style-name="P65">2. Kryterium oceny: cena - 100%.</text:p>
      <text:p text:style-name="P66">VI. WARUNKI UDZIAŁU W ZAPYTANIU OFERTOWYM:</text:p>
      <text:p text:style-name="P67">Ofertę może złożyć Wykonawca, który:</text:p>
      <text:p text:style-name="P68">1.<text:s/><text:span text:style-name="T69">Posiadają uprawnienia do wykonywania określonej czynnoś</text:span><text:span text:style-name="T70">ci lub działalności, jeżeli przepisy prawa nakładają obowiązek posiadania takich uprawnień;</text:span></text:p>
      <text:p text:style-name="P71"><text:span text:style-name="T72">2. Dysponuje niezbędną wiedzą i doświadczeniem oraz potencjałem osobowym i zdolnościami technicznymi do wykonania przedmiotu zapytania, na potwierdzenie czego Wykon</text:span><text:span text:style-name="T73">awca, którego oferta zostanie wybrana, na życzenie Zamawiającego, przedłoży przed zawarciem umowy dokumenty to potwierdzające.</text:span></text:p>
      <text:p text:style-name="P74">3. Wykona przedmiot zapytania w terminie w nim wskazanym.</text:p>
      <text:p text:style-name="P75">4. Rozliczy się z Zamawiającym na podstawie faktury VAT/ rachunku.</text:p>
      <text:p text:style-name="P76">5. Przyjmie zlecenie przedmiotowego zadania w formie pisemnej umowy między Zamawiającym a Wykonawcą.</text:p>
      <text:p text:style-name="P77">6. Posiada referencje dot. prowadzonych przez siebie usług cateringowych, <text:s/><text:span text:style-name="T78">na potwierdzenie czego Wykonawca, którego oferta zostanie wybrana, na życzenie Zamaw</text:span><text:span text:style-name="T79">iającego, je przedłoży.</text:span></text:p>
      <text:p text:style-name="P80"/>
      <text:p text:style-name="P81"/>
      <text:soft-page-break/>
      <text:p text:style-name="P82">VII. OPIS SPOSOBU PRZYGOTOWANIA OFERTY:</text:p>
      <text:p text:style-name="P83">1. Oferent powinien przygotować ofertę na formularzu załączonym do niniejszego zapytania (załącznik nr 1). Oferta powinna:</text:p>
      <text:p text:style-name="P84">a. posiadać datę sporządzenia,</text:p>
      <text:p text:style-name="P85">b. zawierać adres oferenta, numer<text:s/>telefonu, numer NIP,</text:p>
      <text:p text:style-name="P86">c. być sporządzona w formie pisemnej w języku polskim,</text:p>
      <text:p text:style-name="P87">d. podpisana czytelnie przez Wykonawcę,</text:p>
      <text:p text:style-name="P88">2. Do oferty obowiązkowo należy dołączyć Oświadczenie Wykonawcy (załącznik nr 2).</text:p>
      <text:p text:style-name="P89">3. W toku oceny i badania ofert Zamawiający może żądać od<text:s/>Wykonawców wyjaśnień dotyczących treści złożonych ofert.</text:p>
      <text:p text:style-name="P90">4. Wykonawca pokrywa wszystkie koszty związane z przygotowaniem i złożeniem oferty.</text:p>
      <text:p text:style-name="P91">VIII. MIEJSCE ORAZ TERMIN SKŁADANIA OFERT:</text:p>
      <text:p text:style-name="P92">Oferta powinna być dostarczona mailem <text:s/>lub przesłana za pośrednictwem:<text:s/>poczty, kuriera pod adres: Szkoła Podstawowa im. Gustawa Morcinka w Krostoszowicach, ul. Gustawa Morcinka 4, 44-348 Krostoszowice (decyduje data wpływu) do dnia 26 maja 2025 r do godziny 12.00.</text:p>
      <text:p text:style-name="P93">Oferty złożone po terminie lub bez obowiązujących załączników<text:s/>lub podpisane przez osoby, które nie są do tego upoważnione, nie będą rozpatrywane.</text:p>
      <text:p text:style-name="P94">IX. INFORMACJE DOTYCZĄCE WYBORU NAJKORZYSTNIEJSZEJ OFERTY:</text:p>
      <text:p text:style-name="P95">O wyborze najkorzystniejszej oferty Zamawiający zawiadomi oferentów za pośrednictwem strony internetowej znajdującej się pod adresem<text:s/><text:a xlink:href="https://sp-krostoszowice.godow.pl/" office:target-frame-name="_top" xlink:show="replace"><text:span text:style-name="Hiperłącze">https://sp-krostoszowice.godow.pl</text:span></text:a></text:p>
      <text:p text:style-name="P96">X. DODATKOWE INFORMACJE:</text:p>
      <text:p text:style-name="P97">1. Dodatkowych informacji odnośnie przedmiotu zapytania udziela dyrektor Szkoły Podstawowej im. Gustawa Morcinka w Krostoszowicach <text:s/>- Marzena Sitko pod numerem telefonu 32 4726067.</text:p>
      <text:p text:style-name="P98">2. Zamawiający nie dopuszcza możliwości składania ofert częściowych.</text:p>
      <text:p text:style-name="P99">3. Otwarcie złożonych ofert nie ma charakteru publicznego.</text:p>
      <text:p text:style-name="P100">4. Zamawiający zastrzega sobie prawo do unieważnienia zapytania ofertowego bez podania przyczyny.</text:p>
      <text:p text:style-name="P101"><text:tab/></text:p>
      <text:p text:style-name="P102"><text:tab/><text:tab/><text:tab/><text:tab/><text:tab/><text:tab/><text:tab/><text:tab/><text:s text:c="2"/><text:span text:style-name="T103">Dyrektor SP Krostoszowice</text:span></text:p>
      <text:p text:style-name="P104"><text:tab/><text:tab/><text:tab/><text:tab/><text:tab/><text:tab/><text:tab/><text:tab/><text:tab/>/-/ Marzena Sitko</text:p>
      <text:p text:style-name="P105"/>
      <text:p text:style-name="P106"/>
      <text:p text:style-name="P107"/>
      <text:p text:style-name="P108"><text:span text:style-name="T109">Załączniki:</text:span></text:p>
      <text:list text:style-name="LFO2" text:continue-numbering="true">
        <text:list-item>
          <text:p text:style-name="P110">Formularz oferty</text:p>
        </text:list-item>
        <text:list-item>
          <text:p text:style-name="P111">Oświadczenie Wykonawcy</text:p>
        </text:list-item>
      </text:list>
      <text:p text:style-name="P112"/>
      <text:p text:style-name="P113"/>
      <text:p text:style-name="P114"/>
      <text:p text:style-name="P115"/>
      <text:p text:style-name="P116"><text:span text:style-name="T117">Załącznik Nr 1</text:span><text:span text:style-name="T118"><text:line-break/></text:span><text:span text:style-name="T119">do zapytania ofertowego z dnia 12.05.2025r.</text:span></text:p>
      <text:p text:style-name="P120"><text:span text:style-name="T121"><text:line-break/></text:span><text:span text:style-name="T122">Szkoła Podstawowa</text:span></text:p>
      <text:p text:style-name="P123">im. Gustawa Morcinka w<text:s/>Krostoszowicach</text:p>
      <text:p text:style-name="P124"><text:span text:style-name="T125">ul. Gustawa Morcinka 4</text:span></text:p>
      <text:p text:style-name="P126">44-348 Krostoszowice</text:p>
      <text:p text:style-name="P127"/>
      <text:p text:style-name="P128"><text:span text:style-name="T129"><text:line-break/></text:span><text:span text:style-name="T130">FORMULARZ OFERTY</text:span><text:span text:style-name="T131"><text:line-break/></text:span><text:span text:style-name="T132">odpowiadając na zapytanie na usługę cateringu dla dzieci, które <text:s/>uczęszczają <text:s/>do oddziałów przedszkolnych i uczniów<text:s/></text:span><text:span text:style-name="T133">Szkoły Podstawowej<text:s/></text:span><text:span text:style-name="T134">w Krostoszowicach oferuję wykonanie</text:span><text:span text:style-name="T135"><text:line-break/></text:span><text:span text:style-name="T136">przedm</text:span><text:span text:style-name="T137">iotowego zadania:</text:span></text:p>
      <text:p text:style-name="P138"><text:span text:style-name="T139"><text:line-break/></text:span><text:span text:style-name="T140">I. Dane Oferenta :</text:span><text:span text:style-name="T141"><text:line-break/></text:span><text:span text:style-name="T142">Nazwa: ..................................................................................................................................</text:span><text:span text:style-name="T143"><text:line-break/></text:span><text:span text:style-name="T144">Adres: .........................................................................</text:span><text:span text:style-name="T145">..........................................................</text:span><text:span text:style-name="T146"><text:line-break/></text:span><text:span text:style-name="T147">Nr telefonu/faksu: .................................................................................................................</text:span><text:span text:style-name="T148"><text:line-break/></text:span><text:span text:style-name="T149">Internet: http:// ..............................................</text:span><text:span text:style-name="T150">........................................................................</text:span><text:span text:style-name="T151"><text:line-break/></text:span><text:span text:style-name="T152">e-mail: ......................................................@.........................................................................</text:span><text:span text:style-name="T153"><text:line-break/></text:span><text:span text:style-name="T154">REGON ........................................</text:span><text:span text:style-name="T155">..................; NIP .............................................................</text:span><text:span text:style-name="T156"><text:line-break/></text:span></text:p>
      <text:list text:style-name="LFO3">
        <text:list-item text:start-value="1">
          <text:p text:style-name="P157">Oferuję/emy wykonanie kompleksowego przedmiotu zamówienia za cenę zł:</text:p>
        </text:list-item>
      </text:list>
      <text:p text:style-name="P158">- jednostkowa cena przygotowania posiłku <text:s/>– …………+ VAT: …... % ……… = brutto</text:p>
      <text:p text:style-name="P159">(słownie<text:s/>złotych:…………………………………………………………..…………… brutto).<text:line-break/>- jednostkowa cena dostawy posiłku <text:s/>– …………+ VAT: .….. % …….… = brutto</text:p>
      <text:p text:style-name="P160">(słownie złotych:…………………………………………………………..…………… brutto).<text:line-break/>- jednostkowa cena śniadania – …………+ VAT: …... % ……… = brutto ………………..</text:p>
      <text:p text:style-name="P161">(słownie złotych:…………………………………………………………..…………… brutto).<text:line-break/>- jednostkowa cena - zupa <text:s/>– …………+ VAT: .….. % …….… = brutto …………….……..</text:p>
      <text:p text:style-name="P162">(słownie złotych:…………………………………………………………..…………… brutto).<text:line-break/>- jednostkowa cena - II danie – …………+ VAT: ….. % ……… = brutto ………………..</text:p>
      <text:soft-page-break/>
      <text:p text:style-name="P163">(słownie<text:s/>złotych:…………………………………………………………..…………… brutto).</text:p>
      <text:p text:style-name="P164"/>
      <text:p text:style-name="P165"/>
      <text:list text:style-name="LFO5">
        <text:list-item text:start-value="1">
          <text:p text:style-name="P166">Deklaruję/my ponadto termin wykonania zamówienia zgodnie z zapisami podanymi<text:line-break/>w zapytaniu ofertowym.</text:p>
        </text:list-item>
      </text:list>
      <text:p text:style-name="P167"/>
      <text:list text:style-name="LFO5" text:continue-numbering="true">
        <text:list-item>
          <text:p text:style-name="P168"><text:span text:style-name="T169">Oświadczam/y, że:</text:span><text:span text:style-name="T170"><text:line-break/></text:span><text:span text:style-name="T171"></text:span><text:span text:style-name="T172"><text:s/></text:span><text:span text:style-name="T173">zapoznałem/liśmy się z opisem przedmiotu zamówienia i nie wnoszę/simy do niego</text:span><text:span text:style-name="T174"><text:line-break/></text:span><text:span text:style-name="T175">zastrze</text:span><text:span text:style-name="T176">żeń oraz zdobyliśmy konieczne informacje potrzebne do właściwego</text:span><text:span text:style-name="T177"><text:line-break/></text:span><text:span text:style-name="T178">przygotowania oferty oraz wykonania zamówienia.</text:span><text:span text:style-name="T179"><text:line-break/></text:span><text:span text:style-name="T180"></text:span><text:span text:style-name="T181"><text:s/></text:span><text:span text:style-name="T182">Zobowiązujemy się do zawarcia pisemnej umowy.</text:span></text:p>
        </text:list-item>
        <text:list-item>
          <text:p text:style-name="P183">Osobą upoważnioną do kontaktu z Zamawiającym w przypadku udzielenia zamówienia<text:line-break/>jest:<text:line-break/>Imię i Nazwisko: ………………………………………………………………………...<text:line-break/>Numer Telefonu: ……………………………………………………………………...…</text:p>
        </text:list-item>
      </text:list>
      <text:p text:style-name="P184"/>
      <text:p text:style-name="P185"><text:span text:style-name="T186">KLAUZULA INFORMACYJNA</text:span></text:p>
      <text:p text:style-name="P187"><text:span text:style-name="T188">Zgodnie z art. 13 ust. 1 Rozporządzenia Parlamentu Europejskiego i Rady (UE) 2016/679 z dnia 27 kwietnia 2016 r. w sprawie ochrony osób fizycznych w</text:span><text:span text:style-name="T189"><text:s/>związku z przetwarzaniem danych osobowych i w sprawie swobodnego przepływu takich danych oraz uchylenia dyrektywy 95/46/WE (ogólne rozporządzenie o ochronie danych) (Dz. Urz. UE.L Nr 119, str. 1), zwanego dalej „RODO”, informuję że: 1. Administratorem prz</text:span><text:span text:style-name="T190">ekazanych przez Panią/Pana w niniejszym wniosku danych osobowych jest Dyrektor Szkoły Podstawowej im.G. Morcinka Adres: ul. G. Morcinka 4, 44 – 348 Krostoszowice, tel. 32 4726067 2.Pani/Pana dane osobowe zbierane i przetwarzane są w celu możliwości wykonyw</text:span><text:span text:style-name="T191">ania przez administratora ustawowych zadań publicznych, określonych w ustawie z dnia 14 grudnia 2016 r. Prawo oświatowe ( Dz. U. z 2018 r. poz. 996 z późn. zm.) oraz ustawy z dnia 27 października 2017 r. Finansowanie zadań oświatowych ( t. j. Dz. U. z 2017</text:span><text:span text:style-name="T192"><text:s/>r. poz. 2203 z poźn. zm. ), w zakresie opłat za korzystanie z wychowania przedszkolnego oraz z wyżywienia. 3. Dane osobowe przetwarzane są na podstawie ustawy z dnia 14 grudnia 2016 r. Prawo oświatowe ( Dz. U. z 2018 r. poz. 996 z późn. zm. ) oraz ustawy<text:s/></text:span><text:span text:style-name="T193">z dnia 27 października 2017 r. Finansowanie zadań oświatowych ( t. j. Dz. U. z 2017 r. poz. 2203 z poźn. zm. ). 4. Pozyskane od Pani/Pana dane osobowe nie będą udostępniane podmiotom innym, niż upoważnione na podstawie przepisów prawa. 5. Dane osobowe od m</text:span><text:span text:style-name="T194">omentu pozyskania będą przechowywane przez okres wynikający z kategorii archiwalnej dokumentacji, określonej w jednolitym rzeczowym wykazie akt dla organów gmin i związków międzygminnych. Kryteria okresu przechowywania ustala się w oparciu o klasyfikację i</text:span><text:span text:style-name="T195"><text:s/>kwalifikację dokumentacji w jednolitym rzeczowym wykazie akt. 6. Ma Pani/Pan prawo dostępu do swoich danych osobowych oraz możliwość ich sprostowania, usunięcia lub ograniczenia przetwarzania, prawo do wniesienia sprzeciwu wobec przetwarzania. 7. Jeżeli p</text:span><text:span text:style-name="T196">rzetwarzanie danych odbywa się na podstawie zgody na przetwarzanie, ma Pani/Pan prawo do cofnięcia przedmiotowej zgody w dowolnym momencie, bez wpływu na zgodność z prawem przetwarzania, którego dokonano na podstawie zgody przed jej cofnięciem. 8. Ma Pani/</text:span><text:span text:style-name="T197">Pan prawo wniesienia skargi do organu nadzorczego (Urzędu Ochrony Danych Osobowych). 9. Podanie przez Panią/Pana danych osobowych jest dobrowolne, lecz niezbędne do realizacji celu, o którym mowa w ust. 3. Niepodanie danych osobowych wskazanych we wniosku<text:s/></text:span><text:span text:style-name="T198">oraz nie dołączenie wymaganych załączników, może spowodować pozostawienie wniosku bez rozpatrzenia</text:span><text:span text:style-name="T199"><text:line-break/></text:span><text:span text:style-name="T200">................................ dn. ............................</text:span><text:span text:style-name="T201"><text:line-break/></text:span><text:span text:style-name="T202">........................................................</text:span><text:span text:style-name="T203"><text:line-break/></text:span><text:span text:style-name="T204">podpisy osoby/osób upoważnion</text:span><text:span text:style-name="T205">y</text:span><text:span text:style-name="T206">ch</text:span><text:span text:style-name="T207"><text:line-break/></text:span><text:span text:style-name="T208">do reprezentowania Wykonawcy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Załącznik Nr 2</text:span><text:span text:style-name="T217"><text:line-break/></text:span><text:span text:style-name="T218">do zapytania ofertowego z d</text:span><text:span text:style-name="T219">nia 12.05.2025</text:span><text:span text:style-name="T220"><text:s/>r.</text:span></text:p>
      <text:soft-page-break/>
      <text:p text:style-name="Normalny"><text:span text:style-name="T221"><text:line-break/></text:span><text:span text:style-name="T222">………………………………</text:span><text:span text:style-name="T223"><text:line-break/></text:span><text:span text:style-name="T224">………………………………</text:span><text:span text:style-name="T225"><text:line-break/></text:span><text:span text:style-name="T226">………………………………</text:span><text:span text:style-name="T227"><text:line-break/></text:span><text:span text:style-name="T228">……………………………….</text:span><text:span text:style-name="T229"><text:line-break/></text:span><text:span text:style-name="T230">Dane identyfikacyjne Wykonawcy</text:span></text:p>
      <text:p text:style-name="P231"><text:line-break/></text:p>
      <text:p text:style-name="P232">Oświadczenie Wykonawcy</text:p>
      <text:p text:style-name="P233"><text:span text:style-name="T234"><text:line-break/></text:span><text:span text:style-name="T235">W związku ze złożeniem oferty w odpowiedzi na</text:span><text:span text:style-name="T236"><text:s/>zapytanie ofertowe z dnia</text:span><text:span text:style-name="T237"><text:s/></text:span><text:span text:style-name="T238">12.05.2025 r.<text:s/></text:span><text:span text:style-name="T239">na</text:span><text:span text:style-name="T240"><text:line-break/></text:span><text:span text:style-name="T241">usługę cateringu dla dzieci, które będą uczęszczać do Szkoły Podstawowej im. Gustawa Morcinka <text:s text:c="19"/>w Krostoszowicach <text:s/>z siedzibą w 44-348 Krostoszowice, ul. Gustawa Morcinka 4 oświadczam, iż nie<text:s/></text:span><text:span text:style-name="T242">jestem powiązana/powiązany z Zamawiającym lub osobami upoważnionymi do zaciągania zobowiązań w imieniu Zamawiającego lub osobami</text:span><text:span text:style-name="T243"><text:line-break/></text:span><text:span text:style-name="T244">wykonującymi w imieniu Zamawiającego czynności związanych z przygotowaniem <text:s text:c="44"/>i <text:s/>przep</text:span><text:span text:style-name="T245">rowadzeniem procedury wyboru Wykonawcy osobowo lub kapitałowo.</text:span></text:p>
      <text:p text:style-name="P246"><text:span text:style-name="T247"><text:line-break/></text:span><text:span text:style-name="T248">Jednocześnie stwierdzam/y, iż świadomy/i jestem/śmy odpowiedzialności karnej</text:span><text:span text:style-name="T249"><text:line-break/></text:span><text:span text:style-name="T250">związanej ze składaniem fałszywych oświadczeń.</text:span></text:p>
      <text:p text:style-name="P251"/>
      <text:p text:style-name="P252"><text:span text:style-name="T253"><text:line-break/></text:span><text:span text:style-name="T254">....................................... dn. ......................</text:span><text:span text:style-name="T255">......</text:span></text:p>
      <text:p text:style-name="P256"/>
      <text:p text:style-name="P257"><text:line-break/>...............................................................</text:p>
      <text:p text:style-name="P258"><text:span text:style-name="T259">podpisy osoby/osób upoważnion</text:span><text:span text:style-name="T260">ych</text:span><text:span text:style-name="T261"><text:line-break/></text:span><text:span text:style-name="T262">do reprezentowania Wykonawcy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5-05-12T07:52:00Z</meta:creation-date>
    <dc:date>2025-05-12T08:06:00Z</dc:date>
    <meta:template xlink:href="Normal" xlink:type="simple"/>
    <meta:editing-cycles>3</meta:editing-cycles>
    <meta:editing-duration>PT600S</meta:editing-duration>
    <meta:document-statistic meta:page-count="7" meta:paragraph-count="30" meta:word-count="2160" meta:character-count="15093" meta:row-count="108" meta:non-whitespace-character-count="12963"/>
  </office:meta>
</office:document-meta>
</file>