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mbria" style:font-family-asian="Cambria" style:font-family-complex="Cambria" fo:background-color="transparent" style:use-window-font-color="true" fo:font-style="italic"/>
    </style:style>
    <style:style style:name="T5" style:family="text">
      <style:text-properties fo:font-size="14.00pt" fo:font-weight="bold" fo:font-family="Cambria" style:font-family-asian="Cambria" style:font-family-complex="Cambria" fo:background-color="transparent" style:use-window-font-color="true" fo:font-style="italic"/>
    </style:style>
    <style:style style:name="T6" style:family="text">
      <style:text-properties fo:font-size="10.00pt" fo:font-weight="bold" fo:font-family="Cambria" style:font-family-asian="Cambria" style:font-family-complex="Cambria" fo:background-color="transparent" style:use-window-font-color="true" fo:font-style="italic"/>
    </style:style>
    <style:style style:name="T7" style:family="text">
      <style:text-properties fo:font-size="10.00pt" fo:font-weight="bold" fo:font-family="Cambria" style:font-family-asian="Cambria" style:font-family-complex="Cambria" fo:background-color="transparent" style:use-window-font-color="true" fo:font-style="italic"/>
    </style:style>
    <style:style style:name="T8" style:family="text">
      <style:text-properties fo:font-size="10.00pt" fo:font-weight="bold" fo:font-family="Cambria" style:font-family-asian="Cambria" style:font-family-complex="Cambria" fo:background-color="transparent" style:use-window-font-color="true" fo:font-style="italic"/>
    </style:style>
    <style:style style:name="T9" style:family="text">
      <style:text-properties fo:font-size="8.00pt" fo:font-weight="bold" fo:font-family="Cambria" style:font-family-asian="Cambria" style:font-family-complex="Cambria" fo:background-color="transparent" style:use-window-font-color="true" fo:font-style="italic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5.00pt" fo:font-weight="bold" fo:font-family="Calibri" style:font-family-asian="Calibri" style:font-family-complex="Calibri" fo:background-color="transparent" fo:color="#244061" fo:font-variant="small-caps"/>
    </style:style>
    <style:style style:name="T12" style:family="text">
      <style:text-properties fo:font-size="15.00pt" fo:font-weight="bold" fo:font-family="Calibri" style:font-family-asian="Calibri" style:font-family-complex="Calibri" fo:background-color="transparent" fo:color="#244061" fo:font-variant="small-caps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1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2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NewRomanPSMT, 'Times New R'" style:font-family-asian="'TimesNewRomanPSMT, 'Times New R'" style:font-family-complex="'TimesNewRomanPSMT, 'Times New R'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bold" fo:font-family="'TimesNewRomanPS-BoldMT, 'Times '" style:font-family-asian="'TimesNewRomanPS-BoldMT, 'Times '" style:font-family-complex="'TimesNewRomanPS-BoldMT, 'Times '" fo:background-color="transparent" fo:color="#000000"/>
    </style:style>
    <style:style style:name="T14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0" style:family="text">
      <style:text-properties fo:font-size="12.00pt" fo:font-weight="bold" fo:font-family="'TimesNewRomanPS-BoldMT, 'Times '" style:font-family-asian="'TimesNewRomanPS-BoldMT, 'Times '" style:font-family-complex="'TimesNewRomanPS-BoldMT, 'Times '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7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79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182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1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185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186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187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ff" text:display="none"/>
    </style:style>
    <style:style style:name="T188" style:family="text">
      <style:text-properties fo:font-size="10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ff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191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192" style:family="text">
      <style:text-properties fo:font-size="10.00pt" fo:font-weight="normal" fo:font-family="Cambria" style:font-family-asian="Cambria" style:font-family-complex="Cambria" fo:background-color="transparent" fo:color="#141f2c"/>
    </style:style>
    <style:style style:name="T193" style:family="text">
      <style:text-properties fo:font-size="10.00pt" fo:font-weight="normal" fo:font-family="Cambria" style:font-family-asian="Cambria" style:font-family-complex="Cambria" fo:background-color="transparent" fo:color="#141f2c"/>
    </style:style>
    <style:style style:name="T194" style:family="text">
      <style:text-properties fo:font-size="10.00pt" fo:font-weight="normal" fo:font-family="Cambria" style:font-family-asian="Cambria" style:font-family-complex="Cambria" fo:background-color="transparent" fo:color="#141f2c"/>
    </style:style>
    <style:style style:name="T195" style:family="text">
      <style:text-properties fo:font-size="10.00pt" fo:font-weight="normal" fo:font-family="Cambria" style:font-family-asian="Cambria" style:font-family-complex="Cambria" fo:background-color="transparent" fo:color="#141f2c"/>
    </style:style>
    <style:style style:name="T196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197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198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199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00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01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02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03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04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05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06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07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08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09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10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11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12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13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14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15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16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17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18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19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20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21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22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23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 fo:margin-left="5.40pt" fo:text-indent="-5.40pt">
        <style:tab-stops>
          <style:tab-stop style:position="108.00pt"/>
          <style:tab-stop style:position="3655.45pt" style:leader-style="dotted"/>
        </style:tab-stops>
      </style:paragraph-properties>
    </style:style>
    <style:style style:name="P5" style:family="paragraph">
      <style:paragraph-properties fo:line-height="100.00%" fo:text-align="center" fo:margin-top="6.00pt"/>
    </style:style>
    <style:style style:name="P6" style:family="paragraph">
      <style:paragraph-properties fo:line-height="100.00%" fo:text-align="center" fo:margin-top="3.00p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 fo:margin-bottom="3.00pt"/>
    </style:style>
    <style:style style:name="P9" style:family="paragraph">
      <style:paragraph-properties fo:line-height="100.00%" fo:text-align="center" fo:margin-left="5.40pt" fo:text-indent="-5.40pt">
        <style:tab-stops>
          <style:tab-stop style:position="108.00pt"/>
          <style:tab-stop style:position="3655.45pt" style:leader-style="dotted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50.00%" fo:text-align="center"/>
    </style:style>
    <style:style style:name="P12" style:family="paragraph">
      <style:paragraph-properties fo:line-height="15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50.00%" fo:text-align="center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-1.50pt" fo:text-indent="-5.40pt">
        <style:tab-stops>
          <style:tab-stop style:position="33.05pt"/>
          <style:tab-stop style:position="3406.80pt"/>
          <style:tab-stop style:position="421123.15pt" style:type="right"/>
          <style:tab-stop style:position="91.10pt"/>
          <style:tab-stop style:position="122.95pt"/>
        </style:tab-stops>
      </style:paragraph-properties>
    </style:style>
    <style:style style:name="P31" style:family="paragraph">
      <style:paragraph-properties fo:line-height="115.00%" fo:text-align="left" fo:margin-bottom="10.00pt"/>
    </style:style>
    <style:style style:name="P32" style:family="paragraph">
      <style:paragraph-properties fo:line-height="100.00%" fo:text-align="left" fo:margin-bottom="10.00pt"/>
    </style:style>
    <style:style style:name="P33" style:family="paragraph">
      <style:paragraph-properties fo:line-height="100.00%" fo:text-align="left" fo:margin-left="-1.50pt" fo:text-indent="-5.40pt">
        <style:tab-stops>
          <style:tab-stop style:position="33.05pt"/>
          <style:tab-stop style:position="3406.80pt"/>
          <style:tab-stop style:position="421123.15pt" style:type="right"/>
          <style:tab-stop style:position="91.10pt"/>
          <style:tab-stop style:position="122.95pt"/>
        </style:tab-stops>
      </style:paragraph-properties>
    </style:style>
    <style:style style:name="P34" style:family="paragraph">
      <style:paragraph-properties fo:line-height="100.00%" fo:text-align="left" fo:margin-left="-1.50pt" fo:text-indent="-5.40pt">
        <style:tab-stops>
          <style:tab-stop style:position="33.05pt"/>
          <style:tab-stop style:position="3406.80pt"/>
          <style:tab-stop style:position="421123.15pt" style:type="right"/>
          <style:tab-stop style:position="1.50pt"/>
          <style:tab-stop style:position="122.95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bottom="10.00pt"/>
    </style:style>
    <style:style style:name="P38" style:family="paragraph">
      <style:paragraph-properties fo:line-height="100.00%" fo:text-align="left" fo:margin-left="-1.50pt" fo:text-indent="-5.40pt">
        <style:tab-stops>
          <style:tab-stop style:position="33.05pt"/>
          <style:tab-stop style:position="3406.80pt"/>
          <style:tab-stop style:position="421123.15pt" style:type="right"/>
          <style:tab-stop style:position="1.50pt"/>
          <style:tab-stop style:position="122.95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/>
    </style:style>
    <text:list-style style:name="L49">
      <text:list-level-style-bullet text:level="1" text:bullet-char="•">
        <style:list-level-properties text:space-before="-7.10pt" text:min-label-width="18.00pt"/>
        <style:text-properties fo:font-family="Symbol"/>
      </text:list-level-style-bullet>
    </text:list-style>
    <style:style style:name="P49" style:family="paragraph">
      <style:paragraph-properties fo:line-height="100.00%" fo:text-align="left" fo:margin-left="-10.90pt" fo:text-indent="10.90pt">
        <style:tab-stops>
          <style:tab-stop style:position="14.20pt"/>
        </style:tab-stops>
      </style:paragraph-properties>
    </style:style>
    <style:style style:name="P50" style:family="paragraph">
      <style:paragraph-properties fo:line-height="100.00%" fo:text-align="left" fo:margin-left="14.20pt" fo:text-indent="0.00pt"/>
    </style:style>
    <style:style style:name="P51" style:family="paragraph">
      <style:paragraph-properties fo:line-height="100.00%" fo:text-align="left" fo:margin-left="14.20pt" fo:text-indent="0.00pt"/>
    </style:style>
    <text:list-style style:name="L52">
      <text:list-level-style-bullet text:level="1" text:bullet-char="•">
        <style:list-level-properties text:space-before="-7.10pt" text:min-label-width="18.00pt"/>
        <style:text-properties fo:font-family="Symbol"/>
      </text:list-level-style-bullet>
    </text:list-style>
    <style:style style:name="P52" style:family="paragraph">
      <style:paragraph-properties fo:line-height="100.00%" fo:text-align="left" fo:margin-left="-18.00pt" fo:text-indent="18.00pt">
        <style:tab-stops>
          <style:tab-stop style:position="14.2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/>
    </style:style>
    <style:style style:name="TableColumn0100" style:family="table-column">
      <style:table-column-properties style:column-width="1.575000in"/>
    </style:style>
    <style:style style:name="TableColumn0101" style:family="table-column">
      <style:table-column-properties style:column-width="4.528472in"/>
    </style:style>
    <style:style style:name="Table01" style:family="table">
      <style:table-properties style:width="6.103472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20833in solid #000000" fo:border-left="0.000694in solid #000000" fo:border-right="0.000694in solid #000000" fo:border-bottom="0.020833in solid #000000" fo:padding-left="0.075000in" fo:padding-right="0.075000in" fo:vertical-align="top" fo:background-color="#ffffff"/>
    </style:style>
    <style:style style:name="TableCell010001" style:family="table-cell">
      <style:table-cell-properties fo:border-top="0.020833in solid #000000" fo:border-left="0.000694in solid #000000" fo:border-right="0.000694in solid #000000" fo:border-bottom="0.020833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438194in"/>
    </style:style>
    <style:style style:name="TableColumn0201" style:family="table-column">
      <style:table-column-properties style:column-width="1.686806in"/>
    </style:style>
    <style:style style:name="TableColumn0202" style:family="table-column">
      <style:table-column-properties style:column-width="0.791667in"/>
    </style:style>
    <style:style style:name="TableColumn0203" style:family="table-column">
      <style:table-column-properties style:column-width="2.200694in"/>
    </style:style>
    <style:style style:name="TableColumn0204" style:family="table-column">
      <style:table-column-properties style:column-width="1.322222in"/>
    </style:style>
    <style:style style:name="Table02" style:family="table">
      <style:table-properties style:width="6.439583in" fo:margin-left="0.000000in" style:writing-mode="lr" table:align="left" style:may-break-between-rows="true"/>
    </style:style>
    <style:style style:name="TableRow0200" style:family="table-row">
      <style:table-row-properties style:min-row-height="0.591667in"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<text:s text:c="98"/></text:span></text:p>
      <text:p text:style-name="P1"><text:span text:style-name="T3"/></text:p>
      <text:p text:style-name="P2"><text:span text:style-name="T4"><text:s text:c="49"/>Zespó</text:span><text:span text:style-name="T5">ł Szkolno - Przedszkolny nr2</text:span></text:p>
      <text:p text:style-name="P2"><text:span text:style-name="T6"><text:s text:c="72"/>44-304 Wodzis</text:span><text:span text:style-name="T7">ław Śl.<text:s text:c="2"/>ul. Jastrzębska 136</text:span></text:p>
      <text:p text:style-name="P2"><text:span text:style-name="T8"><text:s text:c="64"/>Tel. 324554763 </text:span></text:p>
      <text:p text:style-name="P2"><text:span text:style-name="T9"><text:s text:c="71"/>e-mail: zsp2@wodzislaw-slaski.pl</text:span></text:p>
      <text:p text:style-name="P3"><text:span text:style-name="T10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5"><text:span text:style-name="T10"/></text:p>
            <text:p text:style-name="P5"><draw:frame text:anchor-type="as-char" svg:width="21.70mm" svg:height="17.99mm" style:rel-width="scale" style:rel-height="scale"><draw:object-ole xlink:href="OleObj1"/><draw:image xlink:href="ObjectReplacements/OleObj1"/></draw:frame><text:span text:style-name="T10"/></text:p>
          </table:table-cell>
          <table:table-cell table:style-name="TableCell010001">
            <text:p text:style-name="P6"><text:span text:style-name="T10"/></text:p>
            <text:p text:style-name="P6"><text:span text:style-name="T11">Powiatowy O</text:span><text:span text:style-name="T12">środek Doskonalenia Nauczycieli</text:span></text:p>
            <text:p text:style-name="P7"><text:span text:style-name="T13">44-304 Wodzis</text:span><text:span text:style-name="T14">ław Śląski, Os. 1 Maja 16A</text:span></text:p>
            <text:p text:style-name="P7"><text:span text:style-name="T15">tel./fax: 32 72 93 242,<text:s/></text:span><text:a xlink:href="http://www.podn.pl/"><text:span text:style-name="T17">www.podn.pl</text:span></text:a><text:span text:style-name="T18"/></text:p>
            <text:p text:style-name="P8"><text:span text:style-name="T19">e-mail:<text:s/></text:span><text:a xlink:href="mailto:sekretariat@podn.wodzislaw.pl"><text:span text:style-name="T21">sekretariat@podn.wodzislaw.pl</text:span></text:a><text:span text:style-name="T22"/></text:p>
            <text:p text:style-name="P8"><text:span text:style-name="T22"/></text:p>
          </table:table-cell>
        </table:table-row>
      </table:table>
      <text:p text:style-name="P10"><text:span text:style-name="T22"/></text:p>
      <text:p text:style-name="P11"><text:span text:style-name="T22"/></text:p>
      <text:p text:style-name="P11"><text:span text:style-name="T22"/></text:p>
      <text:p text:style-name="P11"><text:span text:style-name="T23">Regulamin<text:s text:c="2"/>IV Powiatowego Konkursu Plastycznego<text:s text:c="30"/>z elementami origami dla klas I- III</text:span></text:p>
      <text:p text:style-name="P12"><text:span text:style-name="T23">„ Skrzaty ukryte w jesiennym lesie”</text:span></text:p>
      <text:p text:style-name="P13"><text:span text:style-name="T24">1.Organizatorem konkursu jest Zespó</text:span><text:span text:style-name="T25">ł Szkolno – Przedszkolny nr 2 oraz Powiatowy Ośrodek Doskonalenia Nauczycieli w Wodzisławiu Śl.</text:span></text:p>
      <text:p text:style-name="P13"><text:span text:style-name="T26">Opiekun: konsultant<text:s text:c="2"/>edukacji wczesnoszkolnej<text:s text:c="2"/>Anna Czop</text:span></text:p>
      <text:p text:style-name="P14"><text:span text:style-name="T27">2. Cele konkursu: </text:span></text:p>
      <text:p text:style-name="P14"><text:span text:style-name="T28">-<text:s text:c="2"/>popularyzacja<text:s text:c="2"/>ró</text:span><text:span text:style-name="T29">ż</text:span><text:span text:style-name="T30">norodnych technik plastycznych jako<text:s/></text:span><text:span text:style-name="T31">ś</text:span><text:span text:style-name="T32">rodka wypowiedzi </text:span></text:p>
      <text:p text:style-name="P14"><text:span text:style-name="T32">-<text:s text:c="2"/>rozwijanie w</text:span><text:span text:style-name="T33">ś</text:span><text:span text:style-name="T34">r</text:span><text:span text:style-name="T35">ó</text:span><text:span text:style-name="T36">d dzieci wra</text:span><text:span text:style-name="T37">ż</text:span><text:span text:style-name="T38">liwo</text:span><text:span text:style-name="T39">ś</text:span><text:span text:style-name="T40">ci na pi</text:span><text:span text:style-name="T41">ę</text:span><text:span text:style-name="T42">kno przyrody</text:span></text:p>
      <text:p text:style-name="P14"><text:span text:style-name="T42">-<text:s text:c="2"/>rozwijanie kreatywno</text:span><text:span text:style-name="T43">ś</text:span><text:span text:style-name="T44">ci, uzdolnie</text:span><text:span text:style-name="T45">ń</text:span><text:span text:style-name="T46"><text:s/>plastycznych, wra</text:span><text:span text:style-name="T47">ż</text:span><text:span text:style-name="T48">liwo</text:span><text:span text:style-name="T49">ś</text:span><text:span text:style-name="T50">ci artystycznej<text:s text:c="4"/></text:span></text:p>
      <text:p text:style-name="P14"><text:span text:style-name="T50">-<text:s text:c="2"/>popularyzacja techniki origami</text:span></text:p>
      <text:p text:style-name="P14"><text:span text:style-name="T50">-<text:s text:c="2"/>promowanie<text:s text:c="2"/>osi</text:span><text:span text:style-name="T51">ą</text:span><text:span text:style-name="T52">gni</text:span><text:span text:style-name="T53">ęć</text:span><text:span text:style-name="T54"><text:s/>uczni</text:span><text:span text:style-name="T55">ó</text:span><text:span text:style-name="T56">w uzdolnionych plastycznie</text:span></text:p>
      <text:p text:style-name="P14"><text:span text:style-name="T56">-<text:s text:c="2"/>wzbogacanie warsztatu plastycznego.</text:span></text:p>
      <text:p text:style-name="P14"><text:span text:style-name="T56">-<text:s text:c="2"/>rozwijanie umiej</text:span><text:span text:style-name="T57">ę</text:span><text:span text:style-name="T58">tno</text:span><text:span text:style-name="T59">ś</text:span><text:span text:style-name="T60">ci przedstawienia plastycznie utworu literackiego.</text:span></text:p>
      <text:p text:style-name="P14"><text:span text:style-name="T61">3. Warunki uczestnictwa:</text:span></text:p>
      <text:p text:style-name="P15"><text:span text:style-name="T62">-<text:s text:c="2"/></text:span><text:span text:style-name="T63">Szko</text:span><text:span text:style-name="T64">ła typuje do udziału w konkursie<text:s text:c="2"/>nie więcej niż 3 prace wykonane przez uczniów</text:span></text:p>
      <text:p text:style-name="P15"><text:span text:style-name="T65"><text:s text:c="2"/>kl. I- III<text:s text:c="19"/></text:span></text:p>
      <text:p text:style-name="P16"><text:span text:style-name="T66">- Zadaniem dzieci jest wykonanie pracy<text:s text:c="2"/>zgodnej z tematem dowoln</text:span><text:span text:style-name="T67">ą</text:span><text:span text:style-name="T68"><text:s/>technik</text:span><text:span text:style-name="T69">ą</text:span><text:span text:style-name="T70"><text:s/>plastyczn</text:span><text:span text:style-name="T71">ą</text:span><text:span text:style-name="T72"><text:s text:c="27"/>z wykorzystaniem dowolnych materia</text:span><text:span text:style-name="T73">łó</text:span><text:span text:style-name="T74">w na formacie nie wi</text:span><text:span text:style-name="T75">ę</text:span><text:span text:style-name="T76">kszym ni</text:span><text:span text:style-name="T77">ż</text:span><text:span text:style-name="T78"><text:s/>A3</text:span></text:p>
      <text:p text:style-name="P16"><text:span text:style-name="T78">- W pracy musi znale</text:span><text:span text:style-name="T79">źć</text:span><text:span text:style-name="T80"><text:s/>si</text:span><text:span text:style-name="T81">ę</text:span><text:span text:style-name="T82"><text:s/>przynajmniej jeden element wykonany technik</text:span><text:span text:style-name="T83">ą</text:span><text:span text:style-name="T84"><text:s/>origami.</text:span></text:p>
      <text:p text:style-name="P17"><text:span text:style-name="T85">4. Termin nadsy</text:span><text:span text:style-name="T86">łania prac na konkurs upływa : 27 XI 2020r.</text:span></text:p>
      <text:p text:style-name="P18"><text:span text:style-name="T87">Prace prosimy wys</text:span><text:span text:style-name="T88">ł</text:span><text:span text:style-name="T89">a</text:span><text:span text:style-name="T90">ć</text:span><text:span text:style-name="T91"><text:s/>poczt</text:span><text:span text:style-name="T92">ą</text:span><text:span text:style-name="T93"><text:s/>lub dostarczy</text:span><text:span text:style-name="T94">ć</text:span><text:span text:style-name="T95"><text:s/>do sekretariatu szko</text:span><text:span text:style-name="T96">ł</text:span><text:span text:style-name="T97">y lub PODN .<text:s text:c="18"/></text:span></text:p>
      <text:p text:style-name="P19"><text:span text:style-name="T97">Na ka</text:span><text:span text:style-name="T98">ż</text:span><text:span text:style-name="T99">dej pracy prosimy naklei</text:span><text:span text:style-name="T100">ć</text:span><text:span text:style-name="T101"><text:s/>metryczk</text:span><text:span text:style-name="T102">ę</text:span><text:span text:style-name="T103">.</text:span></text:p>
      <text:p text:style-name="P20"><text:span text:style-name="T104">5. Oceny prac dokona komisja konkursowa powo</text:span><text:span text:style-name="T105">łana przez organizatorów.</text:span></text:p>
      <text:p text:style-name="P21"><text:span text:style-name="T106">Prace staj</text:span><text:span text:style-name="T107">ą się własnością organizatora. Laureaci konkursu zostaną powiadomieni telefonicznie<text:s text:c="20"/>do<text:s/></text:span><text:span text:style-name="T108">dnia 3 XII .</text:span><text:span text:style-name="T109"><text:s/>Informacje o konkursie uczestnikach i laureatach zostaną umieszczone na FB oraz stronie internetowej szkoły. Nagrody zostaną wysłane pocztą lub dostarczone do placówki.<text:line-break/></text:span><text:span text:style-name="T110"/></text:p>
      <text:p text:style-name="P23"><text:span text:style-name="T111">Kryteria oceny prac:<text:line-break/></text:span><text:span text:style-name="T112">- estetyka wykonania,<text:line-break/>- pomys</text:span><text:span text:style-name="T113">łowość i kreatywność,<text:line-break/></text:span><text:span text:style-name="T114">- zgodno</text:span><text:span text:style-name="T115">ść z tematem,<text:line-break/></text:span><text:span text:style-name="T116">- walory artystyczne: kompozycja, gama kolorystyczna,<text:s text:c="2"/><text:line-break/>- umiej</text:span><text:span text:style-name="T117">ętność zastosowania w pracy elementów orgiami.</text:span></text:p>
      <text:p text:style-name="P25"><text:span text:style-name="T118">6. Nagrod</text:span><text:span text:style-name="T119">ą w konkursie są dyplomy i nagrody rzeczowe dla<text:s text:c="2"/>uczestników, którzy zajmą które kolejno I, II, III miejsca. Organizatorzy przewidują również wyróżnienia.</text:span></text:p>
      <text:p text:style-name="P26"><text:span text:style-name="T120">7. Opiekun uczniów bior</text:span><text:span text:style-name="T121">ących udział w konkursie powinien posiadać zgodę rodzica na udział dziecka w konkursie oraz zgodę na przetwarzanie jego danych osobowych<text:s text:c="21"/>i wizerunku pracy.</text:span></text:p>
      <text:p text:style-name="P27"><text:span text:style-name="T122"/></text:p>
      <text:p text:style-name="P27"><text:span text:style-name="T122"/></text:p>
      <text:p text:style-name="P27"><text:span text:style-name="T122"/></text:p>
      <text:p text:style-name="P27"><text:span text:style-name="T122"/></text:p>
      <text:p text:style-name="P27"><text:span text:style-name="T122"/></text:p>
      <text:p text:style-name="P27"><text:span text:style-name="T122"/></text:p>
      <text:p text:style-name="P27"><text:span text:style-name="T123">METRYCZKA PRACY PLASTYCZNEJ UCZESTNIKA<text:s text:c="28"/>IV POWIATOWEGO KONKURSU PLASTYCZNEGO<text:s text:c="37"/>Z ELEMENTAMI ORIGAMI DLA KLAS I- III</text:span></text:p>
      <text:p text:style-name="P28"><text:span text:style-name="T123">„Skrzaty ukryte w jesiennym lesie”</text:span></text:p>
      <text:p text:style-name="P29"><text:span text:style-name="T124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31"><text:span text:style-name="T125">Lp.</text:span><text:span text:style-name="T126"/></text:p>
          </table:table-cell>
          <table:table-cell table:style-name="TableCell020001">
            <text:p text:style-name="P32"><text:span text:style-name="T127">Imi</text:span><text:span text:style-name="T128">ę i nazwisko ucznia</text:span><text:span text:style-name="T129"/></text:p>
          </table:table-cell>
          <table:table-cell table:style-name="TableCell020002">
            <text:p text:style-name="P32"><text:span text:style-name="T130">Klasa, wiek</text:span><text:span text:style-name="T131"/></text:p>
          </table:table-cell>
          <table:table-cell table:style-name="TableCell020003">
            <text:p text:style-name="P32"><text:span text:style-name="T132">Nazwa placówki, adres, telefon</text:span><text:span text:style-name="T133"/></text:p>
          </table:table-cell>
          <table:table-cell table:style-name="TableCell020004">
            <text:p text:style-name="P32"><text:span text:style-name="T134">Imi</text:span><text:span text:style-name="T135">ę i nazwisko opiekuna/ nauczyciela</text:span><text:span text:style-name="T136"/></text:p>
          </table:table-cell>
        </table:table-row>
        <table:table-row table:style-name="TableRow0201">
          <table:table-cell table:style-name="TableCell020100">
            <text:p text:style-name="P35"><text:span text:style-name="T136"/></text:p>
            <text:p text:style-name="P35"><text:span text:style-name="T137">1.</text:span></text:p>
            <text:p text:style-name="P36"><text:span text:style-name="T138"/></text:p>
          </table:table-cell>
          <table:table-cell table:style-name="TableCell020101">
            <text:p text:style-name="P37"><text:span text:style-name="T138"/></text:p>
          </table:table-cell>
          <table:table-cell table:style-name="TableCell020102">
            <text:p text:style-name="P37"><text:span text:style-name="T138"/></text:p>
          </table:table-cell>
          <table:table-cell table:style-name="TableCell020103">
            <text:p text:style-name="P37"><text:span text:style-name="T138"/></text:p>
          </table:table-cell>
          <table:table-cell table:style-name="TableCell020104">
            <text:p text:style-name="P37"><text:span text:style-name="T138"/></text:p>
          </table:table-cell>
        </table:table-row>
      </table:table>
      <text:p text:style-name="P39"><text:span text:style-name="T138"/></text:p>
      <text:p text:style-name="P39"><text:span text:style-name="T139">Prosimy, aby ka</text:span><text:span text:style-name="T140">żde dziecko miało podpisaną zgodę na publikację imienia i nazwiska oraz zdjęć pracy.</text:span></text:p>
      <text:p text:style-name="P40"><text:span text:style-name="T141"/></text:p>
      <text:p text:style-name="P40"><text:span text:style-name="T141"/></text:p>
      <text:p text:style-name="P40"><text:span text:style-name="T141"/></text:p>
      <text:p text:style-name="P40"><text:span text:style-name="T141"/></text:p>
      <text:p text:style-name="P40"><text:span text:style-name="T141"/></text:p>
      <text:p text:style-name="P40"><text:span text:style-name="T141"/></text:p>
      <text:p text:style-name="P40"><text:span text:style-name="T141"/></text:p>
      <text:p text:style-name="P40"><text:span text:style-name="T141"/></text:p>
      <text:p text:style-name="P40"><text:span text:style-name="T141"/></text:p>
      <text:p text:style-name="P40"><text:span text:style-name="T141"/></text:p>
      <text:p text:style-name="P40"><text:span text:style-name="T141"/></text:p>
      <text:p text:style-name="P40"><text:span text:style-name="T141"/></text:p>
      <text:p text:style-name="P40"><text:span text:style-name="T141"/></text:p>
      <text:p text:style-name="P40"><text:span text:style-name="T141"/></text:p>
      <text:p text:style-name="P40"><text:span text:style-name="T141"/></text:p>
      <text:p text:style-name="P40"><text:span text:style-name="T142">Imi</text:span><text:span text:style-name="T143">ę</text:span><text:span text:style-name="T144"><text:s/>i nazwisko dziecka</text:span></text:p>
      <text:p text:style-name="P40"><text:span text:style-name="T145"/></text:p>
      <text:p text:style-name="P40"><text:span text:style-name="T146">...................................................................................................................</text:span></text:p>
      <text:p text:style-name="P40"><text:span text:style-name="T147"/></text:p>
      <text:p text:style-name="P40"><text:span text:style-name="T148">Klauzula wyra</text:span><text:span text:style-name="T149">ż</text:span><text:span text:style-name="T150">enia zgody na przetwarzanie danych osobowych </text:span></text:p>
      <text:p text:style-name="P40"><text:span text:style-name="T151"/></text:p>
      <text:p text:style-name="P41"><text:span text:style-name="T152">Wyra</text:span><text:span text:style-name="T153">żam zgodę<text:s text:c="2"/></text:span><text:span text:style-name="T154">/ nie wyrażam zgody*</text:span><text:span text:style-name="T155"><text:s/></text:span><text:span text:style-name="T156"><text:s text:c="2"/>na przetwarzanie przez<text:s text:c="2"/>Zespół Szkolno-Przedszkolny<text:s text:c="19"/>nr 2 w Wodzisławiu Śl. , ul. Jastrzębska 136, 44-304 Wodzisław Śl. oraz PODN w Wodzisławiu Śl.</text:span></text:p>
      <text:p text:style-name="P42"><text:span text:style-name="T157">danych osobowych<text:s text:c="2"/>mojego dziecka w celach uczestnictwa w<text:s text:c="2"/></text:span><text:span text:style-name="T158">IV Powiatowym Konkursie Plastycznym<text:s text:c="2"/>z elementami origami dla klas I- III<text:s/></text:span><text:span text:style-name="T159">„ Skrzaty ukryte w jesiennym lesie”</text:span><text:span text:style-name="T160"><text:s/></text:span></text:p>
      <text:p text:style-name="P43"><text:span text:style-name="T160">Brak<text:s text:c="2"/>zgody, b</text:span><text:span text:style-name="T161">ędzie jednoznaczny z brakiem możliwości uczestnictwa w konkursie. </text:span></text:p>
      <text:p text:style-name="P43"><text:span text:style-name="T162"/></text:p>
      <text:p text:style-name="P44"><text:span text:style-name="T163">Wyra</text:span><text:span text:style-name="T164">żam zgodę<text:s text:c="2"/></text:span><text:span text:style-name="T165">/ nie wyrażam zgody*</text:span><text:span text:style-name="T166"><text:s/></text:span><text:span text:style-name="T167"><text:s text:c="2"/>na przetwarzanie przez<text:s text:c="2"/>Zespół Szkolno-Przedszkolny<text:s text:c="12"/>nr 2 w Wodzisławiu Śl. , ul. Jastrzębska 136, 44-304 Wodzisław Śl. oraz PODN Wodzisław Śl.</text:span></text:p>
      <text:p text:style-name="P45"><text:span text:style-name="T168">danych<text:s text:c="2"/>mojego dziecka oraz zdj</text:span><text:span text:style-name="T169">ęć pracy biorącej udział<text:s text:c="2"/>w IV</text:span><text:span text:style-name="T170"><text:s/>Powiatowym Konkursie Plastycznym<text:s text:c="2"/>z elementami origami dla klas I- III<text:s/></text:span><text:span text:style-name="T171">„ Skrzaty ukryte w jesiennym lesie”</text:span></text:p>
      <text:p text:style-name="P46"><text:span text:style-name="T172"><text:s/>i mog</text:span><text:span text:style-name="T173">ą być<text:s text:c="2"/>publikowane na stronie internetowej szkoły,<text:s/></text:span><text:span text:style-name="T174">Facebook<text:s text:c="2"/></text:span><text:span text:style-name="T175">szkoły oraz inne media promujące konkurs<text:s text:c="2"/>.<text:s text:c="2"/></text:span></text:p>
      <text:p text:style-name="P46"><text:span text:style-name="T176"/></text:p>
      <text:p text:style-name="P47"><text:span text:style-name="T177">………………………………………<text:s text:c="29"/>……………………………………………………..…</text:span></text:p>
      <text:p text:style-name="P47"><text:span text:style-name="T178"><text:s text:c="24"/>Data<text:s text:c="87"/>Podpis rodzica / opiekuna prawnego</text:span></text:p>
      <text:p text:style-name="P47"><text:span text:style-name="T178"><text:s text:c="2"/>* wybra</text:span><text:span text:style-name="T179">ć właściwe</text:span></text:p>
      <text:p text:style-name="P47"><text:span text:style-name="T180"/></text:p>
      <text:p text:style-name="P47"><text:span text:style-name="T180"/></text:p>
      <text:p text:style-name="P47"><text:span text:style-name="T180"/></text:p>
      <text:p text:style-name="P48"><text:span text:style-name="T181">Klauzula informacyjna</text:span></text:p>
      <text:list text:style-name="L49">
        <text:list-item>
          <text:p text:style-name="P49"><text:span text:style-name="T182">Administratorem danych osobowych przetwarzanych<text:s text:c="2"/>w trakcie<text:s text:c="2"/></text:span></text:p>
        </text:list-item>
      </text:list>
      <text:p text:style-name="P50"><text:span text:style-name="T182"><text:s/></text:span><text:span text:style-name="T183">IV Powiatowego Konkursu Plastycznego z elementami origami dla kl. I - III<text:s text:c="2"/>„Skrzaty ukryte w jesiennym lesie ”</text:span></text:p>
      <text:p text:style-name="P51"><text:span text:style-name="T184"><text:s/>jest Zespó</text:span><text:span text:style-name="T185">ł Szkolno-Przedszkolny nr 2 w Wodzisławiu Śl. , ul. Jastrzębska 136, którego przedstawicielem jest Dyrektor.</text:span></text:p>
      <text:list text:style-name="L52">
        <text:list-item>
          <text:p text:style-name="P52"><text:span text:style-name="T186">Dane kontaktowe do Inspektora Ochrony Danych Osobowych :</text:span></text:p>
        </text:list-item>
      </text:list>
      <text:p text:style-name="P53"><text:span text:style-name="T186">- w formie elektronicznej poprzez e-mail:<text:s/></text:span><text:a xlink:href="mailto:biuro@bhpjanicki.pl"><text:span text:style-name="T188">biuro@bhpjanicki.pl</text:span></text:a><text:span text:style-name="T189"/></text:p>
      <text:p text:style-name="P54"><text:span text:style-name="T190">- w formie pisemnej, na adres Administratora</text:span></text:p>
      <text:p text:style-name="P54"><text:span text:style-name="T190">3. Dane osobowe b</text:span><text:span text:style-name="T191">ędą przetwarzane tylko w celach realizacji konkursu i promocyjnych szkoły.</text:span></text:p>
      <text:p text:style-name="P55"><text:span text:style-name="T192"><text:s text:c="4"/>Wykorzystanie wizerunku zgodnie z niniejsz</text:span><text:span text:style-name="T193">ą zgodą<text:s text:c="2"/>nie narusza niczyich dóbr osobistych<text:s text:c="3"/></text:span></text:p>
      <text:p text:style-name="P55"><text:span text:style-name="T194"><text:s text:c="4"/>ani innych praw.<text:s text:c="2"/>Niniejsz</text:span><text:span text:style-name="T195">ą zgodę<text:s text:c="2"/>udzielam<text:s text:c="2"/>nieodpłatnie.</text:span></text:p>
      <text:p text:style-name="P56"><text:span text:style-name="T196">4. W zwi</text:span><text:span text:style-name="T197">ązku z przetwarzaniem danych w celach wskazanych w pkt 3, dane osobowe mogą być</text:span></text:p>
      <text:p text:style-name="P57"><text:span text:style-name="T198"><text:s text:c="4"/>udost</text:span><text:span text:style-name="T199">ępniane innym odbiorcom lub kategoriom odbiorców danych osobowych. </text:span></text:p>
      <text:p text:style-name="P57"><text:span text:style-name="T200"><text:s text:c="4"/>( np. Urz</text:span><text:span text:style-name="T201">ąd Miasta, media lokalne, ipt) </text:span></text:p>
      <text:p text:style-name="P58"><text:span text:style-name="T202">5. Pani/Pana dane osobowe b</text:span><text:span text:style-name="T203">ędą przetwarzane na podstawie przepisów prawa, przez okres<text:s text:c="3"/></text:span></text:p>
      <text:p text:style-name="P59"><text:span text:style-name="T204"><text:s text:c="4"/>niezb</text:span><text:span text:style-name="T205">ędny do realizacji celów przetwarzania wskazanych w pkt 3.</text:span></text:p>
      <text:p text:style-name="P60"><text:span text:style-name="T206">6.Przys</text:span><text:span text:style-name="T207">ługuje Pani/Panu prawo do: dostępu do treści danych, sprostowania danych,<text:s text:c="3"/></text:span></text:p>
      <text:p text:style-name="P61"><text:span text:style-name="T208"><text:s text:c="4"/>ograniczenia przetwarzania danych, przenoszenia danych, do cofni</text:span><text:span text:style-name="T209">ęcia zgody w dowolnym<text:s text:c="2"/></text:span></text:p>
      <text:p text:style-name="P61"><text:span text:style-name="T210"><text:s text:c="4"/>momencie bez wp</text:span><text:span text:style-name="T211">ływu na zgodność z prawem przetwarzania,<text:s text:c="2"/>które wyrażono na podstawie<text:s text:c="2"/></text:span></text:p>
      <text:p text:style-name="P61"><text:span text:style-name="T212"><text:s text:c="4"/>zgody przed jej cofni</text:span><text:span text:style-name="T213">ęciem,</text:span></text:p>
      <text:p text:style-name="P62"><text:span text:style-name="T214">7. Podanie przez Pana/Pani</text:span><text:span text:style-name="T215">ą danych osobowych dziecka<text:s text:c="2"/>takich jak : imię, nazwisko, jest<text:s text:c="2"/></text:span></text:p>
      <text:p text:style-name="P63"><text:span text:style-name="T216"><text:s text:c="4"/>dobrowolne, jednak wymagane do udzia</text:span><text:span text:style-name="T217">łu w konkursie</text:span></text:p>
      <text:p text:style-name="P64"><text:span text:style-name="T218">8. W przypadku uznania, i</text:span><text:span text:style-name="T219">ż przetwarzanie przez Administratora Pani/Pana danych osobowych </text:span></text:p>
      <text:p text:style-name="P65"><text:span text:style-name="T220"><text:s text:c="4"/>narusza przepisy RODO, przys</text:span><text:span text:style-name="T221">ługuje Pani/Panu prawo do wniesienia skargi do Prezesa<text:s text:c="2"/></text:span></text:p>
      <text:p text:style-name="P65"><text:span text:style-name="T222"><text:s text:c="4"/>Urz</text:span><text:span text:style-name="T223">ędu Ochrony Danych Osobowych.</text:span></text:p>
      <text:p text:style-name="P66"><text:span text:style-name="T224"/></text:p>
      <text:p text:style-name="P66"><text:span text:style-name="T224"/></text:p>
      <text:p text:style-name="P67"><text:span text:style-name="T225">………………………………………<text:s text:c="29"/>……………………………………………………..…</text:span></text:p>
      <text:p text:style-name="P68"><text:span text:style-name="T225"><text:s text:c="24"/>Data<text:s text:c="87"/>Podpis rodzica / opiekuna prawnego</text:span><text:span text:style-name="T226"><text:s text:c="26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