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5.92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0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0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05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Calibri2" style:font-size-asian="18pt" style:font-weight-asian="bold" style:font-name-complex="Times New Roman1" style:font-size-complex="1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20%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0" style:family="paragraph" style:parent-style-name="Standard" style:list-style-name="WWNum2">
      <style:paragraph-properties fo:margin-left="0cm" fo:margin-right="0cm" fo:line-height="100%" fo:text-align="justify" style:justify-single-word="false" fo:text-indent="-0.25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ahoma" fo:font-size="12pt" style:font-size-asian="12pt" style:font-name-complex="Tahoma1" style:font-size-complex="12pt"/>
    </style:style>
    <style:style style:name="T6" style:family="text">
      <style:text-properties fo:color="#ff0000" style:font-name="Times New Roman" fo:font-size="12pt" style:font-size-asian="12pt" style:font-name-complex="Times New Roman1" style:font-size-complex="12pt"/>
    </style:style>
    <style:style style:name="T7" style:family="text">
      <style:text-properties fo:color="#ff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Polityka ochrony dzieci <text:line-break/>przed krzywdzeniem</text:p>
      <text:p text:style-name="P18">w </text:p>
      <text:p text:style-name="P12">Szkole Podstawowej im. Gustawa Morcinka <text:line-break/>w Krostoszowicach</text:p>
      <text:p text:style-name="P2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Polityka ochrony dzieci przed krzywdzeniem</text:p>
      <text:p text:style-name="P9"/>
      <text:p text:style-name="P5">Podstawa prawna:</text:p>
      <text:list xml:id="list7499512541043995634" text:style-name="WWNum2">
        <text:list-item>
          <text:p text:style-name="P20">1. <text:s/>Ustawa z 13 maja 2016 r. o przeciwdziałaniu zagrożeniom przestępczością na tle seksualnym (Dz. U. z 2023 r. poz. 1304 ze zm.).</text:p>
        </text:list-item>
        <text:list-item>
          <text:p text:style-name="P20">2. Ustawa  z 28 lipca 2023 r. o zmianie ustawy - Kodeks rodzinny i opiekuńczy <text:line-break/>oraz niektórych innych ustaw (Dz. U. z 2023 r. poz. 1606). </text:p>
        </text:list-item>
      </text:list>
      <text:p text:style-name="P3"/>
      <text:p text:style-name="P9">Preambuła</text:p>
      <text:p text:style-name="P3"><text:tab/>Naczelną zasadą wszystkich działań podejmowanych przez pracowników Szkoły Podstawowej im. Gustawa Morcinka w Krostoszowicach jest działanie dla dobra dziecka <text:line-break/>i w jego najlepszym interesie. Pracownik Szkoły traktuje dziecko z szacunkiem oraz uwzględnia jego potrzeby. Niedopuszczalne jest stosowanie przez pracownika wobec dziecka przemocy w jakiejkolwiek formie. Pracownik Szkoły, realizując te cele, działa w ramach obowiązującego prawa, przepisów wewnętrznych Szkoły oraz swoich kompetencji. </text:p>
      <text:p text:style-name="P3"/>
      <text:p text:style-name="P9">Rozdział I</text:p>
      <text:p text:style-name="P9">Objaśnienie terminów</text:p>
      <text:p text:style-name="P6">§ 1.</text:p>
      <text:p text:style-name="P13"><text:span text:style-name="T1">1.</text:span><text:span text:style-name="T5"> </text:span><text:span text:style-name="T2">Pracownikiem</text:span><text:span text:style-name="T1"> Szkoły Podstawowej im. Gustawa Morcinka w Krostoszowicach jest osoba zatrudniona na podstawie umowy o pracę lub umowy zlecenia.</text:span></text:p>
      <text:p text:style-name="P13"><text:span text:style-name="T1">2. </text:span><text:span text:style-name="T2">Dzieckiem</text:span><text:span text:style-name="T1"> jest każda osoba do ukończenia 18. roku życia. </text:span></text:p>
      <text:p text:style-name="P13"><text:span text:style-name="T1">3. </text:span><text:span text:style-name="T2">Opiekunem dziecka</text:span><text:span text:style-name="T1"> jest osoba uprawniona do reprezentacji dziecka, w szczególności <text:line-break/>jego rodzic lub opiekun prawny. W myśl niniejszego dokumentu opiekunem jest również rodzic zastępczy.</text:span></text:p>
      <text:p text:style-name="P13"><text:span text:style-name="T1">4. </text:span><text:span text:style-name="T2">Zgoda rodzica</text:span><text:span text:style-name="T1"> dziecka oznacza zgodę co najmniej jednego z rodziców dziecka. Jednak <text:line-break/>w przypadku braku porozumienia między rodzicami dziecka należy poinformować rodziców <text:line-break/>o konieczności rozstrzygnięcia sprawy przez sąd rodzinny. </text:span></text:p>
      <text:p text:style-name="P13"><text:span text:style-name="T1">5. Przez </text:span><text:span text:style-name="T2">krzywdzenie dziecka</text:span><text:span text:style-name="T1"> należy rozumieć popełnienie czynu zabronionego <text:line-break/>lub czynu karalnego na szkodę dziecka przez jakąkolwiek osobę, w tym pracownika Szkoły, <text:line-break/>lub zagrożenie dobra dziecka, w tym jego zaniedbywanie.</text:span></text:p>
      <text:p text:style-name="P13"><text:span text:style-name="T1">6. </text:span><text:span text:style-name="T2">Osoba odpowiedzialna za Internet</text:span><text:span text:style-name="T1"> to wyznaczony przez dyrektora Szkoły pracownik, sprawujący nadzór nad korzystaniem z Internetu przez dzieci na terenie Szkoły <text:line-break/>oraz nad bezpieczeństwem dzieci w Internecie.</text:span></text:p>
      <text:p text:style-name="P13"><text:soft-page-break/><text:span text:style-name="T1">7. </text:span><text:span text:style-name="T2">Osoba odpowiedzialna za </text:span><text:span text:style-name="T4">Politykę ochrony dzieci przed krzywdzeniem</text:span><text:span text:style-name="T1"> to wyznaczony <text:line-break/>przez dyrektora Szkoły pracownik sprawujący nadzór nad realizacją </text:span><text:span text:style-name="T3">Polityki ochrony dzieci przed krzywdzeniem</text:span><text:span text:style-name="T1"> w Szkole Podstawowej im. Gustawa Morcinka w Krostoszowicach. <text:s/></text:span></text:p>
      <text:p text:style-name="P13"><text:span text:style-name="T1">8. </text:span><text:span text:style-name="T2">Dane osobowe dziecka</text:span><text:span text:style-name="T1"> to wszelkie informacje umożliwiające identyfikację dziecka.</text:span></text:p>
      <text:p text:style-name="P3"/>
      <text:p text:style-name="P9">Rozdział II</text:p>
      <text:p text:style-name="P9">Rozpoznawanie i reagowanie na czynniki ryzyka krzywdzenia dzieci</text:p>
      <text:p text:style-name="P6">§ 2.</text:p>
      <text:p text:style-name="P3">1. Pracownicy Szkoły posiadają wiedzę i w ramach wykonywanych obowiązków zwracają uwagę na czynniki ryzyka i symptomy krzywdzenia dzieci.</text:p>
      <text:p text:style-name="P3">2. W przypadku zidentyfikowania czynników ryzyka pracownicy Szkoły podejmują rozmowę z rodzicami, przekazując informacje na temat dostępnej oferty wsparcia i motywując <text:line-break/>ich do szukania dla siebie pomocy.</text:p>
      <text:p text:style-name="P3">3. Pracownicy monitorują sytuację i dobrostan dziecka.</text:p>
      <text:p text:style-name="P13"><text:span text:style-name="T1">4. Pracownicy znają i stosują zasady bezpiecznych relacji personel–dziecko (</text:span><text:span text:style-name="T3">Załącznik nr 1</text:span><text:span text:style-name="T1"> <text:line-break/>do niniejszej </text:span><text:span text:style-name="T3">Polityki)</text:span><text:span text:style-name="T1"> i zasady bezpiecznych relacji dziecko–dziecko, ustalone w Szkole. </text:span></text:p>
      <text:p text:style-name="P3">5. Rekrutacja pracowników Szkoły odbywa się zgodnie z zasadami bezpiecznej rekrutacji personelu. </text:p>
      <text:p text:style-name="P3"/>
      <text:p text:style-name="P9">Rozdział III</text:p>
      <text:p text:style-name="P9">Procedury interwencji w przypadku krzywdzenia dziecka</text:p>
      <text:p text:style-name="P6">§ 3.</text:p>
      <text:p text:style-name="P3"><text:tab/>W przypadku podjęcia przez pracownika Szkoły podejrzenia, że dziecko<text:line-break/>jest krzywdzone, pracownik ma obowiązek sporządzenia notatki służbowej <text:line-break/>i przekazania uzyskanej informacji pedagogowi szkolnemu. <text:s/></text:p>
      <text:p text:style-name="P6">§ 4.</text:p>
      <text:p text:style-name="P3">1. Pedagog szkolny wzywa opiekunów dziecka, którego krzywdzenie podejrzewa <text:line-break/>oraz informuje ich o podejrzeniu. </text:p>
      <text:p text:style-name="P3">2. Pedagog szkolny powinien sporządzić opis sytuacji szkolnej i rodzinnej dziecka na podstawie rozmów z dzieckiem, nauczycielami, wychowawcą i rodzicami oraz plan pomocy dziecku. </text:p>
      <text:p text:style-name="P3">3. Plan pomocy dziecku powinien zawierać wskazania dotyczące: </text:p>
      <text:p text:style-name="P3"><text:soft-page-break/>a. podjęcia przez Szkołę działań w celu zapewnienia dziecku bezpieczeństwa, <text:line-break/>w tym zgłoszenie podejrzenia krzywdzenia do odpowiedniej placówki; </text:p>
      <text:p text:style-name="P3">b. wsparcia, jakie Szkoła zaoferuje dziecku; </text:p>
      <text:p text:style-name="P3">c. skierowania dziecka do specjalistycznej placówki pomocy dziecku, jeżeli istnieje <text:line-break/>taka potrzeba. </text:p>
      <text:p text:style-name="P6">§ 5.</text:p>
      <text:p text:style-name="P3">1. W przypadkach bardziej skomplikowanych (dotyczących wykorzystywania seksualnego oraz znęcania się fizycznego i psychicznego o dużym nasileniu) dyrektor Szkoły powołuje zespół interwencyjny, w skład którego mogą wejść: pedagog szkolny, wychowawca dziecka, dyrekcja Szkoły, inni pracownicy mający wiedzę o krzywdzeniu dziecka lub o dziecku (dalej określani jako: zespół interwencyjny).</text:p>
      <text:p text:style-name="P13"><text:span text:style-name="T1"><text:s/>2. Zespół interwencyjny sporządza plan pomocy dziecku, spełniający wymogi określone <text:line-break/>w § <text:s/>2 <text:s/>pkt 2 </text:span><text:span text:style-name="T3">Polityki</text:span><text:span text:style-name="T1">, na podstawie opisu sporządzonego przez pedagoga szkolnego oraz innych, uzyskanych przez członków zespołu, informacji.</text:span></text:p>
      <text:p text:style-name="P3">3. W przypadku,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</text:p>
      <text:p text:style-name="P6">§ 6.</text:p>
      <text:p text:style-name="P3">1. Plan pomocy dziecku jest przedstawiany przez pedagoga szkolnego opiekunom <text:line-break/>z zaleceniem współpracy przy jego realizacji.</text:p>
      <text:p text:style-name="P3">2. Pedagog szkolny informuje opiekunów o obowiązku Szkoły zgłoszenia podejrzenia krzywdzenia dziecka do odpowiedniej instytucji (prokuratura/policja lub sąd rodzinny, ośrodek pomocy społecznej bądź przewodniczący zespołu interdyscyplinarnego – procedura „Niebieskie Karty” – w zależności od zdiagnozowanego typu krzywdzenia i skorelowanej <text:line-break/>z nim interwencji).</text:p>
      <text:p text:style-name="P3">3. Po poinformowaniu opiekunów przez pedagoga szkolnego – zgodnie z punktem poprzedzającym – dyrektor Szkoły składa zawiadomienie o podejrzeniu przestępstwa <text:line-break/>do prokuratury/policji lub wniosek o wgląd w sytuację rodziny do sądu rejonowego, wydziału rodzinnego i nieletnich, ośrodka pomocy społecznej lub przesyła formularz „Niebieska Karta – A” do przewodniczącego zespołu interdyscyplinarnego.</text:p>
      <text:p text:style-name="P3">4. Dalszy tok postępowania leży w kompetencjach instytucji wskazanych w punkcie poprzedzającym.</text:p>
      <text:p text:style-name="P3">5. W przypadku, gdy podejrzenie krzywdzenia zgłosili opiekunowie dziecka, a podejrzenie <text:line-break/>to nie zostało potwierdzone, należy o tym fakcie poinformować opiekunów dziecka na piśmie.</text:p>
      <text:p text:style-name="P6"><text:soft-page-break/>§ 7.</text:p>
      <text:p text:style-name="P13"><text:span text:style-name="T1">1. Z przebiegu interwencji sporządza się kartę interwencji, której wzór stanowi </text:span><text:span text:style-name="T3">Załącznik nr 2</text:span><text:span text:style-name="T1"> do niniejszej </text:span><text:span text:style-name="T3">Polityki</text:span><text:span text:style-name="T1">. Kartę załącza się do akt osobowych dziecka.</text:span></text:p>
      <text:p text:style-name="P3">2. Wszyscy pracownicy Szkoły i inne osoby, które w związku z wykonywaniem obowiązków służbowych podjęły informację o krzywdzeniu dziecka lub informacje z tym związane, <text:line-break/>są zobowiązane do zachowania tych informacji w tajemnicy, wyłączając informacje przekazywane uprawnionym instytucjom w ramach działań interwencyjnych. </text:p>
      <text:p text:style-name="P3"/>
      <text:p text:style-name="P10">Rozdział IV</text:p>
      <text:p text:style-name="P10">Zasady ochrony wizerunku dziecka</text:p>
      <text:p text:style-name="P7">§ 8.</text:p>
      <text:p text:style-name="P4">1. Szkoła zapewnia najwyższe standardy ochrony danych osobowych dzieci zgodnie <text:line-break/>z obowiązującymi przepisami prawa.</text:p>
      <text:p text:style-name="P4">2. Szkoła, uznając prawo dziecka do prywatności i ochrony dóbr osobistych, zapewnia ochronę wizerunku dziecka.</text:p>
      <text:p text:style-name="P7">§ 9.</text:p>
      <text:p text:style-name="P4">1. Pracownikowi Szkoły nie wolno umożliwiać przedstawicielom mediów utrwalania wizerunku dziecka (filmowanie, fotografowanie, nagrywanie głosu dziecka) na terenie Szkoły bez pisemnej zgody rodzica lub opiekuna prawnego dziecka.</text:p>
      <text:p text:style-name="P4">2. W celu uzyskania zgody, o której mowa powyżej, pracownik Szkoły może skontaktować się z opiekunem dziecka i ustalić procedurę uzyskania zgody. Niedopuszczalne jest podanie przedstawicielowi mediów danych kontaktowych do opiekuna dziecka – bez wiedzy i zgody tego opiekuna.</text:p>
      <text:p text:style-name="P4">3. Jeżeli wizerunek dziecka stanowi jedynie szczegół całości, takiej jak: zgromadzenie, krajobraz, publiczna impreza, zgoda rodzica lub opiekuna prawnego na utrwalanie wizerunku dziecka nie jest wymagana.</text:p>
      <text:p text:style-name="P7">§ 10.</text:p>
      <text:p text:style-name="P4">1. Upublicznienie przez pracownika Szkoły wizerunku dziecka utrwalonego <text:line-break/>w jakiejkolwiek formie (fotografia, nagranie audio-wideo) wymaga pisemnej zgody rodzica <text:line-break/>lub opiekuna prawnego dziecka. </text:p>
      <text:p text:style-name="P4">2. Pisemna zgoda, o której mowa w ust. 1, powinna zawierać informację, gdzie będzie umieszczony zarejestrowany wizerunek i w jakim kontekście będzie wykorzystywany. </text:p>
      <text:p text:style-name="P4"><text:line-break/></text:p>
      <text:p text:style-name="P10"><text:soft-page-break/>Rozdział V</text:p>
      <text:p text:style-name="P10">Zasady dostępu dzieci do Internetu</text:p>
      <text:p text:style-name="P7">§ 11.</text:p>
      <text:p text:style-name="P4">1. Szkoła, zapewniając dzieciom dostęp do Internetu, jest zobowiązana podejmować działania zabezpieczające dzieci przed dostępem do treści, które mogą stanowić zagrożenie <text:line-break/>dla ich prawidłowego rozwoju; w szczególności należy zainstalować i aktualizować oprogramowanie zabezpieczające. </text:p>
      <text:p text:style-name="P4">2. Na terenie Szkoły dostęp dziecka do Internetu możliwy jest:</text:p>
      <text:p text:style-name="P4">a. pod nadzorem pracownika Szkoły na zajęciach komputerowych;</text:p>
      <text:p text:style-name="P4">b. za pomocą sieci wifi Szkoły, po podaniu hasła za zgodą nauczyciela.</text:p>
      <text:p text:style-name="P4">3. W przypadku dostępu realizowanego pod nadzorem pracownika Szkoły, pracownik ten ma obowiązek informowania dzieci o zasadach bezpiecznego korzystania z Internetu. Pracownik Szkoły czuwa także nad bezpieczeństwem korzystania z Internetu przez dzieci podczas lekcji.</text:p>
      <text:p text:style-name="P4">4. W miarę możliwości osoba odpowiedzialna za Internet, wychowawcy oraz pedagog szkolny, przeprowadza z dziećmi cykliczne szkolenia dotyczące bezpiecznego korzystania z Internetu.</text:p>
      <text:p text:style-name="P4">5. Szkoła zapewnia stały dostęp do materiałów edukacyjnych, dotyczących bezpiecznego korzystania z Internetu, przy komputerach, z których możliwy jest dostęp swobodny.</text:p>
      <text:p text:style-name="P16">§ 12.</text:p>
      <text:p text:style-name="P13"><text:span text:style-name="T1">1. Osoba odpowiedzialna za Internet – </text:span><text:span text:style-name="T8">mgr Magda Urbanowicz - Knura</text:span><text:span text:style-name="T7"> </text:span><text:span text:style-name="T1">- zapewnia, <text:line-break/>aby sieć internetowa Szkoły była zabezpieczona przed niebezpiecznymi treściami, instalując <text:line-break/>i aktualizując odpowiednie, nowoczesne oprogramowanie.</text:span></text:p>
      <text:p text:style-name="P3">2. Wymienione w pkt 1 niniejszego paragrafu oprogramowanie jest aktualizowane <text:line-break/>przez wyznaczonego pracownika w miarę potrzeb, przynajmniej raz w miesiącu.</text:p>
      <text:p text:style-name="P3">3. Wyznaczony pracownik Szkoły przynajmniej raz w miesiącu sprawdza, <text:line-break/>czy na komputerach ze swobodnym dostępem, podłączonych do Internetu, nie znajdują się niebezpieczne treści. W przypadku znalezienia niebezpiecznych treści, wyznaczony pracownik stara się ustalić, kto korzystał z komputera w czasie ich wprowadzenia.</text:p>
      <text:p text:style-name="P3">4. Informację o dziecku, które korzystało z komputera w czasie wprowadzenia niebezpiecznych treści, wyznaczony pracownik przekazuje dyrektorowi Szkoły, który aranżuje dla dziecka rozmowę z pedagogiem szkolnym.</text:p>
      <text:p text:style-name="P3">5. Pedagog przeprowadza z dzieckiem, o którym mowa w punktach poprzedzających, rozmowę na temat bezpieczeństwa w Internecie.</text:p>
      <text:p text:style-name="P13"><text:soft-page-break/><text:span text:style-name="T1">6. Jeżeli w wyniku przeprowadzonej rozmowy pedagog szkolny uzyska informację, <text:line-break/>że dziecko jest krzywdzone, podejmuje działania opisane w rozdziale III niniejszej </text:span><text:span text:style-name="T3">Polityki.</text:span></text:p>
      <text:p text:style-name="P15"/>
      <text:p text:style-name="P17">Rozdział VI</text:p>
      <text:p text:style-name="P14"><text:span text:style-name="T2">Monitoring stosowania </text:span><text:span text:style-name="T4">Polityki</text:span></text:p>
      <text:p text:style-name="P16">§ 13.</text:p>
      <text:p text:style-name="P13"><text:span text:style-name="T1">1. Dyrektor Szkoły Podstawowej im. Gustawa Morcinka w Krostoszowicach wyznacza </text:span><text:span text:style-name="T8">mgr Annę Kozielską - Garus</text:span><text:span text:style-name="T6"> </text:span><text:span text:style-name="T1">jako osobę odpowiedzialną za </text:span><text:span text:style-name="T3">Politykę</text:span><text:span text:style-name="T1"> ochrony dzieci <text:line-break/>w Szkole.</text:span></text:p>
      <text:p text:style-name="P13"><text:span text:style-name="T1">2. Osoba, o której mowa w punkcie poprzedzającym, jest odpowiedzialna za monitorowanie realizacji </text:span><text:span text:style-name="T3">Polityki,</text:span><text:span text:style-name="T1"> za reagowanie na sygnały naruszenia </text:span><text:span text:style-name="T3">Polityki </text:span><text:span text:style-name="T1">i prowadzenie rejestru zgłoszeń oraz za proponowanie zmian w </text:span><text:span text:style-name="T3">Polityce</text:span><text:span text:style-name="T1">.</text:span></text:p>
      <text:p text:style-name="P13"><text:span text:style-name="T1">3. Osoba, o której mowa w pkt 1 niniejszego paragrafu, przeprowadza wśród pracowników Szkoły, raz na 12 miesięcy, ankietę monitorującą poziom realizacji </text:span><text:span text:style-name="T3">Polityki</text:span><text:span text:style-name="T1">. Wzór ankiety stanowi </text:span><text:span text:style-name="T3">Załącznik nr 3 </text:span><text:span text:style-name="T1">do niniejszej </text:span><text:span text:style-name="T3">Polityki.</text:span></text:p>
      <text:p text:style-name="P13"><text:span text:style-name="T1">4. W ankiecie pracownicy Szkoły mogą proponować zmiany </text:span><text:span text:style-name="T3">Polityki</text:span><text:span text:style-name="T1"> oraz wskazywać naruszenia </text:span><text:span text:style-name="T3">Polityki</text:span><text:span text:style-name="T1"> w Szkole. </text:span></text:p>
      <text:p text:style-name="P13"><text:span text:style-name="T1">5. Osoba, o której mowa w pkt 1 niniejszego paragrafu, dokonuje opracowania wypełnionych przez pracowników Szkoły ankiet. Sporządza na tej podstawie raport z monitoringu, <text:line-break/></text:span><text:bookmark text:name="_GoBack"/><text:span text:style-name="T1">który następnie przekazuje dyrektorowi Szkoły.</text:span></text:p>
      <text:p text:style-name="P13"><text:span text:style-name="T1">6. Dyrektor Szkoły wprowadza do </text:span><text:span text:style-name="T3">Polityki</text:span><text:span text:style-name="T1"> niezbędne zmiany i ogłasza pracownikom Szkoły, dzieciom i ich opiekunom nowe brzmienie </text:span><text:span text:style-name="T3">Polityki</text:span><text:span text:style-name="T1">.</text:span></text:p>
      <text:p text:style-name="P3"/>
      <text:p text:style-name="P17">Rozdział VII</text:p>
      <text:p text:style-name="P17">Przepisy końcowe</text:p>
      <text:p text:style-name="P16">§ 14. </text:p>
      <text:p text:style-name="P13"><text:span text:style-name="T1">1. </text:span><text:span text:style-name="T3">Polityka </text:span><text:span text:style-name="T1">wchodzi w życie z dniem jej ogłoszenia.</text:span></text:p>
      <text:p text:style-name="P13"><text:span text:style-name="T1">2. Ogłoszenie następuje w sposób dostępny dla pracowników Szkoły Podstawowej <text:line-break/>im. Gustawa Morcinka w Krostoszowicach, dzieci i ich opiekunów, w szczególności <text:line-break/>poprzez wywieszenie w miejscu ogłoszeń dla pracowników lub poprzez przesłanie jej tekstu </text:span><text:span text:style-name="T1">drogą elektroniczną oraz poprzez zamieszczenie na stronie internetowej i wywieszenie <text:line-break/>w widocznym miejscu w siedzibie, również w wersji skróconej, przeznaczonej dla dziec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 " text:bullet-char=" 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1"/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libri1"/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alibri1"/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alibri1"/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alibri1"/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alibri1"/>
      </text:list-level-style-bullet>
      <text:list-level-style-bullet text:level="8" style:num-suffix=" " text:bullet-char=" 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alibri1"/>
      </text:list-level-style-bullet>
      <text:list-level-style-bullet text:level="9" style:num-suffix=" " text:bullet-char=" 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Bartoszczyk-Trochimiuk</meta:initial-creator>
    <meta:editing-cycles>70</meta:editing-cycles>
    <meta:print-date>2023-12-28T10:06:00</meta:print-date>
    <meta:creation-date>2023-12-14T21:54:00</meta:creation-date>
    <dc:date>2024-02-19T17:46:10.99</dc:date>
    <meta:editing-duration>PT41M52S</meta:editing-duration>
    <meta:generator>OpenOffice/4.1.14$Win32 OpenOffice.org_project/4114m1$Build-9811</meta:generator>
    <meta:document-statistic meta:table-count="0" meta:image-count="0" meta:object-count="0" meta:page-count="7" meta:paragraph-count="96" meta:word-count="1581" meta:character-count="11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