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horndale" svg:font-family="Thorndale" style:font-family-generic="system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28pt" style:font-size-asian="28pt" style:font-size-complex="2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hyphenate="true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hyphenate="true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hyphenate="true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margin-bottom="0in"/>
      <style:text-properties style:font-name="Arial" style:font-name-complex="Arial" fo:font-weight="bold" style:font-weight-asian="bold" fo:font-style="italic" style:font-style-asian="italic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weight-complex="bold"/>
    </style:style>
    <style:style style:name="P51" style:parent-style-name="Standard" style:family="paragraph">
      <style:paragraph-properties fo:margin-bottom="0in"/>
      <style:text-properties style:font-weight-complex="bold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weight-complex="bold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weight-complex="bold"/>
    </style:style>
    <style:style style:name="P65" style:parent-style-name="Standard" style:family="paragraph">
      <style:paragraph-properties fo:margin-bottom="0in"/>
      <style:text-properties style:font-weight-complex="bold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P69" style:parent-style-name="Standard" style:family="paragraph">
      <style:paragraph-properties fo:margin-bottom="0in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weight-complex="bold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Standard" style:family="paragraph">
      <style:paragraph-properties fo:margin-bottom="0in"/>
      <style:text-properties style:font-weight-complex="bold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weight-complex="bold"/>
    </style:style>
    <style:style style:name="P79" style:parent-style-name="Standard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P95" style:parent-style-name="Akapitzlistą" style:family="paragraph">
      <style:paragraph-properties fo:text-align="justify"/>
    </style:style>
    <style:style style:name="P96" style:parent-style-name="Akapitzlistą" style:family="paragraph">
      <style:paragraph-properties fo:text-align="justify"/>
    </style:style>
    <style:style style:name="P97" style:parent-style-name="Akapitzlistą" style:family="paragraph">
      <style:paragraph-properties fo:text-align="justify"/>
    </style:style>
    <style:style style:name="P98" style:parent-style-name="Akapitzlistą" style:family="paragraph">
      <style:paragraph-properties fo:text-align="justify"/>
    </style:style>
    <style:style style:name="P99" style:parent-style-name="Akapitzlistą" style:family="paragraph">
      <style:paragraph-properties fo:text-align="justify"/>
    </style:style>
    <style:style style:name="P100" style:parent-style-name="Akapitzlistą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Akapitzlistą" style:family="paragraph">
      <style:paragraph-properties fo:text-align="justify"/>
    </style:style>
    <style:style style:name="P117" style:parent-style-name="Akapitzlistą" style:family="paragraph">
      <style:paragraph-properties fo:text-align="justify"/>
    </style:style>
    <style:style style:name="P118" style:parent-style-name="Akapitzlistą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Akapitzlistą" style:family="paragraph">
      <style:paragraph-properties fo:text-align="justify"/>
    </style:style>
    <style:style style:name="P123" style:parent-style-name="Akapitzlistą" style:family="paragraph">
      <style:paragraph-properties fo:text-align="justify"/>
    </style:style>
    <style:style style:name="P124" style:parent-style-name="Akapitzlistą" style:family="paragraph">
      <style:paragraph-properties fo:text-align="justify"/>
    </style:style>
    <style:style style:name="P125" style:parent-style-name="Akapitzlistą" style:family="paragraph">
      <style:paragraph-properties fo:text-align="justify"/>
    </style:style>
    <style:style style:name="P126" style:parent-style-name="Akapitzlistą" style:family="paragraph">
      <style:paragraph-properties fo:text-align="justify"/>
    </style:style>
    <style:style style:name="P127" style:parent-style-name="Akapitzlistą" style:family="paragraph">
      <style:paragraph-properties fo:text-align="justify"/>
    </style:style>
    <style:style style:name="P128" style:parent-style-name="Akapitzlistą" style:family="paragraph">
      <style:paragraph-properties fo:text-align="justify"/>
    </style:style>
    <style:style style:name="P129" style:parent-style-name="Akapitzlistą" style:family="paragraph">
      <style:paragraph-properties fo:text-align="justify"/>
    </style:style>
    <style:style style:name="P130" style:parent-style-name="Akapitzlistą" style:family="paragraph">
      <style:paragraph-properties fo:text-align="justify" fo:margin-left="0.7916in">
        <style:tab-stops/>
      </style:paragraph-properties>
    </style:style>
    <style:style style:name="P131" style:parent-style-name="Akapitzlistą" style:family="paragraph">
      <style:paragraph-properties fo:text-align="justify"/>
    </style:style>
    <style:style style:name="P132" style:parent-style-name="Akapitzlistą" style:family="paragraph">
      <style:paragraph-properties fo:text-align="justify"/>
    </style:style>
    <style:style style:name="P133" style:parent-style-name="Akapitzlistą" style:family="paragraph">
      <style:paragraph-properties fo:text-align="justify"/>
    </style:style>
    <style:style style:name="P134" style:parent-style-name="Standard" style:family="paragraph">
      <style:paragraph-properties fo:text-align="justify" fo:text-indent="0.125in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="Open Sans"/>
    </style:style>
    <style:style style:name="P259" style:parent-style-name="Akapitzlistą" style:family="paragraph">
      <style:paragraph-properties fo:margin-top="0.1944in" fo:margin-bottom="0in"/>
    </style:style>
    <style:style style:name="P260" style:parent-style-name="Standard" style:family="paragraph">
      <style:paragraph-properties fo:margin-bottom="0in"/>
    </style:style>
    <style:style style:name="P261" style:parent-style-name="Standard" style:family="paragraph">
      <style:paragraph-properties fo:margin-bottom="0in"/>
    </style:style>
    <style:style style:name="P262" style:parent-style-name="Standard" style:family="paragraph">
      <style:paragraph-properties fo:margin-bottom="0.1944in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fo:font-weight="bold" style:font-weight-asian="bold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weight="bold" style:font-weight-asian="bold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weight="bold" style:font-weight-asian="bold"/>
    </style:style>
    <style:style style:name="P332" style:parent-style-name="Standard" style:family="paragraph">
      <style:paragraph-properties fo:text-align="justify"/>
    </style:style>
    <style:style style:name="P333" style:parent-style-name="Akapitzlistą" style:family="paragraph">
      <style:paragraph-properties fo:text-align="justify"/>
    </style:style>
    <style:style style:name="P334" style:parent-style-name="Akapitzlistą" style:family="paragraph">
      <style:paragraph-properties fo:text-align="justify"/>
    </style:style>
    <style:style style:name="P335" style:parent-style-name="Akapitzlistą" style:family="paragraph">
      <style:paragraph-properties fo:text-align="justify"/>
    </style:style>
    <style:style style:name="P336" style:parent-style-name="Akapitzlistą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Normalny" style:family="paragraph">
      <style:paragraph-properties fo:widows="2" fo:orphans="2" fo:text-align="justify" style:vertical-align="auto" fo:margin-bottom="0.1111in" fo:line-height="106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67" style:parent-style-name="Normalny" style:family="paragraph">
      <style:paragraph-properties fo:widows="2" fo:orphans="2" fo:text-align="justify" style:vertical-align="auto" fo:margin-bottom="0.1111in" fo:line-height="106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68" style:parent-style-name="Normalny" style:family="paragraph">
      <style:paragraph-properties fo:widows="2" fo:orphans="2" fo:text-align="justify" style:vertical-align="auto" fo:margin-bottom="0.1111in" fo:line-height="106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fo:font-weight="bold" style:font-weight-asian="bold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weight="bold" style:font-weight-asian="bold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fo:font-weight="bold" style:font-weight-asian="bold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text-properties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Domyślnaczcionkaakapitu" style:family="text">
      <style:text-properties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fo:font-weight="bold" style:font-weight-asian="bold"/>
    </style:style>
    <style:style style:name="P484" style:parent-style-name="Standard" style:family="paragraph">
      <style:paragraph-properties fo:text-align="justify"/>
      <style:text-properties fo:font-weight="bold" style:font-weight-asian="bold"/>
    </style:style>
    <style:style style:name="T485" style:parent-style-name="Domyślnaczcionkaakapitu" style:family="text">
      <style:text-properties fo:font-weight="bold" style:font-weight-asian="bold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fo:font-weight="bold" style:font-weight-asian="bold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P501" style:parent-style-name="Standard" style:family="paragraph">
      <style:paragraph-properties fo:text-align="justify"/>
      <style:text-properties fo:font-weight="bold" style:font-weight-asian="bold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fo:font-weight="bold" style:font-weight-asian="bold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  <style:text-properties fo:font-weight="bold" style:font-weight-asian="bold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fo:font-weight="bold" style:font-weight-asian="bold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fo:font-weight="bold" style:font-weight-asian="bold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fo:font-weight="bold" style:font-weight-asian="bold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Standard" style:family="paragraph">
      <style:paragraph-properties fo:text-align="justify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  <style:text-properties fo:font-weight="bold" style:font-weight-asian="bold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1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589" style:parent-style-name="Normalny1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591" style:parent-style-name="Normalny1" style:family="paragraph">
      <style:paragraph-properties fo:text-align="justify" fo:line-height="150%" fo:margin-left="0.125in" fo:text-indent="-0.125in">
        <style:tab-stops/>
      </style:paragraph-properties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593" style:parent-style-name="Normalny1" style:family="paragraph">
      <style:paragraph-properties fo:text-align="justify" fo:line-height="150%" fo:margin-left="0.125in" fo:text-indent="-0.125in">
        <style:tab-stops/>
      </style:paragraph-properties>
    </style:style>
    <style:style style:name="T59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59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596" style:parent-style-name="Normalny1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598" style:parent-style-name="Normalny1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0" style:parent-style-name="Normalny1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2" style:parent-style-name="Normalny1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4" style:parent-style-name="Normalny1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6" style:parent-style-name="Normalny1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0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09" style:parent-style-name="Normalny1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11" style:parent-style-name="Normalny1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13" style:parent-style-name="Normalny1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15" style:parent-style-name="Normalny1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17" style:parent-style-name="Normalny1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19" style:parent-style-name="Domyślnaczcionkaakapitu" style:family="text">
      <style:text-properties fo:color="#00000A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22" style:parent-style-name="Normalny1" style:family="paragraph">
      <style:paragraph-properties fo:text-align="justify" fo:line-height="150%"/>
    </style:style>
    <style:style style:name="P623" style:parent-style-name="Normalny1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color="#00000A" style:font-size-complex="12pt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fo:font-weight="bold" style:font-weight-asian="bold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  <style:text-properties fo:font-weight="bold" style:font-weight-asian="bold"/>
    </style:style>
    <style:style style:name="P666" style:parent-style-name="Standard" style:family="paragraph">
      <style:paragraph-properties fo:text-align="justify"/>
    </style:style>
    <style:style style:name="T667" style:parent-style-name="Domyślnaczcionkaakapitu" style:family="text">
      <style:text-properties fo:font-weight="bold" style:font-weight-asian="bold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text-properties fo:font-weight="bold" style:font-weight-asian="bold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fo:font-weight="bold" style:font-weight-asian="bold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fo:font-weight="bold" style:font-weight-asian="bold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P710" style:parent-style-name="Standard" style:family="paragraph">
      <style:paragraph-properties fo:text-align="justify"/>
    </style:style>
    <style:style style:name="T711" style:parent-style-name="Domyślnaczcionkaakapitu" style:family="text">
      <style:text-properties fo:font-weight="bold" style:font-weight-asian="bold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fo:font-weight="bold" style:font-weight-asian="bold"/>
    </style:style>
    <style:style style:name="P734" style:parent-style-name="Standard" style:family="paragraph">
      <style:paragraph-properties fo:text-align="justify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P742" style:parent-style-name="Standard" style:family="paragraph">
      <style:paragraph-properties fo:text-align="justify"/>
    </style:style>
    <style:style style:name="T743" style:parent-style-name="Domyślnaczcionkaakapitu" style:family="text">
      <style:text-properties fo:font-weight="bold" style:font-weight-asian="bold"/>
    </style:style>
    <style:style style:name="P744" style:parent-style-name="Standard" style:family="paragraph">
      <style:paragraph-properties fo:text-align="justify"/>
    </style:style>
    <style:style style:name="P745" style:parent-style-name="Standard" style:family="paragraph">
      <style:paragraph-properties fo:text-align="justify"/>
    </style:style>
    <style:style style:name="P746" style:parent-style-name="Standard" style:family="paragraph">
      <style:paragraph-properties fo:text-align="justify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fo:font-weight="bold" style:font-weight-asian="bold"/>
    </style:style>
    <style:style style:name="P753" style:parent-style-name="Standard" style:family="paragraph">
      <style:paragraph-properties fo:text-align="justify"/>
    </style:style>
    <style:style style:name="P754" style:parent-style-name="Standard" style:family="paragraph">
      <style:paragraph-properties fo:text-align="justify"/>
    </style:style>
    <style:style style:name="P755" style:parent-style-name="Standard" style:family="paragraph">
      <style:paragraph-properties fo:text-align="justify"/>
    </style:style>
    <style:style style:name="P756" style:parent-style-name="Standard" style:family="paragraph">
      <style:paragraph-properties fo:text-align="justify"/>
    </style:style>
    <style:style style:name="P757" style:parent-style-name="Standard" style:family="paragraph">
      <style:paragraph-properties fo:text-align="justify"/>
    </style:style>
    <style:style style:name="P758" style:parent-style-name="Standard" style:family="paragraph">
      <style:paragraph-properties fo:text-align="justify"/>
    </style:style>
    <style:style style:name="T759" style:parent-style-name="Domyślnaczcionkaakapitu" style:family="text">
      <style:text-properties fo:font-weight="bold" style:font-weight-asian="bold"/>
    </style:style>
    <style:style style:name="P760" style:parent-style-name="Standard" style:family="paragraph">
      <style:paragraph-properties fo:text-align="justify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/>
    </style:style>
    <style:style style:name="P770" style:parent-style-name="Standard" style:family="paragraph">
      <style:paragraph-properties fo:text-align="justify"/>
    </style:style>
    <style:style style:name="P771" style:parent-style-name="Standard" style:family="paragraph">
      <style:paragraph-properties fo:text-align="justify"/>
    </style:style>
    <style:style style:name="P772" style:parent-style-name="Standard" style:family="paragraph">
      <style:paragraph-properties fo:text-align="justify"/>
    </style:style>
    <style:style style:name="P773" style:parent-style-name="Standard" style:family="paragraph">
      <style:paragraph-properties fo:text-align="justify"/>
    </style:style>
    <style:style style:name="P774" style:parent-style-name="Standard" style:family="paragraph">
      <style:paragraph-properties fo:text-align="justify"/>
    </style:style>
    <style:style style:name="P775" style:parent-style-name="Standard" style:family="paragraph">
      <style:paragraph-properties fo:text-align="justify"/>
    </style:style>
    <style:style style:name="P776" style:parent-style-name="Standard" style:family="paragraph">
      <style:paragraph-properties fo:text-align="justify"/>
    </style:style>
    <style:style style:name="P777" style:parent-style-name="Standard" style:family="paragraph">
      <style:paragraph-properties fo:text-align="justify"/>
    </style:style>
    <style:style style:name="P778" style:parent-style-name="Standard" style:family="paragraph">
      <style:paragraph-properties fo:text-align="justify"/>
    </style:style>
    <style:style style:name="P779" style:parent-style-name="Standard" style:family="paragraph">
      <style:paragraph-properties fo:text-align="justify"/>
    </style:style>
    <style:style style:name="P780" style:parent-style-name="Standard" style:family="paragraph">
      <style:paragraph-properties fo:text-align="justify"/>
    </style:style>
    <style:style style:name="P781" style:parent-style-name="Standard" style:family="paragraph">
      <style:paragraph-properties fo:text-align="justify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fo:font-weight="bold" style:font-weight-asian="bold"/>
    </style:style>
    <style:style style:name="P784" style:parent-style-name="Standard" style:family="paragraph">
      <style:paragraph-properties fo:text-align="justify"/>
    </style:style>
    <style:style style:name="P785" style:parent-style-name="Standard" style:family="paragraph">
      <style:paragraph-properties fo:text-align="justify"/>
    </style:style>
    <style:style style:name="P786" style:parent-style-name="Standard" style:family="paragraph">
      <style:paragraph-properties fo:text-align="justify"/>
    </style:style>
    <style:style style:name="P787" style:parent-style-name="Standard" style:family="paragraph">
      <style:paragraph-properties fo:text-align="justify"/>
    </style:style>
    <style:style style:name="P788" style:parent-style-name="Standard" style:family="paragraph">
      <style:paragraph-properties fo:text-align="justify"/>
    </style:style>
    <style:style style:name="P789" style:parent-style-name="Standard" style:family="paragraph">
      <style:paragraph-properties fo:text-align="justify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P792" style:parent-style-name="Standard" style:family="paragraph">
      <style:paragraph-properties fo:text-align="justify"/>
    </style:style>
    <style:style style:name="P793" style:parent-style-name="Standard" style:family="paragraph">
      <style:paragraph-properties fo:text-align="justify"/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/>
    </style:style>
    <style:style style:name="P796" style:parent-style-name="Standard" style:family="paragraph">
      <style:paragraph-properties fo:text-align="justify"/>
    </style:style>
    <style:style style:name="P797" style:parent-style-name="Standard" style:family="paragraph">
      <style:paragraph-properties fo:text-align="justify"/>
    </style:style>
    <style:style style:name="P798" style:parent-style-name="Standard" style:family="paragraph">
      <style:paragraph-properties fo:text-align="justify"/>
    </style:style>
    <style:style style:name="P799" style:parent-style-name="Standard" style:family="paragraph">
      <style:paragraph-properties fo:text-align="justify"/>
    </style:style>
    <style:style style:name="P800" style:parent-style-name="Standard" style:family="paragraph">
      <style:paragraph-properties fo:text-align="justify"/>
    </style:style>
    <style:style style:name="T801" style:parent-style-name="Domyślnaczcionkaakapitu" style:family="text">
      <style:text-properties fo:font-weight="bold" style:font-weight-asian="bold"/>
    </style:style>
    <style:style style:name="P802" style:parent-style-name="Standard" style:family="paragraph">
      <style:paragraph-properties fo:text-align="justify"/>
    </style:style>
    <style:style style:name="P803" style:parent-style-name="Standard" style:family="paragraph">
      <style:paragraph-properties fo:text-align="justify"/>
    </style:style>
    <style:style style:name="P804" style:parent-style-name="Standard" style:family="paragraph">
      <style:paragraph-properties fo:text-align="justify"/>
    </style:style>
    <style:style style:name="P805" style:parent-style-name="Standard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P814" style:parent-style-name="Standard" style:family="paragraph">
      <style:paragraph-properties fo:text-align="justify"/>
    </style:style>
    <style:style style:name="P815" style:parent-style-name="Standard" style:family="paragraph">
      <style:paragraph-properties fo:text-align="justify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fo:font-weight="bold" style:font-weight-asian="bold"/>
    </style:style>
    <style:style style:name="P818" style:parent-style-name="Standard" style:family="paragraph">
      <style:paragraph-properties fo:text-align="justify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</style:style>
    <style:style style:name="P823" style:parent-style-name="Standard" style:family="paragraph">
      <style:paragraph-properties fo:text-align="justify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fo:font-weight="bold" style:font-weight-asian="bold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justify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fo:font-weight="bold" style:font-weight-asian="bold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T847" style:parent-style-name="Domyślnaczcionkaakapitu" style:family="text">
      <style:text-properties fo:font-weight="bold" style:font-weight-asian="bold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T858" style:parent-style-name="Domyślnaczcionkaakapitu" style:family="text">
      <style:text-properties fo:font-weight="bold" style:font-weight-asian="bold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T866" style:parent-style-name="Domyślnaczcionkaakapitu" style:family="text">
      <style:text-properties fo:font-weight="bold" style:font-weight-asian="bold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/>
    </style:style>
    <style:style style:name="P869" style:parent-style-name="Standard" style:family="paragraph">
      <style:paragraph-properties fo:text-align="justify"/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</style:style>
    <style:style style:name="P874" style:parent-style-name="Standard" style:family="paragraph">
      <style:paragraph-properties fo:text-align="justify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P883" style:parent-style-name="Standard" style:family="paragraph">
      <style:paragraph-properties fo:text-align="justify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</style:style>
    <style:style style:name="P889" style:parent-style-name="Standard" style:family="paragraph">
      <style:paragraph-properties fo:text-align="justify"/>
    </style:style>
    <style:style style:name="P890" style:parent-style-name="Standard" style:family="paragraph">
      <style:paragraph-properties fo:text-align="justify"/>
    </style:style>
    <style:style style:name="P891" style:parent-style-name="Standard" style:family="paragraph">
      <style:paragraph-properties fo:text-align="justify"/>
    </style:style>
    <style:style style:name="P892" style:parent-style-name="Standard" style:family="paragraph">
      <style:paragraph-properties fo:text-align="justify"/>
    </style:style>
    <style:style style:name="P893" style:parent-style-name="Standard" style:family="paragraph">
      <style:paragraph-properties fo:text-align="justify"/>
    </style:style>
    <style:style style:name="P894" style:parent-style-name="Standard" style:family="paragraph">
      <style:paragraph-properties fo:text-align="justify"/>
    </style:style>
    <style:style style:name="P895" style:parent-style-name="Standard" style:family="paragraph">
      <style:paragraph-properties fo:text-align="justify"/>
    </style:style>
    <style:style style:name="P896" style:parent-style-name="Standard" style:family="paragraph">
      <style:paragraph-properties fo:text-align="justify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text-align="justify"/>
    </style:style>
    <style:style style:name="P899" style:parent-style-name="Standard" style:family="paragraph">
      <style:paragraph-properties fo:text-align="justify"/>
    </style:style>
    <style:style style:name="P900" style:parent-style-name="Standard" style:family="paragraph">
      <style:paragraph-properties fo:text-align="justify"/>
    </style:style>
    <style:style style:name="P901" style:parent-style-name="Standard" style:family="paragraph">
      <style:paragraph-properties fo:text-align="justify"/>
    </style:style>
    <style:style style:name="P902" style:parent-style-name="Standard" style:family="paragraph">
      <style:paragraph-properties fo:text-align="justify"/>
    </style:style>
    <style:style style:name="P903" style:parent-style-name="Standard" style:family="paragraph">
      <style:paragraph-properties fo:text-align="justify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/>
    </style:style>
    <style:style style:name="P907" style:parent-style-name="Standard" style:family="paragraph">
      <style:paragraph-properties fo:text-align="justify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 fo:text-align="justify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/>
    </style:style>
    <style:style style:name="P914" style:parent-style-name="Standard" style:family="paragraph">
      <style:paragraph-properties fo:text-align="justify"/>
    </style:style>
    <style:style style:name="P915" style:parent-style-name="Standard" style:family="paragraph">
      <style:paragraph-properties fo:text-align="justify"/>
    </style:style>
    <style:style style:name="P916" style:parent-style-name="Standard" style:family="paragraph">
      <style:paragraph-properties fo:text-align="justify"/>
    </style:style>
    <style:style style:name="P917" style:parent-style-name="Standard" style:family="paragraph">
      <style:paragraph-properties fo:text-align="justify"/>
    </style:style>
    <style:style style:name="P918" style:parent-style-name="Standard" style:family="paragraph">
      <style:paragraph-properties fo:text-align="justify"/>
    </style:style>
    <style:style style:name="P919" style:parent-style-name="Standard" style:family="paragraph">
      <style:paragraph-properties fo:text-align="justify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/>
    </style:style>
    <style:style style:name="P922" style:parent-style-name="Standard" style:family="paragraph">
      <style:paragraph-properties fo:text-align="justify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fo:font-weight="bold" style:font-weight-asian="bold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P935" style:parent-style-name="Standard" style:family="paragraph">
      <style:paragraph-properties fo:text-align="justify"/>
    </style:style>
    <style:style style:name="P936" style:parent-style-name="Standard" style:family="paragraph">
      <style:paragraph-properties fo:text-align="justify"/>
    </style:style>
    <style:style style:name="P937" style:parent-style-name="Standard" style:family="paragraph">
      <style:paragraph-properties fo:text-align="justify"/>
    </style:style>
    <style:style style:name="P938" style:parent-style-name="Standard" style:family="paragraph">
      <style:paragraph-properties fo:text-align="justify"/>
    </style:style>
    <style:style style:name="P939" style:parent-style-name="Standard" style:family="paragraph">
      <style:paragraph-properties fo:text-align="justify"/>
    </style:style>
    <style:style style:name="P940" style:parent-style-name="Standard" style:family="paragraph">
      <style:paragraph-properties fo:text-align="justify"/>
    </style:style>
    <style:style style:name="P941" style:parent-style-name="Standard" style:family="paragraph">
      <style:paragraph-properties fo:text-align="justify"/>
    </style:style>
    <style:style style:name="P942" style:parent-style-name="Standard" style:family="paragraph">
      <style:paragraph-properties fo:text-align="justify"/>
    </style:style>
    <style:style style:name="P943" style:parent-style-name="Standard" style:family="paragraph">
      <style:paragraph-properties fo:text-align="justify"/>
    </style:style>
    <style:style style:name="P944" style:parent-style-name="Standard" style:family="paragraph">
      <style:paragraph-properties fo:text-align="justify"/>
    </style:style>
    <style:style style:name="P945" style:parent-style-name="Standard" style:family="paragraph">
      <style:paragraph-properties fo:text-align="justify"/>
    </style:style>
    <style:style style:name="P946" style:parent-style-name="Standard" style:family="paragraph">
      <style:paragraph-properties fo:text-align="justify"/>
    </style:style>
    <style:style style:name="P947" style:parent-style-name="Standard" style:family="paragraph">
      <style:paragraph-properties fo:text-align="justify"/>
    </style:style>
    <style:style style:name="P948" style:parent-style-name="Standard" style:family="paragraph">
      <style:paragraph-properties fo:text-align="justify"/>
    </style:style>
    <style:style style:name="P949" style:parent-style-name="Standard" style:family="paragraph">
      <style:paragraph-properties fo:text-align="justify"/>
    </style:style>
    <style:style style:name="P950" style:parent-style-name="Standard" style:family="paragraph">
      <style:paragraph-properties fo:text-align="justify"/>
    </style:style>
    <style:style style:name="P951" style:parent-style-name="Standard" style:family="paragraph">
      <style:paragraph-properties fo:text-align="justify"/>
    </style:style>
    <style:style style:name="P952" style:parent-style-name="Standard" style:family="paragraph">
      <style:paragraph-properties fo:text-align="justify"/>
    </style:style>
    <style:style style:name="P953" style:parent-style-name="Standard" style:family="paragraph">
      <style:paragraph-properties fo:text-align="center"/>
    </style:style>
    <style:style style:name="P9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6" style:parent-style-name="Standard" style:family="paragraph">
      <style:paragraph-properties fo:text-align="center"/>
    </style:style>
    <style:style style:name="T957" style:parent-style-name="Domyślnaczcionkaakapitu" style:family="text">
      <style:text-properties fo:font-weight="bold" style:font-weight-asian="bold" style:font-weight-complex="bold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fo:font-weight="bold" style:font-weight-asian="bold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961" style:parent-style-name="Domyślnaczcionkaakapitu" style:family="text">
      <style:text-properties fo:font-weight="bold" style:font-weight-asian="bold"/>
    </style:style>
    <style:style style:name="P962" style:parent-style-name="Standard" style:family="paragraph">
      <style:paragraph-properties fo:text-align="justify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/>
    </style:style>
    <style:style style:name="P965" style:parent-style-name="Standard" style:family="paragraph">
      <style:paragraph-properties fo:text-align="justify"/>
    </style:style>
    <style:style style:name="P966" style:parent-style-name="Standard" style:family="paragraph">
      <style:paragraph-properties fo:text-align="justify"/>
    </style:style>
    <style:style style:name="P967" style:parent-style-name="Standard" style:family="paragraph">
      <style:paragraph-properties fo:text-align="justify" fo:margin-bottom="0in"/>
    </style:style>
    <style:style style:name="P968" style:parent-style-name="Standard" style:family="paragraph">
      <style:paragraph-properties fo:text-align="justify" fo:margin-bottom="0in"/>
    </style:style>
    <style:style style:name="P969" style:parent-style-name="Standard" style:family="paragraph">
      <style:paragraph-properties fo:text-align="justify" fo:margin-bottom="0in"/>
    </style:style>
    <style:style style:name="P970" style:parent-style-name="Standard" style:family="paragraph">
      <style:paragraph-properties fo:text-align="justify" fo:margin-bottom="0in"/>
    </style:style>
    <style:style style:name="P971" style:parent-style-name="Standard" style:family="paragraph">
      <style:paragraph-properties fo:text-align="justify" fo:margin-bottom="0in"/>
    </style:style>
    <style:style style:name="P972" style:parent-style-name="Standard" style:family="paragraph">
      <style:paragraph-properties fo:text-align="justify" fo:margin-bottom="0in"/>
    </style:style>
    <style:style style:name="P973" style:parent-style-name="Standard" style:family="paragraph">
      <style:paragraph-properties fo:text-align="justify" fo:margin-bottom="0in"/>
    </style:style>
    <style:style style:name="P974" style:parent-style-name="Standard" style:family="paragraph">
      <style:paragraph-properties fo:text-align="justify" fo:margin-bottom="0in"/>
    </style:style>
    <style:style style:name="P975" style:parent-style-name="Standard" style:family="paragraph">
      <style:paragraph-properties fo:text-align="justify" fo:margin-bottom="0in"/>
    </style:style>
    <style:style style:name="P976" style:parent-style-name="Standard" style:family="paragraph">
      <style:paragraph-properties fo:text-align="justify" fo:margin-bottom="0in"/>
    </style:style>
    <style:style style:name="P977" style:parent-style-name="Standard" style:family="paragraph">
      <style:paragraph-properties fo:text-align="justify" fo:margin-bottom="0in"/>
    </style:style>
    <style:style style:name="P978" style:parent-style-name="Standard" style:family="paragraph">
      <style:paragraph-properties fo:text-align="justify" fo:margin-bottom="0in"/>
    </style:style>
    <style:style style:name="P979" style:parent-style-name="Standard" style:family="paragraph">
      <style:paragraph-properties fo:text-align="justify" fo:margin-bottom="0in"/>
    </style:style>
    <style:style style:name="P980" style:parent-style-name="Standard" style:family="paragraph">
      <style:paragraph-properties fo:text-align="justify" fo:margin-bottom="0in"/>
    </style:style>
    <style:style style:name="P981" style:parent-style-name="Standard" style:family="paragraph">
      <style:paragraph-properties fo:text-align="justify" fo:margin-bottom="0in"/>
    </style:style>
    <style:style style:name="P982" style:parent-style-name="Standard" style:family="paragraph">
      <style:paragraph-properties fo:text-align="justify" fo:margin-bottom="0in"/>
    </style:style>
    <style:style style:name="P983" style:parent-style-name="Standard" style:family="paragraph">
      <style:paragraph-properties fo:text-align="justify" fo:margin-bottom="0in"/>
    </style:style>
    <style:style style:name="P984" style:parent-style-name="Standard" style:family="paragraph">
      <style:paragraph-properties fo:text-align="justify" fo:margin-bottom="0in"/>
    </style:style>
    <style:style style:name="P985" style:parent-style-name="Standard" style:family="paragraph">
      <style:paragraph-properties fo:text-align="justify" fo:margin-bottom="0in"/>
    </style:style>
    <style:style style:name="P986" style:parent-style-name="Standard" style:family="paragraph">
      <style:paragraph-properties fo:text-align="justify" fo:margin-bottom="0in"/>
    </style:style>
    <style:style style:name="P987" style:parent-style-name="Standard" style:family="paragraph">
      <style:paragraph-properties fo:text-align="justify" fo:margin-bottom="0in"/>
    </style:style>
    <style:style style:name="P988" style:parent-style-name="Standard" style:family="paragraph">
      <style:paragraph-properties fo:text-align="justify" fo:margin-bottom="0in"/>
    </style:style>
    <style:style style:name="P989" style:parent-style-name="Standard" style:family="paragraph">
      <style:paragraph-properties fo:text-align="justify" fo:margin-bottom="0in"/>
    </style:style>
    <style:style style:name="P990" style:parent-style-name="Standard" style:family="paragraph">
      <style:paragraph-properties fo:text-align="justify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993" style:parent-style-name="Domyślnaczcionkaakapitu" style:family="text">
      <style:text-properties fo:font-weight="bold" style:font-weight-asian="bold"/>
    </style:style>
    <style:style style:name="P994" style:parent-style-name="Normalny1" style:family="paragraph">
      <style:paragraph-properties fo:text-align="justify"/>
    </style:style>
    <style:style style:name="T995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996" style:parent-style-name="Normalny1" style:family="paragraph"/>
    <style:style style:name="T99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99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999" style:parent-style-name="Normalny1" style:family="paragraph"/>
    <style:style style:name="T1000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01" style:parent-style-name="Normalny1" style:family="paragraph"/>
    <style:style style:name="T100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0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04" style:parent-style-name="Normalny1" style:family="paragraph">
      <style:paragraph-properties fo:text-align="justify"/>
      <style:text-properties style:font-name="Times New Roman" style:font-name-complex="Times New Roman" fo:color="#00000A" style:font-size-complex="12pt"/>
    </style:style>
    <style:style style:name="P1005" style:parent-style-name="Normalny1" style:family="paragraph">
      <style:paragraph-properties fo:text-align="justify"/>
    </style:style>
    <style:style style:name="T100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07" style:parent-style-name="Normalny1" style:family="paragraph">
      <style:paragraph-properties fo:text-align="justify"/>
    </style:style>
    <style:style style:name="T100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09" style:parent-style-name="Normalny1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11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12" style:parent-style-name="Normalny1" style:family="paragraph">
      <style:paragraph-properties fo:text-align="justify"/>
    </style:style>
    <style:style style:name="T101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14" style:parent-style-name="Normalny1" style:family="paragraph">
      <style:paragraph-properties fo:text-align="justify"/>
    </style:style>
    <style:style style:name="T1015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1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17" style:parent-style-name="Normalny1" style:family="paragraph">
      <style:paragraph-properties fo:text-align="justify" fo:margin-left="0.1972in" fo:text-indent="-0.1972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19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20" style:parent-style-name="Normalny1" style:family="paragraph">
      <style:paragraph-properties fo:text-align="justify"/>
    </style:style>
    <style:style style:name="T1021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22" style:parent-style-name="Normalny1" style:family="paragraph">
      <style:paragraph-properties fo:text-align="justify"/>
    </style:style>
    <style:style style:name="T102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24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25" style:parent-style-name="Normalny1" style:family="paragraph">
      <style:paragraph-properties fo:text-align="justify"/>
    </style:style>
    <style:style style:name="T102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27" style:parent-style-name="Normalny1" style:family="paragraph">
      <style:paragraph-properties fo:text-align="justify"/>
    </style:style>
    <style:style style:name="T102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29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30" style:parent-style-name="Normalny1" style:family="paragraph">
      <style:paragraph-properties fo:text-align="justify"/>
    </style:style>
    <style:style style:name="T1031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3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33" style:parent-style-name="Normalny1" style:family="paragraph">
      <style:paragraph-properties fo:text-align="justify"/>
    </style:style>
    <style:style style:name="T1034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35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36" style:parent-style-name="Normalny1" style:family="paragraph">
      <style:paragraph-properties fo:text-align="justify"/>
    </style:style>
    <style:style style:name="T103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38" style:parent-style-name="Normalny1" style:family="paragraph">
      <style:paragraph-properties fo:text-align="justify"/>
    </style:style>
    <style:style style:name="T1039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40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41" style:parent-style-name="Normalny1" style:family="paragraph">
      <style:paragraph-properties fo:text-align="justify"/>
    </style:style>
    <style:style style:name="T104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43" style:parent-style-name="Normalny1" style:family="paragraph">
      <style:paragraph-properties fo:text-align="justify"/>
    </style:style>
    <style:style style:name="T1044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45" style:parent-style-name="Normalny1" style:family="paragraph">
      <style:paragraph-properties fo:text-align="justify"/>
    </style:style>
    <style:style style:name="T104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4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48" style:parent-style-name="Normalny1" style:family="paragraph">
      <style:paragraph-properties fo:text-align="justify"/>
    </style:style>
    <style:style style:name="T1049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50" style:parent-style-name="Normalny1" style:family="paragraph">
      <style:paragraph-properties fo:text-align="justify"/>
    </style:style>
    <style:style style:name="T1051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52" style:parent-style-name="Normalny1" style:family="paragraph">
      <style:paragraph-properties fo:text-align="justify"/>
    </style:style>
    <style:style style:name="T105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54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55" style:parent-style-name="Normalny1" style:family="paragraph">
      <style:paragraph-properties fo:text-align="justify"/>
    </style:style>
    <style:style style:name="T105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5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58" style:parent-style-name="Normalny1" style:family="paragraph">
      <style:paragraph-properties fo:text-align="justify"/>
    </style:style>
    <style:style style:name="T1059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60" style:parent-style-name="Normalny1" style:family="paragraph">
      <style:paragraph-properties fo:text-align="justify"/>
    </style:style>
    <style:style style:name="T1061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6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63" style:parent-style-name="Normalny1" style:family="paragraph">
      <style:paragraph-properties fo:text-align="justify"/>
    </style:style>
    <style:style style:name="T1064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65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66" style:parent-style-name="Normalny1" style:family="paragraph">
      <style:paragraph-properties fo:text-align="justify"/>
    </style:style>
    <style:style style:name="T106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6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69" style:parent-style-name="Normalny1" style:family="paragraph">
      <style:paragraph-properties fo:text-align="justify"/>
    </style:style>
    <style:style style:name="T1070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71" style:parent-style-name="Normalny1" style:family="paragraph">
      <style:paragraph-properties fo:text-align="justify"/>
    </style:style>
    <style:style style:name="T107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7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74" style:parent-style-name="Normalny1" style:family="paragraph">
      <style:paragraph-properties fo:text-align="justify"/>
      <style:text-properties style:font-name="Times New Roman" style:font-name-complex="Times New Roman" fo:color="#00000A" style:font-size-complex="12pt"/>
    </style:style>
    <style:style style:name="P1075" style:parent-style-name="Normalny1" style:family="paragraph">
      <style:paragraph-properties fo:text-align="justify"/>
    </style:style>
    <style:style style:name="T107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7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78" style:parent-style-name="Domyślnaczcionkaakapitu" style:family="text">
      <style:text-properties style:font-name="Times New Roman" style:font-name-complex="Times New Roman" style:font-style-complex="italic" fo:color="#00000A" style:font-size-complex="12pt"/>
    </style:style>
    <style:style style:name="T1079" style:parent-style-name="Domyślnaczcionkaakapitu" style:family="text">
      <style:text-properties style:font-name="Times New Roman" style:font-name-complex="Times New Roman" style:font-style-complex="italic" fo:color="#00000A" style:font-size-complex="12pt"/>
    </style:style>
    <style:style style:name="P1080" style:parent-style-name="Normalny1" style:family="paragraph">
      <style:paragraph-properties fo:text-align="justify"/>
      <style:text-properties style:font-name="Times New Roman" style:font-name-complex="Times New Roman" fo:color="#00000A" style:font-size-complex="12pt"/>
    </style:style>
    <style:style style:name="P1081" style:parent-style-name="Normalny1" style:family="paragraph">
      <style:paragraph-properties fo:text-align="justify"/>
    </style:style>
    <style:style style:name="T1082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83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84" style:parent-style-name="Domyślnaczcionkaakapitu" style:family="text">
      <style:text-properties style:font-name="Times New Roman" style:font-name-complex="Times New Roman" style:font-weight-complex="bold" style:font-style-complex="italic" fo:color="#00000A" style:font-size-complex="12pt"/>
    </style:style>
    <style:style style:name="T1085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86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87" style:parent-style-name="Domyślnaczcionkaakapitu" style:family="text">
      <style:text-properties style:font-name="Times New Roman" style:font-name-complex="Times New Roman" fo:color="#00000A" style:font-size-complex="12pt"/>
    </style:style>
    <style:style style:name="T1088" style:parent-style-name="Domyślnaczcionkaakapitu" style:family="text">
      <style:text-properties style:font-name="Times New Roman" style:font-name-complex="Times New Roman" fo:color="#00000A" style:font-size-complex="12pt"/>
    </style:style>
    <style:style style:name="P1089" style:parent-style-name="Standard" style:family="paragraph">
      <style:paragraph-properties fo:text-align="justify"/>
    </style:style>
    <style:style style:name="P1090" style:parent-style-name="Standard" style:family="paragraph">
      <style:paragraph-properties fo:text-align="justify"/>
    </style:style>
    <style:style style:name="T1091" style:parent-style-name="Domyślnaczcionkaakapitu" style:family="text">
      <style:text-properties fo:font-weight="bold" style:font-weight-asian="bold"/>
    </style:style>
    <style:style style:name="P1092" style:parent-style-name="Standard" style:family="paragraph">
      <style:paragraph-properties fo:text-align="justify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</style:style>
    <style:style style:name="P1095" style:parent-style-name="Standard" style:family="paragraph">
      <style:paragraph-properties fo:text-align="justify"/>
    </style:style>
    <style:style style:name="P1096" style:parent-style-name="Standard" style:family="paragraph">
      <style:paragraph-properties fo:text-align="justify"/>
    </style:style>
    <style:style style:name="P1097" style:parent-style-name="Standard" style:family="paragraph">
      <style:paragraph-properties fo:text-align="justify"/>
    </style:style>
    <style:style style:name="P1098" style:parent-style-name="Standard" style:family="paragraph">
      <style:paragraph-properties fo:text-align="justify"/>
    </style:style>
    <style:style style:name="P1099" style:parent-style-name="Standard" style:family="paragraph">
      <style:paragraph-properties fo:text-align="justify"/>
    </style:style>
    <style:style style:name="P1100" style:parent-style-name="Standard" style:family="paragraph">
      <style:paragraph-properties fo:text-align="justify"/>
    </style:style>
    <style:style style:name="P1101" style:parent-style-name="Standard" style:family="paragraph">
      <style:paragraph-properties fo:text-align="justify"/>
    </style:style>
    <style:style style:name="P1102" style:parent-style-name="Standard" style:family="paragraph">
      <style:paragraph-properties fo:text-align="justify"/>
    </style:style>
    <style:style style:name="P1103" style:parent-style-name="Standard" style:family="paragraph">
      <style:paragraph-properties fo:text-align="justify"/>
    </style:style>
    <style:style style:name="P1104" style:parent-style-name="Standard" style:family="paragraph">
      <style:paragraph-properties fo:text-align="justify"/>
    </style:style>
    <style:style style:name="P1105" style:parent-style-name="Akapitzlistą" style:family="paragraph">
      <style:paragraph-properties fo:text-align="justify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</style:style>
    <style:style style:name="P1108" style:parent-style-name="Standard" style:family="paragraph">
      <style:paragraph-properties fo:text-align="justify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P1111" style:parent-style-name="Standard" style:family="paragraph">
      <style:paragraph-properties fo:text-align="justify"/>
    </style:style>
    <style:style style:name="T1112" style:parent-style-name="Domyślnaczcionkaakapitu" style:family="text">
      <style:text-properties fo:font-weight="bold" style:font-weight-asian="bold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justify" fo:margin-bottom="0in"/>
    </style:style>
    <style:style style:name="P1115" style:parent-style-name="Standard" style:family="paragraph">
      <style:paragraph-properties fo:text-align="justify" fo:margin-bottom="0in"/>
    </style:style>
    <style:style style:name="P1116" style:parent-style-name="Standard" style:family="paragraph">
      <style:paragraph-properties fo:text-align="justify" fo:margin-bottom="0in"/>
    </style:style>
    <style:style style:name="P1117" style:parent-style-name="Standard" style:family="paragraph">
      <style:paragraph-properties fo:text-align="justify" fo:margin-bottom="0in"/>
    </style:style>
    <style:style style:name="P1118" style:parent-style-name="Standard" style:family="paragraph">
      <style:paragraph-properties fo:text-align="justify" fo:margin-bottom="0in"/>
    </style:style>
    <style:style style:name="P1119" style:parent-style-name="Standard" style:family="paragraph">
      <style:paragraph-properties fo:text-align="justify" fo:margin-bottom="0in"/>
    </style:style>
    <style:style style:name="P1120" style:parent-style-name="Standard" style:family="paragraph">
      <style:paragraph-properties fo:text-align="justify" fo:margin-bottom="0in"/>
    </style:style>
    <style:style style:name="P1121" style:parent-style-name="Standard" style:family="paragraph">
      <style:paragraph-properties fo:text-align="justify" fo:margin-bottom="0in"/>
    </style:style>
    <style:style style:name="P1122" style:parent-style-name="Standard" style:family="paragraph">
      <style:paragraph-properties fo:text-align="justify"/>
    </style:style>
    <style:style style:name="P1123" style:parent-style-name="Standard" style:family="paragraph">
      <style:paragraph-properties fo:text-align="justify"/>
    </style:style>
    <style:style style:name="P1124" style:parent-style-name="Standard" style:family="paragraph">
      <style:text-properties fo:font-weight="bold" style:font-weight-asian="bold"/>
    </style:style>
    <style:style style:name="T1125" style:parent-style-name="Domyślnaczcionkaakapitu" style:family="text">
      <style:text-properties fo:font-weight="bold" style:font-weight-asian="bold"/>
    </style:style>
    <style:style style:name="P1126" style:parent-style-name="Standard" style:family="paragraph">
      <style:paragraph-properties fo:text-align="justify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/>
    </style:style>
    <style:style style:name="P1129" style:parent-style-name="Standard" style:family="paragraph">
      <style:paragraph-properties fo:text-align="justify"/>
    </style:style>
    <style:style style:name="P1130" style:parent-style-name="Standard" style:family="paragraph">
      <style:paragraph-properties fo:text-align="justify"/>
    </style:style>
    <style:style style:name="P1131" style:parent-style-name="Standard" style:family="paragraph">
      <style:paragraph-properties fo:text-align="justify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text-align="justify"/>
    </style:style>
    <style:style style:name="T1134" style:parent-style-name="Domyślnaczcionkaakapitu" style:family="text">
      <style:text-properties fo:font-weight="bold" style:font-weight-asian="bold"/>
    </style:style>
    <style:style style:name="P1135" style:parent-style-name="Standard" style:family="paragraph">
      <style:paragraph-properties fo:text-align="justify"/>
    </style:style>
    <style:style style:name="P1136" style:parent-style-name="Standard" style:family="paragraph">
      <style:paragraph-properties fo:text-align="justify"/>
    </style:style>
    <style:style style:name="P1137" style:parent-style-name="Standard" style:family="paragraph">
      <style:paragraph-properties fo:text-align="justify" fo:margin-bottom="0in"/>
    </style:style>
    <style:style style:name="P1138" style:parent-style-name="Standard" style:family="paragraph">
      <style:paragraph-properties fo:text-align="justify" fo:margin-bottom="0in"/>
    </style:style>
    <style:style style:name="P1139" style:parent-style-name="Standard" style:family="paragraph">
      <style:paragraph-properties fo:text-align="justify" fo:margin-bottom="0in"/>
    </style:style>
    <style:style style:name="P1140" style:parent-style-name="Standard" style:family="paragraph">
      <style:paragraph-properties fo:text-align="justify" fo:margin-bottom="0in"/>
    </style:style>
    <style:style style:name="P1141" style:parent-style-name="Standard" style:family="paragraph">
      <style:paragraph-properties fo:text-align="justify" fo:margin-bottom="0in"/>
    </style:style>
    <style:style style:name="P1142" style:parent-style-name="Standard" style:family="paragraph">
      <style:paragraph-properties fo:text-align="justify"/>
      <style:text-properties fo:font-weight="bold" style:font-weight-asian="bold"/>
    </style:style>
    <style:style style:name="T1143" style:parent-style-name="Domyślnaczcionkaakapitu" style:family="text">
      <style:text-properties fo:font-weight="bold" style:font-weight-asian="bold"/>
    </style:style>
    <style:style style:name="P1144" style:parent-style-name="Standard" style:family="paragraph">
      <style:paragraph-properties fo:text-align="justify"/>
    </style:style>
    <style:style style:name="P1145" style:parent-style-name="Standard" style:family="paragraph">
      <style:paragraph-properties fo:text-align="justify" fo:margin-bottom="0in"/>
    </style:style>
    <style:style style:name="P1146" style:parent-style-name="Standard" style:family="paragraph">
      <style:paragraph-properties fo:text-align="justify" fo:margin-bottom="0in"/>
    </style:style>
    <style:style style:name="P1147" style:parent-style-name="Standard" style:family="paragraph">
      <style:paragraph-properties fo:text-align="justify" fo:margin-bottom="0in"/>
    </style:style>
    <style:style style:name="P1148" style:parent-style-name="Standard" style:family="paragraph">
      <style:paragraph-properties fo:text-align="justify" fo:margin-bottom="0in"/>
    </style:style>
    <style:style style:name="P1149" style:parent-style-name="Standard" style:family="paragraph">
      <style:paragraph-properties fo:text-align="justify"/>
    </style:style>
    <style:style style:name="P1150" style:parent-style-name="Standard" style:family="paragraph">
      <style:paragraph-properties fo:text-align="justify"/>
    </style:style>
    <style:style style:name="T1151" style:parent-style-name="Domyślnaczcionkaakapitu" style:family="text">
      <style:text-properties fo:font-weight="bold" style:font-weight-asian="bold"/>
    </style:style>
    <style:style style:name="T1152" style:parent-style-name="Domyślnaczcionkaakapitu" style:family="text">
      <style:text-properties style:font-weight-complex="bold"/>
    </style:style>
    <style:style style:name="T1153" style:parent-style-name="Domyślnaczcionkaakapitu" style:family="text">
      <style:text-properties style:font-weight-complex="bold"/>
    </style:style>
    <style:style style:name="P1154" style:parent-style-name="Standard" style:family="paragraph">
      <style:paragraph-properties fo:text-align="justify"/>
    </style:style>
    <style:style style:name="T1155" style:parent-style-name="Domyślnaczcionkaakapitu" style:family="text">
      <style:text-properties style:font-weight-complex="bold"/>
    </style:style>
    <style:style style:name="T1156" style:parent-style-name="Domyślnaczcionkaakapitu" style:family="text">
      <style:text-properties style:font-weight-complex="bold"/>
    </style:style>
    <style:style style:name="P1157" style:parent-style-name="Standard" style:family="paragraph">
      <style:paragraph-properties fo:text-align="justify"/>
    </style:style>
    <style:style style:name="T1158" style:parent-style-name="Domyślnaczcionkaakapitu" style:family="text">
      <style:text-properties style:font-weight-complex="bold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weight-complex="bold"/>
    </style:style>
    <style:style style:name="T1161" style:parent-style-name="Domyślnaczcionkaakapitu" style:family="text">
      <style:text-properties style:font-weight-complex="bold"/>
    </style:style>
    <style:style style:name="T1162" style:parent-style-name="Domyślnaczcionkaakapitu" style:family="text">
      <style:text-properties style:font-weight-complex="bold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style:font-weight-complex="bold"/>
    </style:style>
    <style:style style:name="T1165" style:parent-style-name="Domyślnaczcionkaakapitu" style:family="text">
      <style:text-properties style:font-weight-complex="bold"/>
    </style:style>
    <style:style style:name="P1166" style:parent-style-name="Standard" style:family="paragraph">
      <style:paragraph-properties fo:text-align="justify"/>
    </style:style>
    <style:style style:name="T1167" style:parent-style-name="Domyślnaczcionkaakapitu" style:family="text">
      <style:text-properties style:font-weight-complex="bold"/>
    </style:style>
    <style:style style:name="P1168" style:parent-style-name="Standard" style:family="paragraph">
      <style:paragraph-properties fo:text-align="justify"/>
    </style:style>
    <style:style style:name="T1169" style:parent-style-name="Domyślnaczcionkaakapitu" style:family="text">
      <style:text-properties style:font-weight-complex="bold"/>
    </style:style>
    <style:style style:name="T1170" style:parent-style-name="Domyślnaczcionkaakapitu" style:family="text">
      <style:text-properties style:font-weight-complex="bold"/>
    </style:style>
    <style:style style:name="P1171" style:parent-style-name="Standard" style:family="paragraph">
      <style:paragraph-properties fo:text-align="justify"/>
    </style:style>
    <style:style style:name="T1172" style:parent-style-name="Domyślnaczcionkaakapitu" style:family="text">
      <style:text-properties style:font-weight-complex="bold"/>
    </style:style>
    <style:style style:name="T1173" style:parent-style-name="Domyślnaczcionkaakapitu" style:family="text">
      <style:text-properties style:font-weight-complex="bold"/>
    </style:style>
    <style:style style:name="P1174" style:parent-style-name="Standard" style:family="paragraph">
      <style:paragraph-properties fo:text-align="justify"/>
    </style:style>
    <style:style style:name="T1175" style:parent-style-name="Domyślnaczcionkaakapitu" style:family="text">
      <style:text-properties style:font-weight-complex="bold"/>
    </style:style>
    <style:style style:name="P1176" style:parent-style-name="Standard" style:family="paragraph">
      <style:paragraph-properties fo:text-align="justify"/>
    </style:style>
    <style:style style:name="T1177" style:parent-style-name="Domyślnaczcionkaakapitu" style:family="text">
      <style:text-properties style:font-weight-complex="bold"/>
    </style:style>
    <style:style style:name="T1178" style:parent-style-name="Domyślnaczcionkaakapitu" style:family="text">
      <style:text-properties style:font-weight-complex="bold"/>
    </style:style>
    <style:style style:name="P1179" style:parent-style-name="Standard" style:family="paragraph">
      <style:paragraph-properties fo:text-align="justify"/>
    </style:style>
    <style:style style:name="T1180" style:parent-style-name="Domyślnaczcionkaakapitu" style:family="text">
      <style:text-properties style:font-weight-complex="bold"/>
    </style:style>
    <style:style style:name="P1181" style:parent-style-name="Standard" style:family="paragraph">
      <style:paragraph-properties fo:margin-bottom="0in"/>
      <style:text-properties style:font-weight-complex="bold"/>
    </style:style>
    <style:style style:name="P1182" style:parent-style-name="Standard" style:family="paragraph">
      <style:paragraph-properties fo:margin-bottom="0in"/>
    </style:style>
    <style:style style:name="T1183" style:parent-style-name="Domyślnaczcionkaakapitu" style:family="text">
      <style:text-properties style:font-weight-complex="bold"/>
    </style:style>
    <style:style style:name="T1184" style:parent-style-name="Domyślnaczcionkaakapitu" style:family="text">
      <style:text-properties style:font-weight-complex="bold"/>
    </style:style>
    <style:style style:name="P1185" style:parent-style-name="Standard" style:family="paragraph">
      <style:paragraph-properties fo:margin-bottom="0in"/>
    </style:style>
    <style:style style:name="P1186" style:parent-style-name="Standard" style:family="paragraph">
      <style:paragraph-properties fo:margin-bottom="0in"/>
    </style:style>
    <style:style style:name="T1187" style:parent-style-name="Domyślnaczcionkaakapitu" style:family="text">
      <style:text-properties style:font-weight-complex="bold"/>
    </style:style>
    <style:style style:name="P1188" style:parent-style-name="Standard" style:family="paragraph">
      <style:paragraph-properties fo:margin-bottom="0in"/>
    </style:style>
    <style:style style:name="T1189" style:parent-style-name="Domyślnaczcionkaakapitu" style:family="text">
      <style:text-properties style:font-weight-complex="bold"/>
    </style:style>
    <style:style style:name="P1190" style:parent-style-name="Standard" style:family="paragraph">
      <style:paragraph-properties fo:margin-bottom="0in"/>
    </style:style>
    <style:style style:name="T1191" style:parent-style-name="Domyślnaczcionkaakapitu" style:family="text">
      <style:text-properties style:font-weight-complex="bold"/>
    </style:style>
    <style:style style:name="P1192" style:parent-style-name="Standard" style:family="paragraph">
      <style:paragraph-properties fo:margin-bottom="0in"/>
    </style:style>
    <style:style style:name="T1193" style:parent-style-name="Domyślnaczcionkaakapitu" style:family="text">
      <style:text-properties style:font-weight-complex="bold"/>
    </style:style>
    <style:style style:name="T1194" style:parent-style-name="Domyślnaczcionkaakapitu" style:family="text">
      <style:text-properties style:font-weight-complex="bold"/>
    </style:style>
    <style:style style:name="P1195" style:parent-style-name="Standard" style:family="paragraph">
      <style:paragraph-properties fo:margin-bottom="0in"/>
    </style:style>
    <style:style style:name="T1196" style:parent-style-name="Domyślnaczcionkaakapitu" style:family="text">
      <style:text-properties style:font-weight-complex="bold"/>
    </style:style>
    <style:style style:name="P1197" style:parent-style-name="Standard" style:family="paragraph">
      <style:paragraph-properties fo:margin-bottom="0in"/>
    </style:style>
    <style:style style:name="T1198" style:parent-style-name="Domyślnaczcionkaakapitu" style:family="text">
      <style:text-properties style:font-weight-complex="bold"/>
    </style:style>
    <style:style style:name="P1199" style:parent-style-name="Standard" style:family="paragraph">
      <style:paragraph-properties fo:margin-bottom="0in"/>
    </style:style>
    <style:style style:name="T1200" style:parent-style-name="Domyślnaczcionkaakapitu" style:family="text">
      <style:text-properties style:font-weight-complex="bold"/>
    </style:style>
    <style:style style:name="T1201" style:parent-style-name="Domyślnaczcionkaakapitu" style:family="text">
      <style:text-properties style:font-weight-complex="bold"/>
    </style:style>
    <style:style style:name="P1202" style:parent-style-name="Standard" style:family="paragraph">
      <style:paragraph-properties fo:margin-bottom="0in"/>
    </style:style>
    <style:style style:name="T1203" style:parent-style-name="Domyślnaczcionkaakapitu" style:family="text">
      <style:text-properties style:font-weight-complex="bold"/>
    </style:style>
    <style:style style:name="P1204" style:parent-style-name="Standard" style:family="paragraph">
      <style:paragraph-properties fo:margin-bottom="0in"/>
    </style:style>
    <style:style style:name="T1205" style:parent-style-name="Domyślnaczcionkaakapitu" style:family="text">
      <style:text-properties style:font-weight-complex="bold"/>
    </style:style>
    <style:style style:name="P1206" style:parent-style-name="Standard" style:family="paragraph">
      <style:paragraph-properties fo:margin-bottom="0in"/>
    </style:style>
    <style:style style:name="T1207" style:parent-style-name="Domyślnaczcionkaakapitu" style:family="text">
      <style:text-properties style:font-weight-complex="bold"/>
    </style:style>
    <style:style style:name="T1208" style:parent-style-name="Domyślnaczcionkaakapitu" style:family="text">
      <style:text-properties style:font-weight-complex="bold"/>
    </style:style>
    <style:style style:name="P1209" style:parent-style-name="Standard" style:family="paragraph">
      <style:paragraph-properties fo:margin-bottom="0in"/>
    </style:style>
    <style:style style:name="T1210" style:parent-style-name="Domyślnaczcionkaakapitu" style:family="text">
      <style:text-properties style:font-weight-complex="bold"/>
    </style:style>
    <style:style style:name="P1211" style:parent-style-name="Standard" style:family="paragraph">
      <style:paragraph-properties fo:margin-bottom="0in" fo:margin-left="0.25in">
        <style:tab-stops/>
      </style:paragraph-properties>
      <style:text-properties style:font-weight-complex="bold"/>
    </style:style>
    <style:style style:name="P1212" style:parent-style-name="Standard" style:family="paragraph">
      <style:paragraph-properties fo:margin-bottom="0in"/>
    </style:style>
    <style:style style:name="T1213" style:parent-style-name="Domyślnaczcionkaakapitu" style:family="text">
      <style:text-properties fo:font-weight="bold" style:font-weight-asian="bold"/>
    </style:style>
    <style:style style:name="P1214" style:parent-style-name="Standard" style:family="paragraph">
      <style:paragraph-properties fo:text-align="justify"/>
    </style:style>
    <style:style style:name="P1215" style:parent-style-name="Standard" style:family="paragraph">
      <style:paragraph-properties fo:text-align="justify"/>
    </style:style>
    <style:style style:name="P1216" style:parent-style-name="Standard" style:family="paragraph">
      <style:paragraph-properties fo:text-align="justify"/>
    </style:style>
    <style:style style:name="P1217" style:parent-style-name="Standard" style:family="paragraph">
      <style:paragraph-properties fo:text-align="justify"/>
    </style:style>
    <style:style style:name="P1218" style:parent-style-name="Standard" style:family="paragraph">
      <style:paragraph-properties fo:text-align="justify"/>
    </style:style>
    <style:style style:name="P1219" style:parent-style-name="Standard" style:family="paragraph">
      <style:paragraph-properties fo:text-align="justify"/>
    </style:style>
    <style:style style:name="P1220" style:parent-style-name="Standard" style:family="paragraph">
      <style:paragraph-properties fo:text-align="justify"/>
    </style:style>
    <style:style style:name="P1221" style:parent-style-name="Tekstpodstawowywcięty31" style:family="paragraph">
      <style:paragraph-properties fo:margin-left="0in" fo:text-indent="0in">
        <style:tab-stops/>
      </style:paragraph-properties>
    </style:style>
    <style:style style:name="P1222" style:parent-style-name="Tekstpodstawowywcięty31" style:family="paragraph">
      <style:paragraph-properties fo:margin-left="0in" fo:text-indent="0in">
        <style:tab-stops/>
      </style:paragraph-properties>
    </style:style>
    <style:style style:name="P1223" style:parent-style-name="Standard" style:family="paragraph">
      <style:paragraph-properties fo:margin-bottom="0in"/>
    </style:style>
    <style:style style:name="P1224" style:parent-style-name="Standard" style:family="paragraph">
      <style:paragraph-properties fo:margin-bottom="0in"/>
    </style:style>
    <style:style style:name="P1225" style:parent-style-name="Standard" style:family="paragraph">
      <style:paragraph-properties fo:margin-bottom="0in"/>
    </style:style>
    <style:style style:name="P1226" style:parent-style-name="Standard" style:family="paragraph">
      <style:paragraph-properties fo:margin-bottom="0in"/>
    </style:style>
    <style:style style:name="P1227" style:parent-style-name="Standard" style:family="paragraph">
      <style:paragraph-properties fo:margin-bottom="0in"/>
    </style:style>
    <style:style style:name="P1228" style:parent-style-name="Standard" style:family="paragraph">
      <style:paragraph-properties fo:margin-bottom="0in"/>
    </style:style>
    <style:style style:name="P1229" style:parent-style-name="NormalnyWeb" style:family="paragraph">
      <style:paragraph-properties fo:margin-top="0in" fo:margin-bottom="0in"/>
    </style:style>
    <style:style style:name="P1230" style:parent-style-name="NormalnyWeb" style:family="paragraph">
      <style:paragraph-properties fo:margin-top="0in" fo:margin-bottom="0in"/>
    </style:style>
    <style:style style:name="P1231" style:parent-style-name="NormalnyWeb" style:family="paragraph">
      <style:paragraph-properties fo:margin-top="0in" fo:margin-bottom="0in"/>
    </style:style>
    <style:style style:name="P1232" style:parent-style-name="NormalnyWeb" style:family="paragraph">
      <style:paragraph-properties fo:margin-top="0in" fo:margin-bottom="0in"/>
    </style:style>
    <style:style style:name="P1233" style:parent-style-name="NormalnyWeb" style:family="paragraph">
      <style:paragraph-properties fo:margin-top="0in" fo:margin-bottom="0in"/>
    </style:style>
    <style:style style:name="P1234" style:parent-style-name="NormalnyWeb" style:family="paragraph">
      <style:paragraph-properties fo:margin-top="0in" fo:margin-bottom="0in"/>
    </style:style>
    <style:style style:name="P1235" style:parent-style-name="Standard" style:family="paragraph">
      <style:paragraph-properties fo:text-align="justify" fo:margin-bottom="0in"/>
    </style:style>
    <style:style style:name="P1236" style:parent-style-name="Standard" style:family="paragraph">
      <style:paragraph-properties fo:text-align="justify" fo:margin-bottom="0in"/>
    </style:style>
    <style:style style:name="P1237" style:parent-style-name="Standard" style:family="paragraph">
      <style:paragraph-properties fo:margin-bottom="0in"/>
    </style:style>
    <style:style style:name="P1238" style:parent-style-name="Standard" style:family="paragraph">
      <style:paragraph-properties fo:margin-bottom="0in"/>
    </style:style>
    <style:style style:name="P1239" style:parent-style-name="NormalnyWeb" style:family="paragraph">
      <style:paragraph-properties fo:margin-top="0in" fo:margin-bottom="0in"/>
    </style:style>
    <style:style style:name="P1240" style:parent-style-name="NormalnyWeb" style:family="paragraph">
      <style:paragraph-properties fo:margin-top="0in" fo:margin-bottom="0in"/>
    </style:style>
    <style:style style:name="P1241" style:parent-style-name="NormalnyWeb" style:family="paragraph">
      <style:paragraph-properties fo:margin-top="0in" fo:margin-bottom="0in"/>
    </style:style>
    <style:style style:name="P1242" style:parent-style-name="Standard" style:family="paragraph">
      <style:paragraph-properties fo:margin-bottom="0in"/>
    </style:style>
    <style:style style:name="P1243" style:parent-style-name="Standard" style:family="paragraph">
      <style:paragraph-properties fo:margin-bottom="0in"/>
    </style:style>
    <style:style style:name="P1244" style:parent-style-name="Standard" style:family="paragraph">
      <style:paragraph-properties fo:margin-bottom="0in"/>
    </style:style>
    <style:style style:name="P1245" style:parent-style-name="Standard" style:family="paragraph">
      <style:paragraph-properties fo:margin-bottom="0in"/>
    </style:style>
    <style:style style:name="P1246" style:parent-style-name="Standard" style:family="paragraph">
      <style:paragraph-properties fo:margin-bottom="0in"/>
    </style:style>
    <style:style style:name="P1247" style:parent-style-name="Standard" style:family="paragraph">
      <style:paragraph-properties fo:text-align="justify"/>
    </style:style>
    <style:style style:name="P1248" style:parent-style-name="Standard" style:family="paragraph">
      <style:paragraph-properties fo:text-align="justify"/>
    </style:style>
    <style:style style:name="P1249" style:parent-style-name="Standard" style:family="paragraph">
      <style:paragraph-properties fo:text-align="justify"/>
    </style:style>
    <style:style style:name="P1250" style:parent-style-name="Standard" style:family="paragraph">
      <style:paragraph-properties fo:text-align="justify"/>
    </style:style>
    <style:style style:name="P1251" style:parent-style-name="Standard" style:family="paragraph">
      <style:paragraph-properties fo:text-align="justify"/>
    </style:style>
    <style:style style:name="P1252" style:parent-style-name="Standard" style:family="paragraph">
      <style:text-properties fo:font-weight="bold" style:font-weight-asian="bold"/>
    </style:style>
    <style:style style:name="T1253" style:parent-style-name="Domyślnaczcionkaakapitu" style:family="text">
      <style:text-properties fo:font-weight="bold" style:font-weight-asian="bold"/>
    </style:style>
    <style:style style:name="P1254" style:parent-style-name="Standard" style:family="paragraph">
      <style:paragraph-properties fo:text-align="justify" fo:margin-left="0.4166in" fo:text-indent="-0.4166in">
        <style:tab-stops/>
      </style:paragraph-properties>
    </style:style>
    <style:style style:name="P1255" style:parent-style-name="Standard" style:family="paragraph">
      <style:paragraph-properties fo:text-align="justify"/>
    </style:style>
    <style:style style:name="P1256" style:parent-style-name="Standard" style:family="paragraph">
      <style:paragraph-properties fo:text-align="justify"/>
    </style:style>
    <style:style style:name="P125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1258" style:parent-style-name="Standard" style:family="paragraph">
      <style:paragraph-properties fo:text-align="justify" fo:text-indent="-0.0833in">
        <style:tab-stops>
          <style:tab-stop style:type="left" style:position="0.25in"/>
        </style:tab-stops>
      </style:paragraph-properties>
    </style:style>
    <style:style style:name="P1259" style:parent-style-name="Standard" style:family="paragraph">
      <style:paragraph-properties fo:text-align="justify"/>
    </style:style>
    <style:style style:name="P1260" style:parent-style-name="Standard" style:family="paragraph">
      <style:paragraph-properties fo:text-align="justify"/>
    </style:style>
    <style:style style:name="P1261" style:parent-style-name="Standard" style:family="paragraph">
      <style:paragraph-properties fo:text-align="justify"/>
    </style:style>
    <style:style style:name="P1262" style:parent-style-name="Standard" style:family="paragraph">
      <style:paragraph-properties fo:text-align="justify"/>
    </style:style>
    <style:style style:name="P126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1264" style:parent-style-name="Standard" style:family="paragraph">
      <style:paragraph-properties fo:text-align="justify"/>
    </style:style>
    <style:style style:name="P1265" style:parent-style-name="Standard" style:family="paragraph">
      <style:paragraph-properties fo:text-align="justify"/>
    </style:style>
    <style:style style:name="P1266" style:parent-style-name="Standard" style:family="paragraph">
      <style:paragraph-properties fo:text-align="justify"/>
    </style:style>
    <style:style style:name="P1267" style:parent-style-name="Standard" style:family="paragraph">
      <style:paragraph-properties fo:text-align="justify"/>
    </style:style>
    <style:style style:name="P1268" style:parent-style-name="Standard" style:family="paragraph">
      <style:paragraph-properties fo:text-align="justify"/>
    </style:style>
    <style:style style:name="P1269" style:parent-style-name="Standard" style:family="paragraph">
      <style:paragraph-properties fo:text-align="justify"/>
    </style:style>
    <style:style style:name="P1270" style:parent-style-name="Standard" style:family="paragraph">
      <style:paragraph-properties fo:text-align="justify"/>
    </style:style>
    <style:style style:name="P1271" style:parent-style-name="Akapitzlistą" style:family="paragraph">
      <style:paragraph-properties fo:text-align="justify" fo:margin-bottom="0in"/>
    </style:style>
    <style:style style:name="P1272" style:parent-style-name="Standard" style:family="paragraph">
      <style:paragraph-properties fo:text-align="justify"/>
    </style:style>
    <style:style style:name="P1273" style:parent-style-name="Standard" style:family="paragraph">
      <style:paragraph-properties fo:text-align="justify"/>
    </style:style>
    <style:style style:name="P1274" style:parent-style-name="Standard" style:family="paragraph">
      <style:paragraph-properties fo:text-align="justify"/>
    </style:style>
    <style:style style:name="P1275" style:parent-style-name="Standard" style:family="paragraph">
      <style:paragraph-properties fo:text-align="justify"/>
    </style:style>
    <style:style style:name="P1276" style:parent-style-name="Standard" style:family="paragraph">
      <style:paragraph-properties fo:text-align="justify"/>
    </style:style>
    <style:style style:name="P1277" style:parent-style-name="Standard" style:family="paragraph">
      <style:paragraph-properties fo:text-align="justify"/>
    </style:style>
    <style:style style:name="P1278" style:parent-style-name="Standard" style:family="paragraph">
      <style:paragraph-properties fo:text-align="justify"/>
    </style:style>
    <style:style style:name="P1279" style:parent-style-name="Standard" style:family="paragraph">
      <style:paragraph-properties fo:text-align="justify"/>
    </style:style>
    <style:style style:name="P1280" style:parent-style-name="Standard" style:family="paragraph">
      <style:paragraph-properties fo:text-align="justify"/>
    </style:style>
    <style:style style:name="T1281" style:parent-style-name="Domyślnaczcionkaakapitu" style:family="text">
      <style:text-properties fo:font-weight="bold" style:font-weight-asian="bold"/>
    </style:style>
    <style:style style:name="P1282" style:parent-style-name="Tekstpodstawowy3" style:family="paragraph">
      <style:paragraph-properties fo:margin-bottom="0in"/>
    </style:style>
    <style:style style:name="T1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5" style:parent-style-name="Tekstpodstawowy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86" style:parent-style-name="Tekstpodstawowy3" style:family="paragraph">
      <style:paragraph-properties fo:text-align="justify" fo:margin-bottom="0in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9" style:parent-style-name="Tekstpodstawowy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0" style:parent-style-name="Tekstpodstawowy3" style:family="paragraph">
      <style:paragraph-properties fo:text-align="justify" fo:margin-bottom="0in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Tekstpodstawowy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3" style:parent-style-name="Tekstpodstawowy3" style:family="paragraph">
      <style:paragraph-properties fo:text-align="justify" fo:margin-bottom="0in"/>
    </style:style>
    <style:style style:name="T1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6" style:parent-style-name="Tekstpodstawowy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7" style:parent-style-name="Tekstpodstawowy3" style:family="paragraph">
      <style:paragraph-properties fo:text-align="justify" fo:margin-bottom="0in"/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0" style:parent-style-name="Tekstpodstawowy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1" style:parent-style-name="Tekstpodstawowy3" style:family="paragraph">
      <style:paragraph-properties fo:text-align="justify" fo:margin-bottom="0in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3" style:parent-style-name="Tekstpodstawowy3" style:family="paragraph">
      <style:paragraph-properties fo:text-align="justify" fo:margin-bottom="0in"/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Tekstpodstawowy3" style:family="paragraph">
      <style:paragraph-properties fo:text-align="justify" fo:margin-bottom="0in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8" style:parent-style-name="Tekstpodstawowy3" style:family="paragraph">
      <style:paragraph-properties fo:text-align="justify" fo:margin-bottom="0in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1" style:parent-style-name="Tekstpodstawowy3" style:family="paragraph">
      <style:paragraph-properties fo:text-align="justify" fo:margin-bottom="0in"/>
    </style:style>
    <style:style style:name="T1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3" style:parent-style-name="Tekstpodstawowy3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/>
    </style:style>
    <style:style style:name="P1315" style:parent-style-name="Standard" style:family="paragraph">
      <style:paragraph-properties fo:text-align="justify"/>
    </style:style>
    <style:style style:name="P1316" style:parent-style-name="Standard" style:family="paragraph">
      <style:paragraph-properties fo:text-align="justify"/>
    </style:style>
    <style:style style:name="P1317" style:parent-style-name="Standard" style:family="paragraph">
      <style:paragraph-properties fo:text-align="justify"/>
    </style:style>
    <style:style style:name="P1318" style:parent-style-name="Akapitzlistą" style:family="paragraph">
      <style:paragraph-properties fo:text-align="center"/>
    </style:style>
    <style:style style:name="T1319" style:parent-style-name="Domyślnaczcionkaakapitu" style:family="text">
      <style:text-properties fo:font-weight="bold" style:font-weight-asian="bold" style:font-weight-complex="bold"/>
    </style:style>
    <style:style style:name="P1320" style:parent-style-name="Akapitzlistą" style:family="paragraph">
      <style:paragraph-properties fo:text-align="center"/>
    </style:style>
    <style:style style:name="T1321" style:parent-style-name="Domyślnaczcionkaakapitu" style:family="text">
      <style:text-properties fo:font-weight="bold" style:font-weight-asian="bold"/>
    </style:style>
    <style:style style:name="P1322" style:parent-style-name="Standard" style:family="paragraph">
      <style:paragraph-properties fo:text-align="center"/>
      <style:text-properties fo:font-weight="bold" style:font-weight-asian="bold"/>
    </style:style>
    <style:style style:name="T1323" style:parent-style-name="Domyślnaczcionkaakapitu" style:family="text">
      <style:text-properties fo:font-weight="bold" style:font-weight-asian="bold"/>
    </style:style>
    <style:style style:name="P1324" style:parent-style-name="Standard" style:family="paragraph">
      <style:paragraph-properties fo:text-align="justify"/>
    </style:style>
    <style:style style:name="T1325" style:parent-style-name="Domyślnaczcionkaakapitu" style:family="text">
      <style:text-properties fo:font-weight="bold" style:font-weight-asian="bold"/>
    </style:style>
    <style:style style:name="T1326" style:parent-style-name="Domyślnaczcionkaakapitu" style:family="text">
      <style:text-properties style:language-asian="zh" style:country-asian="CN"/>
    </style:style>
    <style:style style:name="P1327" style:parent-style-name="Standard" style:family="paragraph">
      <style:paragraph-properties fo:widows="0" fo:orphans="0" fo:text-align="justify" fo:margin-top="0.0104in" fo:margin-bottom="0.0104in"/>
    </style:style>
    <style:style style:name="T1328" style:parent-style-name="Domyślnaczcionkaakapitu" style:family="text">
      <style:text-properties style:language-asian="zh" style:country-asian="CN"/>
    </style:style>
    <style:style style:name="P1329" style:parent-style-name="Standard" style:family="paragraph">
      <style:paragraph-properties fo:widows="0" fo:orphans="0" fo:text-align="justify" fo:margin-top="0.0104in" fo:margin-bottom="0.0104in"/>
    </style:style>
    <style:style style:name="T1330" style:parent-style-name="Domyślnaczcionkaakapitu" style:family="text">
      <style:text-properties style:language-asian="zh" style:country-asian="CN"/>
    </style:style>
    <style:style style:name="P1331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33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333" style:parent-style-name="Domyślnaczcionkaakapitu" style:family="text">
      <style:text-properties style:language-asian="zh" style:country-asian="CN"/>
    </style:style>
    <style:style style:name="T1334" style:parent-style-name="Domyślnaczcionkaakapitu" style:family="text">
      <style:text-properties style:language-asian="zh" style:country-asian="CN"/>
    </style:style>
    <style:style style:name="T1335" style:parent-style-name="Domyślnaczcionkaakapitu" style:family="text">
      <style:text-properties style:language-asian="zh" style:country-asian="CN"/>
    </style:style>
    <style:style style:name="P1336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337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338" style:parent-style-name="Domyślnaczcionkaakapitu" style:family="text">
      <style:text-properties style:language-asian="zh" style:country-asian="CN"/>
    </style:style>
    <style:style style:name="P1339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34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341" style:parent-style-name="Domyślnaczcionkaakapitu" style:family="text">
      <style:text-properties style:language-asian="zh" style:country-asian="CN"/>
    </style:style>
    <style:style style:name="T1342" style:parent-style-name="Domyślnaczcionkaakapitu" style:family="text">
      <style:text-properties style:font-weight-complex="bold" style:language-asian="zh" style:country-asian="CN"/>
    </style:style>
    <style:style style:name="P134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344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345" style:parent-style-name="Domyślnaczcionkaakapitu" style:family="text">
      <style:text-properties style:language-asian="zh" style:country-asian="CN"/>
    </style:style>
    <style:style style:name="P1346" style:parent-style-name="Standard" style:family="paragraph">
      <style:paragraph-properties fo:text-align="justify" fo:margin-top="0.0104in" fo:margin-bottom="0.0104in"/>
    </style:style>
    <style:style style:name="T1347" style:parent-style-name="Domyślnaczcionkaakapitu" style:family="text">
      <style:text-properties style:language-asian="zh" style:country-asian="CN"/>
    </style:style>
    <style:style style:name="P1348" style:parent-style-name="Standard" style:family="paragraph">
      <style:paragraph-properties fo:text-align="justify" fo:margin-top="0.0104in" fo:margin-bottom="0.0104in"/>
    </style:style>
    <style:style style:name="T1349" style:parent-style-name="Domyślnaczcionkaakapitu" style:family="text">
      <style:text-properties style:language-asian="zh" style:country-asian="CN"/>
    </style:style>
    <style:style style:name="T1350" style:parent-style-name="Domyślnaczcionkaakapitu" style:family="text">
      <style:text-properties style:language-asian="zh" style:country-asian="CN"/>
    </style:style>
    <style:style style:name="P1351" style:parent-style-name="Standard" style:family="paragraph">
      <style:paragraph-properties fo:text-align="justify" fo:margin-top="0.0104in" fo:margin-bottom="0.0104in"/>
    </style:style>
    <style:style style:name="T1352" style:parent-style-name="Domyślnaczcionkaakapitu" style:family="text">
      <style:text-properties style:language-asian="zh" style:country-asian="CN"/>
    </style:style>
    <style:style style:name="P1353" style:parent-style-name="Standard" style:family="paragraph">
      <style:paragraph-properties fo:text-align="justify" fo:margin-top="0.0104in" fo:margin-bottom="0.0104in"/>
    </style:style>
    <style:style style:name="T1354" style:parent-style-name="Domyślnaczcionkaakapitu" style:family="text">
      <style:text-properties style:language-asian="zh" style:country-asian="CN"/>
    </style:style>
    <style:style style:name="T1355" style:parent-style-name="Domyślnaczcionkaakapitu" style:family="text">
      <style:text-properties style:language-asian="zh" style:country-asian="CN"/>
    </style:style>
    <style:style style:name="P1356" style:parent-style-name="Standard" style:family="paragraph">
      <style:paragraph-properties fo:text-align="justify" fo:margin-top="0.0104in" fo:margin-bottom="0.0104in"/>
    </style:style>
    <style:style style:name="T1357" style:parent-style-name="Domyślnaczcionkaakapitu" style:family="text">
      <style:text-properties style:language-asian="zh" style:country-asian="CN"/>
    </style:style>
    <style:style style:name="P1358" style:parent-style-name="Standard" style:family="paragraph">
      <style:paragraph-properties fo:text-align="justify" fo:margin-top="0.0104in" fo:margin-bottom="0.0104in"/>
    </style:style>
    <style:style style:name="T1359" style:parent-style-name="Domyślnaczcionkaakapitu" style:family="text">
      <style:text-properties style:language-asian="zh" style:country-asian="CN"/>
    </style:style>
    <style:style style:name="P136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361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362" style:parent-style-name="Domyślnaczcionkaakapitu" style:family="text">
      <style:text-properties style:language-asian="zh" style:country-asian="CN"/>
    </style:style>
    <style:style style:name="T1363" style:parent-style-name="Domyślnaczcionkaakapitu" style:family="text">
      <style:text-properties style:language-asian="zh" style:country-asian="CN"/>
    </style:style>
    <style:style style:name="P1364" style:parent-style-name="Standard" style:family="paragraph">
      <style:paragraph-properties fo:text-align="justify"/>
    </style:style>
    <style:style style:name="T1365" style:parent-style-name="Domyślnaczcionkaakapitu" style:family="text">
      <style:text-properties style:language-asian="zh" style:country-asian="CN"/>
    </style:style>
    <style:style style:name="P1366" style:parent-style-name="Standard" style:family="paragraph">
      <style:paragraph-properties fo:text-align="justify"/>
    </style:style>
    <style:style style:name="T1367" style:parent-style-name="Domyślnaczcionkaakapitu" style:family="text">
      <style:text-properties style:language-asian="zh" style:country-asian="CN"/>
    </style:style>
    <style:style style:name="P1368" style:parent-style-name="Standard" style:family="paragraph">
      <style:paragraph-properties fo:text-align="justify"/>
    </style:style>
    <style:style style:name="T1369" style:parent-style-name="Domyślnaczcionkaakapitu" style:family="text">
      <style:text-properties style:language-asian="zh" style:country-asian="CN"/>
    </style:style>
    <style:style style:name="T1370" style:parent-style-name="Domyślnaczcionkaakapitu" style:family="text">
      <style:text-properties style:language-asian="zh" style:country-asian="CN"/>
    </style:style>
    <style:style style:name="P1371" style:parent-style-name="Standard" style:family="paragraph">
      <style:paragraph-properties fo:text-align="justify"/>
    </style:style>
    <style:style style:name="T1372" style:parent-style-name="Domyślnaczcionkaakapitu" style:family="text">
      <style:text-properties style:language-asian="zh" style:country-asian="CN"/>
    </style:style>
    <style:style style:name="P1373" style:parent-style-name="Standard" style:family="paragraph">
      <style:paragraph-properties fo:text-align="justify"/>
    </style:style>
    <style:style style:name="T1374" style:parent-style-name="Domyślnaczcionkaakapitu" style:family="text">
      <style:text-properties style:language-asian="zh" style:country-asian="CN"/>
    </style:style>
    <style:style style:name="P1375" style:parent-style-name="Standard" style:family="paragraph">
      <style:paragraph-properties fo:text-align="justify"/>
    </style:style>
    <style:style style:name="T1376" style:parent-style-name="Domyślnaczcionkaakapitu" style:family="text">
      <style:text-properties style:font-name-asian="HG Mincho Light J" style:language-asian="zh" style:country-asian="CN"/>
    </style:style>
    <style:style style:name="T1377" style:parent-style-name="Domyślnaczcionkaakapitu" style:family="text">
      <style:text-properties style:font-name-asian="HG Mincho Light J" style:language-asian="zh" style:country-asian="CN"/>
    </style:style>
    <style:style style:name="T1378" style:parent-style-name="Domyślnaczcionkaakapitu" style:family="text">
      <style:text-properties style:font-name-asian="HG Mincho Light J" fo:font-weight="bold" style:font-weight-asian="bold" style:language-asian="zh" style:country-asian="CN"/>
    </style:style>
    <style:style style:name="T1379" style:parent-style-name="Domyślnaczcionkaakapitu" style:family="text">
      <style:text-properties style:font-name-asian="HG Mincho Light J" style:language-asian="zh" style:country-asian="CN"/>
    </style:style>
    <style:style style:name="P1380" style:parent-style-name="Standard" style:family="paragraph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-asian="HG Mincho Light J" style:language-asian="zh" style:country-asian="CN"/>
    </style:style>
    <style:style style:name="P1381" style:parent-style-name="Standard" style:family="paragraph">
      <style:paragraph-properties fo:keep-with-next="always" fo:widows="0" fo:orphans="0" fo:text-align="justify">
        <style:tab-stops>
          <style:tab-stop style:type="left" style:position="0in"/>
        </style:tab-stops>
      </style:paragraph-properties>
    </style:style>
    <style:style style:name="T1382" style:parent-style-name="Domyślnaczcionkaakapitu" style:family="text">
      <style:text-properties style:font-name-asian="HG Mincho Light J" style:language-asian="zh" style:country-asian="CN"/>
    </style:style>
    <style:style style:name="T1383" style:parent-style-name="Domyślnaczcionkaakapitu" style:family="text">
      <style:text-properties style:font-name-asian="Lucida Sans Unicode" style:language-asian="zh" style:country-asian="CN" style:language-complex="hi" style:country-complex="IN"/>
    </style:style>
    <style:style style:name="P1384" style:parent-style-name="Standard" style:family="paragraph">
      <style:paragraph-properties fo:text-align="justify" fo:margin-top="0.0104in" fo:margin-bottom="0.0104in"/>
    </style:style>
    <style:style style:name="T1385" style:parent-style-name="Domyślnaczcionkaakapitu" style:family="text">
      <style:text-properties style:language-asian="zh" style:country-asian="CN"/>
    </style:style>
    <style:style style:name="T1386" style:parent-style-name="Domyślnaczcionkaakapitu" style:family="text">
      <style:text-properties style:language-asian="zh" style:country-asian="CN"/>
    </style:style>
    <style:style style:name="P1387" style:parent-style-name="Standard" style:family="paragraph">
      <style:paragraph-properties fo:text-align="justify" fo:margin-top="0.0104in" fo:margin-bottom="0.0104in"/>
    </style:style>
    <style:style style:name="T1388" style:parent-style-name="Domyślnaczcionkaakapitu" style:family="text">
      <style:text-properties style:language-asian="zh" style:country-asian="CN"/>
    </style:style>
    <style:style style:name="P1389" style:parent-style-name="Standard" style:family="paragraph">
      <style:paragraph-properties fo:text-align="justify" fo:margin-top="0.0104in" fo:margin-bottom="0.0104in"/>
    </style:style>
    <style:style style:name="T1390" style:parent-style-name="Domyślnaczcionkaakapitu" style:family="text">
      <style:text-properties style:language-asian="zh" style:country-asian="CN"/>
    </style:style>
    <style:style style:name="T1391" style:parent-style-name="Domyślnaczcionkaakapitu" style:family="text">
      <style:text-properties style:language-asian="zh" style:country-asian="CN"/>
    </style:style>
    <style:style style:name="P1392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393" style:parent-style-name="Standard" style:family="paragraph">
      <style:paragraph-properties fo:widows="0" fo:orphans="0" fo:text-align="justify" fo:margin-top="0.0104in" fo:margin-bottom="0.0104in"/>
    </style:style>
    <style:style style:name="T1394" style:parent-style-name="Domyślnaczcionkaakapitu" style:family="text">
      <style:text-properties style:language-asian="zh" style:country-asian="CN"/>
    </style:style>
    <style:style style:name="T1395" style:parent-style-name="Domyślnaczcionkaakapitu" style:family="text">
      <style:text-properties style:language-asian="zh" style:country-asian="CN"/>
    </style:style>
    <style:style style:name="T1396" style:parent-style-name="Domyślnaczcionkaakapitu" style:family="text">
      <style:text-properties fo:font-weight="bold" style:font-weight-asian="bold" style:language-asian="zh" style:country-asian="CN"/>
    </style:style>
    <style:style style:name="T1397" style:parent-style-name="Domyślnaczcionkaakapitu" style:family="text">
      <style:text-properties style:language-asian="zh" style:country-asian="CN"/>
    </style:style>
    <style:style style:name="P1398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399" style:parent-style-name="Standard" style:family="paragraph">
      <style:paragraph-properties fo:widows="0" fo:orphans="0" fo:text-align="justify" fo:margin-top="0.0104in" fo:margin-bottom="0.0104in"/>
    </style:style>
    <style:style style:name="T1400" style:parent-style-name="Domyślnaczcionkaakapitu" style:family="text">
      <style:text-properties style:language-asian="zh" style:country-asian="CN"/>
    </style:style>
    <style:style style:name="T1401" style:parent-style-name="Domyślnaczcionkaakapitu" style:family="text">
      <style:text-properties style:font-name-asian="HG Mincho Light J" style:language-asian="zh" style:country-asian="CN"/>
    </style:style>
    <style:style style:name="P1402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.0833in"/>
        </style:tab-stops>
      </style:paragraph-properties>
      <style:text-properties style:font-name-asian="HG Mincho Light J" style:language-asian="zh" style:country-asian="CN"/>
    </style:style>
    <style:style style:name="P140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.0833in"/>
        </style:tab-stops>
      </style:paragraph-properties>
    </style:style>
    <style:style style:name="T1404" style:parent-style-name="Domyślnaczcionkaakapitu" style:family="text">
      <style:text-properties style:font-name-asian="HG Mincho Light J" style:language-asian="zh" style:country-asian="CN"/>
    </style:style>
    <style:style style:name="T1405" style:parent-style-name="Domyślnaczcionkaakapitu" style:family="text">
      <style:text-properties style:language-asian="zh" style:country-asian="CN"/>
    </style:style>
    <style:style style:name="P1406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8333in"/>
        </style:tab-stops>
      </style:paragraph-properties>
      <style:text-properties style:language-asian="zh" style:country-asian="CN"/>
    </style:style>
    <style:style style:name="P1407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8333in"/>
        </style:tab-stops>
      </style:paragraph-properties>
    </style:style>
    <style:style style:name="T1408" style:parent-style-name="Domyślnaczcionkaakapitu" style:family="text">
      <style:text-properties style:language-asian="zh" style:country-asian="CN"/>
    </style:style>
    <style:style style:name="T1409" style:parent-style-name="Domyślnaczcionkaakapitu" style:family="text">
      <style:text-properties style:language-asian="zh" style:country-asian="CN"/>
    </style:style>
    <style:style style:name="P1410" style:parent-style-name="Standard" style:family="paragraph">
      <style:paragraph-properties fo:widows="0" fo:orphans="0" fo:text-align="justify" fo:margin-top="0.0104in" fo:margin-bottom="0.0104in" fo:margin-left="0.5416in" fo:text-indent="-0.25in">
        <style:tab-stops>
          <style:tab-stop style:type="left" style:position="1.625in"/>
        </style:tab-stops>
      </style:paragraph-properties>
      <style:text-properties style:language-asian="zh" style:country-asian="CN"/>
    </style:style>
    <style:style style:name="P1411" style:parent-style-name="Standard" style:family="paragraph">
      <style:paragraph-properties fo:widows="0" fo:orphans="0" fo:text-align="justify" fo:margin-top="0.0104in" fo:margin-bottom="0.0104in"/>
      <style:text-properties style:font-name-asian="HG Mincho Light J" style:language-asian="zh" style:country-asian="CN"/>
    </style:style>
    <style:style style:name="P1412" style:parent-style-name="Standard" style:family="paragraph">
      <style:paragraph-properties fo:text-align="justify"/>
    </style:style>
    <style:style style:name="T1413" style:parent-style-name="Domyślnaczcionkaakapitu" style:family="text">
      <style:text-properties fo:font-weight="bold" style:font-weight-asian="bold"/>
    </style:style>
    <style:style style:name="P1414" style:parent-style-name="Standard" style:family="paragraph">
      <style:paragraph-properties fo:widows="0" fo:orphans="0" fo:text-align="justify" fo:margin-top="0.0104in" fo:margin-bottom="0.0104in"/>
    </style:style>
    <style:style style:name="T1415" style:parent-style-name="Domyślnaczcionkaakapitu" style:family="text">
      <style:text-properties style:font-name-asian="HG Mincho Light J" style:language-asian="zh" style:country-asian="CN"/>
    </style:style>
    <style:style style:name="T1416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1417" style:parent-style-name="Domyślnaczcionkaakapitu" style:family="text">
      <style:text-properties style:font-name-asian="HG Mincho Light J" style:language-asian="zh" style:country-asian="CN"/>
    </style:style>
    <style:style style:name="T1418" style:parent-style-name="Domyślnaczcionkaakapitu" style:family="text">
      <style:text-properties style:font-name-asian="HG Mincho Light J" style:language-asian="zh" style:country-asian="CN"/>
    </style:style>
    <style:style style:name="T1419" style:parent-style-name="Domyślnaczcionkaakapitu" style:family="text">
      <style:text-properties style:font-name-asian="HG Mincho Light J" style:language-asian="zh" style:country-asian="CN"/>
    </style:style>
    <style:style style:name="P1420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421" style:parent-style-name="Standard" style:family="paragraph">
      <style:paragraph-properties fo:widows="0" fo:orphans="0" fo:text-align="justify" fo:margin-top="0.0104in" fo:margin-bottom="0.0104in"/>
    </style:style>
    <style:style style:name="T1422" style:parent-style-name="Domyślnaczcionkaakapitu" style:family="text">
      <style:text-properties style:language-asian="zh" style:country-asian="CN"/>
    </style:style>
    <style:style style:name="T1423" style:parent-style-name="Domyślnaczcionkaakapitu" style:family="text">
      <style:text-properties style:language-asian="zh" style:country-asian="CN"/>
    </style:style>
    <style:style style:name="T1424" style:parent-style-name="Domyślnaczcionkaakapitu" style:family="text">
      <style:text-properties style:language-asian="zh" style:country-asian="CN"/>
    </style:style>
    <style:style style:name="P1425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426" style:parent-style-name="Standard" style:family="paragraph">
      <style:paragraph-properties fo:widows="0" fo:orphans="0" fo:text-align="justify" fo:margin-top="0.0104in" fo:margin-bottom="0.0104in"/>
    </style:style>
    <style:style style:name="T1427" style:parent-style-name="Domyślnaczcionkaakapitu" style:family="text">
      <style:text-properties style:language-asian="zh" style:country-asian="CN"/>
    </style:style>
    <style:style style:name="T1428" style:parent-style-name="Domyślnaczcionkaakapitu" style:family="text">
      <style:text-properties style:language-asian="zh" style:country-asian="CN"/>
    </style:style>
    <style:style style:name="P1429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430" style:parent-style-name="Standard" style:family="paragraph">
      <style:paragraph-properties fo:widows="0" fo:orphans="0" fo:text-align="justify" fo:margin-top="0.0104in" fo:margin-bottom="0.0104in"/>
    </style:style>
    <style:style style:name="T1431" style:parent-style-name="Domyślnaczcionkaakapitu" style:family="text">
      <style:text-properties style:language-asian="zh" style:country-asian="CN"/>
    </style:style>
    <style:style style:name="T1432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1433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1434" style:parent-style-name="Domyślnaczcionkaakapitu" style:family="text">
      <style:text-properties style:font-name-asian="HG Mincho Light J" style:language-asian="zh" style:country-asian="CN"/>
    </style:style>
    <style:style style:name="T1435" style:parent-style-name="Domyślnaczcionkaakapitu" style:family="text">
      <style:text-properties style:font-name-asian="HG Mincho Light J" style:language-asian="zh" style:country-asian="CN"/>
    </style:style>
    <style:style style:name="P1436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style:language-asian="zh" style:country-asian="CN"/>
    </style:style>
    <style:style style:name="P1437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1438" style:parent-style-name="Domyślnaczcionkaakapitu" style:family="text">
      <style:text-properties style:language-asian="zh" style:country-asian="CN"/>
    </style:style>
    <style:style style:name="T1439" style:parent-style-name="Domyślnaczcionkaakapitu" style:family="text">
      <style:text-properties style:language-asian="zh" style:country-asian="CN"/>
    </style:style>
    <style:style style:name="P1440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style:language-asian="zh" style:country-asian="CN"/>
    </style:style>
    <style:style style:name="P1441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1442" style:parent-style-name="Domyślnaczcionkaakapitu" style:family="text">
      <style:text-properties style:language-asian="zh" style:country-asian="CN"/>
    </style:style>
    <style:style style:name="T1443" style:parent-style-name="Domyślnaczcionkaakapitu" style:family="text">
      <style:text-properties style:language-asian="zh" style:country-asian="CN"/>
    </style:style>
    <style:style style:name="P1444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in"/>
        </style:tab-stops>
      </style:paragraph-properties>
      <style:text-properties style:language-asian="zh" style:country-asian="CN"/>
    </style:style>
    <style:style style:name="P1445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in"/>
        </style:tab-stops>
      </style:paragraph-properties>
    </style:style>
    <style:style style:name="T1446" style:parent-style-name="Domyślnaczcionkaakapitu" style:family="text">
      <style:text-properties style:language-asian="zh" style:country-asian="CN"/>
    </style:style>
    <style:style style:name="T1447" style:parent-style-name="Domyślnaczcionkaakapitu" style:family="text">
      <style:text-properties style:language-asian="zh" style:country-asian="CN"/>
    </style:style>
    <style:style style:name="P1448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in"/>
        </style:tab-stops>
      </style:paragraph-properties>
    </style:style>
    <style:style style:name="T1449" style:parent-style-name="Domyślnaczcionkaakapitu" style:family="text">
      <style:text-properties style:language-asian="zh" style:country-asian="CN"/>
    </style:style>
    <style:style style:name="P145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1in"/>
        </style:tab-stops>
      </style:paragraph-properties>
      <style:text-properties style:language-asian="zh" style:country-asian="CN"/>
    </style:style>
    <style:style style:name="P1451" style:parent-style-name="Standard" style:family="paragraph">
      <style:paragraph-properties fo:text-align="justify"/>
    </style:style>
    <style:style style:name="T1452" style:parent-style-name="Domyślnaczcionkaakapitu" style:family="text">
      <style:text-properties fo:font-weight="bold" style:font-weight-asian="bold"/>
    </style:style>
    <style:style style:name="P145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454" style:parent-style-name="Domyślnaczcionkaakapitu" style:family="text">
      <style:text-properties style:language-asian="zh" style:country-asian="CN"/>
    </style:style>
    <style:style style:name="T1455" style:parent-style-name="Domyślnaczcionkaakapitu" style:family="text">
      <style:text-properties style:font-name-asian="HG Mincho Light J" style:language-asian="zh" style:country-asian="CN"/>
    </style:style>
    <style:style style:name="T1456" style:parent-style-name="Domyślnaczcionkaakapitu" style:family="text">
      <style:text-properties style:font-name-asian="HG Mincho Light J" style:language-asian="zh" style:country-asian="CN"/>
    </style:style>
    <style:style style:name="P1457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1.3333in"/>
        </style:tab-stops>
      </style:paragraph-properties>
      <style:text-properties style:language-asian="zh" style:country-asian="CN"/>
    </style:style>
    <style:style style:name="P1458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1.3333in"/>
        </style:tab-stops>
      </style:paragraph-properties>
    </style:style>
    <style:style style:name="T1459" style:parent-style-name="Domyślnaczcionkaakapitu" style:family="text">
      <style:text-properties style:language-asian="zh" style:country-asian="CN"/>
    </style:style>
    <style:style style:name="T1460" style:parent-style-name="Domyślnaczcionkaakapitu" style:family="text">
      <style:text-properties style:language-asian="zh" style:country-asian="CN"/>
    </style:style>
    <style:style style:name="P146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62" style:parent-style-name="Domyślnaczcionkaakapitu" style:family="text">
      <style:text-properties style:language-asian="zh" style:country-asian="CN"/>
    </style:style>
    <style:style style:name="P1463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64" style:parent-style-name="Domyślnaczcionkaakapitu" style:family="text">
      <style:text-properties style:language-asian="zh" style:country-asian="CN"/>
    </style:style>
    <style:style style:name="P1465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466" style:parent-style-name="Domyślnaczcionkaakapitu" style:family="text">
      <style:text-properties style:language-asian="zh" style:country-asian="CN"/>
    </style:style>
    <style:style style:name="T1467" style:parent-style-name="Domyślnaczcionkaakapitu" style:family="text">
      <style:text-properties style:language-asian="zh" style:country-asian="CN"/>
    </style:style>
    <style:style style:name="P1468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69" style:parent-style-name="Domyślnaczcionkaakapitu" style:family="text">
      <style:text-properties style:language-asian="zh" style:country-asian="CN"/>
    </style:style>
    <style:style style:name="P1470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71" style:parent-style-name="Domyślnaczcionkaakapitu" style:family="text">
      <style:text-properties style:language-asian="zh" style:country-asian="CN"/>
    </style:style>
    <style:style style:name="P1472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473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74" style:parent-style-name="Domyślnaczcionkaakapitu" style:family="text">
      <style:text-properties style:language-asian="zh" style:country-asian="CN"/>
    </style:style>
    <style:style style:name="T1475" style:parent-style-name="Domyślnaczcionkaakapitu" style:family="text">
      <style:text-properties style:language-asian="zh" style:country-asian="CN"/>
    </style:style>
    <style:style style:name="P147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477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78" style:parent-style-name="Domyślnaczcionkaakapitu" style:family="text">
      <style:text-properties style:language-asian="zh" style:country-asian="CN"/>
    </style:style>
    <style:style style:name="P147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80" style:parent-style-name="Domyślnaczcionkaakapitu" style:family="text">
      <style:text-properties style:language-asian="zh" style:country-asian="CN"/>
    </style:style>
    <style:style style:name="P148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82" style:parent-style-name="Domyślnaczcionkaakapitu" style:family="text">
      <style:text-properties style:language-asian="zh" style:country-asian="CN"/>
    </style:style>
    <style:style style:name="T1483" style:parent-style-name="Domyślnaczcionkaakapitu" style:family="text">
      <style:text-properties style:language-asian="zh" style:country-asian="CN"/>
    </style:style>
    <style:style style:name="P148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85" style:parent-style-name="Domyślnaczcionkaakapitu" style:family="text">
      <style:text-properties style:language-asian="zh" style:country-asian="CN"/>
    </style:style>
    <style:style style:name="P148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487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88" style:parent-style-name="Domyślnaczcionkaakapitu" style:family="text">
      <style:text-properties style:language-asian="zh" style:country-asian="CN"/>
    </style:style>
    <style:style style:name="P148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90" style:parent-style-name="Domyślnaczcionkaakapitu" style:family="text">
      <style:text-properties style:language-asian="zh" style:country-asian="CN"/>
    </style:style>
    <style:style style:name="P149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92" style:parent-style-name="Domyślnaczcionkaakapitu" style:family="text">
      <style:text-properties style:language-asian="zh" style:country-asian="CN"/>
    </style:style>
    <style:style style:name="T1493" style:parent-style-name="Domyślnaczcionkaakapitu" style:family="text">
      <style:text-properties style:language-asian="zh" style:country-asian="CN"/>
    </style:style>
    <style:style style:name="P149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95" style:parent-style-name="Domyślnaczcionkaakapitu" style:family="text">
      <style:text-properties style:language-asian="zh" style:country-asian="CN"/>
    </style:style>
    <style:style style:name="P149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497" style:parent-style-name="Domyślnaczcionkaakapitu" style:family="text">
      <style:text-properties style:language-asian="zh" style:country-asian="CN"/>
    </style:style>
    <style:style style:name="P1498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49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00" style:parent-style-name="Domyślnaczcionkaakapitu" style:family="text">
      <style:text-properties style:language-asian="zh" style:country-asian="CN"/>
    </style:style>
    <style:style style:name="T1501" style:parent-style-name="Domyślnaczcionkaakapitu" style:family="text">
      <style:text-properties style:language-asian="zh" style:country-asian="CN"/>
    </style:style>
    <style:style style:name="P1502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03" style:parent-style-name="Domyślnaczcionkaakapitu" style:family="text">
      <style:text-properties style:language-asian="zh" style:country-asian="CN"/>
    </style:style>
    <style:style style:name="P150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05" style:parent-style-name="Domyślnaczcionkaakapitu" style:family="text">
      <style:text-properties style:language-asian="zh" style:country-asian="CN"/>
    </style:style>
    <style:style style:name="P150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07" style:parent-style-name="Domyślnaczcionkaakapitu" style:family="text">
      <style:text-properties style:language-asian="zh" style:country-asian="CN"/>
    </style:style>
    <style:style style:name="T1508" style:parent-style-name="Domyślnaczcionkaakapitu" style:family="text">
      <style:text-properties style:language-asian="zh" style:country-asian="CN"/>
    </style:style>
    <style:style style:name="P150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510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11" style:parent-style-name="Domyślnaczcionkaakapitu" style:family="text">
      <style:text-properties style:language-asian="zh" style:country-asian="CN"/>
    </style:style>
    <style:style style:name="P1512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13" style:parent-style-name="Domyślnaczcionkaakapitu" style:family="text">
      <style:text-properties style:language-asian="zh" style:country-asian="CN"/>
    </style:style>
    <style:style style:name="P151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15" style:parent-style-name="Domyślnaczcionkaakapitu" style:family="text">
      <style:text-properties style:language-asian="zh" style:country-asian="CN"/>
    </style:style>
    <style:style style:name="T1516" style:parent-style-name="Domyślnaczcionkaakapitu" style:family="text">
      <style:text-properties style:language-asian="zh" style:country-asian="CN"/>
    </style:style>
    <style:style style:name="P1517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18" style:parent-style-name="Domyślnaczcionkaakapitu" style:family="text">
      <style:text-properties style:language-asian="zh" style:country-asian="CN"/>
    </style:style>
    <style:style style:name="P151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20" style:parent-style-name="Domyślnaczcionkaakapitu" style:family="text">
      <style:text-properties style:language-asian="zh" style:country-asian="CN"/>
    </style:style>
    <style:style style:name="P152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22" style:parent-style-name="Domyślnaczcionkaakapitu" style:family="text">
      <style:text-properties style:language-asian="zh" style:country-asian="CN"/>
    </style:style>
    <style:style style:name="T1523" style:parent-style-name="Domyślnaczcionkaakapitu" style:family="text">
      <style:text-properties style:language-asian="zh" style:country-asian="CN"/>
    </style:style>
    <style:style style:name="P152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25" style:parent-style-name="Domyślnaczcionkaakapitu" style:family="text">
      <style:text-properties style:language-asian="zh" style:country-asian="CN"/>
    </style:style>
    <style:style style:name="P152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527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28" style:parent-style-name="Domyślnaczcionkaakapitu" style:family="text">
      <style:text-properties style:language-asian="zh" style:country-asian="CN"/>
    </style:style>
    <style:style style:name="P152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30" style:parent-style-name="Domyślnaczcionkaakapitu" style:family="text">
      <style:text-properties style:language-asian="zh" style:country-asian="CN"/>
    </style:style>
    <style:style style:name="P153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32" style:parent-style-name="Domyślnaczcionkaakapitu" style:family="text">
      <style:text-properties style:language-asian="zh" style:country-asian="CN"/>
    </style:style>
    <style:style style:name="T1533" style:parent-style-name="Domyślnaczcionkaakapitu" style:family="text">
      <style:text-properties style:language-asian="zh" style:country-asian="CN"/>
    </style:style>
    <style:style style:name="P153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35" style:parent-style-name="Domyślnaczcionkaakapitu" style:family="text">
      <style:text-properties style:language-asian="zh" style:country-asian="CN"/>
    </style:style>
    <style:style style:name="P153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37" style:parent-style-name="Domyślnaczcionkaakapitu" style:family="text">
      <style:text-properties style:language-asian="zh" style:country-asian="CN"/>
    </style:style>
    <style:style style:name="P1538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53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40" style:parent-style-name="Domyślnaczcionkaakapitu" style:family="text">
      <style:text-properties style:language-asian="zh" style:country-asian="CN"/>
    </style:style>
    <style:style style:name="P154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42" style:parent-style-name="Domyślnaczcionkaakapitu" style:family="text">
      <style:text-properties style:language-asian="zh" style:country-asian="CN"/>
    </style:style>
    <style:style style:name="T1543" style:parent-style-name="Domyślnaczcionkaakapitu" style:family="text">
      <style:text-properties style:language-asian="zh" style:country-asian="CN"/>
    </style:style>
    <style:style style:name="P154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45" style:parent-style-name="Domyślnaczcionkaakapitu" style:family="text">
      <style:text-properties style:language-asian="zh" style:country-asian="CN"/>
    </style:style>
    <style:style style:name="P154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47" style:parent-style-name="Domyślnaczcionkaakapitu" style:family="text">
      <style:text-properties style:language-asian="zh" style:country-asian="CN"/>
    </style:style>
    <style:style style:name="P1548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549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50" style:parent-style-name="Domyślnaczcionkaakapitu" style:family="text">
      <style:text-properties style:language-asian="zh" style:country-asian="CN"/>
    </style:style>
    <style:style style:name="P1551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52" style:parent-style-name="Domyślnaczcionkaakapitu" style:family="text">
      <style:text-properties style:language-asian="zh" style:country-asian="CN"/>
    </style:style>
    <style:style style:name="T1553" style:parent-style-name="Domyślnaczcionkaakapitu" style:family="text">
      <style:text-properties style:language-asian="zh" style:country-asian="CN"/>
    </style:style>
    <style:style style:name="P1554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55" style:parent-style-name="Domyślnaczcionkaakapitu" style:family="text">
      <style:text-properties style:language-asian="zh" style:country-asian="CN"/>
    </style:style>
    <style:style style:name="P1556" style:parent-style-name="Standard" style:family="paragraph">
      <style:paragraph-properties fo:widows="0" fo:orphans="0" fo:text-align="justify" fo:margin-top="0.0104in" fo:margin-bottom="0.0104in" fo:margin-left="0.25in" fo:text-indent="-0.25in">
        <style:tab-stops>
          <style:tab-stop style:type="left" style:position="0.75in"/>
        </style:tab-stops>
      </style:paragraph-properties>
    </style:style>
    <style:style style:name="T1557" style:parent-style-name="Domyślnaczcionkaakapitu" style:family="text">
      <style:text-properties style:language-asian="zh" style:country-asian="CN"/>
    </style:style>
    <style:style style:name="P1558" style:parent-style-name="Standard" style:family="paragraph">
      <style:paragraph-properties fo:widows="0" fo:orphans="0" fo:text-align="justify"/>
      <style:text-properties style:font-name-asian="HG Mincho Light J" style:font-weight-complex="bold" style:language-asian="zh" style:country-asian="CN"/>
    </style:style>
    <style:style style:name="P1559" style:parent-style-name="Standard" style:family="paragraph">
      <style:paragraph-properties fo:widows="0" fo:orphans="0" fo:text-align="justify"/>
    </style:style>
    <style:style style:name="T1560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1561" style:parent-style-name="Domyślnaczcionkaakapitu" style:family="text">
      <style:text-properties style:font-name-asian="HG Mincho Light J" style:font-weight-complex="bold" style:language-asian="zh" style:country-asian="CN"/>
    </style:style>
    <style:style style:name="P1562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63" style:parent-style-name="Domyślnaczcionkaakapitu" style:family="text">
      <style:text-properties style:language-asian="zh" style:country-asian="CN"/>
    </style:style>
    <style:style style:name="T1564" style:parent-style-name="Domyślnaczcionkaakapitu" style:family="text">
      <style:text-properties style:language-asian="zh" style:country-asian="CN"/>
    </style:style>
    <style:style style:name="P1565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66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67" style:parent-style-name="Domyślnaczcionkaakapitu" style:family="text">
      <style:text-properties style:language-asian="zh" style:country-asian="CN"/>
    </style:style>
    <style:style style:name="T1568" style:parent-style-name="Domyślnaczcionkaakapitu" style:family="text">
      <style:text-properties style:language-asian="zh" style:country-asian="CN"/>
    </style:style>
    <style:style style:name="P1569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70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71" style:parent-style-name="Domyślnaczcionkaakapitu" style:family="text">
      <style:text-properties style:language-asian="zh" style:country-asian="CN"/>
    </style:style>
    <style:style style:name="T1572" style:parent-style-name="Domyślnaczcionkaakapitu" style:family="text">
      <style:text-properties style:language-asian="zh" style:country-asian="CN"/>
    </style:style>
    <style:style style:name="T1573" style:parent-style-name="Domyślnaczcionkaakapitu" style:family="text">
      <style:text-properties style:language-asian="zh" style:country-asian="CN"/>
    </style:style>
    <style:style style:name="P1574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75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76" style:parent-style-name="Domyślnaczcionkaakapitu" style:family="text">
      <style:text-properties style:language-asian="zh" style:country-asian="CN"/>
    </style:style>
    <style:style style:name="P1577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78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79" style:parent-style-name="Domyślnaczcionkaakapitu" style:family="text">
      <style:text-properties style:language-asian="zh" style:country-asian="CN"/>
    </style:style>
    <style:style style:name="T1580" style:parent-style-name="Domyślnaczcionkaakapitu" style:family="text">
      <style:text-properties style:language-asian="zh" style:country-asian="CN"/>
    </style:style>
    <style:style style:name="P1581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language-asian="zh" style:country-asian="CN"/>
    </style:style>
    <style:style style:name="P1582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83" style:parent-style-name="Domyślnaczcionkaakapitu" style:family="text">
      <style:text-properties style:language-asian="zh" style:country-asian="CN"/>
    </style:style>
    <style:style style:name="T1584" style:parent-style-name="Domyślnaczcionkaakapitu" style:family="text">
      <style:text-properties style:language-asian="zh" style:country-asian="CN"/>
    </style:style>
    <style:style style:name="P1585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86" style:parent-style-name="Domyślnaczcionkaakapitu" style:family="text">
      <style:text-properties style:language-asian="zh" style:country-asian="CN"/>
    </style:style>
    <style:style style:name="P1587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88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89" style:parent-style-name="Domyślnaczcionkaakapitu" style:family="text">
      <style:text-properties style:language-asian="zh" style:country-asian="CN"/>
    </style:style>
    <style:style style:name="T1590" style:parent-style-name="Domyślnaczcionkaakapitu" style:family="text">
      <style:text-properties style:language-asian="zh" style:country-asian="CN"/>
    </style:style>
    <style:style style:name="P1591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language-asian="zh" style:country-asian="CN"/>
    </style:style>
    <style:style style:name="P1592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593" style:parent-style-name="Domyślnaczcionkaakapitu" style:family="text">
      <style:text-properties style:language-asian="zh" style:country-asian="CN"/>
    </style:style>
    <style:style style:name="T1594" style:parent-style-name="Domyślnaczcionkaakapitu" style:family="text">
      <style:text-properties style:language-asian="zh" style:country-asian="CN"/>
    </style:style>
    <style:style style:name="T1595" style:parent-style-name="Domyślnaczcionkaakapitu" style:family="text">
      <style:text-properties style:language-asian="zh" style:country-asian="CN"/>
    </style:style>
    <style:style style:name="P1596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7" style:parent-style-name="Standard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1598" style:parent-style-name="Domyślnaczcionkaakapitu" style:family="text">
      <style:text-properties style:language-asian="zh" style:country-asian="CN"/>
    </style:style>
    <style:style style:name="T1599" style:parent-style-name="Domyślnaczcionkaakapitu" style:family="text">
      <style:text-properties style:language-asian="zh" style:country-asian="CN" style:language-complex="hi" style:country-complex="IN"/>
    </style:style>
    <style:style style:name="P1600" style:parent-style-name="Standard" style:family="paragraph">
      <style:paragraph-properties fo:text-align="justify"/>
      <style:text-properties fo:font-weight="bold" style:font-weight-asian="bold"/>
    </style:style>
    <style:style style:name="P1601" style:parent-style-name="Standard" style:family="paragraph">
      <style:paragraph-properties fo:text-align="justify"/>
    </style:style>
    <style:style style:name="T1602" style:parent-style-name="Domyślnaczcionkaakapitu" style:family="text">
      <style:text-properties fo:font-weight="bold" style:font-weight-asian="bold"/>
    </style:style>
    <style:style style:name="P1603" style:parent-style-name="Standard" style:family="paragraph">
      <style:paragraph-properties fo:text-align="justify"/>
    </style:style>
    <style:style style:name="T1604" style:parent-style-name="Domyślnaczcionkaakapitu" style:family="text">
      <style:text-properties style:language-asian="zh" style:country-asian="CN"/>
    </style:style>
    <style:style style:name="T1605" style:parent-style-name="Domyślnaczcionkaakapitu" style:family="text">
      <style:text-properties style:language-asian="zh" style:country-asian="CN"/>
    </style:style>
    <style:style style:name="P1606" style:parent-style-name="Standard" style:family="paragraph">
      <style:paragraph-properties fo:text-align="justify"/>
    </style:style>
    <style:style style:name="T1607" style:parent-style-name="Domyślnaczcionkaakapitu" style:family="text">
      <style:text-properties style:language-asian="zh" style:country-asian="CN"/>
    </style:style>
    <style:style style:name="T1608" style:parent-style-name="Domyślnaczcionkaakapitu" style:family="text">
      <style:text-properties style:language-asian="zh" style:country-asian="CN"/>
    </style:style>
    <style:style style:name="P1609" style:parent-style-name="Standard" style:family="paragraph">
      <style:paragraph-properties fo:text-align="justify"/>
    </style:style>
    <style:style style:name="T1610" style:parent-style-name="Domyślnaczcionkaakapitu" style:family="text">
      <style:text-properties style:language-asian="zh" style:country-asian="CN"/>
    </style:style>
    <style:style style:name="P161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612" style:parent-style-name="Domyślnaczcionkaakapitu" style:family="text">
      <style:text-properties style:language-asian="zh" style:country-asian="CN"/>
    </style:style>
    <style:style style:name="P1613" style:parent-style-name="Standard" style:family="paragraph">
      <style:paragraph-properties fo:widows="0" fo:orphans="0" fo:text-align="justify" fo:margin-top="0.0104in" fo:margin-bottom="0.0104in"/>
    </style:style>
    <style:style style:name="T1614" style:parent-style-name="Domyślnaczcionkaakapitu" style:family="text">
      <style:text-properties style:language-asian="zh" style:country-asian="CN"/>
    </style:style>
    <style:style style:name="T1615" style:parent-style-name="Domyślnaczcionkaakapitu" style:family="text">
      <style:text-properties style:language-asian="zh" style:country-asian="CN"/>
    </style:style>
    <style:style style:name="P1616" style:parent-style-name="Standard" style:family="paragraph">
      <style:paragraph-properties fo:widows="0" fo:orphans="0" fo:text-align="justify" fo:margin-top="0.0104in" fo:margin-bottom="0.0104in"/>
    </style:style>
    <style:style style:name="T1617" style:parent-style-name="Domyślnaczcionkaakapitu" style:family="text">
      <style:text-properties style:language-asian="zh" style:country-asian="CN"/>
    </style:style>
    <style:style style:name="P1618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19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20" style:parent-style-name="Domyślnaczcionkaakapitu" style:family="text">
      <style:text-properties style:language-asian="zh" style:country-asian="CN"/>
    </style:style>
    <style:style style:name="T1621" style:parent-style-name="Domyślnaczcionkaakapitu" style:family="text">
      <style:text-properties style:language-asian="zh" style:country-asian="CN"/>
    </style:style>
    <style:style style:name="P1622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2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24" style:parent-style-name="Domyślnaczcionkaakapitu" style:family="text">
      <style:text-properties style:language-asian="zh" style:country-asian="CN"/>
    </style:style>
    <style:style style:name="P1625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26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27" style:parent-style-name="Domyślnaczcionkaakapitu" style:family="text">
      <style:text-properties style:language-asian="zh" style:country-asian="CN"/>
    </style:style>
    <style:style style:name="T1628" style:parent-style-name="Domyślnaczcionkaakapitu" style:family="text">
      <style:text-properties style:language-asian="zh" style:country-asian="CN"/>
    </style:style>
    <style:style style:name="P1629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3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31" style:parent-style-name="Domyślnaczcionkaakapitu" style:family="text">
      <style:text-properties style:language-asian="zh" style:country-asian="CN"/>
    </style:style>
    <style:style style:name="T1632" style:parent-style-name="Domyślnaczcionkaakapitu" style:family="text">
      <style:text-properties style:language-asian="zh" style:country-asian="CN"/>
    </style:style>
    <style:style style:name="P163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34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35" style:parent-style-name="Domyślnaczcionkaakapitu" style:family="text">
      <style:text-properties style:language-asian="zh" style:country-asian="CN"/>
    </style:style>
    <style:style style:name="T1636" style:parent-style-name="Domyślnaczcionkaakapitu" style:family="text">
      <style:text-properties style:language-asian="zh" style:country-asian="CN"/>
    </style:style>
    <style:style style:name="P1637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38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39" style:parent-style-name="Domyślnaczcionkaakapitu" style:family="text">
      <style:text-properties style:language-asian="zh" style:country-asian="CN"/>
    </style:style>
    <style:style style:name="T1640" style:parent-style-name="Domyślnaczcionkaakapitu" style:family="text">
      <style:text-properties style:language-asian="zh" style:country-asian="CN"/>
    </style:style>
    <style:style style:name="P1641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P1642" style:parent-style-name="Standard" style:family="paragraph">
      <style:paragraph-properties fo:text-align="justify" fo:margin-top="0.0104in" fo:margin-bottom="0.0104in">
        <style:tab-stops>
          <style:tab-stop style:type="left" style:position="2.75in"/>
        </style:tab-stops>
      </style:paragraph-properties>
    </style:style>
    <style:style style:name="T1643" style:parent-style-name="Domyślnaczcionkaakapitu" style:family="text">
      <style:text-properties style:language-asian="zh" style:country-asian="CN"/>
    </style:style>
    <style:style style:name="P1644" style:parent-style-name="Standard" style:family="paragraph">
      <style:paragraph-properties fo:text-align="justify" fo:margin-top="0.0104in" fo:margin-bottom="0.0104in">
        <style:tab-stops>
          <style:tab-stop style:type="left" style:position="2.75in"/>
        </style:tab-stops>
      </style:paragraph-properties>
    </style:style>
    <style:style style:name="T1645" style:parent-style-name="Domyślnaczcionkaakapitu" style:family="text">
      <style:text-properties style:language-asian="zh" style:country-asian="CN"/>
    </style:style>
    <style:style style:name="P1646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47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48" style:parent-style-name="Domyślnaczcionkaakapitu" style:family="text">
      <style:text-properties style:language-asian="zh" style:country-asian="CN"/>
    </style:style>
    <style:style style:name="T1649" style:parent-style-name="Domyślnaczcionkaakapitu" style:family="text">
      <style:text-properties style:language-asian="zh" style:country-asian="CN"/>
    </style:style>
    <style:style style:name="P165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P1651" style:parent-style-name="Standard" style:family="paragraph">
      <style:paragraph-properties fo:widows="0" fo:orphans="0" fo:text-align="justify" fo:margin-top="0.0104in" fo:margin-bottom="0.0104in"/>
    </style:style>
    <style:style style:name="T1652" style:parent-style-name="Domyślnaczcionkaakapitu" style:family="text">
      <style:text-properties style:language-asian="zh" style:country-asian="CN"/>
    </style:style>
    <style:style style:name="T1653" style:parent-style-name="Domyślnaczcionkaakapitu" style:family="text">
      <style:text-properties style:language-asian="zh" style:country-asian="CN"/>
    </style:style>
    <style:style style:name="P1654" style:parent-style-name="Standard" style:family="paragraph">
      <style:paragraph-properties fo:widows="0" fo:orphans="0" fo:text-align="justify" fo:margin-top="0.0104in" fo:margin-bottom="0.0104in"/>
    </style:style>
    <style:style style:name="T1655" style:parent-style-name="Domyślnaczcionkaakapitu" style:family="text">
      <style:text-properties style:language-asian="zh" style:country-asian="CN"/>
    </style:style>
    <style:style style:name="P1656" style:parent-style-name="Standard" style:family="paragraph">
      <style:paragraph-properties fo:widows="0" fo:orphans="0" fo:text-align="justify" fo:margin-top="0.0104in" fo:margin-bottom="0.0104in"/>
    </style:style>
    <style:style style:name="T1657" style:parent-style-name="Domyślnaczcionkaakapitu" style:family="text">
      <style:text-properties style:language-asian="zh" style:country-asian="CN"/>
    </style:style>
    <style:style style:name="P1658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59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60" style:parent-style-name="Domyślnaczcionkaakapitu" style:family="text">
      <style:text-properties style:language-asian="zh" style:country-asian="CN"/>
    </style:style>
    <style:style style:name="T1661" style:parent-style-name="Domyślnaczcionkaakapitu" style:family="text">
      <style:text-properties style:language-asian="zh" style:country-asian="CN"/>
    </style:style>
    <style:style style:name="P1662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63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64" style:parent-style-name="Domyślnaczcionkaakapitu" style:family="text">
      <style:text-properties style:language-asian="zh" style:country-asian="CN"/>
    </style:style>
    <style:style style:name="P1665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  <style:text-properties style:language-asian="zh" style:country-asian="CN"/>
    </style:style>
    <style:style style:name="P1666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667" style:parent-style-name="Domyślnaczcionkaakapitu" style:family="text">
      <style:text-properties style:language-asian="zh" style:country-asian="CN"/>
    </style:style>
    <style:style style:name="T1668" style:parent-style-name="Domyślnaczcionkaakapitu" style:family="text">
      <style:text-properties style:language-asian="zh" style:country-asian="CN"/>
    </style:style>
    <style:style style:name="P1669" style:parent-style-name="Standard" style:family="paragraph">
      <style:paragraph-properties fo:widows="0" fo:orphans="0" fo:text-align="justify" fo:margin-top="0.0104in" fo:margin-bottom="0.0104in"/>
    </style:style>
    <style:style style:name="T1670" style:parent-style-name="Domyślnaczcionkaakapitu" style:family="text">
      <style:text-properties style:language-asian="zh" style:country-asian="CN"/>
    </style:style>
    <style:style style:name="P1671" style:parent-style-name="Standard" style:family="paragraph">
      <style:paragraph-properties fo:widows="0" fo:orphans="0" fo:text-align="justify" fo:margin-top="0.0104in" fo:margin-bottom="0.0104in"/>
    </style:style>
    <style:style style:name="T1672" style:parent-style-name="Domyślnaczcionkaakapitu" style:family="text">
      <style:text-properties style:language-asian="zh" style:country-asian="CN"/>
    </style:style>
    <style:style style:name="P1673" style:parent-style-name="Standard" style:family="paragraph">
      <style:paragraph-properties fo:widows="0" fo:orphans="0" fo:text-align="justify" fo:margin-top="0.0104in" fo:margin-bottom="0.0104in"/>
    </style:style>
    <style:style style:name="T1674" style:parent-style-name="Domyślnaczcionkaakapitu" style:family="text">
      <style:text-properties style:language-asian="zh" style:country-asian="CN"/>
    </style:style>
    <style:style style:name="P1675" style:parent-style-name="Standard" style:family="paragraph">
      <style:paragraph-properties fo:widows="0" fo:orphans="0" fo:text-align="justify" fo:margin-top="0.0104in" fo:margin-bottom="0.0104in"/>
    </style:style>
    <style:style style:name="T1676" style:parent-style-name="Domyślnaczcionkaakapitu" style:family="text">
      <style:text-properties style:language-asian="zh" style:country-asian="CN"/>
    </style:style>
    <style:style style:name="P1677" style:parent-style-name="Standard" style:family="paragraph">
      <style:paragraph-properties fo:widows="0" fo:orphans="0" fo:text-align="justify" fo:margin-top="0.0104in" fo:margin-bottom="0.0104in"/>
    </style:style>
    <style:style style:name="T1678" style:parent-style-name="Domyślnaczcionkaakapitu" style:family="text">
      <style:text-properties style:language-asian="zh" style:country-asian="CN"/>
    </style:style>
    <style:style style:name="P1679" style:parent-style-name="Standard" style:family="paragraph">
      <style:paragraph-properties fo:widows="0" fo:orphans="0" fo:text-align="justify" fo:margin-top="0.0104in" fo:margin-bottom="0.0104in"/>
    </style:style>
    <style:style style:name="T1680" style:parent-style-name="Domyślnaczcionkaakapitu" style:family="text">
      <style:text-properties style:language-asian="zh" style:country-asian="CN"/>
    </style:style>
    <style:style style:name="T1681" style:parent-style-name="Domyślnaczcionkaakapitu" style:family="text">
      <style:text-properties style:language-asian="zh" style:country-asian="CN"/>
    </style:style>
    <style:style style:name="P1682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683" style:parent-style-name="Standard" style:family="paragraph">
      <style:paragraph-properties fo:widows="0" fo:orphans="0" fo:text-align="justify" fo:margin-top="0.0104in" fo:margin-bottom="0.0104in"/>
    </style:style>
    <style:style style:name="T1684" style:parent-style-name="Domyślnaczcionkaakapitu" style:family="text">
      <style:text-properties style:language-asian="zh" style:country-asian="CN"/>
    </style:style>
    <style:style style:name="P1685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686" style:parent-style-name="Standard" style:family="paragraph">
      <style:paragraph-properties fo:widows="0" fo:orphans="0" fo:text-align="justify" fo:margin-top="0.0104in" fo:margin-bottom="0.0104in"/>
    </style:style>
    <style:style style:name="T1687" style:parent-style-name="Domyślnaczcionkaakapitu" style:family="text">
      <style:text-properties style:language-asian="zh" style:country-asian="CN"/>
    </style:style>
    <style:style style:name="T1688" style:parent-style-name="Domyślnaczcionkaakapitu" style:family="text">
      <style:text-properties style:language-asian="zh" style:country-asian="CN"/>
    </style:style>
    <style:style style:name="P1689" style:parent-style-name="Standard" style:family="paragraph">
      <style:paragraph-properties fo:text-align="justify"/>
      <style:text-properties fo:font-weight="bold" style:font-weight-asian="bold"/>
    </style:style>
    <style:style style:name="P1690" style:parent-style-name="Standard" style:family="paragraph">
      <style:paragraph-properties fo:text-align="justify"/>
      <style:text-properties fo:font-weight="bold" style:font-weight-asian="bold"/>
    </style:style>
    <style:style style:name="P1691" style:parent-style-name="Standard" style:family="paragraph">
      <style:paragraph-properties fo:text-align="justify"/>
    </style:style>
    <style:style style:name="T1692" style:parent-style-name="Domyślnaczcionkaakapitu" style:family="text">
      <style:text-properties fo:font-weight="bold" style:font-weight-asian="bold"/>
    </style:style>
    <style:style style:name="P1693" style:parent-style-name="Standard" style:family="paragraph">
      <style:paragraph-properties fo:widows="0" fo:orphans="0" fo:text-align="justify" fo:margin-top="0.0104in" fo:margin-bottom="0.0104in"/>
    </style:style>
    <style:style style:name="T1694" style:parent-style-name="Domyślnaczcionkaakapitu" style:family="text">
      <style:text-properties style:language-asian="zh" style:country-asian="CN"/>
    </style:style>
    <style:style style:name="T1695" style:parent-style-name="Domyślnaczcionkaakapitu" style:family="text">
      <style:text-properties style:language-asian="zh" style:country-asian="CN"/>
    </style:style>
    <style:style style:name="P1696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697" style:parent-style-name="Standard" style:family="paragraph">
      <style:paragraph-properties fo:widows="0" fo:orphans="0" fo:text-align="justify" fo:margin-top="0.0104in" fo:margin-bottom="0.0104in"/>
    </style:style>
    <style:style style:name="T1698" style:parent-style-name="Domyślnaczcionkaakapitu" style:family="text">
      <style:text-properties style:language-asian="zh" style:country-asian="CN"/>
    </style:style>
    <style:style style:name="P1699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00" style:parent-style-name="Standard" style:family="paragraph">
      <style:paragraph-properties fo:widows="0" fo:orphans="0" fo:text-align="justify" fo:margin-top="0.0104in" fo:margin-bottom="0.0104in"/>
    </style:style>
    <style:style style:name="T1701" style:parent-style-name="Domyślnaczcionkaakapitu" style:family="text">
      <style:text-properties style:language-asian="zh" style:country-asian="CN"/>
    </style:style>
    <style:style style:name="T1702" style:parent-style-name="Domyślnaczcionkaakapitu" style:family="text">
      <style:text-properties style:language-asian="zh" style:country-asian="CN"/>
    </style:style>
    <style:style style:name="P1703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04" style:parent-style-name="Standard" style:family="paragraph">
      <style:paragraph-properties fo:widows="0" fo:orphans="0" fo:text-align="justify" fo:margin-top="0.0104in" fo:margin-bottom="0.0104in"/>
    </style:style>
    <style:style style:name="T1705" style:parent-style-name="Domyślnaczcionkaakapitu" style:family="text">
      <style:text-properties style:language-asian="zh" style:country-asian="CN"/>
    </style:style>
    <style:style style:name="T1706" style:parent-style-name="Domyślnaczcionkaakapitu" style:family="text">
      <style:text-properties style:language-asian="zh" style:country-asian="CN"/>
    </style:style>
    <style:style style:name="P1707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08" style:parent-style-name="Standard" style:family="paragraph">
      <style:paragraph-properties fo:widows="0" fo:orphans="0" fo:text-align="justify" fo:margin-top="0.0104in" fo:margin-bottom="0.0104in"/>
    </style:style>
    <style:style style:name="T1709" style:parent-style-name="Domyślnaczcionkaakapitu" style:family="text">
      <style:text-properties style:language-asian="zh" style:country-asian="CN"/>
    </style:style>
    <style:style style:name="P1710" style:parent-style-name="Standard" style:family="paragraph">
      <style:paragraph-properties fo:widows="0" fo:orphans="0" fo:text-align="justify" fo:margin-top="0.0104in" fo:margin-bottom="0.0104in"/>
    </style:style>
    <style:style style:name="P1711" style:parent-style-name="Standard" style:family="paragraph">
      <style:paragraph-properties fo:widows="0" fo:orphans="0" fo:text-align="justify" fo:margin-top="0.0104in" fo:margin-bottom="0.0104in"/>
    </style:style>
    <style:style style:name="T1712" style:parent-style-name="Domyślnaczcionkaakapitu" style:family="text">
      <style:text-properties style:language-asian="zh" style:country-asian="CN"/>
    </style:style>
    <style:style style:name="P1713" style:parent-style-name="Standard" style:family="paragraph">
      <style:paragraph-properties fo:widows="0" fo:orphans="0" fo:text-align="justify" fo:margin-top="0.0104in" fo:margin-bottom="0.0104in"/>
    </style:style>
    <style:style style:name="T1714" style:parent-style-name="Domyślnaczcionkaakapitu" style:family="text">
      <style:text-properties style:language-asian="zh" style:country-asian="CN"/>
    </style:style>
    <style:style style:name="P1715" style:parent-style-name="Standard" style:family="paragraph">
      <style:paragraph-properties fo:widows="0" fo:orphans="0" fo:text-align="justify" fo:margin-top="0.0104in" fo:margin-bottom="0.0104in"/>
    </style:style>
    <style:style style:name="T1716" style:parent-style-name="Domyślnaczcionkaakapitu" style:family="text">
      <style:text-properties style:language-asian="zh" style:country-asian="CN"/>
    </style:style>
    <style:style style:name="P1717" style:parent-style-name="Standard" style:family="paragraph">
      <style:paragraph-properties fo:widows="0" fo:orphans="0" fo:text-align="justify" fo:margin-top="0.0104in" fo:margin-bottom="0.0104in"/>
    </style:style>
    <style:style style:name="T1718" style:parent-style-name="Domyślnaczcionkaakapitu" style:family="text">
      <style:text-properties style:language-asian="zh" style:country-asian="CN"/>
    </style:style>
    <style:style style:name="T1719" style:parent-style-name="Domyślnaczcionkaakapitu" style:family="text">
      <style:text-properties style:language-asian="zh" style:country-asian="CN"/>
    </style:style>
    <style:style style:name="P1720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25in"/>
        </style:tab-stops>
      </style:paragraph-properties>
      <style:text-properties style:language-asian="zh" style:country-asian="CN"/>
    </style:style>
    <style:style style:name="P1721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25in"/>
        </style:tab-stops>
      </style:paragraph-properties>
    </style:style>
    <style:style style:name="T1722" style:parent-style-name="Domyślnaczcionkaakapitu" style:family="text">
      <style:text-properties style:language-asian="zh" style:country-asian="CN"/>
    </style:style>
    <style:style style:name="T1723" style:parent-style-name="Domyślnaczcionkaakapitu" style:family="text">
      <style:text-properties style:language-asian="zh" style:country-asian="CN"/>
    </style:style>
    <style:style style:name="P1724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25" style:parent-style-name="Standard" style:family="paragraph">
      <style:paragraph-properties fo:widows="0" fo:orphans="0" fo:text-align="justify" fo:margin-top="0.0104in" fo:margin-bottom="0.0104in"/>
    </style:style>
    <style:style style:name="T1726" style:parent-style-name="Domyślnaczcionkaakapitu" style:family="text">
      <style:text-properties style:language-asian="zh" style:country-asian="CN"/>
    </style:style>
    <style:style style:name="T1727" style:parent-style-name="Domyślnaczcionkaakapitu" style:family="text">
      <style:text-properties style:language-asian="zh" style:country-asian="CN"/>
    </style:style>
    <style:style style:name="P1728" style:parent-style-name="Standard" style:family="paragraph">
      <style:paragraph-properties fo:widows="0" fo:orphans="0" fo:text-align="justify" fo:margin-top="0.0104in" fo:margin-bottom="0.0104in"/>
    </style:style>
    <style:style style:name="P1729" style:parent-style-name="Standard" style:family="paragraph">
      <style:paragraph-properties fo:text-align="justify" fo:margin-top="0.0104in" fo:margin-bottom="0.0104in"/>
    </style:style>
    <style:style style:name="T1730" style:parent-style-name="Domyślnaczcionkaakapitu" style:family="text">
      <style:text-properties style:language-asian="zh" style:country-asian="CN"/>
    </style:style>
    <style:style style:name="P1731" style:parent-style-name="Standard" style:family="paragraph">
      <style:paragraph-properties fo:text-align="justify" fo:margin-top="0.0104in" fo:margin-bottom="0.0104in"/>
    </style:style>
    <style:style style:name="T1732" style:parent-style-name="Domyślnaczcionkaakapitu" style:family="text">
      <style:text-properties style:language-asian="zh" style:country-asian="CN"/>
    </style:style>
    <style:style style:name="P1733" style:parent-style-name="Standard" style:family="paragraph">
      <style:paragraph-properties fo:text-align="justify" fo:margin-top="0.0104in" fo:margin-bottom="0.0104in"/>
    </style:style>
    <style:style style:name="T1734" style:parent-style-name="Domyślnaczcionkaakapitu" style:family="text">
      <style:text-properties style:language-asian="zh" style:country-asian="CN"/>
    </style:style>
    <style:style style:name="P1735" style:parent-style-name="Standard" style:family="paragraph">
      <style:paragraph-properties fo:text-align="justify" fo:margin-top="0.0104in" fo:margin-bottom="0.0104in"/>
    </style:style>
    <style:style style:name="T1736" style:parent-style-name="Domyślnaczcionkaakapitu" style:family="text">
      <style:text-properties style:language-asian="zh" style:country-asian="CN"/>
    </style:style>
    <style:style style:name="P1737" style:parent-style-name="Standard" style:family="paragraph">
      <style:paragraph-properties fo:text-align="justify" fo:margin-top="0.0104in" fo:margin-bottom="0.0104in"/>
    </style:style>
    <style:style style:name="T1738" style:parent-style-name="Domyślnaczcionkaakapitu" style:family="text">
      <style:text-properties style:language-asian="zh" style:country-asian="CN"/>
    </style:style>
    <style:style style:name="T1739" style:parent-style-name="Domyślnaczcionkaakapitu" style:family="text">
      <style:text-properties style:language-asian="zh" style:country-asian="CN"/>
    </style:style>
    <style:style style:name="P1740" style:parent-style-name="Standard" style:family="paragraph">
      <style:paragraph-properties fo:text-align="justify" fo:margin-top="0.0104in" fo:margin-bottom="0.0104in"/>
    </style:style>
    <style:style style:name="T1741" style:parent-style-name="Domyślnaczcionkaakapitu" style:family="text">
      <style:text-properties style:language-asian="zh" style:country-asian="CN"/>
    </style:style>
    <style:style style:name="P1742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43" style:parent-style-name="Standard" style:family="paragraph">
      <style:paragraph-properties fo:widows="0" fo:orphans="0" fo:text-align="justify" fo:margin-top="0.0104in" fo:margin-bottom="0.0104in"/>
    </style:style>
    <style:style style:name="T1744" style:parent-style-name="Domyślnaczcionkaakapitu" style:family="text">
      <style:text-properties style:language-asian="zh" style:country-asian="CN"/>
    </style:style>
    <style:style style:name="P1745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1746" style:parent-style-name="Standard" style:family="paragraph">
      <style:paragraph-properties fo:widows="0" fo:orphans="0" fo:text-align="justify" fo:margin-top="0.0104in" fo:margin-bottom="0.0104in"/>
    </style:style>
    <style:style style:name="T1747" style:parent-style-name="Domyślnaczcionkaakapitu" style:family="text">
      <style:text-properties style:language-asian="zh" style:country-asian="CN"/>
    </style:style>
    <style:style style:name="T1748" style:parent-style-name="Domyślnaczcionkaakapitu" style:family="text">
      <style:text-properties style:language-asian="zh" style:country-asian="CN"/>
    </style:style>
    <style:style style:name="P1749" style:parent-style-name="Standard" style:family="paragraph">
      <style:paragraph-properties fo:widows="0" fo:orphans="0" fo:text-align="justify" fo:margin-top="0.0104in" fo:margin-bottom="0.0104in" fo:margin-left="-0.0111in">
        <style:tab-stops/>
      </style:paragraph-properties>
      <style:text-properties style:language-asian="zh" style:country-asian="CN"/>
    </style:style>
    <style:style style:name="P1750" style:parent-style-name="Standard" style:family="paragraph">
      <style:paragraph-properties fo:widows="0" fo:orphans="0" fo:text-align="justify" fo:margin-top="0.0104in" fo:margin-bottom="0.0104in" fo:margin-left="-0.0111in">
        <style:tab-stops/>
      </style:paragraph-properties>
    </style:style>
    <style:style style:name="T1751" style:parent-style-name="Domyślnaczcionkaakapitu" style:family="text">
      <style:text-properties style:language-asian="zh" style:country-asian="CN"/>
    </style:style>
    <style:style style:name="P1752" style:parent-style-name="Standard" style:family="paragraph">
      <style:paragraph-properties fo:widows="0" fo:orphans="0" fo:text-align="justify" fo:margin-top="0.0104in" fo:margin-bottom="0.0104in" fo:margin-left="-0.0111in">
        <style:tab-stops/>
      </style:paragraph-properties>
      <style:text-properties style:language-asian="zh" style:country-asian="CN"/>
    </style:style>
    <style:style style:name="P1753" style:parent-style-name="Standard" style:family="paragraph">
      <style:paragraph-properties fo:text-align="justify"/>
    </style:style>
    <style:style style:name="T1754" style:parent-style-name="Domyślnaczcionkaakapitu" style:family="text">
      <style:text-properties style:language-asian="zh" style:country-asian="CN"/>
    </style:style>
    <style:style style:name="P1755" style:parent-style-name="Standard" style:family="paragraph">
      <style:paragraph-properties fo:text-align="justify"/>
    </style:style>
    <style:style style:name="T1756" style:parent-style-name="Domyślnaczcionkaakapitu" style:family="text">
      <style:text-properties style:font-weight-complex="bold" style:language-asian="zh" style:country-asian="CN"/>
    </style:style>
    <style:style style:name="T1757" style:parent-style-name="Domyślnaczcionkaakapitu" style:family="text">
      <style:text-properties style:language-asian="zh" style:country-asian="CN"/>
    </style:style>
    <style:style style:name="T1758" style:parent-style-name="Domyślnaczcionkaakapitu" style:family="text">
      <style:text-properties style:language-asian="zh" style:country-asian="CN"/>
    </style:style>
    <style:style style:name="P1759" style:parent-style-name="Standard" style:family="paragraph">
      <style:paragraph-properties fo:text-align="justify"/>
    </style:style>
    <style:style style:name="T1760" style:parent-style-name="Domyślnaczcionkaakapitu" style:family="text">
      <style:text-properties style:language-asian="zh" style:country-asian="CN"/>
    </style:style>
    <style:style style:name="P1761" style:parent-style-name="Standard" style:family="paragraph">
      <style:paragraph-properties fo:widows="0" fo:orphans="0" fo:text-align="justify" fo:margin-top="0.0104in" fo:margin-bottom="0.0104in" fo:margin-left="-0.0111in">
        <style:tab-stops/>
      </style:paragraph-properties>
      <style:text-properties style:language-asian="zh" style:country-asian="CN"/>
    </style:style>
    <style:style style:name="P1762" style:parent-style-name="Standard" style:family="paragraph">
      <style:paragraph-properties fo:text-align="justify"/>
    </style:style>
    <style:style style:name="T1763" style:parent-style-name="Domyślnaczcionkaakapitu" style:family="text">
      <style:text-properties fo:font-weight="bold" style:font-weight-asian="bold"/>
    </style:style>
    <style:style style:name="P1764" style:parent-style-name="Standard" style:family="paragraph">
      <style:paragraph-properties fo:text-align="justify"/>
    </style:style>
    <style:style style:name="P1765" style:parent-style-name="Standard" style:family="paragraph">
      <style:paragraph-properties fo:text-align="justify"/>
    </style:style>
    <style:style style:name="P1766" style:parent-style-name="Standard" style:family="paragraph">
      <style:paragraph-properties fo:text-align="justify"/>
    </style:style>
    <style:style style:name="P1767" style:parent-style-name="Standard" style:family="paragraph">
      <style:paragraph-properties fo:text-align="justify"/>
    </style:style>
    <style:style style:name="P1768" style:parent-style-name="Standard" style:family="paragraph">
      <style:paragraph-properties fo:text-align="justify"/>
    </style:style>
    <style:style style:name="P1769" style:parent-style-name="Standard" style:family="paragraph">
      <style:paragraph-properties fo:text-align="justify"/>
    </style:style>
    <style:style style:name="P1770" style:parent-style-name="Standard" style:family="paragraph">
      <style:paragraph-properties fo:text-align="justify"/>
    </style:style>
    <style:style style:name="P1771" style:parent-style-name="Standard" style:family="paragraph">
      <style:paragraph-properties fo:text-align="justify"/>
    </style:style>
    <style:style style:name="P1772" style:parent-style-name="Standard" style:family="paragraph">
      <style:paragraph-properties fo:text-align="justify"/>
    </style:style>
    <style:style style:name="P1773" style:parent-style-name="Standard" style:family="paragraph">
      <style:paragraph-properties fo:text-align="justify"/>
    </style:style>
    <style:style style:name="P1774" style:parent-style-name="Standard" style:family="paragraph">
      <style:paragraph-properties fo:text-align="justify"/>
    </style:style>
    <style:style style:name="P1775" style:parent-style-name="Standard" style:family="paragraph">
      <style:paragraph-properties fo:text-align="justify"/>
    </style:style>
    <style:style style:name="P177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1777" style:parent-style-name="Standard" style:family="paragraph">
      <style:paragraph-properties fo:text-align="justify"/>
    </style:style>
    <style:style style:name="T1778" style:parent-style-name="Domyślnaczcionkaakapitu" style:family="text">
      <style:text-properties style:language-asian="zh" style:country-asian="CN"/>
    </style:style>
    <style:style style:name="P1779" style:parent-style-name="Standard" style:family="paragraph">
      <style:paragraph-properties fo:text-align="justify"/>
    </style:style>
    <style:style style:name="P1780" style:parent-style-name="Standard" style:family="paragraph">
      <style:paragraph-properties fo:text-align="justify"/>
    </style:style>
    <style:style style:name="P1781" style:parent-style-name="Standard" style:family="paragraph">
      <style:paragraph-properties fo:text-align="justify"/>
    </style:style>
    <style:style style:name="P1782" style:parent-style-name="Standard" style:family="paragraph">
      <style:paragraph-properties fo:text-align="justify"/>
    </style:style>
    <style:style style:name="T1783" style:parent-style-name="Domyślnaczcionkaakapitu" style:family="text">
      <style:text-properties style:language-asian="zh" style:country-asian="CN"/>
    </style:style>
    <style:style style:name="T1784" style:parent-style-name="Domyślnaczcionkaakapitu" style:family="text">
      <style:text-properties style:language-asian="zh" style:country-asian="CN"/>
    </style:style>
    <style:style style:name="P1785" style:parent-style-name="Standard" style:family="paragraph">
      <style:paragraph-properties fo:text-align="justify"/>
    </style:style>
    <style:style style:name="P1786" style:parent-style-name="Standard" style:family="paragraph">
      <style:paragraph-properties fo:text-align="justify"/>
    </style:style>
    <style:style style:name="P1787" style:parent-style-name="Standard" style:family="paragraph">
      <style:paragraph-properties fo:text-align="justify"/>
    </style:style>
    <style:style style:name="P1788" style:parent-style-name="Standard" style:family="paragraph">
      <style:paragraph-properties fo:text-align="justify"/>
    </style:style>
    <style:style style:name="P1789" style:parent-style-name="Standard" style:family="paragraph">
      <style:paragraph-properties fo:text-align="justify"/>
    </style:style>
    <style:style style:name="P1790" style:parent-style-name="Standard" style:family="paragraph">
      <style:paragraph-properties fo:text-align="justify"/>
    </style:style>
    <style:style style:name="P179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1792" style:parent-style-name="Standard" style:family="paragraph">
      <style:paragraph-properties fo:text-align="justify"/>
    </style:style>
    <style:style style:name="P1793" style:parent-style-name="Standard" style:family="paragraph">
      <style:paragraph-properties fo:text-align="justify"/>
    </style:style>
    <style:style style:name="T1794" style:parent-style-name="Domyślnaczcionkaakapitu" style:family="text">
      <style:text-properties style:font-weight-complex="bold" style:language-asian="zh" style:country-asian="CN"/>
    </style:style>
    <style:style style:name="T1795" style:parent-style-name="Domyślnaczcionkaakapitu" style:family="text">
      <style:text-properties style:language-asian="zh" style:country-asian="CN"/>
    </style:style>
    <style:style style:name="T1796" style:parent-style-name="Domyślnaczcionkaakapitu" style:family="text">
      <style:text-properties style:language-asian="zh" style:country-asian="CN"/>
    </style:style>
    <style:style style:name="P1797" style:parent-style-name="Standard" style:family="paragraph">
      <style:paragraph-properties fo:text-align="justify"/>
    </style:style>
    <style:style style:name="T1798" style:parent-style-name="Domyślnaczcionkaakapitu" style:family="text">
      <style:text-properties fo:font-weight="bold" style:font-weight-asian="bold"/>
    </style:style>
    <style:style style:name="P1799" style:parent-style-name="Standard" style:family="paragraph">
      <style:paragraph-properties fo:text-align="justify"/>
    </style:style>
    <style:style style:name="P1800" style:parent-style-name="Standard" style:family="paragraph">
      <style:paragraph-properties fo:text-align="justify"/>
    </style:style>
    <style:style style:name="P1801" style:parent-style-name="Standard" style:family="paragraph">
      <style:paragraph-properties fo:text-align="justify"/>
    </style:style>
    <style:style style:name="P1802" style:parent-style-name="Standard" style:family="paragraph">
      <style:paragraph-properties fo:text-align="justify"/>
    </style:style>
    <style:style style:name="P1803" style:parent-style-name="Standard" style:family="paragraph">
      <style:paragraph-properties fo:text-align="justify"/>
    </style:style>
    <style:style style:name="P1804" style:parent-style-name="Standard" style:family="paragraph">
      <style:paragraph-properties fo:text-align="justify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family="paragraph">
      <style:paragraph-properties fo:text-align="justify"/>
    </style:style>
    <style:style style:name="P1808" style:parent-style-name="Standard" style:family="paragraph">
      <style:paragraph-properties fo:text-align="justify"/>
    </style:style>
    <style:style style:name="P1809" style:parent-style-name="Standard" style:family="paragraph">
      <style:paragraph-properties fo:text-align="justify"/>
    </style:style>
    <style:style style:name="P1810" style:parent-style-name="Standard" style:family="paragraph">
      <style:paragraph-properties fo:text-align="justify"/>
    </style:style>
    <style:style style:name="P1811" style:parent-style-name="Standard" style:family="paragraph">
      <style:paragraph-properties fo:text-align="justify"/>
    </style:style>
    <style:style style:name="P1812" style:parent-style-name="Standard" style:family="paragraph">
      <style:paragraph-properties fo:widows="0" fo:orphans="0"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T1823" style:parent-style-name="Domyślnaczcionkaakapitu" style:family="text">
      <style:text-properties style:language-asian="zh" style:country-asian="CN"/>
    </style:style>
    <style:style style:name="P1824" style:parent-style-name="Standard" style:family="paragraph">
      <style:paragraph-properties fo:text-align="justify"/>
      <style:text-properties fo:font-weight="bold" style:font-weight-asian="bold"/>
    </style:style>
    <style:style style:name="P1825" style:parent-style-name="Standard" style:family="paragraph">
      <style:paragraph-properties fo:text-align="justify"/>
    </style:style>
    <style:style style:name="T1826" style:parent-style-name="Domyślnaczcionkaakapitu" style:family="text">
      <style:text-properties fo:font-weight="bold" style:font-weight-asian="bold"/>
    </style:style>
    <style:style style:name="P1827" style:parent-style-name="Standard" style:family="paragraph">
      <style:paragraph-properties fo:text-align="justify"/>
    </style:style>
    <style:style style:name="T1828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T1831" style:parent-style-name="Domyślnaczcionkaakapitu" style:family="text">
      <style:text-properties style:font-weight-complex="bold"/>
    </style:style>
    <style:style style:name="P1832" style:parent-style-name="Standard" style:family="paragraph">
      <style:paragraph-properties fo:text-align="justify"/>
    </style:style>
    <style:style style:name="P1833" style:parent-style-name="Standard" style:family="paragraph">
      <style:paragraph-properties fo:text-align="justify"/>
    </style:style>
    <style:style style:name="P1834" style:parent-style-name="Standard" style:family="paragraph">
      <style:paragraph-properties fo:text-align="justify"/>
    </style:style>
    <style:style style:name="P1835" style:parent-style-name="Standard" style:family="paragraph">
      <style:paragraph-properties fo:text-align="justify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4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P1848" style:parent-style-name="Standard" style:family="paragraph">
      <style:paragraph-properties fo:text-align="justify"/>
    </style:style>
    <style:style style:name="P1849" style:parent-style-name="Standard" style:family="paragraph">
      <style:paragraph-properties fo:text-align="justify"/>
    </style:style>
    <style:style style:name="T1850" style:parent-style-name="Domyślnaczcionkaakapitu" style:family="text">
      <style:text-properties style:language-asian="zh" style:country-asian="CN"/>
    </style:style>
    <style:style style:name="T1851" style:parent-style-name="Domyślnaczcionkaakapitu" style:family="text">
      <style:text-properties style:language-asian="zh" style:country-asian="CN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/>
    </style:style>
    <style:style style:name="P1860" style:parent-style-name="Standard" style:family="paragraph">
      <style:paragraph-properties fo:text-align="justify"/>
    </style:style>
    <style:style style:name="P186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62" style:parent-style-name="Standard" style:family="paragraph">
      <style:paragraph-properties fo:text-align="justify"/>
    </style:style>
    <style:style style:name="P1863" style:parent-style-name="Standard" style:family="paragraph">
      <style:paragraph-properties fo:text-align="justify"/>
    </style:style>
    <style:style style:name="P1864" style:parent-style-name="Standard" style:family="paragraph">
      <style:paragraph-properties fo:text-align="justify"/>
      <style:text-properties fo:font-weight="bold" style:font-weight-asian="bold"/>
    </style:style>
    <style:style style:name="P1865" style:parent-style-name="Standard" style:family="paragraph">
      <style:paragraph-properties fo:text-align="justify"/>
    </style:style>
    <style:style style:name="T1866" style:parent-style-name="Domyślnaczcionkaakapitu" style:family="text">
      <style:text-properties fo:font-weight="bold" style:font-weight-asian="bold"/>
    </style:style>
    <style:style style:name="P1867" style:parent-style-name="Standard" style:family="paragraph">
      <style:paragraph-properties fo:text-align="justify"/>
    </style:style>
    <style:style style:name="P1868" style:parent-style-name="Standard" style:family="paragraph">
      <style:paragraph-properties fo:text-align="justify"/>
    </style:style>
    <style:style style:name="P1869" style:parent-style-name="Standard" style:family="paragraph">
      <style:paragraph-properties fo:text-align="justify"/>
    </style:style>
    <style:style style:name="P1870" style:parent-style-name="Standard" style:family="paragraph">
      <style:paragraph-properties fo:text-align="justify"/>
    </style:style>
    <style:style style:name="P1871" style:parent-style-name="Standard" style:family="paragraph">
      <style:paragraph-properties fo:widows="0" fo:orphans="0" fo:text-align="justify" fo:margin-top="0.0104in" fo:margin-bottom="0.0104in">
        <style:tab-stops>
          <style:tab-stop style:type="left" style:position="0.5in"/>
        </style:tab-stops>
      </style:paragraph-properties>
    </style:style>
    <style:style style:name="T1872" style:parent-style-name="Domyślnaczcionkaakapitu" style:family="text">
      <style:text-properties style:language-asian="zh" style:country-asian="CN"/>
    </style:style>
    <style:style style:name="T1873" style:parent-style-name="Domyślnaczcionkaakapitu" style:family="text">
      <style:text-properties style:language-asian="zh" style:country-asian="CN"/>
    </style:style>
    <style:style style:name="P1874" style:parent-style-name="Standard" style:family="paragraph">
      <style:paragraph-properties fo:text-align="justify" fo:margin-top="0.0104in" fo:margin-bottom="0.0104in">
        <style:tab-stops>
          <style:tab-stop style:type="left" style:position="2in"/>
        </style:tab-stops>
      </style:paragraph-properties>
    </style:style>
    <style:style style:name="T1875" style:parent-style-name="Domyślnaczcionkaakapitu" style:family="text">
      <style:text-properties style:language-asian="zh" style:country-asian="CN"/>
    </style:style>
    <style:style style:name="P1876" style:parent-style-name="Standard" style:family="paragraph">
      <style:paragraph-properties fo:text-align="justify" fo:margin-top="0.0104in" fo:margin-bottom="0.0104in">
        <style:tab-stops>
          <style:tab-stop style:type="left" style:position="2in"/>
        </style:tab-stops>
      </style:paragraph-properties>
    </style:style>
    <style:style style:name="T1877" style:parent-style-name="Domyślnaczcionkaakapitu" style:family="text">
      <style:text-properties style:language-asian="zh" style:country-asian="CN"/>
    </style:style>
    <style:style style:name="T1878" style:parent-style-name="Domyślnaczcionkaakapitu" style:family="text">
      <style:text-properties style:language-asian="zh" style:country-asian="CN"/>
    </style:style>
    <style:style style:name="P1879" style:parent-style-name="Standard" style:family="paragraph">
      <style:paragraph-properties fo:text-align="justify" fo:margin-top="0.0104in" fo:margin-bottom="0.0104in">
        <style:tab-stops>
          <style:tab-stop style:type="left" style:position="2in"/>
        </style:tab-stops>
      </style:paragraph-properties>
    </style:style>
    <style:style style:name="T1880" style:parent-style-name="Domyślnaczcionkaakapitu" style:family="text">
      <style:text-properties style:language-asian="zh" style:country-asian="CN"/>
    </style:style>
    <style:style style:name="T1881" style:parent-style-name="Domyślnaczcionkaakapitu" style:family="text">
      <style:text-properties style:language-asian="zh" style:country-asian="CN"/>
    </style:style>
    <style:style style:name="P1882" style:parent-style-name="Akapitzlistą" style:family="paragraph">
      <style:paragraph-properties fo:widows="0" fo:orphans="0" fo:text-align="justify" fo:margin-top="0.0104in" fo:margin-bottom="0.0104in" fo:margin-left="0.25in">
        <style:tab-stops>
          <style:tab-stop style:type="left" style:position="0.75in"/>
        </style:tab-stops>
      </style:paragraph-properties>
      <style:text-properties style:language-asian="zh" style:country-asian="CN"/>
    </style:style>
    <style:style style:name="P1883" style:parent-style-name="Standard" style:family="paragraph">
      <style:paragraph-properties fo:text-align="justify"/>
    </style:style>
    <style:style style:name="P1884" style:parent-style-name="Standard" style:family="paragraph">
      <style:paragraph-properties fo:text-align="justify"/>
    </style:style>
    <style:style style:name="P1885" style:parent-style-name="Standard" style:family="paragraph">
      <style:paragraph-properties fo:text-align="justify"/>
    </style:style>
    <style:style style:name="T1886" style:parent-style-name="Domyślnaczcionkaakapitu" style:family="text">
      <style:text-properties fo:font-weight="bold" style:font-weight-asian="bold"/>
    </style:style>
    <style:style style:name="P1887" style:parent-style-name="Standard" style:family="paragraph">
      <style:paragraph-properties fo:text-align="justify"/>
    </style:style>
    <style:style style:name="P1888" style:parent-style-name="Standard" style:family="paragraph">
      <style:paragraph-properties fo:text-align="justify"/>
    </style:style>
    <style:style style:name="P1889" style:parent-style-name="Standard" style:family="paragraph">
      <style:paragraph-properties fo:text-align="justify"/>
    </style:style>
    <style:style style:name="P1890" style:parent-style-name="Standard" style:family="paragraph">
      <style:paragraph-properties fo:text-align="justify"/>
    </style:style>
    <style:style style:name="P1891" style:parent-style-name="Standard" style:family="paragraph">
      <style:paragraph-properties fo:text-align="justify"/>
    </style:style>
    <style:style style:name="P1892" style:parent-style-name="Standard" style:family="paragraph">
      <style:paragraph-properties fo:text-align="justify"/>
    </style:style>
    <style:style style:name="P1893" style:parent-style-name="Standard" style:family="paragraph">
      <style:paragraph-properties fo:text-align="justify"/>
      <style:text-properties fo:font-weight="bold" style:font-weight-asian="bold"/>
    </style:style>
    <style:style style:name="P1894" style:parent-style-name="Standard" style:family="paragraph">
      <style:paragraph-properties fo:text-align="justify"/>
    </style:style>
    <style:style style:name="T1895" style:parent-style-name="Domyślnaczcionkaakapitu" style:family="text">
      <style:text-properties fo:font-weight="bold" style:font-weight-asian="bold"/>
    </style:style>
    <style:style style:name="P1896" style:parent-style-name="Standard" style:family="paragraph">
      <style:paragraph-properties fo:text-align="justify"/>
    </style:style>
    <style:style style:name="T1897" style:parent-style-name="Domyślnaczcionkaakapitu" style:family="text">
      <style:text-properties style:language-asian="zh" style:country-asian="CN"/>
    </style:style>
    <style:style style:name="P189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899" style:parent-style-name="Domyślnaczcionkaakapitu" style:family="text">
      <style:text-properties style:language-asian="zh" style:country-asian="CN"/>
    </style:style>
    <style:style style:name="P190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2in"/>
        </style:tab-stops>
      </style:paragraph-properties>
    </style:style>
    <style:style style:name="T1901" style:parent-style-name="Domyślnaczcionkaakapitu" style:family="text">
      <style:text-properties style:language-asian="zh" style:country-asian="CN"/>
    </style:style>
    <style:style style:name="T1902" style:parent-style-name="Domyślnaczcionkaakapitu" style:family="text">
      <style:text-properties style:language-asian="zh" style:country-asian="CN"/>
    </style:style>
    <style:style style:name="T1903" style:parent-style-name="Domyślnaczcionkaakapitu" style:family="text">
      <style:text-properties style:language-asian="zh" style:country-asian="CN"/>
    </style:style>
    <style:style style:name="P190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2in"/>
        </style:tab-stops>
      </style:paragraph-properties>
    </style:style>
    <style:style style:name="T1905" style:parent-style-name="Domyślnaczcionkaakapitu" style:family="text">
      <style:text-properties style:language-asian="zh" style:country-asian="CN"/>
    </style:style>
    <style:style style:name="P190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07" style:parent-style-name="Domyślnaczcionkaakapitu" style:family="text">
      <style:text-properties style:language-asian="zh" style:country-asian="CN"/>
    </style:style>
    <style:style style:name="P190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09" style:parent-style-name="Domyślnaczcionkaakapitu" style:family="text">
      <style:text-properties style:language-asian="zh" style:country-asian="CN"/>
    </style:style>
    <style:style style:name="P191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11" style:parent-style-name="Domyślnaczcionkaakapitu" style:family="text">
      <style:text-properties style:language-asian="zh" style:country-asian="CN"/>
    </style:style>
    <style:style style:name="P191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13" style:parent-style-name="Domyślnaczcionkaakapitu" style:family="text">
      <style:text-properties style:language-asian="zh" style:country-asian="CN"/>
    </style:style>
    <style:style style:name="T1914" style:parent-style-name="Domyślnaczcionkaakapitu" style:family="text">
      <style:text-properties style:language-asian="zh" style:country-asian="CN"/>
    </style:style>
    <style:style style:name="P1915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16" style:parent-style-name="Domyślnaczcionkaakapitu" style:family="text">
      <style:text-properties style:language-asian="zh" style:country-asian="CN"/>
    </style:style>
    <style:style style:name="P1917" style:parent-style-name="Standard" style:family="paragraph">
      <style:paragraph-properties fo:widows="0" fo:orphans="0" fo:text-align="justify">
        <style:tab-stops>
          <style:tab-stop style:type="left" style:position="0.125in"/>
        </style:tab-stops>
      </style:paragraph-properties>
    </style:style>
    <style:style style:name="T1918" style:parent-style-name="Domyślnaczcionkaakapitu" style:family="text">
      <style:text-properties style:language-asian="zh" style:country-asian="CN"/>
    </style:style>
    <style:style style:name="P1919" style:parent-style-name="Standard" style:family="paragraph">
      <style:paragraph-properties fo:widows="0" fo:orphans="0" fo:text-align="justify">
        <style:tab-stops>
          <style:tab-stop style:type="left" style:position="1.125in"/>
        </style:tab-stops>
      </style:paragraph-properties>
    </style:style>
    <style:style style:name="T1920" style:parent-style-name="Domyślnaczcionkaakapitu" style:family="text">
      <style:text-properties style:language-asian="zh" style:country-asian="CN"/>
    </style:style>
    <style:style style:name="P1921" style:parent-style-name="Standard" style:family="paragraph">
      <style:paragraph-properties fo:widows="0" fo:orphans="0" fo:text-align="justify"/>
    </style:style>
    <style:style style:name="T1922" style:parent-style-name="Domyślnaczcionkaakapitu" style:family="text">
      <style:text-properties style:font-name-asian="HG Mincho Light J" style:language-asian="zh" style:country-asian="CN"/>
    </style:style>
    <style:style style:name="T1923" style:parent-style-name="Domyślnaczcionkaakapitu" style:family="text">
      <style:text-properties style:font-name-asian="HG Mincho Light J" style:language-asian="zh" style:country-asian="CN"/>
    </style:style>
    <style:style style:name="P1924" style:parent-style-name="Standard" style:family="paragraph">
      <style:paragraph-properties fo:widows="0" fo:orphans="0" fo:text-align="justify"/>
    </style:style>
    <style:style style:name="T1925" style:parent-style-name="Domyślnaczcionkaakapitu" style:family="text">
      <style:text-properties style:font-name-asian="HG Mincho Light J" style:language-asian="zh" style:country-asian="CN"/>
    </style:style>
    <style:style style:name="P1926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T1927" style:parent-style-name="Domyślnaczcionkaakapitu" style:family="text">
      <style:text-properties style:font-name-asian="HG Mincho Light J" style:language-asian="zh" style:country-asian="CN"/>
    </style:style>
    <style:style style:name="P1928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P1929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T1930" style:parent-style-name="Domyślnaczcionkaakapitu" style:family="text">
      <style:text-properties style:font-name-asian="HG Mincho Light J" style:language-asian="zh" style:country-asian="CN"/>
    </style:style>
    <style:style style:name="P1931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P1932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T1933" style:parent-style-name="Domyślnaczcionkaakapitu" style:family="text">
      <style:text-properties style:font-name-asian="HG Mincho Light J" style:language-asian="zh" style:country-asian="CN"/>
    </style:style>
    <style:style style:name="P1934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P1935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T1936" style:parent-style-name="Domyślnaczcionkaakapitu" style:family="text">
      <style:text-properties style:font-name-asian="HG Mincho Light J" style:language-asian="zh" style:country-asian="CN"/>
    </style:style>
    <style:style style:name="P1937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P1938" style:parent-style-name="Standard" style:family="paragraph">
      <style:paragraph-properties fo:text-align="justify">
        <style:tab-stops>
          <style:tab-stop style:type="left" style:position="4in"/>
          <style:tab-stop style:type="left" style:position="4.25in"/>
        </style:tab-stops>
      </style:paragraph-properties>
    </style:style>
    <style:style style:name="T1939" style:parent-style-name="Domyślnaczcionkaakapitu" style:family="text">
      <style:text-properties style:font-name-asian="HG Mincho Light J" style:language-asian="zh" style:country-asian="CN"/>
    </style:style>
    <style:style style:name="P1940" style:parent-style-name="Standard" style:family="paragraph">
      <style:paragraph-properties fo:widows="0" fo:orphans="0" fo:text-align="justify"/>
      <style:text-properties style:font-name-asian="HG Mincho Light J" style:language-asian="zh" style:country-asian="CN"/>
    </style:style>
    <style:style style:name="P1941" style:parent-style-name="Standard" style:family="paragraph">
      <style:paragraph-properties fo:widows="0" fo:orphans="0" fo:text-align="justify"/>
    </style:style>
    <style:style style:name="T1942" style:parent-style-name="Domyślnaczcionkaakapitu" style:family="text">
      <style:text-properties style:font-name-asian="HG Mincho Light J" style:language-asian="zh" style:country-asian="CN"/>
    </style:style>
    <style:style style:name="T1943" style:parent-style-name="Domyślnaczcionkaakapitu" style:family="text">
      <style:text-properties style:font-name-asian="HG Mincho Light J" style:language-asian="zh" style:country-asian="CN"/>
    </style:style>
    <style:style style:name="T1944" style:parent-style-name="Domyślnaczcionkaakapitu" style:family="text">
      <style:text-properties style:font-name-asian="HG Mincho Light J" style:language-asian="zh" style:country-asian="CN"/>
    </style:style>
    <style:style style:name="T1945" style:parent-style-name="Domyślnaczcionkaakapitu" style:family="text">
      <style:text-properties style:font-name-asian="HG Mincho Light J" style:language-asian="zh" style:country-asian="CN"/>
    </style:style>
    <style:style style:name="P1946" style:parent-style-name="Standard" style:family="paragraph">
      <style:paragraph-properties fo:widows="0" fo:orphans="0" fo:text-align="justify"/>
    </style:style>
    <style:style style:name="T1947" style:parent-style-name="Domyślnaczcionkaakapitu" style:family="text">
      <style:text-properties style:font-name-asian="HG Mincho Light J" style:language-asian="zh" style:country-asian="CN"/>
    </style:style>
    <style:style style:name="P1948" style:parent-style-name="Standard" style:family="paragraph">
      <style:paragraph-properties fo:widows="0" fo:orphans="0" fo:text-align="justify"/>
    </style:style>
    <style:style style:name="T1949" style:parent-style-name="Domyślnaczcionkaakapitu" style:family="text">
      <style:text-properties style:font-name-asian="HG Mincho Light J" style:language-asian="zh" style:country-asian="CN"/>
    </style:style>
    <style:style style:name="P1950" style:parent-style-name="Standard" style:family="paragraph">
      <style:paragraph-properties fo:widows="0" fo:orphans="0" fo:text-align="justify"/>
    </style:style>
    <style:style style:name="T1951" style:parent-style-name="Domyślnaczcionkaakapitu" style:family="text">
      <style:text-properties style:font-name-asian="HG Mincho Light J" style:language-asian="zh" style:country-asian="CN"/>
    </style:style>
    <style:style style:name="T1952" style:parent-style-name="Domyślnaczcionkaakapitu" style:family="text">
      <style:text-properties style:font-name-asian="HG Mincho Light J" style:language-asian="zh" style:country-asian="CN"/>
    </style:style>
    <style:style style:name="T1953" style:parent-style-name="Domyślnaczcionkaakapitu" style:family="text">
      <style:text-properties style:font-name-asian="HG Mincho Light J" style:language-asian="zh" style:country-asian="CN"/>
    </style:style>
    <style:style style:name="P1954" style:parent-style-name="Standard" style:family="paragraph">
      <style:paragraph-properties fo:widows="0" fo:orphans="0" fo:text-align="justify"/>
    </style:style>
    <style:style style:name="T1955" style:parent-style-name="Domyślnaczcionkaakapitu" style:family="text">
      <style:text-properties style:font-name-asian="HG Mincho Light J" style:language-asian="zh" style:country-asian="CN"/>
    </style:style>
    <style:style style:name="P1956" style:parent-style-name="Standard" style:family="paragraph">
      <style:paragraph-properties fo:widows="0" fo:orphans="0" fo:text-align="justify"/>
    </style:style>
    <style:style style:name="T1957" style:parent-style-name="Domyślnaczcionkaakapitu" style:family="text">
      <style:text-properties style:language-asian="zh" style:country-asian="CN"/>
    </style:style>
    <style:style style:name="P1958" style:parent-style-name="Standard" style:family="paragraph">
      <style:paragraph-properties fo:widows="0" fo:orphans="0"/>
    </style:style>
    <style:style style:name="T1959" style:parent-style-name="Domyślnaczcionkaakapitu" style:family="text">
      <style:text-properties style:language-asian="zh" style:country-asian="CN"/>
    </style:style>
    <style:style style:name="T1960" style:parent-style-name="Domyślnaczcionkaakapitu" style:family="text">
      <style:text-properties style:language-asian="zh" style:country-asian="CN"/>
    </style:style>
    <style:style style:name="P1961" style:parent-style-name="Standard" style:family="paragraph">
      <style:paragraph-properties fo:widows="0" fo:orphans="0"/>
    </style:style>
    <style:style style:name="T1962" style:parent-style-name="Domyślnaczcionkaakapitu" style:family="text">
      <style:text-properties style:language-asian="zh" style:country-asian="CN"/>
    </style:style>
    <style:style style:name="P1963" style:parent-style-name="Standard" style:family="paragraph">
      <style:paragraph-properties fo:widows="0" fo:orphans="0"/>
    </style:style>
    <style:style style:name="T1964" style:parent-style-name="Domyślnaczcionkaakapitu" style:family="text">
      <style:text-properties style:language-asian="zh" style:country-asian="CN"/>
    </style:style>
    <style:style style:name="P1965" style:parent-style-name="Standard" style:family="paragraph">
      <style:paragraph-properties fo:widows="0" fo:orphans="0"/>
    </style:style>
    <style:style style:name="T1966" style:parent-style-name="Domyślnaczcionkaakapitu" style:family="text">
      <style:text-properties style:language-asian="zh" style:country-asian="CN"/>
    </style:style>
    <style:style style:name="P1967" style:parent-style-name="Standard" style:family="paragraph">
      <style:paragraph-properties fo:widows="0" fo:orphans="0"/>
    </style:style>
    <style:style style:name="T1968" style:parent-style-name="Domyślnaczcionkaakapitu" style:family="text">
      <style:text-properties style:language-asian="zh" style:country-asian="CN"/>
    </style:style>
    <style:style style:name="P1969" style:parent-style-name="Standard" style:family="paragraph">
      <style:paragraph-properties fo:widows="0" fo:orphans="0"/>
    </style:style>
    <style:style style:name="T1970" style:parent-style-name="Domyślnaczcionkaakapitu" style:family="text">
      <style:text-properties style:language-asian="zh" style:country-asian="CN"/>
    </style:style>
    <style:style style:name="P1971" style:parent-style-name="Standard" style:family="paragraph">
      <style:paragraph-properties fo:widows="0" fo:orphans="0" fo:text-align="justify"/>
    </style:style>
    <style:style style:name="T1972" style:parent-style-name="Domyślnaczcionkaakapitu" style:family="text">
      <style:text-properties style:language-asian="zh" style:country-asian="CN"/>
    </style:style>
    <style:style style:name="T1973" style:parent-style-name="Domyślnaczcionkaakapitu" style:family="text">
      <style:text-properties style:language-asian="zh" style:country-asian="CN"/>
    </style:style>
    <style:style style:name="P1974" style:parent-style-name="Standard" style:family="paragraph">
      <style:paragraph-properties fo:widows="0" fo:orphans="0" fo:text-align="justify"/>
    </style:style>
    <style:style style:name="T1975" style:parent-style-name="Domyślnaczcionkaakapitu" style:family="text">
      <style:text-properties style:language-asian="zh" style:country-asian="CN"/>
    </style:style>
    <style:style style:name="T1976" style:parent-style-name="Domyślnaczcionkaakapitu" style:family="text">
      <style:text-properties style:language-asian="zh" style:country-asian="CN"/>
    </style:style>
    <style:style style:name="P1977" style:parent-style-name="Standard" style:family="paragraph">
      <style:paragraph-properties fo:widows="0" fo:orphans="0" fo:text-align="justify"/>
      <style:text-properties style:language-asian="zh" style:country-asian="CN"/>
    </style:style>
    <style:style style:name="P1978" style:parent-style-name="Standard" style:family="paragraph">
      <style:paragraph-properties fo:text-align="justify"/>
    </style:style>
    <style:style style:name="T1979" style:parent-style-name="Domyślnaczcionkaakapitu" style:family="text">
      <style:text-properties fo:font-weight="bold" style:font-weight-asian="bold"/>
    </style:style>
    <style:style style:name="P1980" style:parent-style-name="Standard" style:family="paragraph">
      <style:paragraph-properties fo:widows="0" fo:orphans="0" fo:text-align="justify" fo:margin-top="0.0694in" fo:margin-bottom="0.0694in" fo:margin-right="0.25in"/>
    </style:style>
    <style:style style:name="T1981" style:parent-style-name="Domyślnaczcionkaakapitu" style:family="text">
      <style:text-properties style:font-name-asian="HG Mincho Light J" style:language-asian="zh" style:country-asian="CN"/>
    </style:style>
    <style:style style:name="T1982" style:parent-style-name="Domyślnaczcionkaakapitu" style:family="text">
      <style:text-properties style:language-asian="zh" style:country-asian="CN" style:language-complex="hi" style:country-complex="IN"/>
    </style:style>
    <style:style style:name="P1983" style:parent-style-name="Standard" style:family="paragraph">
      <style:paragraph-properties fo:widows="0" fo:orphans="0" fo:text-align="justify" fo:margin-top="0.0694in" fo:margin-bottom="0.0694in" fo:margin-right="0.25in"/>
    </style:style>
    <style:style style:name="T1984" style:parent-style-name="Domyślnaczcionkaakapitu" style:family="text">
      <style:text-properties style:font-name-asian="Lucida Sans Unicode" style:language-asian="zh" style:country-asian="CN" style:language-complex="hi" style:country-complex="IN"/>
    </style:style>
    <style:style style:name="P1985" style:parent-style-name="Standard" style:family="paragraph">
      <style:paragraph-properties fo:widows="0" fo:orphans="0" fo:text-align="justify"/>
    </style:style>
    <style:style style:name="T1986" style:parent-style-name="Domyślnaczcionkaakapitu" style:family="text">
      <style:text-properties style:font-name-asian="HG Mincho Light J" style:language-asian="zh" style:country-asian="CN"/>
    </style:style>
    <style:style style:name="P1987" style:parent-style-name="Standard" style:family="paragraph">
      <style:paragraph-properties fo:text-align="justify"/>
    </style:style>
    <style:style style:name="P1988" style:parent-style-name="Standard" style:family="paragraph">
      <style:paragraph-properties fo:text-align="justify"/>
    </style:style>
    <style:style style:name="P1989" style:parent-style-name="Standard" style:family="paragraph">
      <style:paragraph-properties fo:text-align="justify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widows="0" fo:orphans="0" fo:text-align="justify"/>
      <style:text-properties style:font-name-asian="HG Mincho Light J" style:font-weight-complex="bold" style:language-asian="zh" style:country-asian="CN"/>
    </style:style>
    <style:style style:name="P1994" style:parent-style-name="Standard" style:family="paragraph">
      <style:paragraph-properties fo:widows="0" fo:orphans="0" fo:text-align="justify"/>
    </style:style>
    <style:style style:name="T1995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1996" style:parent-style-name="Domyślnaczcionkaakapitu" style:family="text">
      <style:text-properties style:font-name-asian="HG Mincho Light J" style:language-asian="zh" style:country-asian="CN"/>
    </style:style>
    <style:style style:name="P1997" style:parent-style-name="Standard" style:family="paragraph">
      <style:paragraph-properties fo:text-align="justify" fo:margin-right="-0.118in"/>
    </style:style>
    <style:style style:name="T1998" style:parent-style-name="Domyślnaczcionkaakapitu" style:family="text">
      <style:text-properties style:font-weight-complex="bold"/>
    </style:style>
    <style:style style:name="P1999" style:parent-style-name="Standard" style:family="paragraph">
      <style:paragraph-properties fo:text-align="justify" fo:margin-right="-0.118in"/>
    </style:style>
    <style:style style:name="P2000" style:parent-style-name="Standard" style:family="paragraph">
      <style:paragraph-properties fo:text-align="justify" fo:margin-right="-0.118in"/>
    </style:style>
    <style:style style:name="P2001" style:parent-style-name="Standard" style:family="paragraph">
      <style:paragraph-properties fo:text-align="justify" fo:margin-right="-0.118in"/>
    </style:style>
    <style:style style:name="P2002" style:parent-style-name="Standard" style:family="paragraph">
      <style:paragraph-properties fo:text-align="justify" fo:margin-right="-0.118in">
        <style:tab-stops>
          <style:tab-stop style:type="left" style:position="2.2347in"/>
        </style:tab-stops>
      </style:paragraph-properties>
    </style:style>
    <style:style style:name="P2003" style:parent-style-name="Standard" style:family="paragraph">
      <style:paragraph-properties fo:text-align="justify" fo:margin-right="-0.118in"/>
    </style:style>
    <style:style style:name="P2004" style:parent-style-name="Standard" style:family="paragraph">
      <style:paragraph-properties fo:text-align="justify" fo:margin-right="-0.118in"/>
    </style:style>
    <style:style style:name="P2005" style:parent-style-name="Standard" style:family="paragraph">
      <style:paragraph-properties fo:text-align="justify" fo:margin-right="-0.118in"/>
    </style:style>
    <style:style style:name="P2006" style:parent-style-name="Standard" style:family="paragraph">
      <style:paragraph-properties fo:text-align="justify" fo:margin-right="-0.118in"/>
    </style:style>
    <style:style style:name="T2007" style:parent-style-name="Domyślnaczcionkaakapitu" style:family="text">
      <style:text-properties style:font-weight-complex="bold"/>
    </style:style>
    <style:style style:name="P2008" style:parent-style-name="Standard" style:family="paragraph">
      <style:paragraph-properties fo:text-align="justify" fo:margin-right="-0.118in"/>
    </style:style>
    <style:style style:name="P2009" style:parent-style-name="Standard" style:family="paragraph">
      <style:paragraph-properties fo:text-align="justify" fo:margin-right="-0.118in"/>
    </style:style>
    <style:style style:name="P2010" style:parent-style-name="Standard" style:family="paragraph">
      <style:paragraph-properties fo:text-align="justify" fo:margin-right="-0.118in"/>
    </style:style>
    <style:style style:name="P2011" style:parent-style-name="Standard" style:family="paragraph">
      <style:paragraph-properties fo:text-align="justify" fo:margin-right="-0.118in"/>
    </style:style>
    <style:style style:name="P2012" style:parent-style-name="Standard" style:family="paragraph">
      <style:paragraph-properties fo:text-align="justify" fo:margin-right="-0.118in"/>
    </style:style>
    <style:style style:name="T2013" style:parent-style-name="Domyślnaczcionkaakapitu" style:family="text">
      <style:text-properties style:font-weight-complex="bold"/>
    </style:style>
    <style:style style:name="P2014" style:parent-style-name="Standard" style:family="paragraph">
      <style:paragraph-properties fo:text-align="justify" fo:margin-right="-0.118in"/>
    </style:style>
    <style:style style:name="P2015" style:parent-style-name="Standard" style:family="paragraph">
      <style:paragraph-properties fo:text-align="justify" fo:margin-right="-0.118in"/>
    </style:style>
    <style:style style:name="P2016" style:parent-style-name="Standard" style:family="paragraph">
      <style:paragraph-properties fo:text-align="justify" fo:margin-right="-0.118in"/>
    </style:style>
    <style:style style:name="P2017" style:parent-style-name="Standard" style:family="paragraph">
      <style:paragraph-properties fo:text-align="justify" fo:margin-right="-0.118in"/>
    </style:style>
    <style:style style:name="T2018" style:parent-style-name="Domyślnaczcionkaakapitu" style:family="text">
      <style:text-properties style:font-weight-complex="bold"/>
    </style:style>
    <style:style style:name="P2019" style:parent-style-name="Standard" style:family="paragraph">
      <style:paragraph-properties fo:text-align="justify" fo:margin-right="-0.118in"/>
    </style:style>
    <style:style style:name="P2020" style:parent-style-name="Standard" style:family="paragraph">
      <style:paragraph-properties fo:text-align="justify" fo:margin-right="-0.118in"/>
    </style:style>
    <style:style style:name="P2021" style:parent-style-name="Standard" style:family="paragraph">
      <style:paragraph-properties fo:text-align="justify" fo:margin-right="-0.118in"/>
    </style:style>
    <style:style style:name="T2022" style:parent-style-name="Domyślnaczcionkaakapitu" style:family="text">
      <style:text-properties style:font-weight-complex="bold"/>
    </style:style>
    <style:style style:name="P2023" style:parent-style-name="Standard" style:family="paragraph">
      <style:paragraph-properties fo:text-align="justify" fo:margin-right="-0.118in"/>
    </style:style>
    <style:style style:name="P2024" style:parent-style-name="Standard" style:family="paragraph">
      <style:paragraph-properties fo:text-align="justify" fo:margin-right="-0.118in"/>
    </style:style>
    <style:style style:name="P2025" style:parent-style-name="Standard" style:family="paragraph">
      <style:paragraph-properties fo:text-align="justify" fo:margin-right="-0.118in"/>
    </style:style>
    <style:style style:name="P2026" style:parent-style-name="Standard" style:family="paragraph">
      <style:paragraph-properties fo:text-align="justify" fo:margin-right="-0.118in"/>
    </style:style>
    <style:style style:name="T2027" style:parent-style-name="Domyślnaczcionkaakapitu" style:family="text">
      <style:text-properties style:font-weight-complex="bold"/>
    </style:style>
    <style:style style:name="P2028" style:parent-style-name="Standard" style:family="paragraph">
      <style:paragraph-properties fo:text-align="justify" fo:margin-right="-0.118in">
        <style:tab-stops>
          <style:tab-stop style:type="left" style:position="2.4312in"/>
        </style:tab-stops>
      </style:paragraph-properties>
    </style:style>
    <style:style style:name="P2029" style:parent-style-name="Standard" style:family="paragraph">
      <style:paragraph-properties fo:text-align="justify" fo:margin-right="-0.118in"/>
    </style:style>
    <style:style style:name="P2030" style:parent-style-name="Standard" style:family="paragraph">
      <style:paragraph-properties fo:text-align="justify" fo:margin-right="-0.118in"/>
    </style:style>
    <style:style style:name="P2031" style:parent-style-name="Standard" style:family="paragraph">
      <style:paragraph-properties fo:text-align="justify"/>
    </style:style>
    <style:style style:name="P2032" style:parent-style-name="Standard" style:family="paragraph">
      <style:paragraph-properties fo:text-align="justify"/>
      <style:text-properties fo:font-weight="bold" style:font-weight-asian="bold"/>
    </style:style>
    <style:style style:name="P2033" style:parent-style-name="Standard" style:family="paragraph">
      <style:paragraph-properties fo:text-align="justify"/>
      <style:text-properties fo:font-weight="bold" style:font-weight-asian="bold"/>
    </style:style>
    <style:style style:name="P2034" style:parent-style-name="Standard" style:family="paragraph">
      <style:paragraph-properties fo:text-align="justify"/>
    </style:style>
    <style:style style:name="T2035" style:parent-style-name="Domyślnaczcionkaakapitu" style:family="text">
      <style:text-properties fo:font-weight="bold" style:font-weight-asian="bold"/>
    </style:style>
    <style:style style:name="P2036" style:parent-style-name="Standard" style:family="paragraph">
      <style:paragraph-properties fo:widows="0" fo:orphans="0" fo:text-align="justify"/>
    </style:style>
    <style:style style:name="T2037" style:parent-style-name="Domyślnaczcionkaakapitu" style:family="text">
      <style:text-properties fo:font-weight="bold" style:font-weight-asian="bold"/>
    </style:style>
    <style:style style:name="T2038" style:parent-style-name="Domyślnaczcionkaakapitu" style:family="text">
      <style:text-properties style:font-name-asian="HG Mincho Light J" style:language-asian="zh" style:country-asian="CN"/>
    </style:style>
    <style:style style:name="T2039" style:parent-style-name="Domyślnaczcionkaakapitu" style:family="text">
      <style:text-properties style:font-name-asian="HG Mincho Light J" style:language-asian="zh" style:country-asian="CN"/>
    </style:style>
    <style:style style:name="P204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1" style:parent-style-name="Domyślnaczcionkaakapitu" style:family="text">
      <style:text-properties style:font-name-asian="HG Mincho Light J" style:language-asian="zh" style:country-asian="CN"/>
    </style:style>
    <style:style style:name="P204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3" style:parent-style-name="Domyślnaczcionkaakapitu" style:family="text">
      <style:text-properties style:font-name-asian="HG Mincho Light J" style:language-asian="zh" style:country-asian="CN"/>
    </style:style>
    <style:style style:name="P204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5" style:parent-style-name="Domyślnaczcionkaakapitu" style:family="text">
      <style:text-properties style:font-name-asian="HG Mincho Light J" style:language-asian="zh" style:country-asian="CN"/>
    </style:style>
    <style:style style:name="P204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7" style:parent-style-name="Domyślnaczcionkaakapitu" style:family="text">
      <style:text-properties style:font-name-asian="HG Mincho Light J" style:language-asian="zh" style:country-asian="CN"/>
    </style:style>
    <style:style style:name="P204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0" style:parent-style-name="Bezodstępów" style:family="paragraph">
      <style:paragraph-properties fo:text-align="justify"/>
    </style:style>
    <style:style style:name="T2051" style:parent-style-name="Domyślnaczcionkaakapitu" style:family="text">
      <style:text-properties style:font-name="Times New Roman" fo:font-size="12pt" style:font-size-asian="12pt" style:font-size-complex="12pt"/>
    </style:style>
    <style:style style:name="T2052" style:parent-style-name="Domyślnaczcionkaakapitu" style:family="text">
      <style:text-properties style:font-name="Times New Roman" fo:font-size="12pt" style:font-size-asian="12pt" style:font-size-complex="12pt"/>
    </style:style>
    <style:style style:name="P2053" style:parent-style-name="Bezodstępów" style:family="paragraph">
      <style:paragraph-properties fo:text-align="justify"/>
    </style:style>
    <style:style style:name="T2054" style:parent-style-name="Domyślnaczcionkaakapitu" style:family="text">
      <style:text-properties style:font-name="Times New Roman" fo:font-size="12pt" style:font-size-asian="12pt" style:font-size-complex="12pt" style:language-complex="hi" style:country-complex="IN"/>
    </style:style>
    <style:style style:name="T2055" style:parent-style-name="Domyślnaczcionkaakapitu" style:family="text">
      <style:text-properties style:font-name="Times New Roman" fo:font-size="12pt" style:font-size-asian="12pt" style:font-size-complex="12pt"/>
    </style:style>
    <style:style style:name="P2056" style:parent-style-name="Bezodstępów" style:family="paragraph">
      <style:paragraph-properties fo:text-align="justify"/>
    </style:style>
    <style:style style:name="T2057" style:parent-style-name="Domyślnaczcionkaakapitu" style:family="text">
      <style:text-properties style:font-name="Times New Roman" fo:font-size="12pt" style:font-size-asian="12pt" style:font-size-complex="12pt"/>
    </style:style>
    <style:style style:name="P2058" style:parent-style-name="Bezodstępów" style:family="paragraph">
      <style:paragraph-properties fo:text-align="justify"/>
    </style:style>
    <style:style style:name="T205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060" style:parent-style-name="Bezodstępów" style:family="paragraph">
      <style:paragraph-properties fo:text-align="justify"/>
    </style:style>
    <style:style style:name="T2061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206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063" style:parent-style-name="Standard" style:family="paragraph">
      <style:paragraph-properties fo:keep-with-next="always" fo:text-align="justify"/>
    </style:style>
    <style:style style:name="T2064" style:parent-style-name="Domyślnaczcionkaakapitu" style:family="text">
      <style:text-properties style:language-asian="zh" style:country-asian="CN"/>
    </style:style>
    <style:style style:name="P2065" style:parent-style-name="Standard" style:family="paragraph">
      <style:paragraph-properties fo:keep-with-next="always" fo:text-align="justify"/>
    </style:style>
    <style:style style:name="T2066" style:parent-style-name="Domyślnaczcionkaakapitu" style:family="text">
      <style:text-properties style:language-asian="zh" style:country-asian="CN"/>
    </style:style>
    <style:style style:name="T2067" style:parent-style-name="Domyślnaczcionkaakapitu" style:family="text">
      <style:text-properties style:language-asian="zh" style:country-asian="CN"/>
    </style:style>
    <style:style style:name="P2068" style:parent-style-name="Standard" style:family="paragraph">
      <style:paragraph-properties fo:keep-with-next="always" fo:widows="0" fo:orphans="0" fo:text-align="justify" fo:margin-bottom="0in"/>
    </style:style>
    <style:style style:name="T2069" style:parent-style-name="Domyślnaczcionkaakapitu" style:family="text">
      <style:text-properties style:language-asian="zh" style:country-asian="CN"/>
    </style:style>
    <style:style style:name="P2070" style:parent-style-name="Standard" style:family="paragraph">
      <style:paragraph-properties fo:keep-with-next="always" fo:text-align="justify"/>
    </style:style>
    <style:style style:name="T2071" style:parent-style-name="Domyślnaczcionkaakapitu" style:family="text">
      <style:text-properties style:language-asian="zh" style:country-asian="CN"/>
    </style:style>
    <style:style style:name="T2072" style:parent-style-name="Domyślnaczcionkaakapitu" style:family="text">
      <style:text-properties style:language-asian="zh" style:country-asian="CN"/>
    </style:style>
    <style:style style:name="P2073" style:parent-style-name="Standard" style:family="paragraph">
      <style:paragraph-properties fo:keep-with-next="always" fo:text-align="justify"/>
    </style:style>
    <style:style style:name="T2074" style:parent-style-name="Domyślnaczcionkaakapitu" style:family="text">
      <style:text-properties style:language-asian="zh" style:country-asian="CN"/>
    </style:style>
    <style:style style:name="P2075" style:parent-style-name="Standard" style:family="paragraph">
      <style:paragraph-properties fo:keep-with-next="always" fo:text-align="justify"/>
    </style:style>
    <style:style style:name="T2076" style:parent-style-name="Domyślnaczcionkaakapitu" style:family="text">
      <style:text-properties style:language-asian="zh" style:country-asian="CN"/>
    </style:style>
    <style:style style:name="T2077" style:parent-style-name="Domyślnaczcionkaakapitu" style:family="text">
      <style:text-properties style:language-asian="zh" style:country-asian="CN"/>
    </style:style>
    <style:style style:name="P2078" style:parent-style-name="Standard" style:family="paragraph">
      <style:paragraph-properties fo:keep-with-next="always" fo:text-align="justify"/>
    </style:style>
    <style:style style:name="T2079" style:parent-style-name="Domyślnaczcionkaakapitu" style:family="text">
      <style:text-properties style:language-asian="zh" style:country-asian="CN" style:language-complex="hi" style:country-complex="IN"/>
    </style:style>
    <style:style style:name="T2080" style:parent-style-name="Domyślnaczcionkaakapitu" style:family="text">
      <style:text-properties style:language-asian="zh" style:country-asian="CN" style:language-complex="hi" style:country-complex="IN"/>
    </style:style>
    <style:style style:name="P2081" style:parent-style-name="Standard" style:family="paragraph">
      <style:paragraph-properties fo:keep-with-next="always" fo:text-align="justify"/>
    </style:style>
    <style:style style:name="T2082" style:parent-style-name="Domyślnaczcionkaakapitu" style:family="text">
      <style:text-properties style:language-asian="zh" style:country-asian="CN"/>
    </style:style>
    <style:style style:name="T2083" style:parent-style-name="Domyślnaczcionkaakapitu" style:family="text">
      <style:text-properties style:language-asian="zh" style:country-asian="CN"/>
    </style:style>
    <style:style style:name="T2084" style:parent-style-name="Domyślnaczcionkaakapitu" style:family="text">
      <style:text-properties style:language-asian="zh" style:country-asian="CN"/>
    </style:style>
    <style:style style:name="P2085" style:parent-style-name="Standard" style:family="paragraph">
      <style:paragraph-properties fo:keep-with-next="always" fo:text-align="justify"/>
    </style:style>
    <style:style style:name="T2086" style:parent-style-name="Domyślnaczcionkaakapitu" style:family="text">
      <style:text-properties style:language-asian="zh" style:country-asian="CN"/>
    </style:style>
    <style:style style:name="P2087" style:parent-style-name="Standard" style:family="paragraph">
      <style:paragraph-properties fo:keep-with-next="always" fo:text-align="justify"/>
    </style:style>
    <style:style style:name="T2088" style:parent-style-name="Domyślnaczcionkaakapitu" style:family="text">
      <style:text-properties style:language-asian="zh" style:country-asian="CN"/>
    </style:style>
    <style:style style:name="P2089" style:parent-style-name="Standard" style:family="paragraph">
      <style:paragraph-properties fo:keep-with-next="always" fo:text-align="justify"/>
    </style:style>
    <style:style style:name="T2090" style:parent-style-name="Domyślnaczcionkaakapitu" style:family="text">
      <style:text-properties style:language-asian="zh" style:country-asian="CN"/>
    </style:style>
    <style:style style:name="T2091" style:parent-style-name="Domyślnaczcionkaakapitu" style:family="text">
      <style:text-properties style:language-asian="zh" style:country-asian="CN"/>
    </style:style>
    <style:style style:name="P2092" style:parent-style-name="Standard" style:family="paragraph">
      <style:paragraph-properties fo:keep-with-next="always" fo:text-align="justify"/>
    </style:style>
    <style:style style:name="T2093" style:parent-style-name="Domyślnaczcionkaakapitu" style:family="text">
      <style:text-properties style:language-asian="zh" style:country-asian="CN"/>
    </style:style>
    <style:style style:name="P2094" style:parent-style-name="Bezodstępów" style:family="paragraph">
      <style:paragraph-properties fo:text-align="justify"/>
    </style:style>
    <style:style style:name="T2095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096" style:parent-style-name="Bezodstępów" style:family="paragraph">
      <style:paragraph-properties fo:text-align="justify"/>
    </style:style>
    <style:style style:name="T2097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098" style:parent-style-name="Bezodstępów" style:family="paragraph">
      <style:paragraph-properties fo:text-align="justify"/>
    </style:style>
    <style:style style:name="T209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2100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101" style:parent-style-name="Bezodstępów" style:family="paragraph">
      <style:paragraph-properties fo:text-align="justify"/>
    </style:style>
    <style:style style:name="T210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2103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04" style:parent-style-name="Domyślnaczcionkaakapitu" style:family="text">
      <style:text-properties style:language-asian="zh" style:country-asian="CN"/>
    </style:style>
    <style:style style:name="P2105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06" style:parent-style-name="Domyślnaczcionkaakapitu" style:family="text">
      <style:text-properties style:language-asian="zh" style:country-asian="CN"/>
    </style:style>
    <style:style style:name="P2107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08" style:parent-style-name="Domyślnaczcionkaakapitu" style:family="text">
      <style:text-properties style:language-asian="zh" style:country-asian="CN"/>
    </style:style>
    <style:style style:name="P2109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10" style:parent-style-name="Domyślnaczcionkaakapitu" style:family="text">
      <style:text-properties style:language-asian="zh" style:country-asian="CN"/>
    </style:style>
    <style:style style:name="P2111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12" style:parent-style-name="Domyślnaczcionkaakapitu" style:family="text">
      <style:text-properties style:language-asian="zh" style:country-asian="CN"/>
    </style:style>
    <style:style style:name="P2113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14" style:parent-style-name="Domyślnaczcionkaakapitu" style:family="text">
      <style:text-properties style:language-asian="zh" style:country-asian="CN"/>
    </style:style>
    <style:style style:name="P2115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16" style:parent-style-name="Domyślnaczcionkaakapitu" style:family="text">
      <style:text-properties style:language-asian="zh" style:country-asian="CN"/>
    </style:style>
    <style:style style:name="P2117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18" style:parent-style-name="Domyślnaczcionkaakapitu" style:family="text">
      <style:text-properties style:language-asian="zh" style:country-asian="CN"/>
    </style:style>
    <style:style style:name="P2119" style:parent-style-name="Akapitzlistą" style:family="paragraph">
      <style:paragraph-properties fo:widows="0" fo:orphans="0" fo:text-align="justify" fo:margin-bottom="0in">
        <style:tab-stops>
          <style:tab-stop style:type="left" style:position="4.25in"/>
        </style:tab-stops>
      </style:paragraph-properties>
    </style:style>
    <style:style style:name="T2120" style:parent-style-name="Domyślnaczcionkaakapitu" style:family="text">
      <style:text-properties style:language-asian="zh" style:country-asian="CN"/>
    </style:style>
    <style:style style:name="T2121" style:parent-style-name="Domyślnaczcionkaakapitu" style:family="text">
      <style:text-properties style:language-asian="zh" style:country-asian="CN"/>
    </style:style>
    <style:style style:name="P2122" style:parent-style-name="Akapitzlistą" style:family="paragraph">
      <style:paragraph-properties fo:widows="0" fo:orphans="0" fo:text-align="justify" fo:margin-bottom="0in" fo:margin-left="0.25in">
        <style:tab-stops>
          <style:tab-stop style:type="left" style:position="3.5in"/>
        </style:tab-stops>
      </style:paragraph-properties>
    </style:style>
    <style:style style:name="P2123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24" style:parent-style-name="Domyślnaczcionkaakapitu" style:family="text">
      <style:text-properties style:language-asian="zh" style:country-asian="CN"/>
    </style:style>
    <style:style style:name="P2125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26" style:parent-style-name="Domyślnaczcionkaakapitu" style:family="text">
      <style:text-properties style:language-asian="zh" style:country-asian="CN"/>
    </style:style>
    <style:style style:name="P2127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28" style:parent-style-name="Domyślnaczcionkaakapitu" style:family="text">
      <style:text-properties style:language-asian="zh" style:country-asian="CN"/>
    </style:style>
    <style:style style:name="P2129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30" style:parent-style-name="Domyślnaczcionkaakapitu" style:family="text">
      <style:text-properties style:language-asian="zh" style:country-asian="CN"/>
    </style:style>
    <style:style style:name="T2131" style:parent-style-name="Domyślnaczcionkaakapitu" style:family="text">
      <style:text-properties style:language-asian="zh" style:country-asian="CN"/>
    </style:style>
    <style:style style:name="P2132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33" style:parent-style-name="Domyślnaczcionkaakapitu" style:family="text">
      <style:text-properties style:language-asian="zh" style:country-asian="CN"/>
    </style:style>
    <style:style style:name="P2134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35" style:parent-style-name="Domyślnaczcionkaakapitu" style:family="text">
      <style:text-properties style:language-asian="zh" style:country-asian="CN"/>
    </style:style>
    <style:style style:name="P2136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37" style:parent-style-name="Domyślnaczcionkaakapitu" style:family="text">
      <style:text-properties style:language-asian="zh" style:country-asian="CN"/>
    </style:style>
    <style:style style:name="T2138" style:parent-style-name="Domyślnaczcionkaakapitu" style:family="text">
      <style:text-properties style:language-asian="zh" style:country-asian="CN"/>
    </style:style>
    <style:style style:name="P2139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40" style:parent-style-name="Domyślnaczcionkaakapitu" style:family="text">
      <style:text-properties style:language-asian="zh" style:country-asian="CN"/>
    </style:style>
    <style:style style:name="P2141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42" style:parent-style-name="Domyślnaczcionkaakapitu" style:family="text">
      <style:text-properties style:language-asian="zh" style:country-asian="CN"/>
    </style:style>
    <style:style style:name="T2143" style:parent-style-name="Domyślnaczcionkaakapitu" style:family="text">
      <style:text-properties style:language-asian="zh" style:country-asian="CN"/>
    </style:style>
    <style:style style:name="P2144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45" style:parent-style-name="Domyślnaczcionkaakapitu" style:family="text">
      <style:text-properties style:language-asian="zh" style:country-asian="CN"/>
    </style:style>
    <style:style style:name="P2146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47" style:parent-style-name="Domyślnaczcionkaakapitu" style:family="text">
      <style:text-properties style:language-asian="zh" style:country-asian="CN"/>
    </style:style>
    <style:style style:name="T2148" style:parent-style-name="Domyślnaczcionkaakapitu" style:family="text">
      <style:text-properties style:language-asian="zh" style:country-asian="CN"/>
    </style:style>
    <style:style style:name="P2149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50" style:parent-style-name="Domyślnaczcionkaakapitu" style:family="text">
      <style:text-properties style:language-asian="zh" style:country-asian="CN"/>
    </style:style>
    <style:style style:name="T2151" style:parent-style-name="Domyślnaczcionkaakapitu" style:family="text">
      <style:text-properties fo:color="#FF0000" style:language-asian="zh" style:country-asian="CN"/>
    </style:style>
    <style:style style:name="P2152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53" style:parent-style-name="Domyślnaczcionkaakapitu" style:family="text">
      <style:text-properties style:language-asian="zh" style:country-asian="CN"/>
    </style:style>
    <style:style style:name="T2154" style:parent-style-name="Domyślnaczcionkaakapitu" style:family="text">
      <style:text-properties style:language-asian="zh" style:country-asian="CN"/>
    </style:style>
    <style:style style:name="P2155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56" style:parent-style-name="Domyślnaczcionkaakapitu" style:family="text">
      <style:text-properties style:language-asian="zh" style:country-asian="CN"/>
    </style:style>
    <style:style style:name="P2157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58" style:parent-style-name="Domyślnaczcionkaakapitu" style:family="text">
      <style:text-properties style:language-asian="zh" style:country-asian="CN"/>
    </style:style>
    <style:style style:name="T2159" style:parent-style-name="Domyślnaczcionkaakapitu" style:family="text">
      <style:text-properties style:language-asian="zh" style:country-asian="CN"/>
    </style:style>
    <style:style style:name="P2160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61" style:parent-style-name="Domyślnaczcionkaakapitu" style:family="text">
      <style:text-properties style:language-asian="zh" style:country-asian="CN"/>
    </style:style>
    <style:style style:name="P2162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63" style:parent-style-name="Domyślnaczcionkaakapitu" style:family="text">
      <style:text-properties style:language-asian="zh" style:country-asian="CN"/>
    </style:style>
    <style:style style:name="T2164" style:parent-style-name="Domyślnaczcionkaakapitu" style:family="text">
      <style:text-properties style:language-asian="zh" style:country-asian="CN"/>
    </style:style>
    <style:style style:name="T2165" style:parent-style-name="Domyślnaczcionkaakapitu" style:family="text">
      <style:text-properties style:font-weight-complex="bold" style:language-asian="zh" style:country-asian="CN"/>
    </style:style>
    <style:style style:name="T2166" style:parent-style-name="Domyślnaczcionkaakapitu" style:family="text">
      <style:text-properties style:language-asian="zh" style:country-asian="CN"/>
    </style:style>
    <style:style style:name="T2167" style:parent-style-name="Domyślnaczcionkaakapitu" style:family="text">
      <style:text-properties style:font-weight-complex="bold" style:language-asian="zh" style:country-asian="CN"/>
    </style:style>
    <style:style style:name="P2168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69" style:parent-style-name="Domyślnaczcionkaakapitu" style:family="text">
      <style:text-properties style:language-asian="zh" style:country-asian="CN"/>
    </style:style>
    <style:style style:name="T2170" style:parent-style-name="Domyślnaczcionkaakapitu" style:family="text">
      <style:text-properties style:language-asian="zh" style:country-asian="CN"/>
    </style:style>
    <style:style style:name="P2171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T2172" style:parent-style-name="Domyślnaczcionkaakapitu" style:family="text">
      <style:text-properties style:language-asian="zh" style:country-asian="CN"/>
    </style:style>
    <style:style style:name="T2173" style:parent-style-name="Domyślnaczcionkaakapitu" style:family="text">
      <style:text-properties style:font-weight-complex="bold" style:language-asian="zh" style:country-asian="CN"/>
    </style:style>
    <style:style style:name="P2174" style:parent-style-name="Standard" style:family="paragraph">
      <style:paragraph-properties fo:widows="0" fo:orphans="0" fo:text-align="justify">
        <style:tab-stops>
          <style:tab-stop style:type="left" style:position="1in"/>
        </style:tab-stops>
      </style:paragraph-properties>
    </style:style>
    <style:style style:name="P2175" style:parent-style-name="Standard" style:family="paragraph">
      <style:paragraph-properties fo:text-align="justify"/>
    </style:style>
    <style:style style:name="T2176" style:parent-style-name="Domyślnaczcionkaakapitu" style:family="text">
      <style:text-properties fo:font-weight="bold" style:font-weight-asian="bold"/>
    </style:style>
    <style:style style:name="P2177" style:parent-style-name="Standard" style:family="paragraph">
      <style:paragraph-properties fo:widows="0" fo:orphans="0" fo:text-align="justify" fo:margin-top="0.0104in" fo:margin-bottom="0.0104in" fo:margin-left="0.125in" fo:text-indent="-0.125in">
        <style:tab-stops/>
      </style:paragraph-properties>
    </style:style>
    <style:style style:name="T2178" style:parent-style-name="Domyślnaczcionkaakapitu" style:family="text">
      <style:text-properties style:language-asian="zh" style:country-asian="CN"/>
    </style:style>
    <style:style style:name="T2179" style:parent-style-name="Domyślnaczcionkaakapitu" style:family="text">
      <style:text-properties style:language-asian="zh" style:country-asian="CN"/>
    </style:style>
    <style:style style:name="P2180" style:parent-style-name="Standard" style:family="paragraph">
      <style:paragraph-properties fo:widows="0" fo:orphans="0" fo:text-align="justify" fo:margin-top="0.0104in" fo:margin-bottom="0.0104in" fo:margin-left="0.125in" fo:text-indent="-0.125in">
        <style:tab-stops/>
      </style:paragraph-properties>
    </style:style>
    <style:style style:name="T2181" style:parent-style-name="Domyślnaczcionkaakapitu" style:family="text">
      <style:text-properties style:language-asian="zh" style:country-asian="CN"/>
    </style:style>
    <style:style style:name="P2182" style:parent-style-name="Akapitzlistą" style:family="paragraph">
      <style:paragraph-properties fo:widows="0" fo:orphans="0" fo:text-align="justify" fo:margin-top="0.0104in" fo:margin-bottom="0.0104in"/>
    </style:style>
    <style:style style:name="T2183" style:parent-style-name="Domyślnaczcionkaakapitu" style:family="text">
      <style:text-properties style:language-asian="zh" style:country-asian="CN"/>
    </style:style>
    <style:style style:name="P2184" style:parent-style-name="Akapitzlistą" style:family="paragraph">
      <style:paragraph-properties fo:widows="0" fo:orphans="0" fo:text-align="justify" fo:margin-top="0.0104in" fo:margin-bottom="0.0104in"/>
    </style:style>
    <style:style style:name="T2185" style:parent-style-name="Domyślnaczcionkaakapitu" style:family="text">
      <style:text-properties style:language-asian="zh" style:country-asian="CN"/>
    </style:style>
    <style:style style:name="P2186" style:parent-style-name="Akapitzlistą" style:family="paragraph">
      <style:paragraph-properties fo:widows="0" fo:orphans="0" fo:text-align="justify" fo:margin-top="0.0104in" fo:margin-bottom="0.0104in"/>
    </style:style>
    <style:style style:name="T2187" style:parent-style-name="Domyślnaczcionkaakapitu" style:family="text">
      <style:text-properties style:language-asian="zh" style:country-asian="CN"/>
    </style:style>
    <style:style style:name="P2188" style:parent-style-name="Akapitzlistą" style:family="paragraph">
      <style:paragraph-properties fo:widows="0" fo:orphans="0" fo:text-align="justify" fo:margin-top="0.0104in" fo:margin-bottom="0.0104in"/>
    </style:style>
    <style:style style:name="T2189" style:parent-style-name="Domyślnaczcionkaakapitu" style:family="text">
      <style:text-properties style:language-asian="zh" style:country-asian="CN"/>
    </style:style>
    <style:style style:name="T2190" style:parent-style-name="Domyślnaczcionkaakapitu" style:family="text">
      <style:text-properties style:language-asian="zh" style:country-asian="CN"/>
    </style:style>
    <style:style style:name="P2191" style:parent-style-name="Akapitzlistą" style:family="paragraph">
      <style:paragraph-properties fo:widows="0" fo:orphans="0" fo:text-align="justify" fo:margin-top="0.0104in" fo:margin-bottom="0.0104in"/>
    </style:style>
    <style:style style:name="T2192" style:parent-style-name="Domyślnaczcionkaakapitu" style:family="text">
      <style:text-properties style:language-asian="zh" style:country-asian="CN"/>
    </style:style>
    <style:style style:name="P2193" style:parent-style-name="Akapitzlistą" style:family="paragraph">
      <style:paragraph-properties fo:widows="0" fo:orphans="0" fo:text-align="justify" fo:margin-top="0.0104in" fo:margin-bottom="0.0104in"/>
    </style:style>
    <style:style style:name="T2194" style:parent-style-name="Domyślnaczcionkaakapitu" style:family="text">
      <style:text-properties style:language-asian="zh" style:country-asian="CN"/>
    </style:style>
    <style:style style:name="P2195" style:parent-style-name="Akapitzlistą" style:family="paragraph">
      <style:paragraph-properties fo:widows="0" fo:orphans="0" fo:text-align="justify" fo:margin-top="0.0104in" fo:margin-bottom="0.0104in"/>
    </style:style>
    <style:style style:name="T2196" style:parent-style-name="Domyślnaczcionkaakapitu" style:family="text">
      <style:text-properties style:language-asian="zh" style:country-asian="CN"/>
    </style:style>
    <style:style style:name="P2197" style:parent-style-name="Standard" style:family="paragraph">
      <style:paragraph-properties fo:widows="0" fo:orphans="0" fo:text-align="justify" fo:margin-top="0.0104in" fo:margin-bottom="0.0104in"/>
      <style:text-properties style:language-asian="zh" style:country-asian="CN"/>
    </style:style>
    <style:style style:name="P2198" style:parent-style-name="Standard" style:family="paragraph">
      <style:paragraph-properties fo:widows="0" fo:orphans="0" fo:text-align="justify" fo:margin-top="0.0104in" fo:margin-bottom="0.0104in"/>
    </style:style>
    <style:style style:name="T2199" style:parent-style-name="Domyślnaczcionkaakapitu" style:family="text">
      <style:text-properties style:language-asian="zh" style:country-asian="CN"/>
    </style:style>
    <style:style style:name="T2200" style:parent-style-name="Domyślnaczcionkaakapitu" style:family="text">
      <style:text-properties style:language-asian="zh" style:country-asian="CN"/>
    </style:style>
    <style:style style:name="P2201" style:parent-style-name="Standard" style:family="paragraph">
      <style:paragraph-properties fo:widows="0" fo:orphans="0" fo:text-align="justify" fo:margin-top="0.0104in" fo:margin-bottom="0.0104in"/>
    </style:style>
    <style:style style:name="T2202" style:parent-style-name="Domyślnaczcionkaakapitu" style:family="text">
      <style:text-properties style:language-asian="zh" style:country-asian="CN"/>
    </style:style>
    <style:style style:name="P2203" style:parent-style-name="Standard" style:family="paragraph">
      <style:paragraph-properties fo:widows="0" fo:orphans="0" fo:text-align="justify" fo:margin-top="0.0104in" fo:margin-bottom="0.0104in"/>
    </style:style>
    <style:style style:name="T2204" style:parent-style-name="Domyślnaczcionkaakapitu" style:family="text">
      <style:text-properties style:language-asian="zh" style:country-asian="CN"/>
    </style:style>
    <style:style style:name="T2205" style:parent-style-name="Domyślnaczcionkaakapitu" style:family="text">
      <style:text-properties style:language-asian="zh" style:country-asian="CN"/>
    </style:style>
    <style:style style:name="P2206" style:parent-style-name="Standard" style:family="paragraph">
      <style:paragraph-properties fo:widows="0" fo:orphans="0" fo:text-align="justify" fo:margin-top="0.0104in" fo:margin-bottom="0.0104in"/>
    </style:style>
    <style:style style:name="P2207" style:parent-style-name="Standard" style:family="paragraph">
      <style:paragraph-properties fo:widows="0" fo:orphans="0" fo:text-align="justify"/>
    </style:style>
    <style:style style:name="T2208" style:parent-style-name="Domyślnaczcionkaakapitu" style:family="text">
      <style:text-properties style:font-name-asian="HG Mincho Light J" style:language-asian="zh" style:country-asian="CN"/>
    </style:style>
    <style:style style:name="P2209" style:parent-style-name="Standard" style:family="paragraph">
      <style:paragraph-properties fo:widows="0" fo:orphans="0" fo:text-align="justify"/>
    </style:style>
    <style:style style:name="T2210" style:parent-style-name="Domyślnaczcionkaakapitu" style:family="text">
      <style:text-properties style:font-name-asian="HG Mincho Light J" style:language-asian="zh" style:country-asian="CN"/>
    </style:style>
    <style:style style:name="P2211" style:parent-style-name="Standard" style:family="paragraph">
      <style:paragraph-properties fo:widows="0" fo:orphans="0" fo:text-align="justify"/>
    </style:style>
    <style:style style:name="T2212" style:parent-style-name="Domyślnaczcionkaakapitu" style:family="text">
      <style:text-properties style:font-name-asian="HG Mincho Light J" style:language-asian="zh" style:country-asian="CN"/>
    </style:style>
    <style:style style:name="P2213" style:parent-style-name="Standard" style:family="paragraph">
      <style:paragraph-properties fo:text-align="justify"/>
    </style:style>
    <style:style style:name="T2214" style:parent-style-name="Domyślnaczcionkaakapitu" style:family="text">
      <style:text-properties style:font-name-asian="HG Mincho Light J" style:language-asian="zh" style:country-asian="CN"/>
    </style:style>
    <style:style style:name="T2215" style:parent-style-name="Domyślnaczcionkaakapitu" style:family="text">
      <style:text-properties style:font-name-asian="HG Mincho Light J" style:language-asian="zh" style:country-asian="CN"/>
    </style:style>
    <style:style style:name="P2216" style:parent-style-name="Standard" style:family="paragraph">
      <style:paragraph-properties fo:widows="0" fo:orphans="0" fo:text-align="justify"/>
    </style:style>
    <style:style style:name="T2217" style:parent-style-name="Domyślnaczcionkaakapitu" style:family="text">
      <style:text-properties style:font-name-asian="HG Mincho Light J" style:language-asian="zh" style:country-asian="CN"/>
    </style:style>
    <style:style style:name="P2218" style:parent-style-name="Akapitzlistą" style:family="paragraph">
      <style:paragraph-properties fo:widows="0" fo:orphans="0" fo:text-align="justify" fo:margin-bottom="0in"/>
    </style:style>
    <style:style style:name="T2219" style:parent-style-name="Domyślnaczcionkaakapitu" style:family="text">
      <style:text-properties style:font-name-asian="HG Mincho Light J" style:language-asian="zh" style:country-asian="CN"/>
    </style:style>
    <style:style style:name="P2220" style:parent-style-name="Akapitzlistą" style:family="paragraph">
      <style:paragraph-properties fo:widows="0" fo:orphans="0" fo:text-align="justify" fo:margin-bottom="0in"/>
    </style:style>
    <style:style style:name="T2221" style:parent-style-name="Domyślnaczcionkaakapitu" style:family="text">
      <style:text-properties style:font-name-asian="HG Mincho Light J" style:language-asian="zh" style:country-asian="CN"/>
    </style:style>
    <style:style style:name="P2222" style:parent-style-name="Akapitzlistą" style:family="paragraph">
      <style:paragraph-properties fo:widows="0" fo:orphans="0" fo:text-align="justify" fo:margin-bottom="0in"/>
    </style:style>
    <style:style style:name="T2223" style:parent-style-name="Domyślnaczcionkaakapitu" style:family="text">
      <style:text-properties style:font-name-asian="HG Mincho Light J" style:language-asian="zh" style:country-asian="CN"/>
    </style:style>
    <style:style style:name="T2224" style:parent-style-name="Domyślnaczcionkaakapitu" style:family="text">
      <style:text-properties style:font-name-asian="HG Mincho Light J" style:language-asian="zh" style:country-asian="CN"/>
    </style:style>
    <style:style style:name="P2225" style:parent-style-name="Standard" style:family="paragraph">
      <style:paragraph-properties fo:text-align="justify"/>
    </style:style>
    <style:style style:name="T2226" style:parent-style-name="Domyślnaczcionkaakapitu" style:family="text">
      <style:text-properties style:font-name-asian="HG Mincho Light J" style:language-asian="zh" style:country-asian="CN"/>
    </style:style>
    <style:style style:name="P2227" style:parent-style-name="Standard" style:family="paragraph">
      <style:paragraph-properties fo:widows="0" fo:orphans="0" fo:text-align="justify"/>
    </style:style>
    <style:style style:name="T2228" style:parent-style-name="Domyślnaczcionkaakapitu" style:family="text">
      <style:text-properties style:font-name-asian="HG Mincho Light J" style:language-asian="zh" style:country-asian="CN"/>
    </style:style>
    <style:style style:name="P2229" style:parent-style-name="Akapitzlistą" style:family="paragraph">
      <style:paragraph-properties fo:widows="0" fo:orphans="0" fo:text-align="justify" fo:margin-bottom="0in"/>
    </style:style>
    <style:style style:name="T2230" style:parent-style-name="Domyślnaczcionkaakapitu" style:family="text">
      <style:text-properties style:font-name-asian="HG Mincho Light J" style:language-asian="zh" style:country-asian="CN"/>
    </style:style>
    <style:style style:name="P2231" style:parent-style-name="Akapitzlistą" style:family="paragraph">
      <style:paragraph-properties fo:widows="0" fo:orphans="0" fo:text-align="justify" fo:margin-bottom="0in"/>
    </style:style>
    <style:style style:name="T2232" style:parent-style-name="Domyślnaczcionkaakapitu" style:family="text">
      <style:text-properties style:font-name-asian="HG Mincho Light J" style:language-asian="zh" style:country-asian="CN"/>
    </style:style>
    <style:style style:name="P2233" style:parent-style-name="Akapitzlistą" style:family="paragraph">
      <style:paragraph-properties fo:widows="0" fo:orphans="0" fo:text-align="justify" fo:margin-bottom="0in"/>
    </style:style>
    <style:style style:name="T2234" style:parent-style-name="Domyślnaczcionkaakapitu" style:family="text">
      <style:text-properties style:font-name-asian="HG Mincho Light J" style:language-asian="zh" style:country-asian="CN"/>
    </style:style>
    <style:style style:name="P2235" style:parent-style-name="Akapitzlistą" style:family="paragraph">
      <style:paragraph-properties fo:widows="0" fo:orphans="0" fo:text-align="justify" fo:margin-bottom="0in"/>
    </style:style>
    <style:style style:name="T2236" style:parent-style-name="Domyślnaczcionkaakapitu" style:family="text">
      <style:text-properties style:font-name-asian="HG Mincho Light J" style:language-asian="zh" style:country-asian="CN"/>
    </style:style>
    <style:style style:name="P2237" style:parent-style-name="Akapitzlistą" style:family="paragraph">
      <style:paragraph-properties fo:widows="0" fo:orphans="0" fo:text-align="justify" fo:margin-bottom="0in" fo:margin-left="0.25in">
        <style:tab-stops/>
      </style:paragraph-properties>
    </style:style>
    <style:style style:name="P2238" style:parent-style-name="Standard" style:family="paragraph">
      <style:paragraph-properties fo:widows="0" fo:orphans="0" fo:text-align="justify"/>
    </style:style>
    <style:style style:name="T2239" style:parent-style-name="Domyślnaczcionkaakapitu" style:family="text">
      <style:text-properties style:font-name-asian="HG Mincho Light J" style:language-asian="zh" style:country-asian="CN"/>
    </style:style>
    <style:style style:name="P2240" style:parent-style-name="Standard" style:family="paragraph">
      <style:paragraph-properties fo:widows="0" fo:orphans="0" fo:text-align="justify"/>
    </style:style>
    <style:style style:name="T2241" style:parent-style-name="Domyślnaczcionkaakapitu" style:family="text">
      <style:text-properties style:font-name-asian="HG Mincho Light J" style:language-asian="zh" style:country-asian="CN"/>
    </style:style>
    <style:style style:name="T2242" style:parent-style-name="Domyślnaczcionkaakapitu" style:family="text">
      <style:text-properties style:font-name-asian="HG Mincho Light J" style:language-asian="zh" style:country-asian="CN"/>
    </style:style>
    <style:style style:name="P2243" style:parent-style-name="Standard" style:family="paragraph">
      <style:paragraph-properties fo:widows="0" fo:orphans="0" fo:text-align="justify"/>
    </style:style>
    <style:style style:name="T2244" style:parent-style-name="Domyślnaczcionkaakapitu" style:family="text">
      <style:text-properties style:font-name-asian="HG Mincho Light J" style:language-asian="zh" style:country-asian="CN"/>
    </style:style>
    <style:style style:name="P2245" style:parent-style-name="Standard" style:family="paragraph">
      <style:paragraph-properties fo:widows="0" fo:orphans="0" fo:text-align="justify"/>
    </style:style>
    <style:style style:name="T2246" style:parent-style-name="Domyślnaczcionkaakapitu" style:family="text">
      <style:text-properties style:font-name-asian="HG Mincho Light J" style:language-asian="zh" style:country-asian="CN"/>
    </style:style>
    <style:style style:name="P2247" style:parent-style-name="Standard" style:family="paragraph">
      <style:paragraph-properties fo:widows="0" fo:orphans="0" fo:text-align="justify"/>
    </style:style>
    <style:style style:name="T2248" style:parent-style-name="Domyślnaczcionkaakapitu" style:family="text">
      <style:text-properties style:font-name-asian="HG Mincho Light J" style:language-asian="zh" style:country-asian="CN"/>
    </style:style>
    <style:style style:name="P2249" style:parent-style-name="Standard" style:family="paragraph">
      <style:paragraph-properties fo:widows="0" fo:orphans="0" fo:text-align="justify"/>
    </style:style>
    <style:style style:name="T2250" style:parent-style-name="Domyślnaczcionkaakapitu" style:family="text">
      <style:text-properties style:font-name-asian="HG Mincho Light J" style:language-asian="zh" style:country-asian="CN"/>
    </style:style>
    <style:style style:name="P2251" style:parent-style-name="Standard" style:family="paragraph">
      <style:paragraph-properties fo:widows="0" fo:orphans="0" fo:text-align="justify"/>
    </style:style>
    <style:style style:name="T2252" style:parent-style-name="Domyślnaczcionkaakapitu" style:family="text">
      <style:text-properties style:font-name-asian="HG Mincho Light J" style:language-asian="zh" style:country-asian="CN"/>
    </style:style>
    <style:style style:name="P2253" style:parent-style-name="Standard" style:family="paragraph">
      <style:paragraph-properties fo:text-align="justify" fo:margin-top="0.0104in" fo:margin-bottom="0.0104in"/>
    </style:style>
    <style:style style:name="T2254" style:parent-style-name="Domyślnaczcionkaakapitu" style:family="text">
      <style:text-properties style:font-name-asian="HG Mincho Light J" style:language-asian="zh" style:country-asian="CN"/>
    </style:style>
    <style:style style:name="P2255" style:parent-style-name="Standard" style:family="paragraph">
      <style:paragraph-properties fo:text-align="justify" fo:margin-top="0.0104in" fo:margin-bottom="0.0104in"/>
    </style:style>
    <style:style style:name="P2256" style:parent-style-name="Standard" style:family="paragraph">
      <style:paragraph-properties fo:text-align="justify" fo:margin-top="0.0104in" fo:margin-bottom="0.0104in"/>
    </style:style>
    <style:style style:name="T2257" style:parent-style-name="Domyślnaczcionkaakapitu" style:family="text">
      <style:text-properties style:font-name-asian="HG Mincho Light J" style:language-asian="zh" style:country-asian="CN"/>
    </style:style>
    <style:style style:name="P2258" style:parent-style-name="Standard" style:family="paragraph">
      <style:paragraph-properties fo:text-align="justify" fo:margin-top="0.0104in" fo:margin-bottom="0.0104in"/>
    </style:style>
    <style:style style:name="T2259" style:parent-style-name="Domyślnaczcionkaakapitu" style:family="text">
      <style:text-properties style:font-name-asian="HG Mincho Light J" style:language-asian="zh" style:country-asian="CN"/>
    </style:style>
    <style:style style:name="P2260" style:parent-style-name="Standard" style:family="paragraph">
      <style:paragraph-properties fo:text-align="justify" fo:margin-top="0.0104in" fo:margin-bottom="0.0104in"/>
    </style:style>
    <style:style style:name="T2261" style:parent-style-name="Domyślnaczcionkaakapitu" style:family="text">
      <style:text-properties style:font-name-asian="HG Mincho Light J" style:language-asian="zh" style:country-asian="CN"/>
    </style:style>
    <style:style style:name="P2262" style:parent-style-name="Standard" style:family="paragraph">
      <style:paragraph-properties fo:text-align="justify" fo:margin-top="0.0104in" fo:margin-bottom="0.0104in"/>
    </style:style>
    <style:style style:name="T2263" style:parent-style-name="Domyślnaczcionkaakapitu" style:family="text">
      <style:text-properties style:font-name-asian="HG Mincho Light J" style:language-asian="zh" style:country-asian="CN"/>
    </style:style>
    <style:style style:name="P2264" style:parent-style-name="Standard" style:family="paragraph">
      <style:paragraph-properties fo:text-align="justify" fo:margin-top="0.0104in" fo:margin-bottom="0.0104in"/>
    </style:style>
    <style:style style:name="T2265" style:parent-style-name="Domyślnaczcionkaakapitu" style:family="text">
      <style:text-properties style:font-name-asian="HG Mincho Light J" style:language-asian="zh" style:country-asian="CN"/>
    </style:style>
    <style:style style:name="P2266" style:parent-style-name="Standard" style:family="paragraph">
      <style:paragraph-properties fo:text-align="justify" fo:margin-top="0.0104in" fo:margin-bottom="0.0104in"/>
    </style:style>
    <style:style style:name="T2267" style:parent-style-name="Domyślnaczcionkaakapitu" style:family="text">
      <style:text-properties style:font-name-asian="HG Mincho Light J" style:language-asian="zh" style:country-asian="CN"/>
    </style:style>
    <style:style style:name="P2268" style:parent-style-name="Standard" style:family="paragraph">
      <style:paragraph-properties fo:text-align="justify" fo:margin-top="0.0104in" fo:margin-bottom="0.0104in"/>
    </style:style>
    <style:style style:name="P2269" style:parent-style-name="Standard" style:family="paragraph">
      <style:paragraph-properties fo:widows="0" fo:orphans="0" fo:text-align="justify" fo:margin-top="0.0104in" fo:margin-bottom="0.0104in"/>
    </style:style>
    <style:style style:name="T2270" style:parent-style-name="Domyślnaczcionkaakapitu" style:family="text">
      <style:text-properties style:font-name-asian="HG Mincho Light J" style:language-asian="zh" style:country-asian="CN"/>
    </style:style>
    <style:style style:name="T2271" style:parent-style-name="Domyślnaczcionkaakapitu" style:family="text">
      <style:text-properties style:font-name-asian="HG Mincho Light J" style:language-asian="zh" style:country-asian="CN"/>
    </style:style>
    <style:style style:name="P2272" style:parent-style-name="Standard" style:family="paragraph">
      <style:paragraph-properties fo:widows="0" fo:orphans="0" fo:text-align="justify" fo:margin-top="0.0104in" fo:margin-bottom="0.0104in"/>
    </style:style>
    <style:style style:name="T2273" style:parent-style-name="Domyślnaczcionkaakapitu" style:family="text">
      <style:text-properties style:font-name-asian="HG Mincho Light J" style:language-asian="zh" style:country-asian="CN"/>
    </style:style>
    <style:style style:name="P2274" style:parent-style-name="Standard" style:family="paragraph">
      <style:paragraph-properties fo:widows="0" fo:orphans="0" fo:text-align="justify" fo:margin-top="0.0104in" fo:margin-bottom="0.0104in"/>
    </style:style>
    <style:style style:name="T2275" style:parent-style-name="Domyślnaczcionkaakapitu" style:family="text">
      <style:text-properties style:font-name-asian="HG Mincho Light J" style:language-asian="zh" style:country-asian="CN"/>
    </style:style>
    <style:style style:name="P2276" style:parent-style-name="Standard" style:family="paragraph">
      <style:paragraph-properties fo:widows="0" fo:orphans="0" fo:text-align="justify" fo:margin-top="0.0104in" fo:margin-bottom="0.0104in"/>
    </style:style>
    <style:style style:name="T2277" style:parent-style-name="Domyślnaczcionkaakapitu" style:family="text">
      <style:text-properties style:font-name-asian="HG Mincho Light J" style:language-asian="zh" style:country-asian="CN"/>
    </style:style>
    <style:style style:name="T2278" style:parent-style-name="Domyślnaczcionkaakapitu" style:family="text">
      <style:text-properties style:font-name-asian="HG Mincho Light J" style:language-asian="zh" style:country-asian="CN"/>
    </style:style>
    <style:style style:name="P2279" style:parent-style-name="Akapitzlistą" style:family="paragraph">
      <style:paragraph-properties fo:widows="0" fo:orphans="0" fo:text-align="justify" fo:margin-top="0.0104in" fo:margin-bottom="0.0104in"/>
    </style:style>
    <style:style style:name="T2280" style:parent-style-name="Domyślnaczcionkaakapitu" style:family="text">
      <style:text-properties style:font-name-asian="HG Mincho Light J" style:language-asian="zh" style:country-asian="CN"/>
    </style:style>
    <style:style style:name="T2281" style:parent-style-name="Domyślnaczcionkaakapitu" style:family="text">
      <style:text-properties style:font-name-asian="HG Mincho Light J" style:language-asian="zh" style:country-asian="CN"/>
    </style:style>
    <style:style style:name="P2282" style:parent-style-name="Akapitzlistą" style:family="paragraph">
      <style:paragraph-properties fo:widows="0" fo:orphans="0" fo:text-align="justify" fo:margin-top="0.0104in" fo:margin-bottom="0.0104in"/>
    </style:style>
    <style:style style:name="T2283" style:parent-style-name="Domyślnaczcionkaakapitu" style:family="text">
      <style:text-properties style:font-name-asian="HG Mincho Light J" style:language-asian="zh" style:country-asian="CN"/>
    </style:style>
    <style:style style:name="T2284" style:parent-style-name="Domyślnaczcionkaakapitu" style:family="text">
      <style:text-properties style:font-name-asian="HG Mincho Light J" style:language-asian="zh" style:country-asian="CN"/>
    </style:style>
    <style:style style:name="T2285" style:parent-style-name="Domyślnaczcionkaakapitu" style:family="text">
      <style:text-properties style:font-name-asian="HG Mincho Light J" style:language-asian="zh" style:country-asian="CN"/>
    </style:style>
    <style:style style:name="P2286" style:parent-style-name="Akapitzlistą" style:family="paragraph">
      <style:paragraph-properties fo:widows="0" fo:orphans="0" fo:text-align="justify" fo:margin-top="0.0104in" fo:margin-bottom="0.0104in"/>
    </style:style>
    <style:style style:name="T2287" style:parent-style-name="Domyślnaczcionkaakapitu" style:family="text">
      <style:text-properties style:font-name-asian="HG Mincho Light J" style:language-asian="zh" style:country-asian="CN"/>
    </style:style>
    <style:style style:name="T2288" style:parent-style-name="Domyślnaczcionkaakapitu" style:family="text">
      <style:text-properties style:font-name-asian="HG Mincho Light J" style:language-asian="zh" style:country-asian="CN"/>
    </style:style>
    <style:style style:name="T2289" style:parent-style-name="Domyślnaczcionkaakapitu" style:family="text">
      <style:text-properties style:font-name-asian="HG Mincho Light J" style:language-asian="zh" style:country-asian="CN"/>
    </style:style>
    <style:style style:name="P2290" style:parent-style-name="Akapitzlistą" style:family="paragraph">
      <style:paragraph-properties fo:widows="0" fo:orphans="0" fo:text-align="justify" fo:margin-top="0.0104in" fo:margin-bottom="0.0104in"/>
    </style:style>
    <style:style style:name="T2291" style:parent-style-name="Domyślnaczcionkaakapitu" style:family="text">
      <style:text-properties style:font-name-asian="HG Mincho Light J" style:language-asian="zh" style:country-asian="CN"/>
    </style:style>
    <style:style style:name="T2292" style:parent-style-name="Domyślnaczcionkaakapitu" style:family="text">
      <style:text-properties style:font-name-asian="HG Mincho Light J" style:language-asian="zh" style:country-asian="CN"/>
    </style:style>
    <style:style style:name="P2293" style:parent-style-name="Akapitzlistą" style:family="paragraph">
      <style:paragraph-properties fo:widows="0" fo:orphans="0" fo:text-align="justify" fo:margin-top="0.0104in" fo:margin-bottom="0.0104in"/>
    </style:style>
    <style:style style:name="T2294" style:parent-style-name="Domyślnaczcionkaakapitu" style:family="text">
      <style:text-properties style:font-name-asian="HG Mincho Light J" style:language-asian="zh" style:country-asian="CN"/>
    </style:style>
    <style:style style:name="T2295" style:parent-style-name="Domyślnaczcionkaakapitu" style:family="text">
      <style:text-properties style:font-name-asian="HG Mincho Light J" style:language-asian="zh" style:country-asian="CN"/>
    </style:style>
    <style:style style:name="P2296" style:parent-style-name="Akapitzlistą" style:family="paragraph">
      <style:paragraph-properties fo:widows="0" fo:orphans="0" fo:text-align="justify" fo:margin-top="0.0104in" fo:margin-bottom="0.0104in"/>
    </style:style>
    <style:style style:name="T2297" style:parent-style-name="Domyślnaczcionkaakapitu" style:family="text">
      <style:text-properties style:font-name-asian="HG Mincho Light J" style:language-asian="zh" style:country-asian="CN"/>
    </style:style>
    <style:style style:name="P2298" style:parent-style-name="Akapitzlistą" style:family="paragraph">
      <style:paragraph-properties fo:widows="0" fo:orphans="0" fo:text-align="justify" fo:margin-top="0.0104in" fo:margin-bottom="0.0104in"/>
    </style:style>
    <style:style style:name="T2299" style:parent-style-name="Domyślnaczcionkaakapitu" style:family="text">
      <style:text-properties style:font-name-asian="HG Mincho Light J" style:language-asian="zh" style:country-asian="CN"/>
    </style:style>
    <style:style style:name="T2300" style:parent-style-name="Domyślnaczcionkaakapitu" style:family="text">
      <style:text-properties style:font-name-asian="HG Mincho Light J" style:language-asian="zh" style:country-asian="CN"/>
    </style:style>
    <style:style style:name="P2301" style:parent-style-name="Akapitzlistą" style:family="paragraph">
      <style:paragraph-properties fo:widows="0" fo:orphans="0" fo:text-align="justify" fo:margin-top="0.0104in" fo:margin-bottom="0.0104in"/>
    </style:style>
    <style:style style:name="T2302" style:parent-style-name="Domyślnaczcionkaakapitu" style:family="text">
      <style:text-properties style:font-name-asian="HG Mincho Light J" style:language-asian="zh" style:country-asian="CN"/>
    </style:style>
    <style:style style:name="T2303" style:parent-style-name="Domyślnaczcionkaakapitu" style:family="text">
      <style:text-properties style:font-name-asian="HG Mincho Light J" style:language-asian="zh" style:country-asian="CN"/>
    </style:style>
    <style:style style:name="P2304" style:parent-style-name="Akapitzlistą" style:family="paragraph">
      <style:paragraph-properties fo:widows="0" fo:orphans="0" fo:text-align="justify" fo:margin-top="0.0104in" fo:margin-bottom="0.0104in"/>
    </style:style>
    <style:style style:name="T2305" style:parent-style-name="Domyślnaczcionkaakapitu" style:family="text">
      <style:text-properties style:font-name-asian="HG Mincho Light J" style:language-asian="zh" style:country-asian="CN"/>
    </style:style>
    <style:style style:name="P2306" style:parent-style-name="Akapitzlistą" style:family="paragraph">
      <style:paragraph-properties fo:text-align="justify" fo:margin-top="0.0104in" fo:margin-bottom="0.0104in"/>
    </style:style>
    <style:style style:name="T2307" style:parent-style-name="Domyślnaczcionkaakapitu" style:family="text">
      <style:text-properties style:font-name-asian="HG Mincho Light J" style:language-asian="zh" style:country-asian="CN"/>
    </style:style>
    <style:style style:name="P2308" style:parent-style-name="Akapitzlistą" style:family="paragraph">
      <style:paragraph-properties fo:text-align="justify" fo:margin-top="0.0104in" fo:margin-bottom="0.0104in"/>
    </style:style>
    <style:style style:name="T2309" style:parent-style-name="Domyślnaczcionkaakapitu" style:family="text">
      <style:text-properties style:font-name-asian="HG Mincho Light J" style:language-asian="zh" style:country-asian="CN"/>
    </style:style>
    <style:style style:name="T2310" style:parent-style-name="Domyślnaczcionkaakapitu" style:family="text">
      <style:text-properties style:font-name-asian="HG Mincho Light J" style:language-asian="zh" style:country-asian="CN"/>
    </style:style>
    <style:style style:name="P2311" style:parent-style-name="Akapitzlistą" style:family="paragraph">
      <style:paragraph-properties fo:text-align="justify" fo:margin-top="0.0104in" fo:margin-bottom="0.0104in"/>
    </style:style>
    <style:style style:name="T2312" style:parent-style-name="Domyślnaczcionkaakapitu" style:family="text">
      <style:text-properties style:font-name-asian="HG Mincho Light J" style:language-asian="zh" style:country-asian="CN"/>
    </style:style>
    <style:style style:name="T2313" style:parent-style-name="Domyślnaczcionkaakapitu" style:family="text">
      <style:text-properties style:font-name-asian="HG Mincho Light J" style:language-asian="zh" style:country-asian="CN"/>
    </style:style>
    <style:style style:name="P2314" style:parent-style-name="Standard" style:family="paragraph">
      <style:paragraph-properties fo:widows="0" fo:orphans="0" fo:text-align="justify" fo:margin-top="0.0104in" fo:margin-bottom="0.0104in" fo:margin-left="0.25in">
        <style:tab-stops/>
      </style:paragraph-properties>
    </style:style>
    <style:style style:name="T2315" style:parent-style-name="Domyślnaczcionkaakapitu" style:family="text">
      <style:text-properties style:font-name-asian="HG Mincho Light J" style:language-asian="zh" style:country-asian="CN"/>
    </style:style>
    <style:style style:name="P2316" style:parent-style-name="Akapitzlistą" style:family="paragraph">
      <style:paragraph-properties fo:widows="0" fo:orphans="0" fo:text-align="justify" fo:margin-top="0.0104in" fo:margin-bottom="0.0104in"/>
    </style:style>
    <style:style style:name="T2317" style:parent-style-name="Domyślnaczcionkaakapitu" style:family="text">
      <style:text-properties style:font-name-asian="HG Mincho Light J" style:language-asian="zh" style:country-asian="CN"/>
    </style:style>
    <style:style style:name="T2318" style:parent-style-name="Domyślnaczcionkaakapitu" style:family="text">
      <style:text-properties style:font-name-asian="HG Mincho Light J" style:language-asian="zh" style:country-asian="CN"/>
    </style:style>
    <style:style style:name="P2319" style:parent-style-name="Akapitzlistą" style:family="paragraph">
      <style:paragraph-properties fo:widows="0" fo:orphans="0" fo:text-align="justify" fo:margin-top="0.0104in" fo:margin-bottom="0.0104in"/>
    </style:style>
    <style:style style:name="T2320" style:parent-style-name="Domyślnaczcionkaakapitu" style:family="text">
      <style:text-properties style:font-name-asian="HG Mincho Light J" style:language-asian="zh" style:country-asian="CN"/>
    </style:style>
    <style:style style:name="P2321" style:parent-style-name="Akapitzlistą" style:family="paragraph">
      <style:paragraph-properties fo:widows="0" fo:orphans="0" fo:text-align="justify" fo:margin-top="0.0104in" fo:margin-bottom="0.0104in"/>
    </style:style>
    <style:style style:name="T2322" style:parent-style-name="Domyślnaczcionkaakapitu" style:family="text">
      <style:text-properties style:font-name-asian="HG Mincho Light J" style:language-asian="zh" style:country-asian="CN"/>
    </style:style>
    <style:style style:name="P2323" style:parent-style-name="Akapitzlistą" style:family="paragraph">
      <style:paragraph-properties fo:widows="0" fo:orphans="0" fo:text-align="justify" fo:margin-top="0.0104in" fo:margin-bottom="0.0104in"/>
    </style:style>
    <style:style style:name="T2324" style:parent-style-name="Domyślnaczcionkaakapitu" style:family="text">
      <style:text-properties style:font-name-asian="HG Mincho Light J" style:language-asian="zh" style:country-asian="CN"/>
    </style:style>
    <style:style style:name="T2325" style:parent-style-name="Domyślnaczcionkaakapitu" style:family="text">
      <style:text-properties style:font-name-asian="HG Mincho Light J" style:language-asian="zh" style:country-asian="CN"/>
    </style:style>
    <style:style style:name="T2326" style:parent-style-name="Domyślnaczcionkaakapitu" style:family="text">
      <style:text-properties style:font-name-asian="HG Mincho Light J" style:language-asian="zh" style:country-asian="CN"/>
    </style:style>
    <style:style style:name="P2327" style:parent-style-name="Akapitzlistą" style:family="paragraph">
      <style:paragraph-properties fo:widows="0" fo:orphans="0" fo:text-align="justify" fo:margin-top="0.0104in" fo:margin-bottom="0.0104in"/>
    </style:style>
    <style:style style:name="T2328" style:parent-style-name="Domyślnaczcionkaakapitu" style:family="text">
      <style:text-properties style:font-name-asian="HG Mincho Light J" style:language-asian="zh" style:country-asian="CN"/>
    </style:style>
    <style:style style:name="T2329" style:parent-style-name="Domyślnaczcionkaakapitu" style:family="text">
      <style:text-properties style:font-name-asian="HG Mincho Light J" style:language-asian="zh" style:country-asian="CN"/>
    </style:style>
    <style:style style:name="P2330" style:parent-style-name="Akapitzlistą" style:family="paragraph">
      <style:paragraph-properties fo:widows="0" fo:orphans="0" fo:text-align="justify" fo:margin-top="0.0104in" fo:margin-bottom="0.0104in"/>
    </style:style>
    <style:style style:name="T2331" style:parent-style-name="Domyślnaczcionkaakapitu" style:family="text">
      <style:text-properties style:font-name-asian="HG Mincho Light J" style:language-asian="zh" style:country-asian="CN"/>
    </style:style>
    <style:style style:name="T2332" style:parent-style-name="Domyślnaczcionkaakapitu" style:family="text">
      <style:text-properties style:font-name-asian="HG Mincho Light J" style:language-asian="zh" style:country-asian="CN"/>
    </style:style>
    <style:style style:name="P2333" style:parent-style-name="Akapitzlistą" style:family="paragraph">
      <style:paragraph-properties fo:widows="0" fo:orphans="0" fo:text-align="justify" fo:margin-top="0.0104in" fo:margin-bottom="0.0104in"/>
    </style:style>
    <style:style style:name="T2334" style:parent-style-name="Domyślnaczcionkaakapitu" style:family="text">
      <style:text-properties style:font-name-asian="HG Mincho Light J" style:language-asian="zh" style:country-asian="CN"/>
    </style:style>
    <style:style style:name="P2335" style:parent-style-name="Akapitzlistą" style:family="paragraph">
      <style:paragraph-properties fo:widows="0" fo:orphans="0" fo:text-align="justify" fo:margin-top="0.0104in" fo:margin-bottom="0.0104in"/>
    </style:style>
    <style:style style:name="T2336" style:parent-style-name="Domyślnaczcionkaakapitu" style:family="text">
      <style:text-properties style:font-name-asian="HG Mincho Light J" style:language-asian="zh" style:country-asian="CN"/>
    </style:style>
    <style:style style:name="T2337" style:parent-style-name="Domyślnaczcionkaakapitu" style:family="text">
      <style:text-properties style:font-name-asian="HG Mincho Light J" style:language-asian="zh" style:country-asian="CN"/>
    </style:style>
    <style:style style:name="P2338" style:parent-style-name="Akapitzlistą" style:family="paragraph">
      <style:paragraph-properties fo:widows="0" fo:orphans="0" fo:text-align="justify" fo:margin-top="0.0104in" fo:margin-bottom="0.0104in"/>
    </style:style>
    <style:style style:name="T2339" style:parent-style-name="Domyślnaczcionkaakapitu" style:family="text">
      <style:text-properties style:font-name-asian="HG Mincho Light J" style:language-asian="zh" style:country-asian="CN"/>
    </style:style>
    <style:style style:name="P2340" style:parent-style-name="Standard" style:family="paragraph">
      <style:paragraph-properties fo:widows="0" fo:orphans="0" fo:text-align="justify"/>
    </style:style>
    <style:style style:name="T2341" style:parent-style-name="Domyślnaczcionkaakapitu" style:family="text">
      <style:text-properties style:font-name-asian="HG Mincho Light J" style:language-asian="zh" style:country-asian="CN"/>
    </style:style>
    <style:style style:name="T2342" style:parent-style-name="Domyślnaczcionkaakapitu" style:family="text">
      <style:text-properties style:font-name-asian="HG Mincho Light J" style:font-weight-complex="bold" style:language-asian="zh" style:country-asian="CN"/>
    </style:style>
    <style:style style:name="P2343" style:parent-style-name="Standard" style:family="paragraph">
      <style:paragraph-properties fo:widows="0" fo:orphans="0" fo:text-align="justify"/>
    </style:style>
    <style:style style:name="T2344" style:parent-style-name="Domyślnaczcionkaakapitu" style:family="text">
      <style:text-properties style:font-name-asian="HG Mincho Light J" style:language-asian="zh" style:country-asian="CN"/>
    </style:style>
    <style:style style:name="T2345" style:parent-style-name="Domyślnaczcionkaakapitu" style:family="text">
      <style:text-properties style:font-name-asian="HG Mincho Light J" style:language-asian="zh" style:country-asian="CN"/>
    </style:style>
    <style:style style:name="P2346" style:parent-style-name="Standard" style:family="paragraph">
      <style:paragraph-properties fo:widows="0" fo:orphans="0" fo:text-align="justify"/>
    </style:style>
    <style:style style:name="T2347" style:parent-style-name="Domyślnaczcionkaakapitu" style:family="text">
      <style:text-properties style:font-name-asian="HG Mincho Light J" style:language-asian="zh" style:country-asian="CN"/>
    </style:style>
    <style:style style:name="P2348" style:parent-style-name="Standard" style:family="paragraph">
      <style:paragraph-properties fo:widows="0" fo:orphans="0" fo:text-align="justify" fo:margin-top="0.0104in" fo:margin-bottom="0.0104in"/>
    </style:style>
    <style:style style:name="T2349" style:parent-style-name="Domyślnaczcionkaakapitu" style:family="text">
      <style:text-properties style:font-name-asian="HG Mincho Light J" style:language-asian="zh" style:country-asian="CN"/>
    </style:style>
    <style:style style:name="P2350" style:parent-style-name="Standard" style:family="paragraph">
      <style:paragraph-properties fo:widows="0" fo:orphans="0" fo:text-align="justify" fo:margin-top="0.0104in" fo:margin-bottom="0.0104in"/>
    </style:style>
    <style:style style:name="T2351" style:parent-style-name="Domyślnaczcionkaakapitu" style:family="text">
      <style:text-properties style:font-name-asian="HG Mincho Light J" style:language-asian="zh" style:country-asian="CN"/>
    </style:style>
    <style:style style:name="P2352" style:parent-style-name="Standard" style:family="paragraph">
      <style:paragraph-properties fo:widows="0" fo:orphans="0" fo:text-align="justify" fo:margin-top="0.0104in" fo:margin-bottom="0.0104in"/>
    </style:style>
    <style:style style:name="T2353" style:parent-style-name="Domyślnaczcionkaakapitu" style:family="text">
      <style:text-properties style:font-name-asian="HG Mincho Light J" style:language-asian="zh" style:country-asian="CN"/>
    </style:style>
    <style:style style:name="T2354" style:parent-style-name="Domyślnaczcionkaakapitu" style:family="text">
      <style:text-properties style:font-name-asian="HG Mincho Light J" style:language-asian="zh" style:country-asian="CN"/>
    </style:style>
    <style:style style:name="P2355" style:parent-style-name="Standard" style:family="paragraph">
      <style:paragraph-properties fo:widows="0" fo:orphans="0" fo:text-align="justify" fo:margin-top="0.0104in" fo:margin-bottom="0.0104in"/>
    </style:style>
    <style:style style:name="T2356" style:parent-style-name="Domyślnaczcionkaakapitu" style:family="text">
      <style:text-properties style:font-name-asian="HG Mincho Light J" style:language-asian="zh" style:country-asian="CN"/>
    </style:style>
    <style:style style:name="P2357" style:parent-style-name="Standard" style:family="paragraph">
      <style:paragraph-properties fo:widows="0" fo:orphans="0" fo:text-align="justify" fo:margin-top="0.0104in" fo:margin-bottom="0.0104in"/>
    </style:style>
    <style:style style:name="T2358" style:parent-style-name="Domyślnaczcionkaakapitu" style:family="text">
      <style:text-properties style:font-name-asian="HG Mincho Light J" style:language-asian="zh" style:country-asian="CN"/>
    </style:style>
    <style:style style:name="P2359" style:parent-style-name="Standard" style:family="paragraph">
      <style:paragraph-properties fo:widows="0" fo:orphans="0" fo:text-align="justify" fo:margin-top="0.0104in" fo:margin-bottom="0.0104in"/>
    </style:style>
    <style:style style:name="T2360" style:parent-style-name="Domyślnaczcionkaakapitu" style:family="text">
      <style:text-properties style:font-name-asian="HG Mincho Light J" style:language-asian="zh" style:country-asian="CN"/>
    </style:style>
    <style:style style:name="P2361" style:parent-style-name="Standard" style:family="paragraph">
      <style:paragraph-properties fo:widows="0" fo:orphans="0" fo:text-align="justify" fo:margin-top="0.0104in" fo:margin-bottom="0.0104in"/>
    </style:style>
    <style:style style:name="T2362" style:parent-style-name="Domyślnaczcionkaakapitu" style:family="text">
      <style:text-properties style:font-name-asian="HG Mincho Light J" style:language-asian="zh" style:country-asian="CN"/>
    </style:style>
    <style:style style:name="T2363" style:parent-style-name="Domyślnaczcionkaakapitu" style:family="text">
      <style:text-properties style:font-name-asian="HG Mincho Light J" style:language-asian="zh" style:country-asian="CN"/>
    </style:style>
    <style:style style:name="P2364" style:parent-style-name="Standard" style:family="paragraph">
      <style:paragraph-properties fo:widows="0" fo:orphans="0" fo:text-align="justify" fo:margin-top="0.0104in" fo:margin-bottom="0.0104in"/>
    </style:style>
    <style:style style:name="T2365" style:parent-style-name="Domyślnaczcionkaakapitu" style:family="text">
      <style:text-properties style:font-name-asian="HG Mincho Light J" style:language-asian="zh" style:country-asian="CN"/>
    </style:style>
    <style:style style:name="P2366" style:parent-style-name="Standard" style:family="paragraph">
      <style:paragraph-properties fo:widows="0" fo:orphans="0" fo:text-align="justify" fo:margin-top="0.0104in" fo:margin-bottom="0.0104in"/>
    </style:style>
    <style:style style:name="T2367" style:parent-style-name="Domyślnaczcionkaakapitu" style:family="text">
      <style:text-properties style:font-name-asian="HG Mincho Light J" style:language-asian="zh" style:country-asian="CN"/>
    </style:style>
    <style:style style:name="P2368" style:parent-style-name="Standard" style:family="paragraph">
      <style:paragraph-properties fo:widows="0" fo:orphans="0" fo:text-align="justify" fo:margin-top="0.0104in" fo:margin-bottom="0.0104in"/>
    </style:style>
    <style:style style:name="T2369" style:parent-style-name="Domyślnaczcionkaakapitu" style:family="text">
      <style:text-properties style:font-name-asian="HG Mincho Light J" style:language-asian="zh" style:country-asian="CN"/>
    </style:style>
    <style:style style:name="T2370" style:parent-style-name="Domyślnaczcionkaakapitu" style:family="text">
      <style:text-properties style:font-name-asian="HG Mincho Light J" style:language-asian="zh" style:country-asian="CN"/>
    </style:style>
    <style:style style:name="P2371" style:parent-style-name="Standard" style:family="paragraph">
      <style:paragraph-properties fo:widows="0" fo:orphans="0" fo:text-align="justify" fo:margin-top="0.0104in" fo:margin-bottom="0.0104in"/>
    </style:style>
    <style:style style:name="T2372" style:parent-style-name="Domyślnaczcionkaakapitu" style:family="text">
      <style:text-properties style:font-name-asian="HG Mincho Light J" style:language-asian="zh" style:country-asian="CN"/>
    </style:style>
    <style:style style:name="P2373" style:parent-style-name="Standard" style:family="paragraph">
      <style:paragraph-properties fo:widows="0" fo:orphans="0" fo:text-align="justify" fo:margin-top="0.0104in" fo:margin-bottom="0.0104in"/>
    </style:style>
    <style:style style:name="T2374" style:parent-style-name="Domyślnaczcionkaakapitu" style:family="text">
      <style:text-properties style:font-name-asian="HG Mincho Light J" style:language-asian="zh" style:country-asian="CN"/>
    </style:style>
    <style:style style:name="P2375" style:parent-style-name="Standard" style:family="paragraph">
      <style:paragraph-properties fo:widows="0" fo:orphans="0" fo:text-align="justify" fo:margin-top="0.0104in" fo:margin-bottom="0.0104in"/>
    </style:style>
    <style:style style:name="T2376" style:parent-style-name="Domyślnaczcionkaakapitu" style:family="text">
      <style:text-properties style:font-name-asian="HG Mincho Light J" style:language-asian="zh" style:country-asian="CN"/>
    </style:style>
    <style:style style:name="P2377" style:parent-style-name="Standard" style:family="paragraph">
      <style:paragraph-properties fo:widows="0" fo:orphans="0" fo:text-align="justify" fo:margin-top="0.0104in" fo:margin-bottom="0.0104in"/>
    </style:style>
    <style:style style:name="T2378" style:parent-style-name="Domyślnaczcionkaakapitu" style:family="text">
      <style:text-properties style:font-name-asian="HG Mincho Light J" style:language-asian="zh" style:country-asian="CN"/>
    </style:style>
    <style:style style:name="T2379" style:parent-style-name="Domyślnaczcionkaakapitu" style:family="text">
      <style:text-properties style:font-name-asian="HG Mincho Light J" style:language-asian="zh" style:country-asian="CN"/>
    </style:style>
    <style:style style:name="T2380" style:parent-style-name="Domyślnaczcionkaakapitu" style:family="text">
      <style:text-properties style:font-name-asian="HG Mincho Light J" style:language-asian="zh" style:country-asian="CN"/>
    </style:style>
    <style:style style:name="P2381" style:parent-style-name="Standard" style:family="paragraph">
      <style:paragraph-properties fo:widows="0" fo:orphans="0" fo:text-align="justify" fo:margin-top="0.0104in" fo:margin-bottom="0.0104in"/>
    </style:style>
    <style:style style:name="T2382" style:parent-style-name="Domyślnaczcionkaakapitu" style:family="text">
      <style:text-properties style:font-name-asian="HG Mincho Light J" style:language-asian="zh" style:country-asian="CN"/>
    </style:style>
    <style:style style:name="P2383" style:parent-style-name="Standard" style:family="paragraph">
      <style:paragraph-properties fo:widows="0" fo:orphans="0" fo:text-align="justify" fo:margin-top="0.0104in" fo:margin-bottom="0.0104in"/>
    </style:style>
    <style:style style:name="T2384" style:parent-style-name="Domyślnaczcionkaakapitu" style:family="text">
      <style:text-properties style:font-name-asian="HG Mincho Light J" style:language-asian="zh" style:country-asian="CN"/>
    </style:style>
    <style:style style:name="P2385" style:parent-style-name="Standard" style:family="paragraph">
      <style:paragraph-properties fo:widows="0" fo:orphans="0" fo:text-align="justify" fo:margin-top="0.0104in" fo:margin-bottom="0.0104in"/>
    </style:style>
    <style:style style:name="T2386" style:parent-style-name="Domyślnaczcionkaakapitu" style:family="text">
      <style:text-properties style:font-name-asian="HG Mincho Light J" style:language-asian="zh" style:country-asian="CN"/>
    </style:style>
    <style:style style:name="P2387" style:parent-style-name="Standard" style:family="paragraph">
      <style:paragraph-properties fo:widows="0" fo:orphans="0" fo:text-align="justify" fo:margin-top="0.0104in" fo:margin-bottom="0.0104in"/>
    </style:style>
    <style:style style:name="T2388" style:parent-style-name="Domyślnaczcionkaakapitu" style:family="text">
      <style:text-properties style:font-name-asian="HG Mincho Light J" style:language-asian="zh" style:country-asian="CN"/>
    </style:style>
    <style:style style:name="T2389" style:parent-style-name="Domyślnaczcionkaakapitu" style:family="text">
      <style:text-properties style:font-name-asian="HG Mincho Light J" style:language-asian="zh" style:country-asian="CN"/>
    </style:style>
    <style:style style:name="P2390" style:parent-style-name="Standard" style:family="paragraph">
      <style:paragraph-properties fo:widows="0" fo:orphans="0" fo:text-align="justify" fo:margin-top="0.0104in" fo:margin-bottom="0.0104in"/>
    </style:style>
    <style:style style:name="T2391" style:parent-style-name="Domyślnaczcionkaakapitu" style:family="text">
      <style:text-properties style:font-name-asian="HG Mincho Light J" style:language-asian="zh" style:country-asian="CN"/>
    </style:style>
    <style:style style:name="T2392" style:parent-style-name="Domyślnaczcionkaakapitu" style:family="text">
      <style:text-properties style:font-name-asian="HG Mincho Light J" style:language-asian="zh" style:country-asian="CN"/>
    </style:style>
    <style:style style:name="P2393" style:parent-style-name="Standard" style:family="paragraph">
      <style:paragraph-properties fo:widows="0" fo:orphans="0" fo:text-align="justify" fo:margin-top="0.0104in" fo:margin-bottom="0.0104in"/>
    </style:style>
    <style:style style:name="T2394" style:parent-style-name="Domyślnaczcionkaakapitu" style:family="text">
      <style:text-properties style:font-name-asian="HG Mincho Light J" style:language-asian="zh" style:country-asian="CN"/>
    </style:style>
    <style:style style:name="P2395" style:parent-style-name="Standard" style:family="paragraph">
      <style:paragraph-properties fo:widows="0" fo:orphans="0" fo:text-align="justify" fo:margin-top="0.0104in" fo:margin-bottom="0.0104in"/>
    </style:style>
    <style:style style:name="T2396" style:parent-style-name="Domyślnaczcionkaakapitu" style:family="text">
      <style:text-properties style:font-name-asian="HG Mincho Light J" style:language-asian="zh" style:country-asian="CN"/>
    </style:style>
    <style:style style:name="T2397" style:parent-style-name="Domyślnaczcionkaakapitu" style:family="text">
      <style:text-properties style:font-name-asian="HG Mincho Light J" style:language-asian="zh" style:country-asian="CN"/>
    </style:style>
    <style:style style:name="P2398" style:parent-style-name="Standard" style:family="paragraph">
      <style:paragraph-properties fo:widows="0" fo:orphans="0" fo:text-align="justify" fo:margin-top="0.0104in" fo:margin-bottom="0.0104in"/>
    </style:style>
    <style:style style:name="T2399" style:parent-style-name="Domyślnaczcionkaakapitu" style:family="text">
      <style:text-properties style:font-name-asian="HG Mincho Light J" style:language-asian="zh" style:country-asian="CN"/>
    </style:style>
    <style:style style:name="P2400" style:parent-style-name="Standard" style:family="paragraph">
      <style:paragraph-properties fo:widows="0" fo:orphans="0" fo:text-align="justify" fo:margin-top="0.0104in" fo:margin-bottom="0.0104in"/>
    </style:style>
    <style:style style:name="T2401" style:parent-style-name="Domyślnaczcionkaakapitu" style:family="text">
      <style:text-properties style:font-name-asian="HG Mincho Light J" style:language-asian="zh" style:country-asian="CN"/>
    </style:style>
    <style:style style:name="P2402" style:parent-style-name="Standard" style:family="paragraph">
      <style:paragraph-properties fo:widows="0" fo:orphans="0" fo:text-align="justify" fo:margin-top="0.0104in" fo:margin-bottom="0.0104in"/>
    </style:style>
    <style:style style:name="T2403" style:parent-style-name="Domyślnaczcionkaakapitu" style:family="text">
      <style:text-properties style:font-name-asian="HG Mincho Light J" style:language-asian="zh" style:country-asian="CN"/>
    </style:style>
    <style:style style:name="T2404" style:parent-style-name="Domyślnaczcionkaakapitu" style:family="text">
      <style:text-properties style:font-name-asian="HG Mincho Light J" style:language-asian="zh" style:country-asian="CN"/>
    </style:style>
    <style:style style:name="P2405" style:parent-style-name="Standard" style:family="paragraph">
      <style:paragraph-properties fo:widows="0" fo:orphans="0" fo:text-align="justify" fo:margin-top="0.0104in" fo:margin-bottom="0.0104in"/>
    </style:style>
    <style:style style:name="T2406" style:parent-style-name="Domyślnaczcionkaakapitu" style:family="text">
      <style:text-properties style:font-name-asian="HG Mincho Light J" style:language-asian="zh" style:country-asian="CN"/>
    </style:style>
    <style:style style:name="P2407" style:parent-style-name="Standard" style:family="paragraph">
      <style:paragraph-properties fo:widows="0" fo:orphans="0" fo:text-align="justify" fo:margin-top="0.0104in" fo:margin-bottom="0.0104in"/>
    </style:style>
    <style:style style:name="T2408" style:parent-style-name="Domyślnaczcionkaakapitu" style:family="text">
      <style:text-properties style:font-name-asian="HG Mincho Light J" style:language-asian="zh" style:country-asian="CN"/>
    </style:style>
    <style:style style:name="P2409" style:parent-style-name="Standard" style:family="paragraph">
      <style:paragraph-properties fo:widows="0" fo:orphans="0" fo:text-align="justify" fo:margin-top="0.0104in" fo:margin-bottom="0.0104in" fo:text-indent="-0.1027in"/>
    </style:style>
    <style:style style:name="T2410" style:parent-style-name="Domyślnaczcionkaakapitu" style:family="text">
      <style:text-properties style:font-name-asian="HG Mincho Light J" style:language-asian="zh" style:country-asian="CN"/>
    </style:style>
    <style:style style:name="P2411" style:parent-style-name="Standard" style:family="paragraph">
      <style:paragraph-properties fo:widows="0" fo:orphans="0" fo:text-align="justify" fo:margin-top="0.0104in" fo:margin-bottom="0.0104in"/>
    </style:style>
    <style:style style:name="T2412" style:parent-style-name="Domyślnaczcionkaakapitu" style:family="text">
      <style:text-properties style:font-weight-complex="bold" style:language-asian="zh" style:country-asian="CN"/>
    </style:style>
    <style:style style:name="T2413" style:parent-style-name="Domyślnaczcionkaakapitu" style:family="text">
      <style:text-properties style:font-weight-complex="bold" style:language-asian="zh" style:country-asian="CN"/>
    </style:style>
    <style:style style:name="P2414" style:parent-style-name="Standard" style:family="paragraph">
      <style:paragraph-properties fo:widows="0" fo:orphans="0" fo:text-align="justify" fo:margin-top="0.0104in" fo:margin-bottom="0.0104in"/>
    </style:style>
    <style:style style:name="T2415" style:parent-style-name="Domyślnaczcionkaakapitu" style:family="text">
      <style:text-properties style:font-weight-complex="bold" style:language-asian="zh" style:country-asian="CN"/>
    </style:style>
    <style:style style:name="P2416" style:parent-style-name="Standard" style:family="paragraph">
      <style:paragraph-properties fo:widows="0" fo:orphans="0" fo:text-align="justify" fo:margin-top="0.0104in" fo:margin-bottom="0.0104in"/>
      <style:text-properties style:font-weight-complex="bold" style:language-asian="zh" style:country-asian="CN"/>
    </style:style>
    <style:style style:name="P2417" style:parent-style-name="Standard" style:family="paragraph">
      <style:paragraph-properties fo:widows="0" fo:orphans="0" fo:text-align="justify" fo:margin-top="0.0104in" fo:margin-bottom="0.0104in"/>
    </style:style>
    <style:style style:name="T2418" style:parent-style-name="Domyślnaczcionkaakapitu" style:family="text">
      <style:text-properties style:font-weight-complex="bold" style:language-asian="zh" style:country-asian="CN"/>
    </style:style>
    <style:style style:name="T2419" style:parent-style-name="Domyślnaczcionkaakapitu" style:family="text">
      <style:text-properties style:font-weight-complex="bold" style:language-asian="zh" style:country-asian="CN"/>
    </style:style>
    <style:style style:name="P2420" style:parent-style-name="Standard" style:family="paragraph">
      <style:paragraph-properties fo:widows="0" fo:orphans="0" fo:text-align="justify" fo:margin-top="0.0104in" fo:margin-bottom="0.0104in"/>
      <style:text-properties style:font-weight-complex="bold" style:language-asian="zh" style:country-asian="CN"/>
    </style:style>
    <style:style style:name="P2421" style:parent-style-name="Standard" style:family="paragraph">
      <style:paragraph-properties fo:widows="0" fo:orphans="0" fo:text-align="justify" fo:margin-top="0.0104in" fo:margin-bottom="0.0104in"/>
    </style:style>
    <style:style style:name="T2422" style:parent-style-name="Domyślnaczcionkaakapitu" style:family="text">
      <style:text-properties style:font-weight-complex="bold" style:language-asian="zh" style:country-asian="CN"/>
    </style:style>
    <style:style style:name="T2423" style:parent-style-name="Domyślnaczcionkaakapitu" style:family="text">
      <style:text-properties style:font-weight-complex="bold" style:language-asian="zh" style:country-asian="CN"/>
    </style:style>
    <style:style style:name="P2424" style:parent-style-name="Standard" style:family="paragraph">
      <style:paragraph-properties fo:widows="0" fo:orphans="0" fo:text-align="justify" fo:margin-top="0.0104in" fo:margin-bottom="0.0104in"/>
      <style:text-properties style:font-name-asian="HG Mincho Light J" style:language-asian="zh" style:country-asian="CN"/>
    </style:style>
    <style:style style:name="P2425" style:parent-style-name="Standard" style:family="paragraph">
      <style:paragraph-properties fo:widows="0" fo:orphans="0" fo:text-align="justify" fo:margin-top="0.0104in" fo:margin-bottom="0.0104in"/>
    </style:style>
    <style:style style:name="T2426" style:parent-style-name="Domyślnaczcionkaakapitu" style:family="text">
      <style:text-properties style:font-name-asian="HG Mincho Light J" style:language-asian="zh" style:country-asian="CN"/>
    </style:style>
    <style:style style:name="T2427" style:parent-style-name="Domyślnaczcionkaakapitu" style:family="text">
      <style:text-properties style:font-name-asian="HG Mincho Light J" style:font-weight-complex="bold" style:language-asian="zh" style:country-asian="CN"/>
    </style:style>
    <style:style style:name="T2428" style:parent-style-name="Domyślnaczcionkaakapitu" style:family="text">
      <style:text-properties style:font-name-asian="HG Mincho Light J" style:language-asian="zh" style:country-asian="CN"/>
    </style:style>
    <style:style style:name="T2429" style:parent-style-name="Domyślnaczcionkaakapitu" style:family="text">
      <style:text-properties style:font-name-asian="HG Mincho Light J" style:language-asian="zh" style:country-asian="CN"/>
    </style:style>
    <style:style style:name="T2430" style:parent-style-name="Domyślnaczcionkaakapitu" style:family="text">
      <style:text-properties style:font-name-asian="HG Mincho Light J" style:language-asian="zh" style:country-asian="CN"/>
    </style:style>
    <style:style style:name="P2431" style:parent-style-name="Standard" style:family="paragraph">
      <style:paragraph-properties fo:widows="0" fo:orphans="0" fo:text-align="justify" fo:margin-top="0.0104in" fo:margin-bottom="0.0104in"/>
    </style:style>
    <style:style style:name="T2432" style:parent-style-name="Domyślnaczcionkaakapitu" style:family="text">
      <style:text-properties style:font-weight-complex="bold" style:language-asian="zh" style:country-asian="CN"/>
    </style:style>
    <style:style style:name="T2433" style:parent-style-name="Domyślnaczcionkaakapitu" style:family="text">
      <style:text-properties style:font-weight-complex="bold" style:language-asian="zh" style:country-asian="CN"/>
    </style:style>
    <style:style style:name="P2434" style:parent-style-name="Standard" style:family="paragraph">
      <style:paragraph-properties fo:text-align="justify"/>
    </style:style>
    <style:style style:name="P2435" style:parent-style-name="Standard" style:family="paragraph">
      <style:paragraph-properties fo:text-align="justify"/>
    </style:style>
    <style:style style:name="T2436" style:parent-style-name="Domyślnaczcionkaakapitu" style:family="text">
      <style:text-properties fo:font-weight="bold" style:font-weight-asian="bold"/>
    </style:style>
    <style:style style:name="P2437" style:parent-style-name="Standard" style:family="paragraph">
      <style:paragraph-properties fo:text-align="center"/>
    </style:style>
    <style:style style:name="T2438" style:parent-style-name="Domyślnaczcionkaakapitu" style:family="text">
      <style:text-properties fo:font-weight="bold" style:font-weight-asian="bold"/>
    </style:style>
    <style:style style:name="P2439" style:parent-style-name="Standard" style:family="paragraph">
      <style:paragraph-properties fo:text-align="center"/>
    </style:style>
    <style:style style:name="T2440" style:parent-style-name="Domyślnaczcionkaakapitu" style:family="text">
      <style:text-properties fo:font-weight="bold" style:font-weight-asian="bold"/>
    </style:style>
    <style:style style:name="T2441" style:parent-style-name="Domyślnaczcionkaakapitu" style:family="text">
      <style:text-properties fo:font-weight="bold" style:font-weight-asian="bold"/>
    </style:style>
    <style:style style:name="T2442" style:parent-style-name="Domyślnaczcionkaakapitu" style:family="text">
      <style:text-properties style:font-name="Times New Roman" fo:font-size="12pt" style:font-size-asian="12pt" style:font-size-complex="12pt"/>
    </style:style>
    <style:style style:name="T2443" style:parent-style-name="Domyślnaczcionkaakapitu" style:family="text">
      <style:text-properties style:font-name="Times New Roman" fo:font-size="12pt" style:font-size-asian="12pt" style:font-size-complex="12pt"/>
    </style:style>
    <style:style style:name="T2444" style:parent-style-name="Domyślnaczcionkaakapitu" style:family="text">
      <style:text-properties style:font-name="Times New Roman" fo:font-size="12pt" style:font-size-asian="12pt" style:font-size-complex="12pt"/>
    </style:style>
    <style:style style:name="T2445" style:parent-style-name="Domyślnaczcionkaakapitu" style:family="text">
      <style:text-properties style:font-name="Times New Roman" fo:font-size="12pt" style:font-size-asian="12pt" style:font-size-complex="12pt"/>
    </style:style>
    <style:style style:name="T2446" style:parent-style-name="Domyślnaczcionkaakapitu" style:family="text">
      <style:text-properties style:font-name="Times New Roman" fo:font-size="12pt" style:font-size-asian="12pt" style:font-size-complex="12pt"/>
    </style:style>
    <style:style style:name="T2447" style:parent-style-name="Domyślnaczcionkaakapitu" style:family="text">
      <style:text-properties style:font-name="Times New Roman" fo:font-size="12pt" style:font-size-asian="12pt" style:font-size-complex="12pt"/>
    </style:style>
    <style:style style:name="T2448" style:parent-style-name="Domyślnaczcionkaakapitu" style:family="text">
      <style:text-properties style:font-name="Times New Roman" fo:font-size="12pt" style:font-size-asian="12pt" style:font-size-complex="12pt"/>
    </style:style>
    <style:style style:name="T2449" style:parent-style-name="Domyślnaczcionkaakapitu" style:family="text">
      <style:text-properties style:font-name="Times New Roman" fo:font-size="12pt" style:font-size-asian="12pt" style:font-size-complex="12pt"/>
    </style:style>
    <style:style style:name="T2450" style:parent-style-name="Domyślnaczcionkaakapitu" style:family="text">
      <style:text-properties style:font-name="Times New Roman" fo:font-size="12pt" style:font-size-asian="12pt" style:font-size-complex="12pt"/>
    </style:style>
    <style:style style:name="T2451" style:parent-style-name="Domyślnaczcionkaakapitu" style:family="text">
      <style:text-properties style:font-name="Times New Roman" fo:font-size="12pt" style:font-size-asian="12pt" style:font-size-complex="12pt"/>
    </style:style>
    <style:style style:name="T2452" style:parent-style-name="Domyślnaczcionkaakapitu" style:family="text">
      <style:text-properties style:font-name="Times New Roman" fo:font-size="12pt" style:font-size-asian="12pt" style:font-size-complex="12pt"/>
    </style:style>
    <style:style style:name="T2453" style:parent-style-name="Domyślnaczcionkaakapitu" style:family="text">
      <style:text-properties style:font-name="Times New Roman" fo:font-size="12pt" style:font-size-asian="12pt" style:font-size-complex="12pt"/>
    </style:style>
    <style:style style:name="T2454" style:parent-style-name="Domyślnaczcionkaakapitu" style:family="text">
      <style:text-properties style:font-name="Times New Roman" fo:font-size="12pt" style:font-size-asian="12pt" style:font-size-complex="12pt"/>
    </style:style>
    <style:style style:name="T2455" style:parent-style-name="Domyślnaczcionkaakapitu" style:family="text">
      <style:text-properties style:font-name="Times New Roman" fo:font-size="12pt" style:font-size-asian="12pt" style:font-size-complex="12pt"/>
    </style:style>
    <style:style style:name="T2456" style:parent-style-name="Domyślnaczcionkaakapitu" style:family="text">
      <style:text-properties style:font-name="Times New Roman" fo:font-size="12pt" style:font-size-asian="12pt" style:font-size-complex="12pt"/>
    </style:style>
    <style:style style:name="T2457" style:parent-style-name="Domyślnaczcionkaakapitu" style:family="text">
      <style:text-properties style:font-name="Times New Roman" fo:font-size="12pt" style:font-size-asian="12pt" style:font-size-complex="12pt"/>
    </style:style>
    <style:style style:name="T2458" style:parent-style-name="Domyślnaczcionkaakapitu" style:family="text">
      <style:text-properties style:font-name="Times New Roman" fo:font-size="12pt" style:font-size-asian="12pt" style:font-size-complex="12pt"/>
    </style:style>
    <style:style style:name="T2459" style:parent-style-name="Domyślnaczcionkaakapitu" style:family="text">
      <style:text-properties style:font-name="Times New Roman" fo:font-size="12pt" style:font-size-asian="12pt" style:font-size-complex="12pt"/>
    </style:style>
    <style:style style:name="T2460" style:parent-style-name="Domyślnaczcionkaakapitu" style:family="text">
      <style:text-properties style:font-name="Times New Roman" fo:font-size="12pt" style:font-size-asian="12pt" style:font-size-complex="12pt"/>
    </style:style>
    <style:style style:name="T2461" style:parent-style-name="Domyślnaczcionkaakapitu" style:family="text">
      <style:text-properties style:font-name="Times New Roman" fo:font-size="12pt" style:font-size-asian="12pt" style:font-size-complex="12pt"/>
    </style:style>
    <style:style style:name="P2462" style:parent-style-name="Standard" style:family="paragraph">
      <style:text-properties fo:font-weight="bold" style:font-weight-asian="bold"/>
    </style:style>
    <style:style style:name="T2463" style:parent-style-name="Domyślnaczcionkaakapitu" style:family="text">
      <style:text-properties fo:font-weight="bold" style:font-weight-asian="bold"/>
    </style:style>
    <style:style style:name="P2464" style:parent-style-name="Standard" style:family="paragraph">
      <style:paragraph-properties fo:text-align="justify"/>
    </style:style>
    <style:style style:name="P2465" style:parent-style-name="Standard" style:family="paragraph">
      <style:paragraph-properties fo:text-align="justify"/>
    </style:style>
    <style:style style:name="P2466" style:parent-style-name="Standard" style:family="paragraph">
      <style:paragraph-properties fo:text-align="justify"/>
    </style:style>
    <style:style style:name="P2467" style:parent-style-name="Standard" style:family="paragraph">
      <style:paragraph-properties fo:text-align="justify"/>
    </style:style>
    <style:style style:name="P2468" style:parent-style-name="Standard" style:family="paragraph">
      <style:paragraph-properties fo:text-align="justify"/>
    </style:style>
    <style:style style:name="P2469" style:parent-style-name="Standard" style:family="paragraph">
      <style:paragraph-properties fo:text-align="justify"/>
    </style:style>
    <style:style style:name="P2470" style:parent-style-name="Standard" style:family="paragraph">
      <style:paragraph-properties fo:text-align="justify"/>
    </style:style>
    <style:style style:name="P2471" style:parent-style-name="Standard" style:family="paragraph">
      <style:paragraph-properties fo:text-align="justify"/>
    </style:style>
    <style:style style:name="P2472" style:parent-style-name="Standard" style:family="paragraph">
      <style:paragraph-properties fo:text-align="justify"/>
    </style:style>
    <style:style style:name="P2473" style:parent-style-name="Standard" style:family="paragraph">
      <style:paragraph-properties fo:text-align="justify"/>
    </style:style>
    <style:style style:name="P2474" style:parent-style-name="Standard" style:family="paragraph">
      <style:paragraph-properties fo:text-align="justify"/>
    </style:style>
    <style:style style:name="P2475" style:parent-style-name="Standard" style:family="paragraph">
      <style:paragraph-properties fo:text-align="justify"/>
    </style:style>
    <style:style style:name="P2476" style:parent-style-name="Standard" style:family="paragraph">
      <style:paragraph-properties fo:text-align="justify"/>
    </style:style>
    <style:style style:name="P2477" style:parent-style-name="Standard" style:family="paragraph">
      <style:paragraph-properties fo:text-align="justify"/>
    </style:style>
    <style:style style:name="T2478" style:parent-style-name="Domyślnaczcionkaakapitu" style:family="text">
      <style:text-properties fo:font-weight="bold" style:font-weight-asian="bold"/>
    </style:style>
    <style:style style:name="P2479" style:parent-style-name="Standard" style:family="paragraph">
      <style:paragraph-properties fo:text-align="justify"/>
    </style:style>
    <style:style style:name="P2480" style:parent-style-name="Standard" style:family="paragraph">
      <style:paragraph-properties fo:text-align="justify"/>
    </style:style>
    <style:style style:name="P2481" style:parent-style-name="Standard" style:family="paragraph">
      <style:paragraph-properties fo:text-align="justify"/>
    </style:style>
    <style:style style:name="P2482" style:parent-style-name="Standard" style:family="paragraph">
      <style:paragraph-properties fo:text-align="justify"/>
    </style:style>
    <style:style style:name="P2483" style:parent-style-name="Standard" style:family="paragraph">
      <style:paragraph-properties fo:text-align="justify"/>
    </style:style>
    <style:style style:name="T2484" style:parent-style-name="Domyślnaczcionkaakapitu" style:family="text">
      <style:text-properties fo:font-weight="bold" style:font-weight-asian="bold"/>
    </style:style>
    <style:style style:name="P2485" style:parent-style-name="Standard" style:family="paragraph">
      <style:paragraph-properties fo:text-align="justify"/>
    </style:style>
    <style:style style:name="P2486" style:parent-style-name="Standard" style:family="paragraph">
      <style:paragraph-properties fo:text-align="justify"/>
    </style:style>
    <style:style style:name="P2487" style:parent-style-name="Standard" style:family="paragraph">
      <style:paragraph-properties fo:text-align="justify"/>
    </style:style>
    <style:style style:name="P2488" style:parent-style-name="Standard" style:family="paragraph">
      <style:paragraph-properties fo:text-align="justify"/>
    </style:style>
    <style:style style:name="P2489" style:parent-style-name="Standard" style:family="paragraph">
      <style:paragraph-properties fo:text-align="justify"/>
    </style:style>
    <style:style style:name="P2490" style:parent-style-name="Standard" style:family="paragraph">
      <style:paragraph-properties fo:text-align="justify"/>
    </style:style>
    <style:style style:name="P2491" style:parent-style-name="Standard" style:family="paragraph">
      <style:paragraph-properties fo:text-align="justify"/>
    </style:style>
    <style:style style:name="P2492" style:parent-style-name="Standard" style:family="paragraph">
      <style:paragraph-properties fo:text-align="justify"/>
    </style:style>
    <style:style style:name="P2493" style:parent-style-name="Standard" style:family="paragraph">
      <style:paragraph-properties fo:text-align="justify"/>
    </style:style>
    <style:style style:name="P2494" style:parent-style-name="Standard" style:family="paragraph">
      <style:paragraph-properties fo:text-align="justify"/>
    </style:style>
    <style:style style:name="P2495" style:parent-style-name="Standard" style:family="paragraph">
      <style:paragraph-properties fo:text-align="justify"/>
    </style:style>
    <style:style style:name="P2496" style:parent-style-name="Standard" style:family="paragraph">
      <style:paragraph-properties fo:text-align="justify"/>
    </style:style>
    <style:style style:name="P2497" style:parent-style-name="Standard" style:family="paragraph">
      <style:paragraph-properties fo:text-align="justify"/>
    </style:style>
    <style:style style:name="P2498" style:parent-style-name="Standard" style:family="paragraph">
      <style:paragraph-properties fo:text-align="justify"/>
    </style:style>
    <style:style style:name="P2499" style:parent-style-name="Standard" style:family="paragraph">
      <style:paragraph-properties fo:text-align="justify"/>
    </style:style>
    <style:style style:name="P2500" style:parent-style-name="Standard" style:family="paragraph">
      <style:paragraph-properties fo:text-align="justify"/>
    </style:style>
    <style:style style:name="P2501" style:parent-style-name="Standard" style:family="paragraph">
      <style:paragraph-properties fo:text-align="justify"/>
    </style:style>
    <style:style style:name="P2502" style:parent-style-name="Standard" style:family="paragraph">
      <style:paragraph-properties fo:text-align="justify"/>
    </style:style>
    <style:style style:name="P2503" style:parent-style-name="Standard" style:family="paragraph">
      <style:paragraph-properties fo:text-align="justify"/>
    </style:style>
    <style:style style:name="P2504" style:parent-style-name="Standard" style:family="paragraph">
      <style:paragraph-properties fo:text-align="justify"/>
    </style:style>
    <style:style style:name="P2505" style:parent-style-name="Standard" style:family="paragraph">
      <style:paragraph-properties fo:text-align="justify"/>
    </style:style>
    <style:style style:name="P2506" style:parent-style-name="Standard" style:family="paragraph">
      <style:paragraph-properties fo:text-align="justify"/>
    </style:style>
    <style:style style:name="P2507" style:parent-style-name="Standard" style:family="paragraph">
      <style:paragraph-properties fo:text-align="justify"/>
    </style:style>
    <style:style style:name="P2508" style:parent-style-name="Standard" style:family="paragraph">
      <style:paragraph-properties fo:text-align="justify"/>
    </style:style>
    <style:style style:name="P2509" style:parent-style-name="Standard" style:family="paragraph">
      <style:paragraph-properties fo:text-align="justify"/>
      <style:text-properties fo:font-weight="bold" style:font-weight-asian="bold"/>
    </style:style>
    <style:style style:name="P2510" style:parent-style-name="Standard" style:family="paragraph">
      <style:paragraph-properties fo:text-align="justify"/>
    </style:style>
    <style:style style:name="T2511" style:parent-style-name="Domyślnaczcionkaakapitu" style:family="text">
      <style:text-properties fo:font-weight="bold" style:font-weight-asian="bold"/>
    </style:style>
    <style:style style:name="P2512" style:parent-style-name="Standard" style:family="paragraph">
      <style:paragraph-properties fo:text-align="justify"/>
    </style:style>
    <style:style style:name="P2513" style:parent-style-name="Standard" style:family="paragraph">
      <style:paragraph-properties fo:text-align="justify"/>
    </style:style>
    <style:style style:name="P2514" style:parent-style-name="Standard" style:family="paragraph">
      <style:paragraph-properties fo:text-align="justify"/>
    </style:style>
    <style:style style:name="P2515" style:parent-style-name="Standard" style:family="paragraph">
      <style:paragraph-properties fo:text-align="justify"/>
    </style:style>
    <style:style style:name="P2516" style:parent-style-name="Standard" style:family="paragraph">
      <style:paragraph-properties fo:text-align="justify"/>
    </style:style>
    <style:style style:name="P2517" style:parent-style-name="Standard" style:family="paragraph">
      <style:paragraph-properties fo:text-align="justify"/>
    </style:style>
    <style:style style:name="P2518" style:parent-style-name="Standard" style:family="paragraph">
      <style:paragraph-properties fo:text-align="justify"/>
    </style:style>
    <style:style style:name="T2519" style:parent-style-name="Domyślnaczcionkaakapitu" style:family="text">
      <style:text-properties fo:font-weight="bold" style:font-weight-asian="bold"/>
    </style:style>
    <style:style style:name="P2520" style:parent-style-name="Standard" style:family="paragraph">
      <style:paragraph-properties fo:text-align="justify"/>
    </style:style>
    <style:style style:name="P2521" style:parent-style-name="Standard" style:family="paragraph">
      <style:paragraph-properties fo:text-align="justify"/>
    </style:style>
    <style:style style:name="P2522" style:parent-style-name="Standard" style:family="paragraph">
      <style:paragraph-properties fo:text-align="justify"/>
    </style:style>
    <style:style style:name="P2523" style:parent-style-name="Standard" style:family="paragraph">
      <style:paragraph-properties fo:text-align="justify"/>
    </style:style>
    <style:style style:name="P2524" style:parent-style-name="Standard" style:family="paragraph">
      <style:paragraph-properties fo:text-align="justify"/>
    </style:style>
    <style:style style:name="P2525" style:parent-style-name="Standard" style:family="paragraph">
      <style:paragraph-properties fo:text-align="justify"/>
    </style:style>
    <style:style style:name="P2526" style:parent-style-name="Standard" style:family="paragraph">
      <style:paragraph-properties fo:text-align="justify"/>
    </style:style>
    <style:style style:name="P2527" style:parent-style-name="Standard" style:family="paragraph">
      <style:paragraph-properties fo:text-align="justify"/>
    </style:style>
    <style:style style:name="P2528" style:parent-style-name="Standard" style:family="paragraph">
      <style:paragraph-properties fo:text-align="justify"/>
    </style:style>
    <style:style style:name="P2529" style:parent-style-name="Standard" style:family="paragraph">
      <style:paragraph-properties fo:text-align="justify"/>
    </style:style>
    <style:style style:name="P2530" style:parent-style-name="Standard" style:family="paragraph">
      <style:paragraph-properties fo:text-align="justify"/>
    </style:style>
    <style:style style:name="P2531" style:parent-style-name="Standard" style:family="paragraph">
      <style:paragraph-properties fo:text-align="justify"/>
    </style:style>
    <style:style style:name="P2532" style:parent-style-name="Standard" style:family="paragraph">
      <style:paragraph-properties fo:text-align="justify"/>
    </style:style>
    <style:style style:name="P2533" style:parent-style-name="Standard" style:family="paragraph">
      <style:paragraph-properties fo:text-align="justify"/>
    </style:style>
    <style:style style:name="P2534" style:parent-style-name="Standard" style:family="paragraph">
      <style:paragraph-properties fo:text-align="justify"/>
    </style:style>
    <style:style style:name="P2535" style:parent-style-name="Standard" style:family="paragraph">
      <style:paragraph-properties fo:text-align="justify"/>
    </style:style>
    <style:style style:name="P2536" style:parent-style-name="Standard" style:family="paragraph">
      <style:paragraph-properties fo:text-align="justify"/>
    </style:style>
    <style:style style:name="P2537" style:parent-style-name="Standard" style:family="paragraph">
      <style:paragraph-properties fo:text-align="justify"/>
    </style:style>
    <style:style style:name="P2538" style:parent-style-name="Standard" style:family="paragraph">
      <style:paragraph-properties fo:text-align="justify"/>
    </style:style>
    <style:style style:name="P2539" style:parent-style-name="Standard" style:family="paragraph">
      <style:paragraph-properties fo:text-align="justify"/>
    </style:style>
    <style:style style:name="T2540" style:parent-style-name="Domyślnaczcionkaakapitu" style:family="text">
      <style:text-properties fo:font-weight="bold" style:font-weight-asian="bold"/>
    </style:style>
    <style:style style:name="P2541" style:parent-style-name="Standard" style:family="paragraph">
      <style:paragraph-properties fo:text-align="justify"/>
    </style:style>
    <style:style style:name="P2542" style:parent-style-name="Standard" style:family="paragraph">
      <style:paragraph-properties fo:text-align="justify"/>
    </style:style>
    <style:style style:name="P2543" style:parent-style-name="Standard" style:family="paragraph">
      <style:paragraph-properties fo:text-align="justify"/>
    </style:style>
    <style:style style:name="P2544" style:parent-style-name="Standard" style:family="paragraph">
      <style:paragraph-properties fo:text-align="justify"/>
    </style:style>
    <style:style style:name="P2545" style:parent-style-name="Standard" style:family="paragraph">
      <style:paragraph-properties fo:text-align="justify"/>
    </style:style>
    <style:style style:name="P2546" style:parent-style-name="Standard" style:family="paragraph">
      <style:paragraph-properties fo:text-align="justify"/>
    </style:style>
    <style:style style:name="P2547" style:parent-style-name="Standard" style:family="paragraph">
      <style:paragraph-properties fo:text-align="justify"/>
    </style:style>
    <style:style style:name="P2548" style:parent-style-name="Standard" style:family="paragraph">
      <style:paragraph-properties fo:text-align="justify"/>
    </style:style>
    <style:style style:name="P2549" style:parent-style-name="Standard" style:family="paragraph">
      <style:paragraph-properties fo:text-align="justify"/>
    </style:style>
    <style:style style:name="P2550" style:parent-style-name="Standard" style:family="paragraph">
      <style:paragraph-properties fo:text-align="justify"/>
    </style:style>
    <style:style style:name="P2551" style:parent-style-name="Standard" style:family="paragraph">
      <style:paragraph-properties fo:text-align="justify"/>
    </style:style>
    <style:style style:name="P2552" style:parent-style-name="Standard" style:family="paragraph">
      <style:paragraph-properties fo:text-align="justify"/>
    </style:style>
    <style:style style:name="P2553" style:parent-style-name="Standard" style:family="paragraph">
      <style:paragraph-properties fo:text-align="justify"/>
    </style:style>
    <style:style style:name="P2554" style:parent-style-name="Standard" style:family="paragraph">
      <style:paragraph-properties fo:text-align="justify"/>
    </style:style>
    <style:style style:name="P2555" style:parent-style-name="Standard" style:family="paragraph">
      <style:paragraph-properties fo:text-align="justify"/>
    </style:style>
    <style:style style:name="P2556" style:parent-style-name="Standard" style:family="paragraph">
      <style:paragraph-properties fo:text-align="justify"/>
    </style:style>
    <style:style style:name="P2557" style:parent-style-name="Standard" style:family="paragraph">
      <style:paragraph-properties fo:text-align="justify"/>
    </style:style>
    <style:style style:name="P2558" style:parent-style-name="Standard" style:family="paragraph">
      <style:paragraph-properties fo:text-align="justify"/>
    </style:style>
    <style:style style:name="P2559" style:parent-style-name="Standard" style:family="paragraph">
      <style:paragraph-properties fo:text-align="justify"/>
    </style:style>
    <style:style style:name="P2560" style:parent-style-name="Standard" style:family="paragraph">
      <style:paragraph-properties fo:text-align="justify"/>
    </style:style>
    <style:style style:name="P2561" style:parent-style-name="Standard" style:family="paragraph">
      <style:paragraph-properties fo:text-align="justify"/>
    </style:style>
    <style:style style:name="P2562" style:parent-style-name="Standard" style:family="paragraph">
      <style:paragraph-properties fo:text-align="justify"/>
    </style:style>
    <style:style style:name="P2563" style:parent-style-name="Standard" style:family="paragraph">
      <style:paragraph-properties fo:text-align="justify"/>
    </style:style>
    <style:style style:name="P2564" style:parent-style-name="Standard" style:family="paragraph">
      <style:paragraph-properties fo:text-align="justify"/>
    </style:style>
    <style:style style:name="P2565" style:parent-style-name="Standard" style:family="paragraph">
      <style:paragraph-properties fo:text-align="justify"/>
    </style:style>
    <style:style style:name="P2566" style:parent-style-name="Standard" style:family="paragraph">
      <style:paragraph-properties fo:text-align="justify"/>
    </style:style>
    <style:style style:name="P2567" style:parent-style-name="Standard" style:family="paragraph">
      <style:paragraph-properties fo:text-align="justify"/>
    </style:style>
    <style:style style:name="P2568" style:parent-style-name="Standard" style:family="paragraph">
      <style:paragraph-properties fo:text-align="justify"/>
    </style:style>
    <style:style style:name="P2569" style:parent-style-name="Standard" style:family="paragraph">
      <style:paragraph-properties fo:text-align="justify"/>
    </style:style>
    <style:style style:name="P2570" style:parent-style-name="Standard" style:family="paragraph">
      <style:paragraph-properties fo:text-align="justify"/>
    </style:style>
    <style:style style:name="P2571" style:parent-style-name="Standard" style:family="paragraph">
      <style:paragraph-properties fo:text-align="justify"/>
    </style:style>
    <style:style style:name="P2572" style:parent-style-name="Standard" style:family="paragraph">
      <style:paragraph-properties fo:text-align="justify"/>
    </style:style>
    <style:style style:name="P2573" style:parent-style-name="Standard" style:family="paragraph">
      <style:paragraph-properties fo:text-align="justify"/>
    </style:style>
    <style:style style:name="P2574" style:parent-style-name="Standard" style:family="paragraph">
      <style:paragraph-properties fo:text-align="justify"/>
    </style:style>
    <style:style style:name="P2575" style:parent-style-name="Standard" style:family="paragraph">
      <style:paragraph-properties fo:text-align="justify"/>
    </style:style>
    <style:style style:name="P2576" style:parent-style-name="Standard" style:family="paragraph">
      <style:paragraph-properties fo:text-align="center"/>
      <style:text-properties fo:font-weight="bold" style:font-weight-asian="bold"/>
    </style:style>
    <style:style style:name="P2577" style:parent-style-name="Standard" style:family="paragraph">
      <style:paragraph-properties fo:text-align="center"/>
      <style:text-properties fo:font-weight="bold" style:font-weight-asian="bold"/>
    </style:style>
    <style:style style:name="P2578" style:parent-style-name="Standard" style:family="paragraph">
      <style:paragraph-properties fo:text-align="center"/>
    </style:style>
    <style:style style:name="T2579" style:parent-style-name="Domyślnaczcionkaakapitu" style:family="text">
      <style:text-properties fo:font-weight="bold" style:font-weight-asian="bold"/>
    </style:style>
    <style:style style:name="P2580" style:parent-style-name="Standard" style:family="paragraph">
      <style:paragraph-properties fo:text-align="center"/>
    </style:style>
    <style:style style:name="T2581" style:parent-style-name="Domyślnaczcionkaakapitu" style:family="text">
      <style:text-properties fo:font-weight="bold" style:font-weight-asian="bold"/>
    </style:style>
    <style:style style:name="P2582" style:parent-style-name="Standard" style:family="paragraph">
      <style:paragraph-properties fo:text-align="justify"/>
    </style:style>
    <style:style style:name="T2583" style:parent-style-name="Domyślnaczcionkaakapitu" style:family="text">
      <style:text-properties fo:font-weight="bold" style:font-weight-asian="bold"/>
    </style:style>
    <style:style style:name="P2584" style:parent-style-name="Standard" style:family="paragraph">
      <style:paragraph-properties fo:text-align="justify"/>
    </style:style>
    <style:style style:name="P2585" style:parent-style-name="Standard" style:family="paragraph">
      <style:paragraph-properties fo:text-align="justify"/>
    </style:style>
    <style:style style:name="P2586" style:parent-style-name="Standard" style:family="paragraph">
      <style:paragraph-properties fo:text-align="justify"/>
    </style:style>
    <style:style style:name="P2587" style:parent-style-name="Standard" style:family="paragraph">
      <style:paragraph-properties fo:text-align="justify"/>
    </style:style>
    <style:style style:name="P2588" style:parent-style-name="Standard" style:family="paragraph">
      <style:paragraph-properties fo:text-align="justify"/>
    </style:style>
    <style:style style:name="P2589" style:parent-style-name="Standard" style:family="paragraph">
      <style:paragraph-properties fo:text-align="justify"/>
    </style:style>
    <style:style style:name="P2590" style:parent-style-name="Standard" style:family="paragraph">
      <style:paragraph-properties fo:text-align="justify"/>
    </style:style>
    <style:style style:name="P2591" style:parent-style-name="Standard" style:family="paragraph">
      <style:paragraph-properties fo:text-align="justify"/>
    </style:style>
    <style:style style:name="P2592" style:parent-style-name="Standard" style:family="paragraph">
      <style:paragraph-properties fo:text-align="justify"/>
    </style:style>
    <style:style style:name="P2593" style:parent-style-name="Standard" style:family="paragraph">
      <style:paragraph-properties fo:text-align="justify"/>
    </style:style>
    <style:style style:name="P2594" style:parent-style-name="Standard" style:family="paragraph">
      <style:paragraph-properties fo:text-align="justify"/>
    </style:style>
    <style:style style:name="P2595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596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597" style:parent-style-name="Nagłówek3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598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599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600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601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602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2603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604" style:parent-style-name="Nagłówek3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05" style:parent-style-name="Nagłówek3" style:family="paragraph">
      <style:paragraph-properties>
        <style:tab-stops>
          <style:tab-stop style:type="left" style:position="0in"/>
        </style:tab-stops>
      </style:paragraph-properties>
    </style:style>
    <style:style style:name="T26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07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08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09" style:parent-style-name="Domyślnaczcionkaakapitu" style:family="text">
      <style:text-properties style:font-name-asian="Times New Roman" style:font-name-complex="Times New Roman" style:font-size-complex="10pt"/>
    </style:style>
    <style:style style:name="P2610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11" style:parent-style-name="Domyślnaczcionkaakapitu" style:family="text">
      <style:text-properties style:font-name-asian="Times New Roman" style:font-name-complex="Times New Roman" style:font-size-complex="10pt"/>
    </style:style>
    <style:style style:name="T2612" style:parent-style-name="Domyślnaczcionkaakapitu" style:family="text">
      <style:text-properties style:font-name-asian="Times New Roman" style:font-name-complex="Times New Roman" style:font-size-complex="10pt"/>
    </style:style>
    <style:style style:name="P2613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14" style:parent-style-name="Domyślnaczcionkaakapitu" style:family="text">
      <style:text-properties style:font-name-asian="Times New Roman" style:font-name-complex="Times New Roman" style:font-size-complex="10pt"/>
    </style:style>
    <style:style style:name="P2615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16" style:parent-style-name="Domyślnaczcionkaakapitu" style:family="text">
      <style:text-properties style:font-name-asian="Times New Roman" style:font-name-complex="Times New Roman" style:font-size-complex="10pt"/>
    </style:style>
    <style:style style:name="T2617" style:parent-style-name="Domyślnaczcionkaakapitu" style:family="text">
      <style:text-properties style:font-name-asian="Times New Roman" style:font-name-complex="Times New Roman" style:font-size-complex="10pt"/>
    </style:style>
    <style:style style:name="P2618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19" style:parent-style-name="Domyślnaczcionkaakapitu" style:family="text">
      <style:text-properties style:font-name-asian="Times New Roman" style:font-name-complex="Times New Roman" style:font-size-complex="10pt"/>
    </style:style>
    <style:style style:name="P2620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21" style:parent-style-name="Domyślnaczcionkaakapitu" style:family="text">
      <style:text-properties style:font-name-asian="Times New Roman" style:font-name-complex="Times New Roman" style:font-size-complex="10pt"/>
    </style:style>
    <style:style style:name="P2622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23" style:parent-style-name="Domyślnaczcionkaakapitu" style:family="text">
      <style:text-properties style:font-name-asian="Times New Roman" style:font-name-complex="Times New Roman" style:font-size-complex="10pt"/>
    </style:style>
    <style:style style:name="P2624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25" style:parent-style-name="Domyślnaczcionkaakapitu" style:family="text">
      <style:text-properties style:font-name-asian="Times New Roman" style:font-name-complex="Times New Roman" style:font-size-complex="10pt"/>
    </style:style>
    <style:style style:name="P2626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27" style:parent-style-name="Domyślnaczcionkaakapitu" style:family="text">
      <style:text-properties style:font-name-asian="Times New Roman" style:font-name-complex="Times New Roman" style:font-size-complex="10pt"/>
    </style:style>
    <style:style style:name="P2628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29" style:parent-style-name="Domyślnaczcionkaakapitu" style:family="text">
      <style:text-properties style:font-name-asian="Times New Roman" style:font-name-complex="Times New Roman" style:font-size-complex="10pt"/>
    </style:style>
    <style:style style:name="P2630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31" style:parent-style-name="Domyślnaczcionkaakapitu" style:family="text">
      <style:text-properties style:font-name-asian="Times New Roman" style:font-name-complex="Times New Roman" style:font-size-complex="10pt"/>
    </style:style>
    <style:style style:name="P2632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33" style:parent-style-name="Domyślnaczcionkaakapitu" style:family="text">
      <style:text-properties style:font-name-asian="Times New Roman" style:font-name-complex="Times New Roman" style:font-size-complex="10pt"/>
    </style:style>
    <style:style style:name="P2634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35" style:parent-style-name="Domyślnaczcionkaakapitu" style:family="text">
      <style:text-properties style:font-name-asian="Times New Roman" style:font-name-complex="Times New Roman" style:font-size-complex="10pt"/>
    </style:style>
    <style:style style:name="P2636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37" style:parent-style-name="Domyślnaczcionkaakapitu" style:family="text">
      <style:text-properties style:font-name-asian="Times New Roman" style:font-name-complex="Times New Roman" style:font-size-complex="10pt"/>
    </style:style>
    <style:style style:name="T2638" style:parent-style-name="Domyślnaczcionkaakapitu" style:family="text">
      <style:text-properties style:font-name-asian="Times New Roman" style:font-name-complex="Times New Roman" style:font-size-complex="10pt"/>
    </style:style>
    <style:style style:name="P2639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40" style:parent-style-name="Domyślnaczcionkaakapitu" style:family="text">
      <style:text-properties style:font-name-asian="Times New Roman" style:font-name-complex="Times New Roman" style:font-size-complex="10pt"/>
    </style:style>
    <style:style style:name="P2641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42" style:parent-style-name="Domyślnaczcionkaakapitu" style:family="text">
      <style:text-properties style:font-name-asian="Times New Roman" style:font-name-complex="Times New Roman" style:font-size-complex="10pt"/>
    </style:style>
    <style:style style:name="P2643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44" style:parent-style-name="Domyślnaczcionkaakapitu" style:family="text">
      <style:text-properties style:font-name-asian="Times New Roman" style:font-name-complex="Times New Roman" style:font-size-complex="10pt"/>
    </style:style>
    <style:style style:name="P2645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46" style:parent-style-name="Domyślnaczcionkaakapitu" style:family="text">
      <style:text-properties style:font-name-asian="Times New Roman" style:font-name-complex="Times New Roman" style:font-size-complex="10pt"/>
    </style:style>
    <style:style style:name="T2647" style:parent-style-name="Domyślnaczcionkaakapitu" style:family="text">
      <style:text-properties style:font-name-asian="Times New Roman" style:font-name-complex="Times New Roman" style:font-size-complex="10pt"/>
    </style:style>
    <style:style style:name="P2648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49" style:parent-style-name="Domyślnaczcionkaakapitu" style:family="text">
      <style:text-properties style:font-name-asian="Times New Roman" style:font-name-complex="Times New Roman" style:font-size-complex="10pt"/>
    </style:style>
    <style:style style:name="P2650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51" style:parent-style-name="Domyślnaczcionkaakapitu" style:family="text">
      <style:text-properties style:font-name-asian="Times New Roman" style:font-name-complex="Times New Roman" style:font-size-complex="10pt"/>
    </style:style>
    <style:style style:name="P2652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53" style:parent-style-name="Domyślnaczcionkaakapitu" style:family="text">
      <style:text-properties style:font-name-asian="Times New Roman" style:font-name-complex="Times New Roman" style:font-size-complex="10pt"/>
    </style:style>
    <style:style style:name="P2654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55" style:parent-style-name="Domyślnaczcionkaakapitu" style:family="text">
      <style:text-properties style:font-name-asian="Times New Roman" style:font-name-complex="Times New Roman" style:font-size-complex="10pt"/>
    </style:style>
    <style:style style:name="P2656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57" style:parent-style-name="Domyślnaczcionkaakapitu" style:family="text">
      <style:text-properties style:font-name-asian="Times New Roman" style:font-name-complex="Times New Roman" style:font-size-complex="10pt"/>
    </style:style>
    <style:style style:name="P2658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59" style:parent-style-name="Domyślnaczcionkaakapitu" style:family="text">
      <style:text-properties style:font-name-asian="Times New Roman" style:font-name-complex="Times New Roman" style:font-size-complex="10pt"/>
    </style:style>
    <style:style style:name="P2660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661" style:parent-style-name="Domyślnaczcionkaakapitu" style:family="text">
      <style:text-properties style:font-name-asian="Times New Roman" style:font-name-complex="Times New Roman" style:font-size-complex="10pt"/>
    </style:style>
    <style:style style:name="P2662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63" style:parent-style-name="Domyślnaczcionkaakapitu" style:family="text">
      <style:text-properties style:font-name-asian="Times New Roman" style:font-name-complex="Times New Roman" style:font-size-complex="10pt"/>
    </style:style>
    <style:style style:name="T2664" style:parent-style-name="Domyślnaczcionkaakapitu" style:family="text">
      <style:text-properties style:font-name-asian="Times New Roman" style:font-name-complex="Times New Roman" style:font-size-complex="10pt"/>
    </style:style>
    <style:style style:name="P2665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66" style:parent-style-name="Domyślnaczcionkaakapitu" style:family="text">
      <style:text-properties style:font-name-asian="Times New Roman" style:font-name-complex="Times New Roman" style:font-size-complex="10pt"/>
    </style:style>
    <style:style style:name="P2667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68" style:parent-style-name="Domyślnaczcionkaakapitu" style:family="text">
      <style:text-properties style:font-name-asian="Times New Roman" style:font-name-complex="Times New Roman" style:font-size-complex="10pt"/>
    </style:style>
    <style:style style:name="P2669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70" style:parent-style-name="Domyślnaczcionkaakapitu" style:family="text">
      <style:text-properties style:font-name-asian="Times New Roman" style:font-name-complex="Times New Roman" style:font-size-complex="10pt"/>
    </style:style>
    <style:style style:name="T2671" style:parent-style-name="Domyślnaczcionkaakapitu" style:family="text">
      <style:text-properties style:font-name-asian="Times New Roman" style:font-name-complex="Times New Roman" style:font-size-complex="10pt"/>
    </style:style>
    <style:style style:name="P2672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73" style:parent-style-name="Domyślnaczcionkaakapitu" style:family="text">
      <style:text-properties style:font-name-asian="Times New Roman" style:font-name-complex="Times New Roman" style:font-size-complex="10pt"/>
    </style:style>
    <style:style style:name="P2674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75" style:parent-style-name="Domyślnaczcionkaakapitu" style:family="text">
      <style:text-properties style:font-name-asian="Times New Roman" style:font-name-complex="Times New Roman" style:font-size-complex="10pt"/>
    </style:style>
    <style:style style:name="T2676" style:parent-style-name="Domyślnaczcionkaakapitu" style:family="text">
      <style:text-properties style:font-name-asian="Times New Roman" style:font-name-complex="Times New Roman" style:font-size-complex="10pt"/>
    </style:style>
    <style:style style:name="P2677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78" style:parent-style-name="Domyślnaczcionkaakapitu" style:family="text">
      <style:text-properties style:font-name-asian="Times New Roman" style:font-name-complex="Times New Roman" style:font-size-complex="10pt"/>
    </style:style>
    <style:style style:name="T2679" style:parent-style-name="Domyślnaczcionkaakapitu" style:family="text">
      <style:text-properties style:font-name-asian="Times New Roman" style:font-name-complex="Times New Roman" style:font-size-complex="10pt"/>
    </style:style>
    <style:style style:name="P2680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81" style:parent-style-name="Domyślnaczcionkaakapitu" style:family="text">
      <style:text-properties style:font-name-asian="Times New Roman" style:font-name-complex="Times New Roman" style:font-size-complex="10pt"/>
    </style:style>
    <style:style style:name="P2682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83" style:parent-style-name="Domyślnaczcionkaakapitu" style:family="text">
      <style:text-properties style:font-name-asian="Times New Roman" style:font-name-complex="Times New Roman" style:font-size-complex="10pt"/>
    </style:style>
    <style:style style:name="T2684" style:parent-style-name="Domyślnaczcionkaakapitu" style:family="text">
      <style:text-properties style:font-name-asian="Times New Roman" style:font-name-complex="Times New Roman" style:font-size-complex="10pt"/>
    </style:style>
    <style:style style:name="P2685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86" style:parent-style-name="Domyślnaczcionkaakapitu" style:family="text">
      <style:text-properties style:font-name-asian="Times New Roman" style:font-name-complex="Times New Roman" style:font-size-complex="10pt"/>
    </style:style>
    <style:style style:name="T2687" style:parent-style-name="Domyślnaczcionkaakapitu" style:family="text">
      <style:text-properties style:font-name-asian="Times New Roman" style:font-name-complex="Times New Roman" style:font-size-complex="10pt"/>
    </style:style>
    <style:style style:name="P2688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89" style:parent-style-name="Domyślnaczcionkaakapitu" style:family="text">
      <style:text-properties style:font-name-asian="Times New Roman" style:font-name-complex="Times New Roman" style:font-weight-complex="bold" style:font-size-complex="10pt"/>
    </style:style>
    <style:style style:name="T2690" style:parent-style-name="Domyślnaczcionkaakapitu" style:family="text">
      <style:text-properties style:font-name-asian="Times New Roman" style:font-name-complex="Times New Roman" style:font-size-complex="10pt"/>
    </style:style>
    <style:style style:name="P2691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92" style:parent-style-name="Domyślnaczcionkaakapitu" style:family="text">
      <style:text-properties style:font-name-asian="Times New Roman" style:font-name-complex="Times New Roman" style:font-size-complex="10pt"/>
    </style:style>
    <style:style style:name="T2693" style:parent-style-name="Domyślnaczcionkaakapitu" style:family="text">
      <style:text-properties style:font-name-asian="Times New Roman" style:font-name-complex="Times New Roman" style:font-size-complex="10pt"/>
    </style:style>
    <style:style style:name="P2694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95" style:parent-style-name="Domyślnaczcionkaakapitu" style:family="text">
      <style:text-properties style:font-name-asian="Times New Roman" style:font-name-complex="Times New Roman" style:font-size-complex="10pt"/>
    </style:style>
    <style:style style:name="P2696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97" style:parent-style-name="Domyślnaczcionkaakapitu" style:family="text">
      <style:text-properties style:font-name-asian="Times New Roman" style:font-name-complex="Times New Roman" style:font-size-complex="10pt"/>
    </style:style>
    <style:style style:name="P2698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699" style:parent-style-name="Domyślnaczcionkaakapitu" style:family="text">
      <style:text-properties style:font-weight-complex="bold"/>
    </style:style>
    <style:style style:name="P2700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701" style:parent-style-name="Domyślnaczcionkaakapitu" style:family="text">
      <style:text-properties style:font-name-asian="Times New Roman" style:font-name-complex="Times New Roman" style:font-size-complex="10pt"/>
    </style:style>
    <style:style style:name="T2702" style:parent-style-name="Domyślnaczcionkaakapitu" style:family="text">
      <style:text-properties style:font-name-asian="Times New Roman" style:font-name-complex="Times New Roman" style:font-size-complex="10pt"/>
    </style:style>
    <style:style style:name="P2703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704" style:parent-style-name="Domyślnaczcionkaakapitu" style:family="text">
      <style:text-properties style:font-name-asian="Times New Roman" style:font-name-complex="Times New Roman" style:font-size-complex="10pt"/>
    </style:style>
    <style:style style:name="P2705" style:parent-style-name="Standarduser" style:family="paragraph">
      <style:paragraph-properties>
        <style:tab-stops>
          <style:tab-stop style:type="left" style:position="-4.75in"/>
        </style:tab-stops>
      </style:paragraph-properties>
    </style:style>
    <style:style style:name="T2706" style:parent-style-name="Domyślnaczcionkaakapitu" style:family="text">
      <style:text-properties style:font-name-asian="Times New Roman" style:font-name-complex="Times New Roman" style:font-size-complex="10pt"/>
    </style:style>
    <style:style style:name="P2707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08" style:parent-style-name="Domyślnaczcionkaakapitu" style:family="text">
      <style:text-properties style:font-name-asian="Times New Roman" style:font-name-complex="Times New Roman" style:font-size-complex="10pt"/>
    </style:style>
    <style:style style:name="P2709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10" style:parent-style-name="Domyślnaczcionkaakapitu" style:family="text">
      <style:text-properties style:font-name-asian="Times New Roman" style:font-name-complex="Times New Roman" style:font-size-complex="10pt"/>
    </style:style>
    <style:style style:name="T2711" style:parent-style-name="Domyślnaczcionkaakapitu" style:family="text">
      <style:text-properties style:font-name-asian="Times New Roman" style:font-name-complex="Times New Roman" style:font-size-complex="10pt"/>
    </style:style>
    <style:style style:name="P2712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13" style:parent-style-name="Domyślnaczcionkaakapitu" style:family="text">
      <style:text-properties style:font-name-asian="Times New Roman" style:font-name-complex="Times New Roman" style:font-size-complex="10pt"/>
    </style:style>
    <style:style style:name="P2714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15" style:parent-style-name="Domyślnaczcionkaakapitu" style:family="text">
      <style:text-properties style:font-name-asian="Times New Roman" style:font-name-complex="Times New Roman" style:font-size-complex="10pt"/>
    </style:style>
    <style:style style:name="P2716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17" style:parent-style-name="Domyślnaczcionkaakapitu" style:family="text">
      <style:text-properties style:font-name-asian="Times New Roman" style:font-name-complex="Times New Roman" style:font-size-complex="10pt"/>
    </style:style>
    <style:style style:name="P2718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19" style:parent-style-name="Domyślnaczcionkaakapitu" style:family="text">
      <style:text-properties style:font-name-asian="Times New Roman" style:font-name-complex="Times New Roman" style:font-size-complex="10pt"/>
    </style:style>
    <style:style style:name="P2720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21" style:parent-style-name="Domyślnaczcionkaakapitu" style:family="text">
      <style:text-properties style:font-name-asian="Times New Roman" style:font-name-complex="Times New Roman" style:font-size-complex="10pt"/>
    </style:style>
    <style:style style:name="T2722" style:parent-style-name="Domyślnaczcionkaakapitu" style:family="text">
      <style:text-properties style:font-name-asian="Times New Roman" style:font-name-complex="Times New Roman" style:font-size-complex="10pt"/>
    </style:style>
    <style:style style:name="P2723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24" style:parent-style-name="Domyślnaczcionkaakapitu" style:family="text">
      <style:text-properties style:font-name-asian="Times New Roman" style:font-name-complex="Times New Roman" style:font-size-complex="10pt"/>
    </style:style>
    <style:style style:name="P2725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26" style:parent-style-name="Domyślnaczcionkaakapitu" style:family="text">
      <style:text-properties style:font-name-asian="Times New Roman" style:font-name-complex="Times New Roman" style:font-size-complex="10pt"/>
    </style:style>
    <style:style style:name="P2727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28" style:parent-style-name="Domyślnaczcionkaakapitu" style:family="text">
      <style:text-properties style:font-name-asian="Times New Roman" style:font-name-complex="Times New Roman" style:font-size-complex="10pt"/>
    </style:style>
    <style:style style:name="P2729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30" style:parent-style-name="Domyślnaczcionkaakapitu" style:family="text">
      <style:text-properties style:font-name-asian="Times New Roman" style:font-name-complex="Times New Roman" style:font-size-complex="10pt"/>
    </style:style>
    <style:style style:name="P2731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32" style:parent-style-name="Domyślnaczcionkaakapitu" style:family="text">
      <style:text-properties style:font-name-asian="Times New Roman" style:font-name-complex="Times New Roman" style:font-size-complex="10pt"/>
    </style:style>
    <style:style style:name="P2733" style:parent-style-name="Standarduser" style:family="paragraph">
      <style:paragraph-properties>
        <style:tab-stops>
          <style:tab-stop style:type="left" style:position="-2.25in"/>
        </style:tab-stops>
      </style:paragraph-properties>
    </style:style>
    <style:style style:name="T2734" style:parent-style-name="Domyślnaczcionkaakapitu" style:family="text">
      <style:text-properties style:font-name-asian="Times New Roman" style:font-name-complex="Times New Roman" style:font-size-complex="10pt"/>
    </style:style>
    <style:style style:name="T2735" style:parent-style-name="Domyślnaczcionkaakapitu" style:family="text">
      <style:text-properties style:font-name-asian="Times New Roman" style:font-name-complex="Times New Roman" style:font-size-complex="10pt"/>
    </style:style>
    <style:style style:name="T2736" style:parent-style-name="Domyślnaczcionkaakapitu" style:family="text">
      <style:text-properties style:font-name-asian="Times New Roman" style:font-name-complex="Times New Roman" style:font-weight-complex="bold" style:font-size-complex="10pt"/>
    </style:style>
    <style:style style:name="P2737" style:parent-style-name="Standarduser" style:family="paragraph">
      <style:paragraph-properties>
        <style:tab-stops>
          <style:tab-stop style:type="left" style:position="-2.25in"/>
        </style:tab-stops>
      </style:paragraph-properties>
    </style:style>
    <style:style style:name="T2738" style:parent-style-name="Domyślnaczcionkaakapitu" style:family="text">
      <style:text-properties style:font-name-asian="Times New Roman" style:font-name-complex="Times New Roman" style:font-weight-complex="bold" style:font-size-complex="10pt"/>
    </style:style>
    <style:style style:name="T2739" style:parent-style-name="Domyślnaczcionkaakapitu" style:family="text">
      <style:text-properties style:font-name-asian="Times New Roman" style:font-name-complex="Times New Roman" style:font-weight-complex="bold" style:font-size-complex="10pt"/>
    </style:style>
    <style:style style:name="P2740" style:parent-style-name="Standarduser" style:family="paragraph">
      <style:paragraph-properties>
        <style:tab-stops>
          <style:tab-stop style:type="left" style:position="-2.25in"/>
        </style:tab-stops>
      </style:paragraph-properties>
    </style:style>
    <style:style style:name="T2741" style:parent-style-name="Domyślnaczcionkaakapitu" style:family="text">
      <style:text-properties style:font-name-asian="Times New Roman" style:font-name-complex="Times New Roman" style:font-size-complex="10pt"/>
    </style:style>
    <style:style style:name="T2742" style:parent-style-name="Domyślnaczcionkaakapitu" style:family="text">
      <style:text-properties style:font-name-asian="Times New Roman" style:font-name-complex="Times New Roman" style:font-size-complex="10pt"/>
    </style:style>
    <style:style style:name="P2743" style:parent-style-name="Standarduser" style:family="paragraph">
      <style:paragraph-properties>
        <style:tab-stops>
          <style:tab-stop style:type="left" style:position="-2.25in"/>
        </style:tab-stops>
      </style:paragraph-properties>
    </style:style>
    <style:style style:name="T2744" style:parent-style-name="Domyślnaczcionkaakapitu" style:family="text">
      <style:text-properties style:font-name-asian="Times New Roman" style:font-name-complex="Times New Roman" style:font-size-complex="10pt"/>
    </style:style>
    <style:style style:name="P2745" style:parent-style-name="Standarduser" style:family="paragraph">
      <style:paragraph-properties fo:break-before="page" fo:margin-left="0.25in">
        <style:tab-stops>
          <style:tab-stop style:type="left" style:position="0.5in"/>
        </style:tab-stops>
      </style:paragraph-properties>
    </style:style>
    <style:style style:name="T27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47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48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274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75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751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75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753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754" style:parent-style-name="Standarduser" style:family="paragraph">
      <style:paragraph-properties>
        <style:tab-stops>
          <style:tab-stop style:type="left" style:position="0.25in"/>
          <style:tab-stop style:type="left" style:position="3.9312in"/>
        </style:tab-stops>
      </style:paragraph-properties>
    </style:style>
    <style:style style:name="T2755" style:parent-style-name="Domyślnaczcionkaakapitu" style:family="text">
      <style:text-properties style:font-name-asian="Times New Roman" style:font-name-complex="Times New Roman" style:font-size-complex="10pt"/>
    </style:style>
    <style:style style:name="P2756" style:parent-style-name="Standarduser" style:family="paragraph">
      <style:paragraph-properties>
        <style:tab-stops>
          <style:tab-stop style:type="left" style:position="0.25in"/>
          <style:tab-stop style:type="left" style:position="3.9312in"/>
        </style:tab-stops>
      </style:paragraph-properties>
      <style:text-properties style:font-name-asian="Times New Roman" style:font-name-complex="Times New Roman" style:font-size-complex="10pt"/>
    </style:style>
    <style:style style:name="P2757" style:parent-style-name="Standarduser" style:family="paragraph">
      <style:paragraph-properties>
        <style:tab-stops>
          <style:tab-stop style:type="left" style:position="0.25in"/>
          <style:tab-stop style:type="left" style:position="3.9312in"/>
        </style:tab-stops>
      </style:paragraph-properties>
      <style:text-properties style:font-name-asian="Times New Roman" style:font-name-complex="Times New Roman" style:font-size-complex="10pt"/>
    </style:style>
    <style:style style:name="P2758" style:parent-style-name="Akapitzlistą" style:family="paragraph">
      <style:paragraph-properties fo:text-align="justify"/>
    </style:style>
    <style:style style:name="P2759" style:parent-style-name="Akapitzlistą" style:family="paragraph">
      <style:paragraph-properties fo:text-align="justify"/>
    </style:style>
    <style:style style:name="P2760" style:parent-style-name="Akapitzlistą" style:family="paragraph">
      <style:paragraph-properties fo:text-align="justify"/>
    </style:style>
    <style:style style:name="P2761" style:parent-style-name="Akapitzlistą" style:family="paragraph">
      <style:paragraph-properties fo:text-align="justify"/>
    </style:style>
    <style:style style:name="P2762" style:parent-style-name="Akapitzlistą" style:family="paragraph">
      <style:paragraph-properties fo:text-align="justify"/>
    </style:style>
    <style:style style:name="P2763" style:parent-style-name="Akapitzlistą" style:family="paragraph">
      <style:paragraph-properties fo:text-align="justify"/>
    </style:style>
    <style:style style:name="P2764" style:parent-style-name="Akapitzlistą" style:family="paragraph">
      <style:paragraph-properties fo:text-align="justify"/>
    </style:style>
    <style:style style:name="P2765" style:parent-style-name="Akapitzlistą" style:family="paragraph">
      <style:paragraph-properties fo:text-align="justify"/>
    </style:style>
    <style:style style:name="P2766" style:parent-style-name="Akapitzlistą" style:family="paragraph">
      <style:paragraph-properties fo:text-align="justify"/>
    </style:style>
    <style:style style:name="P2767" style:parent-style-name="Akapitzlistą" style:family="paragraph">
      <style:paragraph-properties fo:text-align="justify"/>
    </style:style>
    <style:style style:name="P2768" style:parent-style-name="Akapitzlistą" style:family="paragraph">
      <style:paragraph-properties fo:text-align="justify"/>
    </style:style>
    <style:style style:name="P2769" style:parent-style-name="Akapitzlistą" style:family="paragraph">
      <style:paragraph-properties fo:text-align="justify"/>
    </style:style>
    <style:style style:name="P2770" style:parent-style-name="Akapitzlistą" style:family="paragraph">
      <style:paragraph-properties fo:text-align="justify"/>
    </style:style>
    <style:style style:name="P2771" style:parent-style-name="Akapitzlistą" style:family="paragraph">
      <style:paragraph-properties fo:text-align="justify"/>
    </style:style>
    <style:style style:name="P2772" style:parent-style-name="Akapitzlistą" style:family="paragraph">
      <style:paragraph-properties fo:text-align="justify"/>
    </style:style>
    <style:style style:name="P2773" style:parent-style-name="Akapitzlistą" style:family="paragraph">
      <style:paragraph-properties fo:text-align="justify"/>
    </style:style>
    <style:style style:name="P2774" style:parent-style-name="Akapitzlistą" style:family="paragraph">
      <style:paragraph-properties fo:text-align="justify"/>
    </style:style>
    <style:style style:name="P2775" style:parent-style-name="Akapitzlistą" style:family="paragraph">
      <style:paragraph-properties fo:text-align="justify"/>
    </style:style>
    <style:style style:name="P2776" style:parent-style-name="Akapitzlistą" style:family="paragraph">
      <style:paragraph-properties fo:text-align="justify"/>
    </style:style>
    <style:style style:name="P2777" style:parent-style-name="Akapitzlistą" style:family="paragraph">
      <style:paragraph-properties fo:text-align="justify"/>
    </style:style>
    <style:style style:name="P2778" style:parent-style-name="Akapitzlistą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tatut Szkoły Podstawowej</text:span></text:p>
      <text:p text:style-name="P11"><text:span text:style-name="T12">w Krostoszowicach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Znowelizowany Uchwałą nr</text:span><text:span text:style-name="T29"><text:s/>XX/2023/2024</text:span><text:span text:style-name="T30"><text:s/>Rady Pedagogicznej</text:span></text:p>
      <text:p text:style-name="P31"><text:span text:style-name="T32">Szkoły Podstawow</text:span><text:span text:style-name="T33">ej w Krostoszowicach <text:s text:c="2"/>z dnia 17 czerwc</text:span><text:span text:style-name="T34">a 2024 r.</text:span></text:p>
      <text:p text:style-name="P35"><text:span text:style-name="T36"><text:s text:c="12"/></text:span></text:p>
      <text:soft-page-break/>
      <text:p text:style-name="P37">1.Ustawa z dnia 14 grudnia 2016 r. Prawo oświatowe (Dz. U. z 2021 r. poz. 1082 oraz z 2022 r. poz. 655, 1079, 1116, 1383, 1700 i 1730),</text:p>
      <text:p text:style-name="P38">2.Ustawa z dnia 14 grudnia 2016 r. Przepisy wprowadzające ustawę prawo oświatowe. (Dz. U. z 2017 r. poz. 60, 949 i 2203, z 2018 r. poz. 2245, z 2019 r. poz. 1287 oraz z 2022 r. poz. 1116),</text:p>
      <text:p text:style-name="P39">3.Ustawa z dnia 7 września 1991 r. o systemie oświaty <text:s/>(Dz. U. z 2021 r. poz. 1915 oraz z 2022 r. poz. 583, 1116, 1700 i 1730),</text:p>
      <text:p text:style-name="P40">4.Konwencja o prawach dziecka przyjęta przez Zgromadzenie Ogólne Narodów Zjednoczonych dnia 20 listopada 1989 r. <text:s/>(Dz. U. z 1991 r. Nr 120, poz. 526 ze zmianami),</text:p>
      <text:p text:style-name="P41">5.Rozporządzenie Prezesa Rady Ministrów z dnia 20 czerwca 2002 r. w sprawie „Zasad techniki prawodawczej” (Dz. U. z 2016 r. poz. 283) .</text:p>
      <text:p text:style-name="P42">6.Inne akty wykonawcze do ustaw.</text:p>
      <text:p text:style-name="P43"/>
      <text:p text:style-name="P44"/>
      <text:p text:style-name="P45"/>
      <text:p text:style-name="P46"><text:span text:style-name="T47">Spis treści</text:span></text:p>
      <text:p text:style-name="P48"/>
      <text:p text:style-name="P49"><text:span text:style-name="T50">Rozdział 1 Postanowienia ogólne <text:s/>.......................................................................................s. 3 <text:s/></text:span></text:p>
      <text:p text:style-name="P51"/>
      <text:p text:style-name="P52"><text:span text:style-name="T53">Rozdział 2 Cele i zadania szkoły .................................................</text:span><text:span text:style-name="T54">........................................s. 5</text:span></text:p>
      <text:p text:style-name="P55"/>
      <text:p text:style-name="P56"><text:span text:style-name="T57">Rozdział 3 Organy szkoły i ich kompetencje ......................................................................s. 12</text:span></text:p>
      <text:p text:style-name="P58"/>
      <text:p text:style-name="P59"><text:span text:style-name="T60">Rozdział 4 Organizacja pracy szkoły…………...................................................</text:span><text:span text:style-name="T61">............... s. 19 <text:s/></text:span></text:p>
      <text:p text:style-name="P62"/>
      <text:p text:style-name="P63"><text:span text:style-name="T64">Rozdział 5 Oddziały przedszkolne.......................................................................................s. 28</text:span></text:p>
      <text:p text:style-name="P65"/>
      <text:p text:style-name="P66"><text:span text:style-name="T67">Rozdział 6 Nauczyciele i inni pracownicy szkoły <text:s/></text:span><text:span text:style-name="T68">.............................................................s. <text:s/>38</text:span></text:p>
      <text:p text:style-name="P69"/>
      <text:p text:style-name="P70"><text:span text:style-name="T71">Rozdział 7 Ocenianie wewnątrzszkolne ..............................................................................s. 50</text:span></text:p>
      <text:p text:style-name="P72"/>
      <text:p text:style-name="P73"><text:span text:style-name="T74">Rozdział 8 Prawa i obowiązki uczniów.............................</text:span><text:span text:style-name="T75">...................................................s. 71</text:span></text:p>
      <text:p text:style-name="P76"/>
      <text:p text:style-name="P77"><text:span text:style-name="T78">Rozdział 9 Postanowienia końcowe <text:s/>....................................................................................s. 76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Rozdział 1</text:span></text:p>
      <text:p text:style-name="P90"><text:span text:style-name="T91">Postanowienia ogólne</text:span></text:p>
      <text:p text:style-name="P92"><text:span text:style-name="T93">§ 1</text:span></text:p>
      <text:p text:style-name="P94">Niniejszy Statut został opracowany na podstawie:</text:p>
      <text:list text:style-name="WWNum81">
        <text:list-item text:start-value="1">
          <text:p text:style-name="P95">Ustawy z dnia 14 grudnia 2016 r. Prawo oświatowe (Dz. U. z 2017 r. poz. 59);</text:p>
        </text:list-item>
      </text:list>
      <text:list text:style-name="WWNum12">
        <text:list-item text:start-value="1">
          <text:p text:style-name="P96">Ustawy z dnia 14 grudnia 2016 r. Przepisy wprowadzające ustawę prawo oświatowe. (Dz. U. z 2017 r. poz. 60);</text:p>
        </text:list-item>
        <text:list-item>
          <text:p text:style-name="P97">Ustawy z dnia 7 września 1991 r. o systemie oświaty<text:s text:c="2"/>(Dz. U. z 2016 r., poz. 1943 ze zm.);</text:p>
        </text:list-item>
        <text:list-item>
          <text:p text:style-name="P98">Konwencji <text:s/>o prawach dziecka przyjętej przez Zgromadzenie Ogólne Narodów Zjednoczonych dnia 20 listopada 1989 r. <text:s/>(Dz. U. z 1991 r. Nr 120, poz. 526 ze zmianami);</text:p>
        </text:list-item>
        <text:list-item>
          <text:p text:style-name="P99">Rozporządzenia Prezesa Rady Ministrów z dnia 20<text:s/>czerwca 2002 r. w sprawie „Zasad techniki prawodawczej” (Dz. U. <text:s/>Nr 100, poz. 908);</text:p>
        </text:list-item>
        <text:list-item>
          <text:p text:style-name="P100">Innych aktów wykonawczych do ustaw.</text:p>
        </text:list-item>
      </text:list>
      <text:p text:style-name="P101"><text:span text:style-name="T102">§ 2</text:span></text:p>
      <text:p text:style-name="P103">Ilekroć w dalszej części Statutu jest mowa o:</text:p>
      <text:list text:style-name="WWNum97">
        <text:list-item text:start-value="1">
          <text:p text:style-name="P104">szkole – należy przez to rozumieć Szkołę Podstawową im. G. Morcinka z siedzibą <text:s text:c="7"/><text:s text:c="12"/>w Krostoszowicach przy ulicy G. Morcinka 4, 44 – 348 w Krostoszowicach;</text:p>
        </text:list-item>
        <text:list-item>
          <text:p text:style-name="P105">oddziale przedszkolnym – należy przez to rozumieć wychowanie przedszkolne zorganizowane w szkole podstawowej;</text:p>
        </text:list-item>
        <text:list-item>
          <text:p text:style-name="P106">dyrektorze – należy <text:s/>przez to rozumieć dyrektora Szkoły Podstawowej im. G. Morcinka w Krostoszowicach;</text:p>
        </text:list-item>
        <text:list-item>
          <text:p text:style-name="P107">radzie pedagogicznej – należy przez to rozumieć radę pedagogiczną Szkoły Podstawowej <text:s/>im. G. Morcinka w Krostoszowicach;</text:p>
        </text:list-item>
        <text:list-item>
          <text:p text:style-name="P108">ustawie – należy przez rozumieć ustawę Prawo oświatowe z dnia 14 grudnia 2016 roku (Dz. U. z 2017, poz. 59);</text:p>
        </text:list-item>
        <text:list-item>
          <text:p text:style-name="P109">statucie – należy przez to rozumieć Statut Szkoły Podstawowej <text:s/>im. G. Morcinka <text:s text:c="22"/>w Krostoszowicach;</text:p>
        </text:list-item>
        <text:list-item>
          <text:p text:style-name="P110">uczniach – należy przez to rozumieć dzieci realizujące wychowanie przedszkolne oraz uczniów szkoły podstawowej;</text:p>
        </text:list-item>
        <text:list-item>
          <text:p text:style-name="P111">rodziców<text:s/>– należy przez to rozumieć także prawnych opiekunów dziecka oraz osoby (podmioty) sprawujące pieczę zastępczą nad dzieckiem;</text:p>
        </text:list-item>
        <text:list-item>
          <text:p text:style-name="P112">wychowawcy – należy przez to rozumieć nauczyciela, któremu opiece powierzono oddział w szkole i oddział przedszkolny;</text:p>
        </text:list-item>
        <text:list-item>
          <text:p text:style-name="P113"><text:s/>przedszkolu<text:s/>– należy przez to rozumieć oddział przedszkolny;</text:p>
        </text:list-item>
      </text:list>
      <text:soft-page-break/>
      <text:list text:style-name="WWNum13">
        <text:list-item text:start-value="1">
          <text:p text:style-name="P114">nauczycielach – należy przez to rozumieć pracowników pedagogicznych Szkoły Podstawowej <text:s/>im. G. Morcinka <text:s/>w Krostoszowicach oraz nauczycieli w oddziałach przedszkolnych;</text:p>
        </text:list-item>
        <text:list-item>
          <text:p text:style-name="P115">organie sprawujących nadzór pedagogiczny – należy przez to rozumieć Śląskiego Kuratora Oświaty;</text:p>
        </text:list-item>
        <text:list-item>
          <text:p text:style-name="P116">organie prowadzącym – należy przez to <text:s/>rozumieć Gminę Godów z siedzibą w Godowie ul. 1 Maja 53, 44 – 340 Godów;</text:p>
        </text:list-item>
        <text:list-item>
          <text:p text:style-name="P117"><text:s/>obsługę finansowo – księgową – należy przez to rozumieć CUW – Centrum Usług Wspólnych;</text:p>
        </text:list-item>
        <text:list-item>
          <text:p text:style-name="P118">WSDZ – należy przez to rozumieć Wewnątrzszkolny System Doradztwa Zawodowego.</text:p>
        </text:list-item>
      </text:list>
      <text:p text:style-name="P119"/>
      <text:p text:style-name="P120"><text:span text:style-name="T121"><text:s text:c="5"/>§ 3</text:span></text:p>
      <text:list text:style-name="WWNum98">
        <text:list-item text:start-value="1">
          <text:p text:style-name="P122">Szkoła używa pieczęci:</text:p>
        </text:list-item>
        <text:list-item>
          <text:p text:style-name="P123">okrągłej – dużej i małej z godłem państwa i napisem w otoku: „Szkoła Podstawowa <text:s text:c="15"/>w Krostoszowicach”;</text:p>
        </text:list-item>
        <text:list-item>
          <text:p text:style-name="P124">podłużnej z napisem: „Szkoła<text:s/>Podstawowa im. G. Morcinka 44 – 348 Krostoszowice, ul. G. Morcinka 4 woj. śląskie tel. (032) 47 26 067 NIP 6472180917 REGON 001192579”;</text:p>
        </text:list-item>
        <text:list-item>
          <text:p text:style-name="P125">podłużnej z napisem: <text:s/>„Dyrektor Szkoły”;</text:p>
        </text:list-item>
        <text:list-item>
          <text:p text:style-name="P126">podłużnej z napisem: „Wicedyrektor Szkoły”;</text:p>
        </text:list-item>
        <text:list-item>
          <text:p text:style-name="P127">podłużnej z napisem: „Rada Rodziców<text:s/>przy Szkole Podstawowej im. G. Morcinka ul. G. Morcinka 4 44 – 348 Krostoszowice”;</text:p>
        </text:list-item>
        <text:list-item>
          <text:p text:style-name="P128">podłużnej z napisem: „Przewodnicząca Rady Rodziców”;</text:p>
        </text:list-item>
        <text:list-item>
          <text:p text:style-name="P129">okrągłej z napisem „Szkoła Podstawowa Biblioteka”;</text:p>
        </text:list-item>
      </text:list>
      <text:p text:style-name="P130"/>
      <text:list text:style-name="WWNum98" text:continue-numbering="true">
        <text:list-item>
          <text:p text:style-name="P131">Szkoła używa również innych pieczęci zgodnie z wykazem i wzorami znajdującymi się w dokumentacji szkolnej zgodnej z jednolitym rzeczowym spisem akt.</text:p>
        </text:list-item>
      </text:list>
      <text:p text:style-name="P132"/>
      <text:list text:style-name="WWNum98" text:continue-numbering="true">
        <text:list-item>
          <text:p text:style-name="P133">Wymienione w ust. 1 i 2 pieczęci mogą być używane tylko przez osoby do tego upoważnione.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Rozdział 2</text:span></text:p>
      <text:p text:style-name="P145"><text:span text:style-name="T146">Cele i zadania szkoły</text:span></text:p>
      <text:p text:style-name="P147"><text:span text:style-name="T148"><text:s text:c="2"/>§ 4</text:span></text:p>
      <text:p text:style-name="P149">1.Szkoła w szczególności realizuje następujące cele:</text:p>
      <text:p text:style-name="P150">1) prowadzi uczniów do nabywania i rozwijania umiejętności poprawnego i swobodnego wypowiadania się, czytania i pisania, wykonywania elementarnych działań arytmetycznych, posługiwania się prostymi narzędziami i kształtowania nawyków<text:s/>społecznego współżycia;</text:p>
      <text:p text:style-name="P151">2) rozwija poznawcze możliwości uczniów tak, aby mogli oni przechodzić od dziecięcego</text:p>
      <text:p text:style-name="P152">do bardziej dojrzałego i uporządkowanego rozumienia świata;</text:p>
      <text:p text:style-name="P153">3) zapewnia opanowanie wymaganych pojęć i zdobywanie rzetelnej wiedzy na poziomie umożliwiającym co najmniej kontynuację nauki na następnym etapie kształcenia;</text:p>
      <text:p text:style-name="P154">4) rozwija i przekształca spontaniczną motywację poznawczą w motywację świadomą, zapewnia dochodzenie do rozumienia, a nie tylko do pamięciowego opanowania przekazywanych treści, przygotowuje do podejmowania zadań wymagających systematycznego i dłuższego wysiłku intelektualnego oraz fizycznego;</text:p>
      <text:p text:style-name="P155">5) rozwija zdolności myślenia analitycznego i syntetycznego, traktowania wiadomości przedmiotowych stanowiących wartość poznawczą samą w sobie, w sposób integralny prowadzący do lepszego rozumienia świata, ludzi i siebie;</text:p>
      <text:p text:style-name="P156">a) dba o rozwój moralny i duchowy dziecka;</text:p>
      <text:p text:style-name="P157">b) uczy pozytywnych zachowań w stosunkach międzyludzkich;</text:p>
      <text:p text:style-name="P158">6) rozbudza i rozwija wrażliwość estetyczną i moralną dziecka oraz jego indywidualne zdolności twórcze;</text:p>
      <text:p text:style-name="P159">7) rozwija zdolność odróżniania świata rzeczywistego od wyobrażonego oraz postaci realistycznych od fantastycznych;</text:p>
      <text:p text:style-name="P160">8) rozwija umiejętności dziecka poznawania siebie oraz otoczenia rodzinnego, społecznego, kulturowego, technicznego i przyrodniczego dostępnego jego doświadczeniu;</text:p>
      <text:p text:style-name="P161">9) zapewnia opiekę i wspomaga rozwój dziecka w przyjaznym, bezpiecznym i zdrowym środowisku w poczuciu więzi z rodziną;</text:p>
      <text:p text:style-name="P162">10) uwzględnia indywidualne potrzeby dziecka i troszczy się o zapewnienie mu<text:s/>równych szans</text:p>
      <text:p text:style-name="P163">oraz stwarza warunki do indywidualnego i grupowego działania na rzecz innych dzieci;</text:p>
      <text:p text:style-name="P164">11) stwarza przyjazną atmosferę i pomaga dziecku w dobrym funkcjonowaniu w społeczności szkolnej;</text:p>
      <text:p text:style-name="P165">12) kształtuje potrzeby i umiejętności dbania o własne ciało, zdrowie i sprawność fizyczną, wyrabia czujność wobec zagrożeń dla zdrowia fizycznego, psychicznego i duchowego;</text:p>
      <text:soft-page-break/>
      <text:p text:style-name="P166">13) prowadzi działalność wychowawczą i zapobiegawczą wśród dzieci i młodzieży zagrożonych uzależnieniem;</text:p>
      <text:p text:style-name="P167">14) kształtuje świadomość ekologiczną;</text:p>
      <text:p text:style-name="P168">15) wzmacnia poczucie tożsamości kulturowej, narodowej, regionalnej, etnicznej oraz umożliwia poznawanie dziedzictwa kultury narodowej postrzeganej w perspektywie kultury europejskiej;</text:p>
      <text:p text:style-name="P169">16) kultywuje tradycje narodowe i regionalne;</text:p>
      <text:p text:style-name="P170">17) rozbudza i rozwija<text:s/>uczucie patriotyczne;</text:p>
      <text:p text:style-name="P171">18) umożliwia poznanie regionu i jego kultury, wprowadza w życie kulturalne wspólnoty lokalnej;</text:p>
      <text:p text:style-name="P172">19) umożliwia kulturalne spędzenie czasu wolnego;</text:p>
      <text:p text:style-name="P173">20) umacnia wiarę dziecka we własne siły i w zdolność osiągania wartościowych i trudnych celów oraz umożliwia rozwijanie uzdolnień i indywidualnych zainteresowań uczniów;</text:p>
      <text:p text:style-name="P174">21) stwarza warunki do rozwijania samodzielności, obowiązkowości, podejmowania odpowiedzialności za siebie i najbliższe otoczenie;</text:p>
      <text:p text:style-name="P175">22) zapewnia warunki do harmonijnego rozwoju fizycznego i psychicznego oraz zachowań prozdrowotnych, a także stwarza warunki do rozwoju wyobraźni i ekspresji werbalnej, plastycznej, muzycznej i ruchowej;</text:p>
      <text:p text:style-name="P176">23) kształtuje postawę otwartości wobec świata i innych ludzi, aktywności w życiu społecznym<text:s/>i odpowiedzialności za zbiorowość;</text:p>
      <text:p text:style-name="P177">24) wprowadza uczniów w świat wartości, w tym ofiarności, współpracy, solidarności, altruizmu, patriotyzmu, szacunku dla tradycji, wskazuje wzorce <text:s/>postępowania <text:s text:c="35"/>i budowania relacji społecznych, sprzyjających bezpiecznemu rozwojowi ucznia (rodzina, przyjaciele);</text:p>
      <text:p text:style-name="P178">25) kształtuje u uczniów poczucie godności własnej osoby i szacunek dla godności innych osób;</text:p>
      <text:p text:style-name="P179">26) rozwija takie kompetencje jak: kreatywność, innowacyjność i przedsiębiorczość;</text:p>
      <text:p text:style-name="P180">27)<text:s/>rozbudza ciekawość poznawczą uczniów oraz motywację do nauki;</text:p>
      <text:p text:style-name="P181">28) wyposaża uczniów w taki zasób wiadomości oraz kształtuje takie umiejętności, które pozwalają w sposób bardziej dojrzały i uporządkowany zrozumieć świat;</text:p>
      <text:p text:style-name="P182">29) ukazuje wartość wiedzy jako podstawy do rozwoju umiejętności;</text:p>
      <text:p text:style-name="P183">30) wspiera uczniów w rozpoznawaniu własnych predyspozycji i określaniu drogi dalszej edukacji.</text:p>
      <text:p text:style-name="P184">31) zapewnia bezpłatną edukację uczniom cudzoziemskim na podstawie obowiązujących przepisów prawa oświatowego.</text:p>
      <text:p text:style-name="P185"/>
      <text:p text:style-name="P186"/>
      <text:p text:style-name="P187"/>
      <text:p text:style-name="P188"/>
      <text:p text:style-name="P189"><text:span text:style-name="T190">§ 5</text:span></text:p>
      <text:p text:style-name="P191">1. Szkoła realizuje wymienione cele poprzez podjęcie zadań z uwzględnieniem optymalnych warunków rozwoju i potrzeb uczniów, zasad bezpieczeństwa oraz zasad promocji i ochrony zdrowia w czasie zajęć lekcyjnych i pozalekcyjnych, a w szczególności:</text:p>
      <text:p text:style-name="P192">1) umożliwia zdobycie<text:s/>wiedzy i umiejętności niezbędnych do uzyskania świadectwa ukończenia szkoły poprzez:</text:p>
      <text:p text:style-name="P193">a) realizację podstawy programowej;</text:p>
      <text:p text:style-name="P194">b) ciekawe i atrakcyjne prowadzenie zajęć,</text:p>
      <text:p text:style-name="P195">c) pracę z uczniem zdolnym i o specjalnych potrzebach edukacyjnych,</text:p>
      <text:p text:style-name="P196">d) realizację innowacyjnych i różnorodnych programów rozwijających zainteresowania,</text:p>
      <text:p text:style-name="P197">e) umożliwianie rozwoju zainteresowań uczniów w ramach zajęć pozalekcyjnych;</text:p>
      <text:p text:style-name="P198">2) umożliwia podtrzymanie poczucia tożsamości narodowej, etnicznej, językowej i religijnej poprzez:</text:p>
      <text:p text:style-name="P199">a) organizowanie i<text:s/>udział w uroczystościach z okazji świąt państwowych i kościelnych,</text:p>
      <text:p text:style-name="P200">b) eksponowanie i szanowanie symboli narodowych w pomieszczeniach szkolnych,</text:p>
      <text:p text:style-name="P201">c) organizowanie lekcji religii i etyki do wyboru przez rodziców uczniów,</text:p>
      <text:p text:style-name="P202">d) umożliwienie poznania regionu i jego kultury, wprowadzenie w życie kulturalne wspólnoty lokalnej,</text:p>
      <text:p text:style-name="P203">e) poznawanie dziedzictwa kultury narodowej postrzeganej w perspektywie kultury europejskiej,</text:p>
      <text:p text:style-name="P204">f) wskazywanie uczniom godnych naśladowania autorytetów z historii i czasów współczesnych;</text:p>
      <text:p text:style-name="P205">3) sprawuje opiekę nad uczniami zgodnie z ich potrzebami i możliwościami szkoły <text:s text:c="37"/>w szczególności poprzez:</text:p>
      <text:p text:style-name="P206">a) dobrowolne i nieodpłatne udzielanie pomocy psychologicznej i pedagogicznej,</text:p>
      <text:p text:style-name="P207">b) organizowanie nauczania indywidualnego,</text:p>
      <text:p text:style-name="P208">c) zapewnianie uczniom niepełnosprawnym z obwodu szkoły uczęszczanie do szkoły,</text:p>
      <text:p text:style-name="P209">d) udzielanie pomocy uczniom znajdującym się w trudnej sytuacji materialnej lub losowej,</text:p>
      <text:p text:style-name="P210">e) prowadzenie zajęć specjalistycznych.</text:p>
      <text:p text:style-name="P211">4) prowadzi działalność wychowawczą i<text:s/>zapobiegawczą wśród dzieci i młodzieży zagrożonych uzależnieniem, realizowaną w szczególności przez:</text:p>
      <text:p text:style-name="P212">a) diagnozowanie zagrożeń związanych z uzależnieniem,</text:p>
      <text:p text:style-name="P213">b) współpracę z rodzicami dzieci zagrożonych uzależnieniem,</text:p>
      <text:p text:style-name="P214">c) informowanie i przygotowywanie<text:s/>nauczycieli i rodziców do przeciwdziałania uzależnieniom,</text:p>
      <text:soft-page-break/>
      <text:p text:style-name="P215">d) realizację programów profilaktycznych.</text:p>
      <text:p text:style-name="P216">5)wyznacza nauczyciela wychowawcę dla każdego oddziału, który sprawuje szczególną opiekę wychowawczą nad każdym uczniem, a w szczególności:</text:p>
      <text:p text:style-name="P217">a) zobowiązuje wychowawcę do wypracowania wspólnie z uczniami reguł zachowania <text:s text:c="25"/>w szkole,</text:p>
      <text:p text:style-name="P218">b) nakazuje każdemu nauczycielowi eliminowanie zachowań agresywnych,</text:p>
      <text:p text:style-name="P219">c) gwarantuje diagnozę zespołu uczniów,</text:p>
      <text:p text:style-name="P220">d) zobowiązuje wychowawcę do integrowania zespołu;</text:p>
      <text:p text:style-name="P221">6) zapewnia opiekę nad uczniami z uwzględnieniem obowiązujących w szkole przepisów bezpieczeństwa i higieny pracy, tj.:</text:p>
      <text:p text:style-name="P222">a) organizuje szkolenia w zakresie bhp dla wszystkich pracowników szkoły,</text:p>
      <text:p text:style-name="P223">b) przeprowadza przeszkolenie dla wszystkich nauczycieli i pracowników niepedagogicznych w zakresie udzielania pierwszej pomocy,</text:p>
      <text:p text:style-name="P224">c) za zgodą rodziców może ubezpieczać uczniów od następstw nieszczęśliwych wypadków,</text:p>
      <text:p text:style-name="P225">d) zapewnia opiekę nauczyciela prowadzącego zajęcia lekcyjne i pozalekcyjne, w tym nauczyciela wyznaczonego na zastępstwo,</text:p>
      <text:p text:style-name="P226">e) zapewnia opiekę dzieciom realizującym roczne przygotowanie przedszkolne z chwilą przejęcia wychowanka do czasu przekazania wychowanka rodzicom lub innym upoważnionym przez nich na piśmie osobom,</text:p>
      <text:p text:style-name="P227">f) gwarantuje opiekę uczniom korzystającym ze świetlicy,</text:p>
      <text:p text:style-name="P228">g) zapewnia opiekę uczniom podczas pobytu w szkole zgodnie z tygodniowym planem zajęć,</text:p>
      <text:p text:style-name="P229">h) wyznacza nauczyciela dyżurującego podczas przerw według ustalonego harmonogramu dyżurów,</text:p>
      <text:p text:style-name="P230">i) zapewnia opiekę podczas zajęć poza terenem szkoły zgodnie z obowiązującym regulaminem dotyczącym organizacji wyjść i wycieczek szkolnych,</text:p>
      <text:p text:style-name="P231">j) zwiększa poziom bezpieczeństwa uczniów poprzez zainstalowany system monitoringu</text:p>
      <text:p text:style-name="P232">w budynku i wokół niego;</text:p>
      <text:p text:style-name="P233">7) sprawuje indywidualną opiekę nad niektórymi uczniami, a zwłaszcza nad uczniami rozpoczynającymi naukę w pierwszej klasie, tj.:</text:p>
      <text:p text:style-name="P234">a) wychowawcy klas pierwszych mają obowiązek w pierwszych dniach września przeprowadzić <text:s text:c="3"/>zajęcia mające na celu zaznajomienie uczniów z pomieszczeniami szkoły, zasadami bezpieczeństwa i higieny na terenie szkoły,</text:p>
      <text:p text:style-name="P235">b) wychowawcy klas pierwszych mają obowiązek prowadzić zajęcia w otoczeniu szkoły <text:s text:c="25"/>i najbliższej okolicy dotyczące bezpiecznego poruszania się po <text:s text:c="2"/>drogach;</text:p>
      <text:p text:style-name="P236">8) wspiera uczniów z zaburzeniami rozwojowymi, uszkodzeniami narządów ruchu, wzroku <text:s text:c="40"/>i słuchu poprzez:</text:p>
      <text:p text:style-name="P237">a) dostosowanie metod, form pracy, organizację warunków w oddziale,</text:p>
      <text:soft-page-break/>
      <text:p text:style-name="P238">b) organizację warunków w innych pomieszczeniach w szkole, sanitariatach, (uchylone: szatni,)<text:s/>itp.,</text:p>
      <text:p text:style-name="P239">9) uczniom, którym z powodu warunków rodzinnych lub losowych potrzebne są szczególne formy opieki, w tym stała bądź doraźna pomoc materialna:</text:p>
      <text:p text:style-name="P240"><text:s/>a) daje możliwość dofinansowania wyjazdu na wycieczkę szkolną,</text:p>
      <text:p text:style-name="P241"><text:s/>b) dofinansowania obiadów w szkolnej stołówce,</text:p>
      <text:p text:style-name="P242"><text:s/>c) wyprawki szkolnej;</text:p>
      <text:p text:style-name="P243">10) uczniom, których stan zdrowia uniemożliwia lub znacznie utrudnia uczęszczanie do szkoły, szkoła zapewnia nauczanie indywidualne;</text:p>
      <text:p text:style-name="P244">11) uczniom szczególnie uzdolnionym umożliwia indywidualny tok lub program nauki;</text:p>
      <text:p text:style-name="P245">12) podejmuje<text:s/>działania wychowawczo – profilaktyczne <text:s/>obejmujące promocję zdrowia, w tym zdrowia psychicznego, profilaktykę, interwencje kryzysowe, terapie, korektę zachowań oraz przeciwdziałanie, a także redukcję agresji i przemocy. Działania te realizowane są poprzez:</text:p>
      <text:p text:style-name="P246">a) rozmowy z pedagogiem i innymi specjalistami,</text:p>
      <text:p text:style-name="P247">b) udział uczniów w programach i przedsięwzięciach promujących zdrowy styl życia,</text:p>
      <text:p text:style-name="P248">c) udział uczniów w zajęciach profilaktycznych na temat uzależnień, przemocy, demoralizacji, w tym organizowanych przy współudziale specjalistów z zewnątrz,</text:p>
      <text:p text:style-name="P249">d) podejmowanie tej tematyki oraz edukacji prawnej uczniów ukierunkowanej na uświadomienie im instrumentów prawnych możliwych do wykorzystania wobec uczniów zagrożonych demoralizacją i popełniających czyny zabronione na godzinach z wychowawcą; e) system procedur dotyczących sprawnego i szybkiego podejmowania działań interwencyjnych, udzielania pomocy osobom pokrzywdzonym i sprawcom zdarzeń;</text:p>
      <text:p text:style-name="P250">f) współpracę szkoły z instytucjami wspierającymi działania profilaktyczne,</text:p>
      <text:p text:style-name="P251">g) zainstalowanie w szkole komputerowego programu chroniącego uczniów przed niepożądanymi treściami w Internecie.</text:p>
      <text:p text:style-name="P252">13) W przypadku wystąpienia zachorowania na <text:s/>COVID-19 wśród dużej ilości uczniów, przedszkolaków oraz nauczycieli – szkoła i oddziały przedszkolne w uzgodnieniu z Powiatową Stacją Epidemiologiczną w Wodzisławiu Śl. oraz organem prowadzącym będzie realizować edukację przy wykorzystaniu technik kształcenia na odległość.</text:p>
      <text:p text:style-name="P253">14) W przypadku <text:s/>czasowego ograniczenia funkcjonowania jednostek systemu oświaty – nauczanie w szkole i w przedszkolu będzie się odbywało z <text:s/>wykorzystaniem metod i technik kształcenia na odległość zgodne z przepisami prawa oświatowego oraz wytycznymi GIS.</text:p>
      <text:p text:style-name="P254">15) Zasady organizacji w/w nauczania są opisane w odrębnym dokumencie.</text:p>
      <text:p text:style-name="P255">16) W <text:s/>związku z<text:s/>pandemią COVID-19 <text:s/>w szkole stosowane są bieżące wytyczne <text:s text:c="38"/>i rekomendacje GIS, MZ oraz MEiN.</text:p>
      <text:p text:style-name="P256">17) Uczniowie oraz pracownicy szkoły mają nieodpłatny dostęp do środków ochrony osobistej tj.: maseczek, rękawiczek jednorazowych oraz środków dezynfekujących.</text:p>
      <text:p text:style-name="P257">2. Zajęcia w szkołach, przedszkolach i placówkach oświatowych będą zawieszane w razie wystąpienia<text:span text:style-name="T258">:</text:span></text:p>
      <text:soft-page-break/>
      <text:list text:style-name="WWNum99">
        <text:list-item text:start-value="1">
          <text:p text:style-name="P259">zagrożenia bezpieczeństwa uczniów w związku z organizacją i przebiegiem imprez ogólnopolskich lub międzynarodowych,</text:p>
        </text:list-item>
        <text:list-item>
          <text:p text:style-name="P260">temperatury zewnętrznej lub w pomieszczeniach, w których są prowadzone zajęcia <text:s text:c="17"/>z uczniami, zagrażającej zdrowiu uczniów,</text:p>
        </text:list-item>
        <text:list-item>
          <text:p text:style-name="P261">zagrożenia związanego z sytuacją epidemiologiczną,</text:p>
        </text:list-item>
        <text:list-item>
          <text:p text:style-name="P262">innego nadzwyczajnego zdarzenia zagrażającego bezpieczeństwu lub zdrowiu uczniów.</text:p>
        </text:list-item>
      </text:list>
      <text:p text:style-name="P263"><text:span text:style-name="T264"><text:s text:c="2"/>§ 6</text:span></text:p>
      <text:p text:style-name="P265">1. Szkoła udziela pomocy psychologiczno-pedagogicznej. <text:s/></text:p>
      <text:p text:style-name="P266">2. Pomoc psychologiczno-pedagogiczna prowadzona w szkole polega w szczególności na:</text:p>
      <text:p text:style-name="P267">1)rozpoznawaniu i zaspakajaniu indywidualnych potrzeb rozwojowych i edukacyjnych dziecka;</text:p>
      <text:p text:style-name="P268">2)<text:s/>rozpoznaniu jego indywidualnych możliwości psychofizycznych;</text:p>
      <text:p text:style-name="P269">3) czynników środowiskowych wpływających na funkcjonowanie dziecka w szkole;</text:p>
      <text:p text:style-name="P270">4) wspieraniu potencjału rozwojowego ucznia;</text:p>
      <text:p text:style-name="P271">5) stwarzaniu warunków do jego aktywnego i pełnego uczestnictwa w życiu szkoły oraz <text:s text:c="25"/>w środowisku społecznym;</text:p>
      <text:p text:style-name="P272">6)wspieraniu rodziców i nauczycieli w rozwiązywaniu problemów wychowawczych <text:s text:c="33"/>i dydaktycznych;</text:p>
      <text:p text:style-name="P273">7) rozwijaniu umiejętności wychowawczych nauczycieli oraz rodziców.</text:p>
      <text:p text:style-name="P274">3.Pomoc psychologiczno-pedagogiczna udzielana jest w szczególności dzieciom:</text:p>
      <text:p text:style-name="P275">1) niepełnosprawnym; <text:s/></text:p>
      <text:p text:style-name="P276">2) niedostosowanym społecznie;</text:p>
      <text:p text:style-name="P277">3) zagrożonym niedostosowaniem społecznym;</text:p>
      <text:p text:style-name="P278">4) z zaburzeniami zachowania lub emocji;</text:p>
      <text:p text:style-name="P279">5) ze szczególnymi uzdolnieniami;</text:p>
      <text:p text:style-name="P280">6) ze specyficznymi trudnościami w uczeniu się;</text:p>
      <text:p text:style-name="P281">7) z deficytami kompetencji i zaburzeń <text:s/>sprawności językowej;</text:p>
      <text:p text:style-name="P282">8) z chorobami przewlekłymi;</text:p>
      <text:p text:style-name="P283">9) z sytuacji kryzysowych i traumatycznych;</text:p>
      <text:p text:style-name="P284">10) z niepowodzeniami edukacyjnymi;</text:p>
      <text:p text:style-name="P285">11) z zaniedbaniami środowiskowymi, wynikającymi z trudnych warunków bytowych ucznia</text:p>
      <text:p text:style-name="P286"><text:s/>i rodziny, sposobem spędzania czasu wolnego;</text:p>
      <text:p text:style-name="P287">12) z trudnościami adaptacyjnymi związanymi z różnicami kulturowymi lub zmianą środowiska edukacyjnego, w tym związanych z wcześniejszym kształceniem za granicą.</text:p>
      <text:soft-page-break/>
      <text:p text:style-name="P288">6. Korzystanie z pomocy psychologiczno-pedagogicznej jest dobrowolne i nieodpłatne.</text:p>
      <text:p text:style-name="P289">7. Pomoc psychologiczno-pedagogiczna jest udzielana z inicjatywy:</text:p>
      <text:p text:style-name="P290">1) ucznia;</text:p>
      <text:p text:style-name="P291">2) rodziców ucznia;</text:p>
      <text:p text:style-name="P292">3) dyrektora przedszkola, szkoły lub placówki;</text:p>
      <text:p text:style-name="P293">4) nauczyciela, wychowawcy grupy wychowawczej lub specjalisty, prowadzących zajęcia z uczniem;</text:p>
      <text:p text:style-name="P294">5) pielęgniarki środowiska nauczania i wychowania lub higienistki szkolnej;</text:p>
      <text:p text:style-name="P295">6) poradni;</text:p>
      <text:p text:style-name="P296">8) pomocy nauczyciela;</text:p>
      <text:p text:style-name="P297">9) pracownika socjalnego;</text:p>
      <text:p text:style-name="P298">10) asystenta rodziny;</text:p>
      <text:p text:style-name="P299">11) kuratora sądowego;</text:p>
      <text:p text:style-name="P300">12)<text:s/>organizacji pozarządowej, innej instytucji lub podmiotu działających na rzecz rodziny, dzieci i młodzieży.</text:p>
      <text:p text:style-name="P301">8.W szkole pomoc psychologiczno-pedagogiczna jest udzielana w trakcie bieżącej pracy <text:s text:c="18"/>z uczniem oraz przez zintegrowane działania nauczycieli i specjalistów, a także w formie:</text:p>
      <text:p text:style-name="P302">1)zajęć rozwijających uzdolnienia;</text:p>
      <text:p text:style-name="P303">2)zajęć specjalistycznych: korekcyjno-kompensacyjnych, logopedycznych, rozwijających kompetencje emocjonalno – społeczne <text:s/>oraz innych zajęć o charakterze terapeutycznym;</text:p>
      <text:p text:style-name="P304">3)zindywidualizowanej ścieżki realizacji obowiązkowego rocznego przygotowania przedszkolnego;</text:p>
      <text:p text:style-name="P305">4) porad i konsultacji.</text:p>
      <text:p text:style-name="P306">9. W szkole pomoc psychologiczno-pedagogiczna jest udzielana rodzicom uczniów <text:s text:c="37"/>i nauczycielom w formie porad,<text:s/>konsultacji, warsztatów i szkoleń.</text:p>
      <text:p text:style-name="P307">10. Do zadań nauczycieli, wychowawców grup wychowawczych i specjalistów w przedszkolu, szkole i placówce należy w szczególności:</text:p>
      <text:p text:style-name="P308">1) rozpoznawanie indywidualnych potrzeb rozwojowych i edukacyjnych oraz możliwości psychofizycznych uczniów;</text:p>
      <text:p text:style-name="P309">2) określanie mocnych stron, predyspozycji, zainteresowań i uzdolnień uczniów;</text:p>
      <text:p text:style-name="P310">3) rozpoznawanie przyczyn niepowodzeń edukacyjnych lub trudności w funkcjonowaniu uczniów, w tym barier i ograniczeń utrudniających funkcjonowanie uczniów i ich uczestnictwo w życiu szkoły;</text:p>
      <text:p text:style-name="P311">4) podejmowanie działań sprzyjających rozwojowi kompetencji oraz potencjału uczniów <text:s text:c="20"/>w celu podnoszenia efektywności uczenia się i poprawy ich funkcjonowania;</text:p>
      <text:soft-page-break/>
      <text:p text:style-name="P312">5) współpraca z poradniami w procesie diagnostycznym i postdiagnostycznym, <text:s text:c="44"/>w szczególności w zakresie oceny funkcjonowania uczniów, barier i ograniczeń w środowisku utrudniających funkcjonowanie uczniów i ich uczestnictwo w życiu przedszkola, szkoły lub placówki oraz efektów działań podejmowanych w celu poprawy funkcjonowania ucznia oraz planowania dalszych działań.</text:p>
      <text:p text:style-name="P313">11. Nauczyciele, wychowawcy oraz specjaliści w szkole i placówce prowadzą w szczególności:</text:p>
      <text:p text:style-name="P314">1) w przedszkolu – obserwację pedagogiczną mającą na<text:s/>celu wczesne rozpoznanie u dziecka dysharmonii rozwojowych i podjęcie wczesnej interwencji, a w przypadku dzieci realizujących obowiązkowe roczne przygotowanie przedszkolne – obserwację pedagogiczną zakończoną analizą i oceną gotowości dziecka do podjęcia<text:s/>nauki w szkole (diagnoza przedszkolna);</text:p>
      <text:p text:style-name="P315">12.Pomocy psychologiczno-pedagogicznej w szkole udzielają uczniom nauczyciele, wychowawcy <text:s/>oraz specjaliści wykonujący w szkole zadania z zakresu pomocy psychologiczno-pedagogicznej, w szczególności psycholodzy, pedagodzy, logopedzi, doradcy zawodowi i terapeuci pedagogiczni, zwani dalej „specjalistami”.</text:p>
      <text:p text:style-name="P316">13. Pomoc psychologiczno-pedagogiczna jest organizowana i udzielana we współpracy z:</text:p>
      <text:p text:style-name="P317">1) rodzicami uczniów;</text:p>
      <text:p text:style-name="P318">2) poradniami psychologiczno-pedagogicznymi, w tym poradniami specjalistycznymi;</text:p>
      <text:p text:style-name="P319">3) placówkami doskonalenia nauczycieli;</text:p>
      <text:p text:style-name="P320">4) innymi szkołami;</text:p>
      <text:p text:style-name="P321">5) organizacjami pozarządowymi oraz innymi instytucjami i podmiotami działającymi na rzecz rodziny, dzieci i młodzieży.</text:p>
      <text:p text:style-name="P322">14. W szkole obowiązuje regulamin pomocy psychologiczno – pedagogicznej stanowiący odrębny dokument.</text:p>
      <text:p text:style-name="P323">15. W szkole obowiązują standardy ochrony małoletnich, które stanowią odrębny dokument.</text:p>
      <text:p text:style-name="P324"><text:span text:style-name="T325"><text:s text:c="2"/></text:span></text:p>
      <text:p text:style-name="P326"><text:span text:style-name="T327">Rozdział 3</text:span></text:p>
      <text:p text:style-name="P328"><text:span text:style-name="T329">Organy szkoły i ich kompetencje</text:span></text:p>
      <text:p text:style-name="P330"><text:span text:style-name="T331">§ 7</text:span></text:p>
      <text:p text:style-name="P332">1.Organami szkoły są:</text:p>
      <text:list text:style-name="WWNum100">
        <text:list-item text:start-value="1">
          <text:p text:style-name="P333">Dyrektor;</text:p>
        </text:list-item>
        <text:list-item>
          <text:p text:style-name="P334">Rada Pedagogiczna;</text:p>
        </text:list-item>
        <text:list-item>
          <text:p text:style-name="P335">Rada Rodziców;</text:p>
        </text:list-item>
        <text:list-item>
          <text:p text:style-name="P336">Samorząd Uczniowski.</text:p>
        </text:list-item>
      </text:list>
      <text:p text:style-name="P337">2. Dyrektor szkoły w szczególności:</text:p>
      <text:p text:style-name="P338">1) kieruje działalnością szkoły lub<text:s/>placówki oraz reprezentuje ją na zewnątrz;</text:p>
      <text:p text:style-name="P339">2)sprawuje opiekę nad uczniami oraz stwarza warunki harmonijnego rozwoju psychofizycznego poprzez aktywne działania prozdrowotne;</text:p>
      <text:soft-page-break/>
      <text:p text:style-name="P340">3) realizuje uchwały rady szkoły lub placówki oraz rady pedagogicznej, podjęte w ramach ich kompetencji stanowiących;</text:p>
      <text:p text:style-name="P341">4) dysponuje środkami określonymi w planie finansowym szkoły lub placówki zaopiniowanym przez radę szkoły lub placówki i ponosi odpowiedzialność za ich prawidłowe wykorzystanie, <text:s text:c="2"/>a także może organizować administracyjną,<text:s/>finansową i gospodarczą obsługę szkoły;</text:p>
      <text:p text:style-name="P342">5) wykonuje zadania związane z zapewnieniem bezpieczeństwa uczniom i nauczycielom <text:s text:c="19"/>w czasie zajęć organizowanych przez szkołę;</text:p>
      <text:p text:style-name="P343">6) wykonuje inne zadania wynikające z przepisów szczególnych;</text:p>
      <text:p text:style-name="P344">7) współdziała ze szkołami wyższymi w organizacji praktyk pedagogicznych;</text:p>
      <text:p text:style-name="P345">8) stwarza warunki do działania w szkole: wolontariuszy, stowarzyszeń i innych organizacji, <text:s text:c="2"/>w szczególności organizacji harcerskich, których celem statutowym jest działalność wychowawcza lub rozszerzanie i wzbogacanie form działalności dydaktycznej, wychowawczej, opiekuńczej i innowacyjnej szkoły lub placówki;</text:p>
      <text:p text:style-name="P346">9)odpowiada za realizację zaleceń wynikających z orzeczenia o potrzebie kształcenia specjalnego ucznia;</text:p>
      <text:p text:style-name="P347">10) współpracuje z pielęgniarką albo higienistką szkolną, lekarzem i lekarzem dentystą, sprawującymi profilaktyczną opiekę zdrowotną nad dziećmi i młodzieżą, w tym udostępnia imię, nazwisko i numer PESEL ucznia celem właściwej realizacji tej opieki.</text:p>
      <text:p text:style-name="Standard">11) sprawuje nadzór pedagogiczny nad pracą zatrudnionych w szkole nauczycieli;</text:p>
      <text:p text:style-name="P348">12) przedstawia radzie pedagogicznej, nie rzadziej niż dwa razy w roku szkolnym, ogólne wnioski wynikające ze sprawowanego nadzoru pedagogicznego oraz informacje o działalności szkoły.</text:p>
      <text:p text:style-name="P349">3. Dyrektor występuje do Kuratora Oświaty z wnioskiem o przeniesienie ucznia do innej szkoły po wyczerpaniu, w stosunku do ucznia, wszystkich możliwych oddziaływań wychowawczych zastosowanych przez wychowawcę klasy, pedagoga i psychologa szkolnego, dyrektora szkoły, instytucje współpracujące ze szkołą, poradnie specjalistyczne, policję, kuratora, opiekuna rodziny i innych.</text:p>
      <text:p text:style-name="P350">4. Przypadki, w których dyrektor może wystąpić do kuratora o przeniesienie ucznia do innej szkoły to w szczególności:</text:p>
      <text:p text:style-name="P351">1) uczeń naraża siebie na niebezpieczeństwo,<text:s/>a podejmowane środki zaradcze nie przynoszą efektów,</text:p>
      <text:p text:style-name="P352">2) uczeń naraża innych na niebezpieczeństwo, a podejmowane przez szkołę różnorodne działania nie zmniejszają tego niebezpieczeństwa,</text:p>
      <text:p text:style-name="P353">3) zachowanie ucznia wpływa demoralizująco na innych uczniów,</text:p>
      <text:p text:style-name="P354">4)<text:s/>uczeń rażąco narusza zasady współżycia społecznego, a zachowanie ucznia wykracza poza ustalone normy społeczne,</text:p>
      <text:p text:style-name="P355">5) wszelkie działania naprawcze zastosowane wobec tego ucznia i jego rodziny, wielokrotnie podejmowane, udokumentowane, nie przynoszą poprawy w<text:s/>obszarze zagrożeń dla zdrowia <text:s text:c="22"/>i życia.</text:p>
      <text:p text:style-name="P356">6) inne występujące przypadki, powodujące zagrożenia dla życia i zdrowia uczniów szkoły. <text:s/></text:p>
      <text:soft-page-break/>
      <text:p text:style-name="P357">5. Dyrektor jest kierownikiem zakładu pracy dla zatrudnionych w szkole nauczycieli <text:s text:c="21"/><text:s text:c="11"/>i pracowników niebędących nauczycielami. Dyrektor w szczególności decyduje w sprawach:</text:p>
      <text:p text:style-name="P358">1) zatrudniania i zwalniania nauczycieli oraz innych pracowników szkoły lub placówki;</text:p>
      <text:p text:style-name="P359">2)przyznawania nagród oraz wymierzania kar porządkowych nauczycielom i innym pracownikom szkoły lub placówki;</text:p>
      <text:p text:style-name="P360">3) występowania z wnioskami, po zasięgnięciu opinii rady pedagogicznej <text:s text:c="54"/>w sprawach odznaczeń, nagród i innych wyróżnień dla nauczycieli oraz pozostałych pracowników<text:s/>szkoły.</text:p>
      <text:p text:style-name="P361">6. Dyrektor w wykonywaniu swoich zadań współpracuje z <text:s/>radą pedagogiczną, rodzicami <text:s text:c="25"/>i samorządem uczniowskim.</text:p>
      <text:p text:style-name="P362">7. (uchylony)</text:p>
      <text:p text:style-name="P363">8. (uchylony)</text:p>
      <text:p text:style-name="P364">9. (uchylony)</text:p>
      <text:p text:style-name="P365">10. (uchylony)</text:p>
      <text:p text:style-name="P366">11. Za zgodą organu prowadzącego w szkole zostaje<text:s/>utworzone stanowisko wicedyrektora<text:s/></text:p>
      <text:p text:style-name="P367">12. W przypadku nieobecności dyrektora szkoły zastępuje go wicedyrektor.</text:p>
      <text:p text:style-name="P368">13. Szczegółowy przydział i zakres obowiązków wicedyrektor otrzymuje na piśmie.</text:p>
      <text:p text:style-name="P369"/>
      <text:p text:style-name="P370"/>
      <text:p text:style-name="P371"><text:span text:style-name="T372">§ 8</text:span></text:p>
      <text:p text:style-name="P373">1.W szkole działa rada pedagogiczna, która jest kolegialnym organem szkoły <text:s/>w zakresie realizacji jej statutowych zadań dotyczących kształcenia, wychowania i opieki.</text:p>
      <text:p text:style-name="P374">2. W skład rady pedagogicznej wchodzą: dyrektor szkoły i wszyscy nauczyciele zatrudnieni <text:s text:c="15"/>w szkole.</text:p>
      <text:p text:style-name="P375">3. Przewodniczącym rady pedagogicznej<text:s/>jest dyrektor szkoły.</text:p>
      <text:p text:style-name="P376">4. Zebrania <text:s/>rady pedagogicznej są organizowane przed rozpoczęciem roku szkolnego, <text:s text:c="27"/>w każdym okresie w związku z klasyfikowaniem i promowaniem uczniów, po zakończeniu rocznych zajęć dydaktyczno-wychowawczych<text:s/>oraz w miarę bieżących potrzeb.</text:p>
      <text:p text:style-name="P377">5.Zebrania mogą być organizowane na wniosek organu sprawującego nadzór pedagogiczny, <text:s text:c="16"/>z inicjatywy dyrektora szkoły, organu prowadzącego szkołę lub placówkę lub co najmniej 1/3 członków rady pedagogicznej.</text:p>
      <text:p text:style-name="P378">6.Przewodniczący prowadzi i przygotowuje zebrania rady pedagogicznej oraz jest odpowiedzialny za zawiadomienie wszystkich jej członków o terminie i porządku zebrania zgodnie z regulaminem rady.</text:p>
      <text:p text:style-name="P379">7. Do kompetencji stanowiących rady pedagogicznej należy:</text:p>
      <text:p text:style-name="P380">1) zatwierdzanie planów pracy szkoły;</text:p>
      <text:p text:style-name="P381">2) podejmowanie uchwał w sprawie wyników klasyfikacji i promocji uczniów;</text:p>
      <text:soft-page-break/>
      <text:p text:style-name="P382">3)podejmowanie uchwał w sprawie eksperymentów pedagogicznych w szkole, <text:s text:c="39"/>po zaopiniowaniu ich projektów przez <text:s/>radę rodziców;</text:p>
      <text:p text:style-name="P383">4) ustalanie organizacji doskonalenia zawodowego nauczycieli szkoły;</text:p>
      <text:p text:style-name="P384">5) podejmowanie uchwał w sprawach skreślenia z listy uczniów;</text:p>
      <text:p text:style-name="P385">6) ustalanie sposobu wykorzystania wyników nadzoru pedagogicznego, w tym sprawowanego nad szkołą przez organ sprawujący nadzór pedagogiczny, w celu doskonalenia pracy szkoły.</text:p>
      <text:p text:style-name="P386">8. Rada pedagogiczna opiniuje w szczególności:</text:p>
      <text:p text:style-name="P387">1) organizację pracy szkoły, w tym tygodniowy rozkład zajęć edukacyjnych;</text:p>
      <text:p text:style-name="P388">2) projekt planu finansowego szkoły;</text:p>
      <text:p text:style-name="P389">3) wnioski dyrektora o przyznanie<text:s/>nauczycielom odznaczeń, nagród i innych wyróżnień;</text:p>
      <text:p text:style-name="P390">4) propozycje dyrektora szkoły <text:s/>w sprawach przydziału nauczycielom stałych prac i zajęć <text:s text:c="25"/>w ramach wynagrodzenia zasadniczego oraz dodatkowo płatnych zajęć dydaktycznych, wychowawczych i opiekuńczych.</text:p>
      <text:p text:style-name="P391">9. Dyrektor szkoły wstrzymuje wykonanie uchwał, <text:s/>niezgodnych z przepisami prawa.</text:p>
      <text:p text:style-name="P392">10. O wstrzymaniu wykonania uchwały dyrektor niezwłocznie zawiadamia organ prowadzący szkołę oraz organ sprawujący nadzór pedagogiczny.</text:p>
      <text:p text:style-name="P393">11.Organ sprawujący<text:s/>nadzór pedagogiczny uchyla uchwałę w razie stwierdzenia jej niezgodności z przepisami prawa po zasięgnięciu opinii organu prowadzącego szkołę. Rozstrzygnięcie organu sprawującego nadzór pedagogiczny jest ostateczne.</text:p>
      <text:p text:style-name="P394">12. Rada pedagogiczna przygotowuje projekt statutu szkoły albo jego zmian i przedstawia go do uchwalenia.</text:p>
      <text:p text:style-name="P395">13.Rada pedagogiczna może wystąpić z wnioskiem o odwołanie nauczyciela ze stanowiska dyrektora lub z innego stanowiska kierowniczego w szkole.</text:p>
      <text:p text:style-name="P396">14.W przypadku wystąpienia z wnioskiem o odwołanie nauczyciela ze stanowiska dyrektora, organ uprawniony do odwołania jest obowiązany przeprowadzić postępowanie wyjaśniające <text:s text:c="19"/>i powiadomić o jego wyniku radę pedagogiczną w ciągu 14 dni od dnia otrzymania wniosku.</text:p>
      <text:p text:style-name="P397">15. Uchwały rady pedagogicznej są podejmowane zwykłą większością głosów w obecności <text:s text:c="17"/>co najmniej połowy jej członków.</text:p>
      <text:p text:style-name="P398">16. Rada pedagogiczna ustala regulamin swojej działalności. Zebrania rady pedagogicznej są protokołowane.</text:p>
      <text:p text:style-name="P399">17. Osoby biorące udział w zebraniu rady pedagogicznej są obowiązane do nieujawniania spraw poruszanych na zebraniu rady pedagogicznej, które mogą naruszać dobra osobiste uczniów lub ich rodziców, a także nauczycieli i innych pracowników szkoły.</text:p>
      <text:p text:style-name="P400"/>
      <text:p text:style-name="P401"><text:span text:style-name="T402">§ 9</text:span></text:p>
      <text:p text:style-name="P403">1.W szkole działa rada rodziców, która reprezentuje ogół rodziców.</text:p>
      <text:p text:style-name="P404">2.W skład rady rodziców w szkole wchodzi po jednym przedstawicielu rad oddziałowych, wybranych w tajnych wyborach przez zebranie rodziców danego oddziału.</text:p>
      <text:soft-page-break/>
      <text:p text:style-name="P405">3. W wyborach do rady rodziców jednego ucznia reprezentuje jeden rodzic.</text:p>
      <text:p text:style-name="P406">4.<text:s/>Wybory przeprowadza się na pierwszym zebraniu w każdym roku szkolnym.</text:p>
      <text:p text:style-name="P407">5. Rada rodziców uchwala regulamin swojej działalności, w którym określa w szczególności:</text:p>
      <text:p text:style-name="P408">1) wewnętrzną strukturę i tryb pracy rady;</text:p>
      <text:p text:style-name="P409">2) szczegółowy tryb przeprowadzania wyborów do rad, oraz przedstawicieli rad oddziałowych;</text:p>
      <text:p text:style-name="P410">6. Rady rodziców mogą porozumiewać się ze sobą, ustalając zasady i zakres współpracy.</text:p>
      <text:p text:style-name="P411">7. Rada rodziców może występować do dyrektora i innych organów szkoły, organu prowadzącego szkołę oraz organu sprawującego nadzór<text:s/>pedagogiczny z wnioskami i opiniami we wszystkich sprawach szkoły.</text:p>
      <text:p text:style-name="P412">8. Do kompetencji rady rodziców należy:</text:p>
      <text:p text:style-name="P413">1) uchwalanie w porozumieniu z radą pedagogiczną programu wychowawczo-profilaktycznego szkoły, o którym mowa w art. 26 ustawy Prawo oświatowe;</text:p>
      <text:p text:style-name="P414">2)<text:s/>opiniowanie programu i harmonogramu poprawy efektywności kształcenia lub wychowania szkoły;</text:p>
      <text:p text:style-name="P415">3) opiniowanie projektu planu finansowego składanego przez dyrektora szkoły</text:p>
      <text:p text:style-name="P416">9. Jeżeli rada rodziców w terminie 30 dni od dnia rozpoczęcia roku szkolnego nie uzyska<text:s/>porozumienia z radą pedagogiczną w sprawie programu wychowawczo-profilaktycznego szkoły program ten ustala dyrektor szkoły w uzgodnieniu z organem sprawującym nadzór pedagogiczny. Program ustalony przez dyrektora szkoły obowiązuje do czasu uchwalenia programu przez radę rodziców w porozumieniu z radą pedagogiczną.</text:p>
      <text:p text:style-name="P417">10.W celu wspierania działalności statutowej szkoły, rada rodziców może gromadzić fundusze z dobrowolnych składek rodziców oraz innych źródeł. Zasady wydatkowania funduszy rady rodziców określa regulamin rady rodziców.</text:p>
      <text:p text:style-name="P418">11. Fundusze gromadzone przez radę rodziców mogą być przechowywane na odrębnym rachunku bankowym rady rodziców.</text:p>
      <text:p text:style-name="P419">12. Do założenia i likwidacji tego rachunku bankowego oraz dysponowania funduszami na tym rachunku są uprawnione osoby posiadające pisemne upoważnienie udzielone przez radę rodziców.</text:p>
      <text:p text:style-name="P420"/>
      <text:p text:style-name="P421"><text:span text:style-name="T422">§ 10</text:span></text:p>
      <text:p text:style-name="P423">1.W szkole działa samorząd uczniowski, zwany dalej „samorządem”.</text:p>
      <text:p text:style-name="P424">2. Samorząd tworzą wszyscy uczniowie szkoły.</text:p>
      <text:p text:style-name="P425">3. Zasady wybierania i działania organów samorządu określa regulamin uchwalany<text:s/>przez ogół uczniów w głosowaniu równym, tajnym i powszechnym. Organy samorządu są jedynymi reprezentantami ogółu uczniów.</text:p>
      <text:p text:style-name="P426">4. Regulamin samorządu nie może być sprzeczny ze statutem szkoły.</text:p>
      <text:soft-page-break/>
      <text:p text:style-name="P427">5. Samorząd może przedstawiać radzie pedagogicznej oraz dyrektorowi<text:s/>wnioski i opinie we wszystkich sprawach szkoły, w szczególności dotyczących realizacji podstawowych praw uczniów, takich jak:</text:p>
      <text:p text:style-name="P428">1) prawo do zapoznawania się z programem nauczania, z jego treścią, celem i stawianymi wymaganiami;</text:p>
      <text:p text:style-name="P429">2) prawo do jawnej i umotywowanej oceny postępów w nauce i zachowaniu;</text:p>
      <text:p text:style-name="P430">3) prawo do organizacji życia szkolnego, umożliwiające zachowanie właściwych proporcji między wysiłkiem szkolnym, a możliwością rozwijania i zaspokajania własnych zainteresowań;</text:p>
      <text:p text:style-name="P431">4) prawo redagowania i wydawania gazety szkolnej;</text:p>
      <text:p text:style-name="P432">5) prawo organizowania działalności kulturalnej, oświatowej, sportowej oraz rozrywkowej zgodnie z własnymi potrzebami i możliwościami organizacyjnymi w porozumieniu <text:s text:c="35"/>z dyrektorem;</text:p>
      <text:p text:style-name="P433">6) prawo wyboru nauczyciela<text:s/>pełniącego rolę opiekuna samorządu.</text:p>
      <text:p text:style-name="P434">6.Samorząd w szkole w celu wspierania działalności statutowej szkoły, może gromadzić fundusze z dobrowolnych składek i innych źródeł. Zasady wydatkowania tych funduszy określa regulamin.</text:p>
      <text:p text:style-name="P435">7. Samorząd w porozumieniu z dyrektorem szkoły może podejmować działania z zakresu wolontariatu.</text:p>
      <text:p text:style-name="P436">8. Samorząd <text:s/>ze swojego składu wyłania radę wolontariatu.</text:p>
      <text:p text:style-name="P437">9. Cele i założenia rady wolontariatu to w szczególności:</text:p>
      <text:p text:style-name="P438">1) rozwijanie wśród młodzieży postaw otwartości i wrażliwości na potrzeby innych;</text:p>
      <text:p text:style-name="P439">2) zapoznawanie młodzieży z ideą wolontariatu;</text:p>
      <text:p text:style-name="P440">3) przygotowywanie <text:s/>do podejmowania pracy wolontariackiej;</text:p>
      <text:p text:style-name="P441">4) umożliwianie młodym podejmowania działań pomocowych na rzecz niepełnosprawnych, chorych, samotnych;</text:p>
      <text:p text:style-name="P442">5) pomoc rówieśnikom szkolnym w trudnych<text:s/>sytuacjach;</text:p>
      <text:p text:style-name="P443">6) wspieranie ciekawych inicjatyw młodzieży, w tym kulturalnych, sportowych itp</text:p>
      <text:p text:style-name="P444">7) ukazywanie młodzieży obrazu współczesnego świata wraz z pojawiającymi się w nim problemami takimi jak: wojny, głód, brak wody pitnej, niewola, handel ludźmi, niewolnicza praca dzieci itp.;</text:p>
      <text:p text:style-name="P445">8) promowanie życia bez uzależnień;</text:p>
      <text:p text:style-name="P446">9) wyszukiwanie autorytetów i pomoc w rozwijaniu zainteresowań <text:s/>młodzieży.</text:p>
      <text:p text:style-name="P447">10.W skład rady wolontariatu wchodzą po jednym przedstawicielu z oddziałów 1 – 8.</text:p>
      <text:p text:style-name="P448">11.Opiekunem rady wolontariatu jest<text:s/>nauczyciel lub nauczyciele, którzy wyrażają chęć organizacji wolontariatu uczniów i zaangażowania się w bezinteresowną służbę potrzebującym.</text:p>
      <text:soft-page-break/>
      <text:p text:style-name="P449">12.W działaniach wolontariatu uczestniczyć mogą wszyscy chętni nauczyciele, uczniowie, rodzice.</text:p>
      <text:p text:style-name="P450">13. Rada wolontariatu pełni funkcję społecznego organu szkoły, który wybiera, opiniuje oferty działań, diagnozuje potrzeby społeczne w środowisku szkolnym lub otoczeniu szkoły.</text:p>
      <text:p text:style-name="P451">14.Rada wolontariatu wspólnie ze swoim opiekunem opracowuje roczny plan pracy i następnie organizuje przygotowanie swoich członków do konkretnych działań poprzez szkolenia <text:s text:c="28"/>w zakresie zasad obowiązujących przy współpracy z konkretną instytucją czy grupą potrzebujących.</text:p>
      <text:p text:style-name="P452">15.Praca wolontariuszy jest na bieżąco monitorowana i omawiana na spotkaniach podsumowujących.</text:p>
      <text:p text:style-name="P453">16.W szkole <text:s/>mogą działać, z wyjątkiem partii i organizacji politycznych, stowarzyszenia <text:s text:c="26"/>i inne organizacje, a w szczególności organizacje harcerskie, których celem statutowym jest działalność wychowawcza albo rozszerzanie i wzbogacanie form działalności dydaktycznej, wychowawczej, opiekuńczej i innowacyjnej szkoły.</text:p>
      <text:p text:style-name="P454">17.Podjęcie działalności w szkole przez stowarzyszenie lub inną organizację, wymaga uzyskania zgody dyrektora szkoły, wyrażonej po uprzednim uzgodnieniu warunków tej działalności oraz po uzyskaniu pozytywnej opinii rady pedagogicznej i rady rodziców.</text:p>
      <text:p text:style-name="P455"/>
      <text:p text:style-name="P456"><text:span text:style-name="T457">§ 11</text:span></text:p>
      <text:p text:style-name="P458">1.Zapewnia się wymianę bieżącej informacji pomiędzy organami szkoły podejmowanych <text:s text:c="22"/>i planowanych działań przez:</text:p>
      <text:p text:style-name="P459">1) zarządzenia wewnętrzne <text:s/>dyrektora szkoły;</text:p>
      <text:p text:style-name="P460">2) ogłoszenia wywieszane na tablicy ogłoszeń na korytarzu.</text:p>
      <text:p text:style-name="P461">3) zebrania rady pedagogicznej, pracowników administracji i obsługi z dyrekcją szkoły, rodziców z nauczycielami, wychowawcami klas i dyrektorem;</text:p>
      <text:p text:style-name="P462">4)<text:s/>apele szkolne;</text:p>
      <text:p text:style-name="P463">5) stronę internetową szkoły.</text:p>
      <text:p text:style-name="P464">2. Wszystkie organy szkoły współdziałają ze sobą w sprawach kształcenia, wychowania i opieki dzieci i młodzieży oraz rozwiązywania wszystkich istotnych problemów.</text:p>
      <text:p text:style-name="P465">3.Wszystkie organy zespołu współpracują w duchu<text:s/>porozumienia, tolerancji i wzajemnego szacunku, umożliwiając swobodne działanie i podejmowanie decyzji w granicach swoich kompetencji.</text:p>
      <text:p text:style-name="P466">4.Rodzice i uczniowie przedstawiają wnioski i opinie organom szkoły <text:s/>poprzez swoje reprezentacje: Radę Rodziców i Samorząd Uczniowski.</text:p>
      <text:p text:style-name="P467">5.Rada Rodziców i Samorząd Uczniowski przedstawiają swoje wnioski i opinie Dyrektorowi lub Radzie Pedagogicznej w formie pisemnej lub ustnej podczas protokołowanych posiedzeń tych organów.</text:p>
      <text:p text:style-name="P468">6.Wnioski i opinie są rozpatrywane na najbliższych<text:s/>posiedzeniach zainteresowanych organów, a w szczególnie uzasadnionych przypadkach wymagających podjęcia szybkiej decyzji <text:s text:c="2"/>w terminie 7 dni.</text:p>
      <text:soft-page-break/>
      <text:p text:style-name="P469">7.Wszystkie organy szkoły zobowiązane są do wzajemnego informowania się o podjętych lub planowanych działaniach i decyzjach w terminie 14 dni od daty ich podjęcia.</text:p>
      <text:p text:style-name="P470">8.Koordynatorem współdziałania organów jest dyrektor szkoły, który:</text:p>
      <text:p text:style-name="P471">1)zapewnia każdemu z nich możliwość swobodnego działania i podejmowania decyzji <text:s text:c="27"/>w granicach swoich kompetencji,</text:p>
      <text:p text:style-name="P472">2)umożliwia rozwiązywanie sytuacji konfliktowych,</text:p>
      <text:p text:style-name="P473">3)zapewnia bieżącą wymianę informacji pomiędzy organami szkoły <text:s/>o planowanych <text:s text:c="37"/>i podejmowanych działaniach i decyzjach,</text:p>
      <text:p text:style-name="P474">4) organizuje spotkania przedstawicieli organów szkoły.</text:p>
      <text:p text:style-name="P475">9.W przypadku wytworzenia się sytuacji konfliktowej między organami szkoły lub wewnątrz niego, dyrektor zespołu jest zobowiązany do:</text:p>
      <text:p text:style-name="P476">1)zbadania przyczyny konfliktu,</text:p>
      <text:p text:style-name="P477">2)wydania w ciągu 7 dni decyzji rozwiązującej konflikt i powiadomienia o niej przewodniczących organów będących stronami.</text:p>
      <text:p text:style-name="P478">10.Spory pomiędzy dyrektorem <text:s/>a innymi organami <text:s/>rozstrzyga, w zależności od przedmiotu sporu, organ prowadzący szkoły albo organ sprawujący nadzór pedagogiczny.</text:p>
      <text:p text:style-name="P479"/>
      <text:p text:style-name="P480"><text:span text:style-name="T481">Rozdział 4</text:span></text:p>
      <text:p text:style-name="P482"><text:span text:style-name="T483">Organizacja pracy szkoły</text:span></text:p>
      <text:p text:style-name="P484"/>
      <text:p text:style-name="Standard"><text:span text:style-name="T485">§ 12</text:span></text:p>
      <text:p text:style-name="Standard">1.Podstawową jednostką szkoły jest oddział.</text:p>
      <text:p text:style-name="Standard">2. Struktura organizacyjna szkoły podstawowej obejmuje oddziały I – VIII.</text:p>
      <text:p text:style-name="Standard">1) oddziały <text:s/>I – III to edukacja wczesnoszkolna;</text:p>
      <text:p text:style-name="Standard">2) oddziały IV – VIII to nauczanie przedmiotowe.</text:p>
      <text:p text:style-name="P486">3.W oddziałach <text:s/>na zajęciach takich jak: języki obce,<text:s/>technika, zajęcia <text:s/>z komputerem, wychowanie fizyczne, <text:s/>podział na grupy następuje zgodnie z odrębnymi przepisami. <text:s/></text:p>
      <text:p text:style-name="P487">4. Zajęcia edukacyjne w klasach I – III <text:s/>szkoły podstawowej są prowadzone w oddziałach liczących nie więcej niż 25 uczniów.</text:p>
      <text:p text:style-name="P488">5. W przypadku przyjęcia z urzędu, w okresie od rozpoczęcia do zakończenia zajęć dydaktycznych do oddziału klasy I, II lub III szkoły podstawowej, ucznia zamieszkałego <text:s text:c="23"/>w obwodzie szkoły, dyrektor szkoły po poinformowaniu rady oddziałowej, dzieli dany oddział, jeżeli liczba uczniów jest zwiększona ponad liczbę 25.</text:p>
      <text:p text:style-name="P489">6. Dyrektor szkoły może odstąpić od podziału, o którym mowa w <text:s/>pkt. 5 zwiększając liczbę uczniów w oddziale ponad liczbę 25 na wniosek rady oddziałowej, oraz po uzyskaniu zgody organu prowadzącego.</text:p>
      <text:soft-page-break/>
      <text:p text:style-name="P490">7. Liczba uczniów w oddziale klas I-III szkoły podstawowej może być zwiększona nie więcej niż o 2 uczniów.</text:p>
      <text:p text:style-name="P491">8. Oddział, w którym liczbę uczniów zwiększono do maksymalnie 27, może funkcjonować <text:s text:c="20"/>ze zwiększoną liczbą uczniów w ciągu<text:s/>całego etapu edukacyjnego.</text:p>
      <text:p text:style-name="P492">9. W szkole od 1 września 2018 dokumentacja przebiegu nauczania <text:s/>działalności wychowawczej i opiekuńczej jest prowadzona w formie elektronicznej za pomocą <text:s/>e – dziennika LIBRUS SYNERGIA.</text:p>
      <text:p text:style-name="P493">10. Zasady funkcjonowania dziennika elektronicznego w szkole opisują procedury, które stanowią załącznik do zarządzenia nr 33/2017/2018 Dyrektora Szkoły.</text:p>
      <text:p text:style-name="P494">11. Procedury te są dostępne w szkole oraz na stronie internetowej szkoły.</text:p>
      <text:p text:style-name="P495"/>
      <text:p text:style-name="Standard"><text:span text:style-name="T496">§ 13</text:span></text:p>
      <text:p text:style-name="Standard">1.Podstawową formą pracy jest jednostka lekcyjna.</text:p>
      <text:p text:style-name="P497">2.Godzina<text:s/>lekcyjna trwa 45 minut, w klasach młodszych o czasie trwania zajęć decyduje nauczyciel.</text:p>
      <text:p text:style-name="P498">3.Dopuszcza się w uzasadnionych przypadkach prowadzenie zajęć edukacyjnych i innych trwających od 30 do 60 minut, zachowując ogólny tygodniowy czas zajęć.</text:p>
      <text:p text:style-name="P499">4.Zajęcia pozalekcyjne, koła zainteresowań prowadzone mogą się odbywać również poza terenem szkoły pod opieką nauczyciela.</text:p>
      <text:p text:style-name="P500">5.W szkole organizowane są wycieczki zgodnie z zasadami ujętymi w Regulaminie Wycieczek, stanowiącym odrębny dokument.</text:p>
      <text:p text:style-name="P501"/>
      <text:p text:style-name="P502"><text:span text:style-name="T503">§ 14</text:span></text:p>
      <text:p text:style-name="P504">1.Podstawą organizacji i nauczania w danym roku szkolnym jest arkusz organizacyjny szkoły.</text:p>
      <text:p text:style-name="P505">2. Plan arkusza organizacyjnego opracowywany jest przez dyrektora szkoły.</text:p>
      <text:p text:style-name="P506">3.Dyrektor szkoły przekazuje arkusz organizacji szkoły zaopiniowany przez zakładowe organizacje związkowe, o których mowa w art. 110 ust. 2 ustawy, w terminie do dnia 21 kwietnia danego roku organowi prowadzącemu szkołę.</text:p>
      <text:p text:style-name="P507">4. Organ prowadzący szkołę, po uzyskaniu opinii organu sprawującego nadzór pedagogiczny, zatwierdza arkusz organizacji szkoły w terminie do dnia 29<text:s/>maja danego roku.</text:p>
      <text:p text:style-name="P508">5. Arkusz organizacji szkoły określa w szczególności:</text:p>
      <text:p text:style-name="P509">1) liczbę oddziałów poszczególnych klas;</text:p>
      <text:p text:style-name="P510">2) liczbę uczniów w poszczególnych oddziałach;</text:p>
      <text:p text:style-name="P511">3) dla poszczególnych oddziałów:</text:p>
      <text:p text:style-name="P512">a) tygodniowy wymiar godzin obowiązkowych zajęć edukacyjnych,<text:s/>w tym godzin zajęć prowadzonych w grupach,</text:p>
      <text:p text:style-name="P513">b) tygodniowy wymiar godzin zajęć: religii, wychowania do życia w rodzinie,</text:p>
      <text:soft-page-break/>
      <text:p text:style-name="P514">c) wymiar godzin zajęć z zakresu doradztwa zawodowego,</text:p>
      <text:p text:style-name="P515">e) wymiar i przeznaczenie godzin, które organ prowadzący szkołę może dodatkowo<text:s/>przyznać w danym roku szkolnym na realizację zajęć edukacyjnych, w szczególności dodatkowych zajęć edukacyjnych, na zwiększenie liczby godzin wybranych obowiązkowych zajęć edukacyjnych,</text:p>
      <text:p text:style-name="P516">f) tygodniowy wymiar i przeznaczenie godzin do dyspozycji dyrektora szkoły;</text:p>
      <text:p text:style-name="P517">4) liczbę pracowników ogółem, w tym pracowników zajmujących stanowiska kierownicze;</text:p>
      <text:p text:style-name="P518">5) liczbę nauczycieli, w tym nauczycieli zajmujących stanowiska kierownicze, wraz <text:s text:c="37"/>z informacją o ich stopniu awansu zawodowego i<text:s/>kwalifikacjach oraz liczbę godzin zajęć prowadzonych przez poszczególnych nauczycieli;</text:p>
      <text:p text:style-name="P519">6) liczbę pracowników administracji i obsługi oraz etatów przeliczeniowych;</text:p>
      <text:p text:style-name="P520">7) ogólną liczbę godzin pracy finansowanych ze środków przydzielonych przez organ prowadzący<text:s/>szkołę, w tym liczbę godzin zajęć edukacyjnych i opiekuńczych, zajęć z zakresu pomocy psychologiczno-pedagogicznej oraz innych zajęć wspomagających proces kształcenia, realizowanych w szczególności przez pedagoga, logopedę i innych nauczycieli;</text:p>
      <text:p text:style-name="P521">8) liczbę godzin zajęć świetlicowych;</text:p>
      <text:p text:style-name="P522">9) liczbę godzin pracy biblioteki szkolnej.</text:p>
      <text:p text:style-name="P523">6. Ponadto arkusz organizacji szkoły podstawowej zawiera informacje na temat oddziałów przedszkolnych oraz <text:s/>szczegółową organizację nauczania, wychowania i opieki w tych oddziałach, a w<text:s/>szczególności:</text:p>
      <text:p text:style-name="P524">1) liczbę oddziałów przedszkolnych;</text:p>
      <text:p text:style-name="P525">2) liczbę dzieci w poszczególnych oddziałach przedszkolnych;</text:p>
      <text:p text:style-name="P526">3) tygodniowy wymiar zajęć religii, języka angielskiego;</text:p>
      <text:p text:style-name="P527">4) czas pracy poszczególnych oddziałów przedszkolnych;</text:p>
      <text:p text:style-name="P528">5) liczbę pracowników oraz<text:s/>liczbę etatów przeliczeniowych tych pracowników;</text:p>
      <text:p text:style-name="P529">6) liczbę nauczycieli ogółem, wraz z informacją o ich stopniu awansu zawodowego <text:s text:c="39"/>i kwalifikacjach oraz liczbę godzin zajęć prowadzonych przez poszczególnych nauczycieli,<text:s text:c="23"/>a także liczbę etatów przeliczeniowych tych nauczycieli;</text:p>
      <text:p text:style-name="P530">7) liczbę pracowników administracji i obsługi oraz liczbę etatów przeliczeniowych tych pracowników;</text:p>
      <text:p text:style-name="P531">8) ogólną liczbę godzin pracy finansowanych ze środków przydzielonych przez<text:s/>organ prowadzący szkołę podstawową, w tym liczbę godzin zajęć edukacyjnych i opiekuńczych, zajęć z zakresu pomocy psychologiczno-pedagogicznej oraz innych zajęć wspomagających proces kształcenia, realizowanych w szczególności przez pedagoga, logopedę i innych nauczycieli.</text:p>
      <text:p text:style-name="P532">7.Na podstawie zatwierdzonego arkusza organizacji szkoły dyrektor szkoły, z uwzględnieniem zasad ochrony zdrowia i higieny pracy, ustala tygodniowy rozkład zajęć określający organizację stałych, obowiązkowych <text:s text:c="2"/>i nadobowiązkowych zajęć edukacyjnych.</text:p>
      <text:p text:style-name="P533">8.Termin rozpoczęcia i zakończenia zajęć dydaktyczno-wychowawczych, przerw świątecznych oraz ferii zimowych i letnich określają przepisy w sprawie organizacji roku szkolnego.</text:p>
      <text:p text:style-name="P534"/>
      <text:p text:style-name="P535"><text:span text:style-name="T536">§ 15</text:span></text:p>
      <text:p text:style-name="P537">1.W szkole znajduje się biblioteka szkolna.</text:p>
      <text:p text:style-name="P538">2. Biblioteka szkolna jest interdyscyplinarną pracownią szkolną służącą realizacji potrzeb <text:s text:c="29"/>i zainteresowań uczniów, celów edukacyjnych szkoły, doskonaleniu warsztatu pracy nauczycieli, popularyzowaniu wiedzy pedagogicznej wśród rodziców.</text:p>
      <text:p text:style-name="P539">3. Biblioteka:</text:p>
      <text:p text:style-name="P540">1) służy rozwijaniu i zaspakajaniu potrzeb czytelniczych uczniów, nauczycieli, wychowawców,</text:p>
      <text:p text:style-name="P541">pracowników administracji i rodziców;</text:p>
      <text:p text:style-name="P542">2) prowadzi działalność wspomagającą w procesie kształcenia i doskonalenia kadry pedagogicznej;</text:p>
      <text:p text:style-name="P543">3) umożliwia prowadzenie<text:s/>pracy twórczej;</text:p>
      <text:p text:style-name="P544">4) rozwija kompetencje czytelnicze uczniów poprzez organizację różnorodnych akcji czytelniczych;</text:p>
      <text:p text:style-name="P545">5) stwarza warunki do rozwoju umysłowego i kulturalnego czytelników.</text:p>
      <text:p text:style-name="P546">4.Użytkownikami biblioteki szkolnej są uczniowie, nauczyciele i inni pracownicy szkoły oraz rodzice.</text:p>
      <text:p text:style-name="P547">5.Godziny <text:s/>pracy biblioteki są corocznie ustalane przez dyrektora szkoły w porozumieniu <text:s text:c="24"/>z nauczycielem bibliotekarzem i dostosowane do tygodniowego planu zajęć tak, aby umożliwiał uczniom i nauczycielom dostęp do zbiorów bibliotecznych podczas zajęć lekcyjnych i po ich zakończeniu.</text:p>
      <text:p text:style-name="P548">6.Biblioteka działa zgodnie z regulaminem działalności biblioteki szkolnej.</text:p>
      <text:p text:style-name="P549">7.Zbiorami biblioteki są dokumenty piśmiennicze, takie jak książki, czasopisma oraz dokumenty niepiśmiennicze, <text:s text:c="2"/>w tym materiały audiowizualne.</text:p>
      <text:p text:style-name="P550">8.Bezpośredni nadzór nad biblioteką sprawuje dyrektor szkoły.</text:p>
      <text:p text:style-name="P551">9.Zasady współpracy biblioteki szkolnej z uczniami, nauczycielami, rodzicami <text:s/>oraz innymi bibliotekami:</text:p>
      <text:p text:style-name="P552">1) z biblioteki może korzystać każdy uczeń, jego rodzice, pracownicy szkoły;</text:p>
      <text:p text:style-name="P553">2) biblioteka udostępnia swe zbiory od września do czerwca;</text:p>
      <text:p text:style-name="P554">3) czytelnik może wypożyczać książki wyłącznie na swoje nazwisko;</text:p>
      <text:p text:style-name="P555">4) zniszczoną lub zgubioną, wypożyczoną książkę użytkownik powinien odkupić, taką samą lub o<text:s/>zbliżonej tematyce, po uzgodnieniu z nauczycielem biblioteki;</text:p>
      <text:p text:style-name="P556">5) biblioteka udziela rodzicom informacji o czytelnictwie uczniów, służy pomocą w doborze literatury dotyczącej problemów wychowawczych, trudności i niepowodzeń szkolnych;</text:p>
      <text:p text:style-name="P557">6) biblioteka szkolna<text:s/>umożliwia wymianę materiałów informacyjnych między bibliotekami;</text:p>
      <text:p text:style-name="P558">7) biblioteka informuje o zbiorach i zachęca do korzystania z zasobów bibliotek publicznych znajdujących się w okolicy szkoły;</text:p>
      <text:soft-page-break/>
      <text:p text:style-name="P559">8) nauczyciel biblioteki poprzez promocję i organizację wyjazdów<text:s/>do bibliotek naukowych zachęca uczniów do korzystania z zasobów innych bibliotek.</text:p>
      <text:p text:style-name="P560"/>
      <text:p text:style-name="P561"><text:span text:style-name="T562">§ 16</text:span></text:p>
      <text:p text:style-name="P563">1.W szkole funkcjonuje świetlica szkolna działająca według regulaminu świetlicy.</text:p>
      <text:p text:style-name="P564">2. Szkoła jest obowiązana zapewnić zajęcia świetlicowe dla uczniów, którzy pozostają w<text:s/>szkole dłużej ze względu na:</text:p>
      <text:p text:style-name="P565">1) czas pracy rodziców – na wniosek rodziców;</text:p>
      <text:p text:style-name="P566">2)organizację dojazdu do szkoły lub inne okoliczności wymagające zapewnienia opieki <text:s text:c="24"/>w szkole.</text:p>
      <text:p text:style-name="P567">3.Świetlica organizuje zajęcia świetlicowe uwzględniające<text:s/>potrzeby edukacyjne oraz rozwojowe dzieci i młodzieży, a także ich możliwości psychofizyczne, w szczególności zajęcia rozwijające zainteresowania uczniów, zajęcia zapewniające prawidłowy rozwój fizyczny oraz odrabianie lekcji.</text:p>
      <text:p text:style-name="P568"/>
      <text:p text:style-name="P569"><text:span text:style-name="T570">§ 17</text:span></text:p>
      <text:p text:style-name="P571">1. W celu zapewnienia prawidłowej realizacji zadań opiekuńczych, w szczególności wspierania prawidłowego rozwoju uczniów, szkoła organizuje <text:s/>stołówkę.</text:p>
      <text:p text:style-name="P572">2. Korzystanie z posiłków w stołówce szkolnej jest odpłatne.</text:p>
      <text:p text:style-name="P573">3. Warunki korzystania ze stołówki szkolnej, w tym wysokość opłat za posiłki, ustala dyrektor szkoły w porozumieniu z organem prowadzącym szkołę.</text:p>
      <text:p text:style-name="P574">5. Wyżywienie w szkole zapewnia firma cateringowa, z którą dyrektor zawiera pisemną umowę.</text:p>
      <text:p text:style-name="P575">6. Do organizacji i obsługi finansowej wyżywienia wykorzystywany jest program elektroniczny e-placówka.</text:p>
      <text:p text:style-name="P576"/>
      <text:p text:style-name="P577"><text:span text:style-name="T578">§ 18</text:span></text:p>
      <text:p text:style-name="Standard"><text:s/>1.W szkole funkcjonuje gabinet pielęgniarki szkolnej.</text:p>
      <text:p text:style-name="Standard"><text:s/>2. Do zadań pielęgniarki szkolnej należy w szczególności:</text:p>
      <text:p text:style-name="Standard"><text:s text:c="2"/>1) udzielanie doraźnej pomocy medycznej;</text:p>
      <text:p text:style-name="Standard"><text:s text:c="2"/>2) prowadzenie pracy związanej z kontrolą rozwoju fizycznego uczniów;</text:p>
      <text:p text:style-name="P579"><text:s/>3)<text:s/>prowadzenie czynności o charakterze higieniczno – sanitarnym;</text:p>
      <text:p text:style-name="P580">3. Gabinet pielęgniarki szkolnej wyposażony jest w odpowiedni sprzęt i środki.</text:p>
      <text:p text:style-name="P581">4. Zakres czynności oraz czas pracy pielęgniarki szkolnej określają przepisy odrębne.</text:p>
      <text:p text:style-name="P582"/>
      <text:p text:style-name="P583"/>
      <text:soft-page-break/>
      <text:p text:style-name="P584"><text:span text:style-name="T585">§ 19</text:span></text:p>
      <text:p text:style-name="P586"><text:span text:style-name="T587"><text:s/>1. <text:s/>Do realizacji<text:s/></text:span><text:span text:style-name="T588">celów statutowych szkoła posiada następujące pomieszczenia:</text:span></text:p>
      <text:p text:style-name="P589"><text:span text:style-name="T590"><text:s/>1) 6 sal lekcyjnych, w tym pracownię komputerową i <text:s/>bibliotekę. <text:s text:c="58"/></text:span></text:p>
      <text:p text:style-name="P591"><text:span text:style-name="T592"><text:s/>2) 2 sale oddziałów przedszkolnych;</text:span></text:p>
      <text:p text:style-name="P593"><text:span text:style-name="T594"><text:s/>3) salę gimnastyczną dostosowaną d</text:span><text:span text:style-name="T595">o prowadzenia zajęć gimnastycznych i gier zespołowych;</text:span></text:p>
      <text:p text:style-name="P596"><text:span text:style-name="T597"><text:s/>4) pomieszczenie dla nauczycieli;</text:span></text:p>
      <text:p text:style-name="P598"><text:span text:style-name="T599"><text:s/>6) aneks kuchenny;</text:span></text:p>
      <text:p text:style-name="P600"><text:span text:style-name="T601"><text:s/>7) stołówkę szkolną;</text:span></text:p>
      <text:p text:style-name="P602"><text:span text:style-name="T603"><text:s/>8) gabinet pielęgniarki szkolnej, dzielony z gabinetem logopedy i pedagoga szkolnego;</text:span></text:p>
      <text:p text:style-name="P604"><text:span text:style-name="T605"><text:s/>9) pomieszczenie składnicy akt;</text:span></text:p>
      <text:p text:style-name="P606"><text:span text:style-name="T607">10)<text:s/></text:span><text:span text:style-name="T608">magazyn sportowy;</text:span></text:p>
      <text:p text:style-name="P609"><text:span text:style-name="T610">11) gabinet <text:s/>dyrektora;</text:span></text:p>
      <text:p text:style-name="P611"><text:span text:style-name="T612">12) sekretariat szkoły;</text:span></text:p>
      <text:p text:style-name="P613"><text:span text:style-name="T614">14) pomieszczenie do wykonywania prac konserwatorskich wraz z kotłownią;</text:span></text:p>
      <text:p text:style-name="P615"><text:span text:style-name="T616">15) łazienki z ciepłą i zimną wodą oraz sanitariaty;</text:span></text:p>
      <text:p text:style-name="P617"><text:span text:style-name="T618">2. W szkole<text:s/></text:span><text:span text:style-name="T619"><text:s/></text:span><text:span text:style-name="T620">działa szczególny nadzór nad pomieszczeniami <text:s/>i ter</text:span><text:span text:style-name="T621">enem wokół szkoły w postaci środków technicznych umożliwiających rejestrację obrazu (monitoring).</text:span></text:p>
      <text:p text:style-name="P622"/>
      <text:p text:style-name="P623"><text:span text:style-name="T624">§ 20</text:span></text:p>
      <text:p text:style-name="P625">1. W szkole funkcjonuje Wewnątrzszkolny System Doradztwa Zawodowego (WSDZ), który jest skierowany do <text:s/>dzieci przedszkolnych, uczniów, ich rodziców i nauczycieli.</text:p>
      <text:p text:style-name="P626">2. Pomaga uczniom w poznaniu własnych predyspozycji zawodowych: osobowości, potrzeb, uzdolnień, zainteresowań, możliwości, w przygotowaniu do wejścia na rynek pracy <text:s text:c="37"/>i w złagodzeniu startu zawodowego.</text:p>
      <text:p text:style-name="P627">3. Uczeń<text:s/>ma możliwość dostępu do usług doradczych, w celu wspólnego rozwiązania problemów edukacyjno- zawodowych, ponieważ środowisko szkolne odgrywa szczególną rolę w kształtowaniu decyzji zawodowej uczniów we wszystkich typach szkół. <text:s/>.</text:p>
      <text:p text:style-name="P628">4. Wewnątrzszkolny system<text:s/>doradztwa zawodowego działa na zasadzie <text:s/>systematycznego <text:s/>diagnozowania zapotrzebowania uczniów na informacje i udzielania pomocy w planowaniu dalszego kształcenia, a także gromadzenia, aktualizowania, udostępniania informacji edukacyjnych i zawodowych oraz wskazywania osobom zainteresowanym (uczniom, rodzicom lub prawnym opiekunom, nauczycielom) rzetelnych informacji na poziomie regionalnym, ogólnokrajowym, europejskim i światowym na temat:</text:p>
      <text:p text:style-name="P629">1) sieci szkół ponadpodstawowych;</text:p>
      <text:p text:style-name="P630">2) rynku pracy;</text:p>
      <text:p text:style-name="P631">3) trendów rozwojowych w sferze zatrudnienia w określonych zawodach;</text:p>
      <text:p text:style-name="P632">4) instytucji wspierających poradnictwo zawodowe;</text:p>
      <text:soft-page-break/>
      <text:p text:style-name="P633">5) programów edukacyjnych Unii Europejskiej.</text:p>
      <text:p text:style-name="P634">5. Wewnątrzszkolny system doradztwa zawodowego wykonuje w szczególności zadania:</text:p>
      <text:p text:style-name="P635"><text:s/>1) udzielania<text:s/>indywidualnych porad w zakresie wyboru dalszej drogi rozwoju uczniom i ich rodzicom (prawnym opiekunom);</text:p>
      <text:p text:style-name="P636"><text:s/>2) prowadzenia grupowych zajęć aktywizujących i przygotowujących uczniów do świadomego planowania kariery;</text:p>
      <text:p text:style-name="P637"><text:s/>3) koordynowania działań informacyjno-doradczych szkoły;</text:p>
      <text:p text:style-name="P638"><text:s/>5) organizowania spotkań z absolwentami, którzy osiągnęli sukces zawodowy /promowanie dobrych wzorców/;</text:p>
      <text:p text:style-name="P639"><text:s/>6) organizowania spotkań z przedstawicielami lokalnych firm, pracodawców i stowarzyszeń pracodawców /praktyki zawodowe, oczekiwania pracodawców, lokalny rynek zatrudnienia;</text:p>
      <text:p text:style-name="P640">7) stworzenia wspólnie z nauczycielami szkolnego serwisu internetowego poświęconego zagadnieniom planowania kariery i pracy zawodowej;</text:p>
      <text:p text:style-name="P641">8) przygotowania do samodzielności w trudnych sytuacjach życiowych: egzaminu, poszukiwania pracy, podjęcia roli pracownika, zmiany zawodu, adaptacji do nowych warunków, bezrobocia;</text:p>
      <text:p text:style-name="P642">9) wspierania rodziców (prawnych opiekunów) i nauczycieli poprzez organizowanie spotkań szkoleniowo- informacyjnych;</text:p>
      <text:p text:style-name="P643">10) współpracy z instytucjami wspierającymi:</text:p>
      <text:p text:style-name="P644"><text:s/>a) kuratorium oświaty,</text:p>
      <text:p text:style-name="P645"><text:s/>b) urzędem pracy,</text:p>
      <text:p text:style-name="P646"><text:s/>c) centrum informacji i planowania kariery zawodowej,</text:p>
      <text:p text:style-name="P647"><text:s/>d) poradnią psychologiczno-zawodową,</text:p>
      <text:p text:style-name="P648"><text:s text:c="2"/>e) komendą OHP oraz innymi.</text:p>
      <text:p text:style-name="P649">7. Zajęcia związane z wyborem kierunku kształcenia i zawodu organizuje się w celu wspomagania uczniów w podejmowaniu decyzji edukacyjnych i zawodowych. Prowadzą je: doradca zawodowy, a w porozumieniu z nim: wychowawca klasy, pedagog, nauczyciel wiedzy o społeczeństwie, przy wykorzystaniu aktywnych metod pracy.</text:p>
      <text:p text:style-name="P650">8. Zajęcia związane z wyborem<text:s/>kierunku kształcenia i zawodu prowadzone są w ramach:</text:p>
      <text:p text:style-name="P651"><text:s/>1) zajęć z zakresu doradztwa zawodowego w wymiarze 10 godzin w roku w klasach siódmych i ósmych;</text:p>
      <text:p text:style-name="P652"><text:s/>2) godzin do dyspozycji wychowawcy klasy;</text:p>
      <text:p text:style-name="P653"><text:s/>3) spotkań z rodzicami;</text:p>
      <text:p text:style-name="P654"><text:s/>4) indywidualnych porad i konsultacji z doradcą zawodowym;</text:p>
      <text:p text:style-name="P655"><text:s/>5) udziału w spotkaniach i wyjazdach do szkół <text:s/>ponadgimnazjalnych i <text:s/>ponadpodstawowych;</text:p>
      <text:p text:style-name="P656"><text:s/>6) udziału w spotkaniach z przedstawicielami instytucji wspierających wewnątrzszkolny system doradztwa zawodowego.</text:p>
      <text:p text:style-name="P657"/>
      <text:p text:style-name="P658"><text:span text:style-name="T659">§ 21</text:span></text:p>
      <text:p text:style-name="P660">1.W celu realizacji podstawowych funkcji i zadań szkoła, dla zapewnienia prawidłowego rozwoju uczniów, współpracuje z poradniami psychologiczno - pedagogicznymi oraz innymi organizacjami świadczącymi poradnictwo i specjalistyczną pomoc dzieciom i rodzicom <text:s text:c="21"/><text:s text:c="8"/>w oparciu o obowiązujące w tym zakresie przepisy prawa.</text:p>
      <text:p text:style-name="P661">2. Szkoła organizuje współpracę z poradnią psychologiczno-pedagogiczną oraz innymi organizacjami świadczącymi poradnictwo i specjalistyczną pomoc dzieciom, rodzicom <text:s text:c="23"/>w oparciu o indywidualne ustalenia i oczekiwania osób wymagających pomocy.</text:p>
      <text:p text:style-name="P662">3. Działania mediacyjne prowadzą nauczyciele, którzy w toku podejmowanych działań zdiagnozowali konieczność udzielenia wsparcia lub inni nauczyciele, do których uczeń lub rodzic zwrócił<text:s/>się o pomoc.</text:p>
      <text:p text:style-name="P663">4. Czynności mediacyjne, o których mowa w pkt. 3, podlegają obowiązkowi dokumentowania w formie protokołu oraz ochronie danych w nim zawartych.</text:p>
      <text:p text:style-name="P664">5. Dokumentację, o której mowa w pkt. 4, gromadzi wychowawca klasy, do której uczęszcza uczeń oraz<text:s/>pedagog szkolny.</text:p>
      <text:p text:style-name="P665"/>
      <text:p text:style-name="P666"><text:span text:style-name="T667">§ 22</text:span></text:p>
      <text:p text:style-name="P668">1. Rodzice <text:s/>i nauczyciele współdziałają ze sobą w zakresie nauczania, wychowania <text:s text:c="37"/>i profilaktyki.</text:p>
      <text:p text:style-name="P669">2. Dyrektor szkoły na początku roku szkolnego podaje do publicznej wiadomości harmonogram spotkań<text:s/>z rodzicami w danym roku szkolnym.</text:p>
      <text:p text:style-name="P670">3.Wychowawcy klas, psycholog, pedagog, logopeda, wychowawcy świetlicy, nauczyciel biblioteki, nauczyciele przedmiotów współdziałają z rodzicami w zakresie rozwiązywania problemów dydaktycznych, wychowawczych i opiekuńczych uczniów.</text:p>
      <text:p text:style-name="P671">4. Dyrektor oraz nauczyciele wskazują możliwe formy wsparcia oferowane przez szkołę oraz informują o możliwościach uzyskania pomocy w poradni psychologiczno-pedagogicznej lub <text:s text:c="22"/>w innych instytucjach świadczących poradnictwo i<text:s/>specjalistyczną pomoc uczniom i rodzicom</text:p>
      <text:p text:style-name="P672">5. Szkoła organizuje współdziałanie z rodzicami w zakresie nauczania, wychowania, opieki <text:s text:c="20"/>i profilaktyki poprzez:</text:p>
      <text:p text:style-name="P673">1) cykliczne spotkania informacyjne z rodzicami w formie zebrań poszczególnych <text:s/>oddziałów, konsultacje oraz dni otwarte zgodnie z harmonogramem spotkań z rodzicami;</text:p>
      <text:p text:style-name="P674">2) indywidualne spotkania rodziców z nauczycielami, dyrektorem i pedagogiem szkolnym zgodnie z harmonogram indywidualnych konsultacji opracowanym na początku roku szkolnego;</text:p>
      <text:p text:style-name="P675">3) przekazywanie rodzicom podczas spotkań grupowych i indywidualnych wiedzy na temat metod skutecznego uczenia się, psychologii rozwojowej dzieci i młodzieży, wychowania <text:s text:c="25"/>i profilaktyki;</text:p>
      <text:p text:style-name="P676">4) tworzenie przyjaznego klimatu do aktywnego angażowania rodziców w sprawy szkoły;</text:p>
      <text:soft-page-break/>
      <text:p text:style-name="P677">5) udział rodziców w imprezach organizowanych przez szkołę, w tym wyjazdów na wycieczki oraz współorganizowanie różnorodnych imprez i uroczystości;</text:p>
      <text:p text:style-name="P678">6) współudział rodziców w tworzeniu, opiniowaniu i uchwalaniu wybranych <text:s/>dokumentów pracy szkoły;</text:p>
      <text:p text:style-name="P679">7) rozwiązywanie na bieżąco wszelkich nieporozumień i konfliktów mogących niekorzystnie wpływać na pracę szkoły lub samopoczucie uczniów, rodziców i nauczycieli.</text:p>
      <text:p text:style-name="P680">2. Formy współdziałania nauczycieli i rodziców uwzględniają prawo rodziców do:</text:p>
      <text:p text:style-name="P681">1) znajomości zadań i zamierzeń dydaktyczno-wychowawczych i opiekuńczych w danym oddziale i zespole;</text:p>
      <text:p text:style-name="P682">2) znajomości przepisów dotyczących oceniania, klasyfikowania i promowania uczniów oraz przeprowadzania egzaminów;</text:p>
      <text:p text:style-name="P683">3) uzyskiwania w każdym<text:s/>czasie rzetelnej informacji zwrotnej na temat swojego dziecka, jego <text:s/>zachowania, postępów i przyczyn trudności w nauce oraz sposobów wyeliminowania braków;</text:p>
      <text:p text:style-name="P684">4) uzyskiwania informacji i porad w sprawach wychowania i dalszego kształcenia swoich dzieci;</text:p>
      <text:p text:style-name="P685">5)<text:s/>wyrażania i przekazywania organowi sprawującemu nadzór pedagogiczny opinii na temat szkoły.</text:p>
      <text:p text:style-name="P686">3. Rodzice dziecka podlegającego obowiązkowi szkolnemu są obowiązani do:</text:p>
      <text:p text:style-name="P687">1) dopełnienia czynności związanych ze zgłoszeniem dziecka do szkoły;</text:p>
      <text:p text:style-name="P688">2) zapewnienia regularnego uczęszczania na zajęcia szkolne;</text:p>
      <text:p text:style-name="P689">3) zapewnienia dziecku warunków do przygotowania się do zajęć szkolnych, zaopatrzenia dziecka w niezbędne materiały, pomoce;</text:p>
      <text:p text:style-name="P690">4) zapewnienia dziecku realizującemu obowiązek szkolny poza szkołą właściwych warunków nauki, zgodnie z odrębnymi przepisami;</text:p>
      <text:p text:style-name="P691">5) interesowania się osiągnięciami swojego dziecka, ewentualnymi niepowodzeniami;</text:p>
      <text:p text:style-name="P692">6) współpracy ze szkołą w rozwiązywaniu problemów dydaktycznych, wychowawczych <text:s text:c="25"/>i opiekuńczych dziecka, udziału w<text:s/>spotkaniach ogólnych i indywidualnych;</text:p>
      <text:p text:style-name="P693">7) czynnego uczestnictwa w różnych formach pedagogizacji rodziców, prelekcjach, warsztatach, pogadankach, konsultacjach;</text:p>
      <text:p text:style-name="P694">8) pomocy w organizacji i przeprowadzaniu imprez klasowych, szkolnych i pozaszkolnych;</text:p>
      <text:p text:style-name="P695">9) ścisłej współpracy z wychowawcą klasy w realizacji zadań wynikających z programu wychowawczo – profilaktycznego, zadań <text:s/>z planu pracy wychowawcy klasowego, godzin <text:s text:c="23"/>z wychowawcą;</text:p>
      <text:p text:style-name="P696">10) wdrażania dziecka do przestrzegania i zachowywania zasad bezpieczeństwa własnego <text:s text:c="26"/>i innych;</text:p>
      <text:p text:style-name="P697">11) zgłaszania się do szkoły na zaproszenie wychowawcy lub innych nauczycieli; w możliwie szybkim czasie;</text:p>
      <text:soft-page-break/>
      <text:p text:style-name="P698">12) wdrażania dziecka do kulturalnego zachowania w szkole i poza nią oraz poszanowania mienia szkolnego i prywatnego;</text:p>
      <text:p text:style-name="P699">13) przekazywania rzetelnych informacji o stanie zdrowia, jeśli niewiedza wychowawcy lub nauczyciela na ten temat stwarzałaby dla dziecka zagrożenie bezpieczeństwa zdrowia lub życia;</text:p>
      <text:p text:style-name="P700">14) wszechstronnego rozwijania zainteresowań swojego dziecka, dbania o jego zdrowie fizyczne i psychiczne;</text:p>
      <text:p text:style-name="P701">15) promowania zdrowego stylu życia.</text:p>
      <text:p text:style-name="P702">4. W przypadku konieczności wyjaśnień w zakresie pracy danego nauczyciela, rodzice bezpośrednio kontaktują się z zainteresowanym nauczycielem, w przypadkach wymagających mediacji, w roli mediatora występuje w pierwszej kolejności wychowawca klasy, a w następnie dyrektor szkoły.</text:p>
      <text:p text:style-name="P703"/>
      <text:p text:style-name="P704"/>
      <text:p text:style-name="P705"><text:span text:style-name="T706">Rozdział 5</text:span></text:p>
      <text:p text:style-name="P707"><text:span text:style-name="T708">Oddziały przedszkolne</text:span></text:p>
      <text:p text:style-name="P709"/>
      <text:p text:style-name="P710"><text:span text:style-name="T711">§ 23</text:span></text:p>
      <text:p text:style-name="P712">1. Celem wychowania przedszkolnego jest wsparcie całościowego rozwoju dziecka. 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713">2.Cel ten będzie realizowany poprzez następujące zadania:</text:p>
      <text:p text:style-name="P714">1) wspieranie wielokierunkowej aktywności dziecka poprzez organizację warunków sprzyjających nabywaniu doświadczeń w: fizycznym, <text:s/>emocjonalnym, <text:s/>społecznym <text:s text:c="38"/>i poznawczym obszarze jego rozwoju;</text:p>
      <text:p text:style-name="P715">2) tworzenie warunków umożliwiających dzieciom swobodny rozwój, zabawę i odpoczynek <text:s text:c="15"/>w poczuciu bezpieczeństwa;</text:p>
      <text:p text:style-name="P716">3)wspieranie aktywności dziecka podnoszącej poziom integracji sensorycznej <text:s text:c="35"/>i umiejętności korzystania z rozwijających się procesów poznawczych;</text:p>
      <text:p text:style-name="P717">4) zapewnienie prawidłowej organizacji warunków sprzyjających nabywaniu przez dzieci doświadczeń, które umożliwią im ciągłość procesów adaptacji oraz pomoc dzieciom rozwijającym się w sposób nieharmonijny, wolniejszy lub przyspieszony;</text:p>
      <text:p text:style-name="P718">5) dobór treści adekwatnych do poziomu rozwoju dziecka, możliwości percepcyjnych <text:s text:c="28"/>i rozumowania, z poszanowaniem indywidualnych potrzeb i zainteresowań;</text:p>
      <text:p text:style-name="P719">6) wzmacnianie poczucia wartości, indywidualności, oryginalności dziecka oraz potrzeby tworzenia relacji osobowych i uczestnictwa w grupie;</text:p>
      <text:soft-page-break/>
      <text:p text:style-name="P720">7) tworzenie sytuacji sprzyjających rozwojowi nawyków i<text:s/>zachowań prowadzących do samodzielności, dbania o zdrowie, sprawność ruchową i bezpieczeństwo, w tym bezpieczeństwo w ruchu drogowym;</text:p>
      <text:p text:style-name="P721">8) przygotowywanie do rozumienia emocji, uczuć własnych i innych ludzi oraz <text:s text:c="21"/>dbanie o zdrowie psychiczne, realizowane m.in. z wykorzystaniem naturalnych sytuacji, pojawiających się w przedszkolu oraz sytuacji zadaniowych;</text:p>
      <text:p text:style-name="P722">9) tworzenie sytuacji edukacyjnych budujących wrażliwość dziecka, w tym wrażliwość estetyczną, w odniesieniu do wielu sfer aktywności człowieka: mowy, zachowania, ruchu, środowiska, ubioru, muzyki, tańca, śpiewu, teatru, plastyki;</text:p>
      <text:p text:style-name="P723">10) tworzenie warunków pozwalających na bezpieczną, samodzielną eksplorację otaczającej dziecko przyrody;</text:p>
      <text:p text:style-name="P724">11) tworzenie warunków umożliwiających bezpieczną,<text:s/>samodzielną eksplorację elementów techniki w otoczeniu, konstruowania, majsterkowania, prezentowania wytworów pracy;</text:p>
      <text:p text:style-name="P725">12) współdziałanie z rodzicami, różnymi środowiskami, organizacjami i instytucjami, uznanymi przez rodziców za źródło istotnych wartości, na rzecz rozwoju dziecka;</text:p>
      <text:p text:style-name="P726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<text:p text:style-name="P727">14) systematyczne uzupełnianie (zgoda rodziców) realizowanych treści wychowawczych <text:s text:c="21"/>o nowe zagadnienia, wynikające z pojawienia się w otoczeniu dziecka<text:s/>zmian i zjawisk istotnych dla jego bezpieczeństwa i harmonijnego rozwoju;</text:p>
      <text:p text:style-name="P728">15) systematyczne wspieranie rozwoju mechanizmów uczenia się dziecka, prowadzące do osiągnięcia przez nie poziomu umożliwiającego podjęcie nauki w szkole;</text:p>
      <text:p text:style-name="P729">16) organizowanie zajęć –<text:s/>zgodnie z potrzebami – umożliwiających dziecku poznawanie kultury i języka mniejszości narodowej lub etnicznej;</text:p>
      <text:p text:style-name="P730">17) tworzenie sytuacji edukacyjnych sprzyjających budowaniu zainteresowania dziecka językiem obcym nowożytnym, chęci poznawania innych kultur.</text:p>
      <text:p text:style-name="P731"/>
      <text:p text:style-name="P732"><text:span text:style-name="T733">§ 24</text:span></text:p>
      <text:p text:style-name="P734">Przedszkole rozwija u dzieci poczucie tożsamości narodowej, etnicznej, językowej <text:s text:c="40"/>i religijnej poprzez:</text:p>
      <text:p text:style-name="P735">1) wprowadzanie w zajęcia treści związanych z historią, geografią i kulturą naszego <text:s text:c="2"/>kraju, <text:s/>województwa, regionu, miasta;</text:p>
      <text:p text:style-name="P736">2) organizowanie uroczystości z okazji świąt państwowych i kościelnych;</text:p>
      <text:p text:style-name="P737">3) eksponowanie i szanowanie symboli narodowych w pomieszczeniach przedszkola;</text:p>
      <text:p text:style-name="P738">4) wskazywanie uczniom godnych naśladowania autorytetów z historii i czasów współczesnych;</text:p>
      <text:p text:style-name="P739">5) pielęgnowanie tradycji związanych z miastem, miejscowością, najbliższym środowiskiem;</text:p>
      <text:soft-page-break/>
      <text:p text:style-name="P740">6) organizowanie na życzenie rodziców nauki religii.</text:p>
      <text:p text:style-name="P741"/>
      <text:p text:style-name="P742"><text:span text:style-name="T743">§ 25</text:span></text:p>
      <text:p text:style-name="P744">Przedszkole wspomaga rodzinę w wychowaniu dziecka i przygotowaniu go do nauki<text:s/><text:s text:c="30"/>w szkole poprzez:</text:p>
      <text:p text:style-name="P745">1) pomoc w rozpoznawaniu możliwości rozwojowych dziecka i w podjęciu wczesnej, interwencji specjalistycznej;</text:p>
      <text:p text:style-name="P746">2) informowanie na bieżąco o postępach i zachowaniu dziecka, osiąganych przez nie sukcesach i niepowodzeniach;</text:p>
      <text:p text:style-name="P747">3) informowanie o objawach wskazujących na konieczność konsultacji z określonymi specjalistami;</text:p>
      <text:p text:style-name="P748">4) uzgadnianie wspólnie z rodzicami kierunków i zakresu zadań realizowanych w przedszkolu i w poszczególnych oddziałach;</text:p>
      <text:p text:style-name="P749">5) upowszechnianie wiedzy pedagogiczno-psychologicznej w różnych formach.</text:p>
      <text:p text:style-name="P750"/>
      <text:p text:style-name="P751"><text:span text:style-name="T752">§ 26</text:span></text:p>
      <text:p text:style-name="P753">Dzieciom, którym z powodu trudnych warunków rodzinnych lub losowych potrzebna jest stała lub doraźna pomoc materialna, może być taka pomoc udzielona w następujący sposób:</text:p>
      <text:p text:style-name="P754">1) dyrektor szkoły <text:s/>może o taką<text:s/>pomoc wystąpić do właściwego dla miejsca zamieszkania dziecka – <text:s/>Ośrodka <text:s text:c="2"/>Pomocy Społecznej;</text:p>
      <text:p text:style-name="P755">2) jeżeli o udzielenie pomocy zwraca się osobiście do Ośrodka <text:s text:c="2"/>Pomocy Społecznej rodzic lub opiekun, dyrektor zobowiązany jest w tym przypadku do udzielenia<text:s/>wszechstronnej informacji lub pomocy w załatwieniu sprawy;</text:p>
      <text:p text:style-name="P756">3) jednorazowej pomocy może udzielić, na wniosek zainteresowanego rodzica rada rodziców <text:s text:c="16"/>z własnych środków lub organizując akcje na rzecz będącego w potrzebie.</text:p>
      <text:p text:style-name="P757"/>
      <text:p text:style-name="P758"><text:span text:style-name="T759">§ 27</text:span></text:p>
      <text:p text:style-name="P760">1. Sposób sprawowania opieki nad dziećmi w czasie zajęć w przedszkolu:</text:p>
      <text:p text:style-name="P761">1) opiekę nad dziećmi w trakcie całego ich pobytu w przedszkolu sprawują nauczyciele, <text:s text:c="20"/>w wyjątkowych sytuacjach krótkotrwałą opiekę nad dziećmi może sprawować inny pracownik przedszkola wyznaczony przez dyrektora szkoły;</text:p>
      <text:p text:style-name="P762">2) rozkład dnia w przedszkolu uwzględnia równomierne rozłożenie zajęć w ciągu całego dnia i ich różnorodność, w tym pobyt na świeżym powietrzu;</text:p>
      <text:p text:style-name="P763">3) dzieci mają zapewniony codzienny odpoczynek w określonej formie: zajęcia relaksacyjne <text:s text:c="15"/>i wyciszające;</text:p>
      <text:p text:style-name="P764">4) zapewnia się codzienny pobyt na świeżym powietrzu, o ile pozwalają na to warunki pogodowe,</text:p>
      <text:soft-page-break/>
      <text:p text:style-name="P765">5) sale zajęć posiadają właściwą powierzchnię, oświetlenie, wentylację i ogrzewanie oraz:</text:p>
      <text:p text:style-name="P766">a) w salach zajęć zapewnia się temperaturę co najmniej 18ºC; przypadku niższej temperatury, dyrektor szkoły zawiesza zajęcia na czas oznaczony i powiadamia o tym organ prowadzący,</text:p>
      <text:p text:style-name="P767">b) dyrektor za zgodą organu prowadzącego może zawiesić zajęcia, jeśli temperatura zewnętrzna, mierzona o godz. 21.00 w dwóch kolejnych dniach poprzedzających zawieszenie zajęć wynosi - 15ºC lub jest niższa, a także w przypadku wystąpienia na danym terenie zdarzeń, które mogą zagrozić zdrowiu dzieci,</text:p>
      <text:p text:style-name="P768">c) stoliki, krzesełka i wyposażenie sal dostosowane są do wzrostu dzieci;</text:p>
      <text:p text:style-name="P769">6) dzieci podczas pobytu w przedszkolu korzystają z posiłków przygotowanych przez firmę cateringową zgodnych z normami żywieniowymi;</text:p>
      <text:p text:style-name="P770">7) korzystanie z posiłków przez dzieci na pobyt skrócony oraz przez dzieci z alergiami, uzgadniane jest indywidualnie z rodzicami dziecka, z uwagi na zapewnienie prawidłowej organizacji pracy przedszkola, a także ze względu na dobro i zdrowie dziecka;</text:p>
      <text:p text:style-name="P771">8) wobec wychowanków na terenie placówki nie są stosowane żadne zabiegi medyczne oraz nie podaje się żadnych<text:s/>leków z uwagi na brak profesjonalnej opieki medycznej;</text:p>
      <text:p text:style-name="P772">9) w przypadku choroby zakaźnej dziecka rodzice zobowiązani są do powiadomienia o tym nauczyciela przedszkola lub dyrektora szkoły, a po każdej chorobie zakaźnej przedkładają informację <text:s/>od lekarza o braku przeciwskazań <text:s/>do uczęszczania przez dziecko do przedszkola;</text:p>
      <text:p text:style-name="P773">10) w razie nieszczęśliwego wypadku podczas pobytu dziecka w przedszkolu nauczyciel <text:s text:c="26"/>i pracownicy przedszkola zobowiązani są:</text:p>
      <text:p text:style-name="P774">a) <text:s/>udzielić pierwszej pomocy a w razie<text:s/>konieczności wezwać pogotowie ratunkowe,</text:p>
      <text:p text:style-name="P775">b) <text:s/>niezwłocznie powiadomić dyrektora szkoły,</text:p>
      <text:p text:style-name="P776">c) <text:s/>powiadomić rodziców dziecka,</text:p>
      <text:p text:style-name="P777">d) <text:s/>o zaistniałym zdarzeniu poinformować innych nauczycieli i pracowników przedszkola.</text:p>
      <text:p text:style-name="P778">2. <text:s/>Dyrektor jest zobowiązany powiadomić o wypadku śmiertelnym, ciężkim i zbiorowym niezwłocznie prokuratora i kuratora oświaty, organ prowadzący, <text:s/>a w przypadku zbiorowego zatrucia, niezwłocznie państwowego inspektora sanitarnego.</text:p>
      <text:p text:style-name="Standard">3. W przedszkolu zapewnione jest wyżywienie w formie cateringu.</text:p>
      <text:p text:style-name="Standard">4. Zasady i organizację cateringu reguluje odrębny dokument.</text:p>
      <text:p text:style-name="P779">5. Do organizacji i obsługi finansowej wykorzystywany jest program elektroniczny</text:p>
      <text:p text:style-name="P780">e-placówka.</text:p>
      <text:p text:style-name="P781"/>
      <text:p text:style-name="P782"><text:span text:style-name="T783">§ 28</text:span></text:p>
      <text:p text:style-name="P784">Zasady sprawowania opieki w czasie zajęć poza terenem przedszkola:</text:p>
      <text:p text:style-name="P785">1) w trakcie zajęć poza terenem<text:s/>przedszkola opiekę nad dziećmi sprawuje nauczyciel wraz <text:s text:c="20"/>z osobą pomagającą, którą może być inny pracownik przedszkola lub rodzic. Na 1 osobę dorosłą może przypadać maksymalnie 15 dzieci z zastrzeżeniem, iż zawsze musi być nie mniej niż<text:s/>2 opiekunów;</text:p>
      <text:soft-page-break/>
      <text:p text:style-name="P786">2)osobą uprawnioną do prowadzenia wycieczki dydaktycznej, krajoznawczej <text:s text:c="46"/>i rekreacyjnej i spaceru jest nauczyciel;</text:p>
      <text:p text:style-name="P787">3)każda wycieczka jest organizowana zgodnie z ogólnym regulaminem wycieczek <text:s text:c="7"/><text:s text:c="19"/>i spacerów obowiązującym w szkole;</text:p>
      <text:p text:style-name="P788">4) z w/w regulaminem są zapoznani rodzice;</text:p>
      <text:p text:style-name="P789">5) każdorazowo, bezpośrednio przed wycieczką, podstawowe zasady regulaminu omawia się <text:s/>dziećmi w niej uczestniczącymi;</text:p>
      <text:p text:style-name="P790">6) każda wycieczka musi być zgłoszona na<text:s/>druku „karta wycieczki”;</text:p>
      <text:p text:style-name="P791">7) wyjście poza teren szkoły w ramach zajęć przedszkolnych musi być obowiązkowo odnotowane w zeszycie wyjść;</text:p>
      <text:p text:style-name="P792">8) w trakcie wyjść dzieci poza teren przedszkola nauczyciel zobowiązany jest do ścisłego przestrzegania przepisów o ruchu<text:s/>drogowym i zapoznawania z nimi dzieci przed wyjściem <text:s text:c="13"/>w teren;</text:p>
      <text:p text:style-name="P793">9) każdy nauczyciel wychodząc z dziećmi poza teren przedszkola jest zobowiązany do każdorazowego odnotowania tego faktu w zeszycie wyjść z dziećmi;</text:p>
      <text:p text:style-name="P794">10) przed każdym wyjściem na<text:s/>zewnątrz przedszkola teren musi być sprawdzony przez nauczyciela lub innego pracownika przedszkola;</text:p>
      <text:p text:style-name="P795">11) jeśli miejsce, w którym mają być prowadzone zajęcia, lub stan znajdujących się na nim urządzeń technicznych może stwarzać zagrożenia dla bezpieczeństwa<text:s/>dzieci, nauczyciel obowiązany jest nie dopuścić do zajęć lub przerwać je wyprowadzając dzieci z miejsca zagrożenia oraz powiadomić o tym niezwłocznie dyrektora szkoły;</text:p>
      <text:p text:style-name="P796">12) teren zabaw wokół budynku szkoły musi być ogrodzony;</text:p>
      <text:p text:style-name="P797">13) dyrektor raz w roku dokonuje kontroli całego obiektu i terenu wokół niego pod kątem bezpieczeństwa;</text:p>
      <text:p text:style-name="P798">14) z przeprowadzonej kontroli sporządza się protokół.</text:p>
      <text:p text:style-name="P799"/>
      <text:p text:style-name="P800"><text:span text:style-name="T801">§ 29</text:span></text:p>
      <text:p text:style-name="P802">1. Dzieci powinny być przyprowadzane do przedszkola <text:s/>do godziny <text:s/>8.30.</text:p>
      <text:p text:style-name="P803">2. W przypadku spóźnienia lub nieobecności dziecka<text:s/>w danym dniu fakt ten powinien być zgłaszany telefonicznie pracownikom przedszkola.</text:p>
      <text:p text:style-name="P804">3. Rodzice <text:s/>dzieci są odpowiedzialni za ich bezpieczeństwo w drodze do przedszkola <text:s text:c="22"/>i z przedszkola do domu.</text:p>
      <text:p text:style-name="P805">4. Osoba odprowadzająca dziecko do przedszkola powinna w szatni przygotować je do pobytu w przedszkolu, a następnie przekazać pracownikom przedszkola w sali zajęć. Od momentu przekazania odpowiedzialność za bezpieczeństwo dzieci ponosi przedszkole.</text:p>
      <text:p text:style-name="P806">5. Dopuszcza się możliwość odbierania dzieci przez osobę upoważnioną pisemnie przez rodziców. Upoważnienie takie jest skuteczne przez cały okres uczęszczania dziecka do przedszkola. Upoważnienie może zostać odwołane lub zmienione w każdej chwili.</text:p>
      <text:soft-page-break/>
      <text:p text:style-name="P807">6. Rodzice mogą w szczególnie uzasadnionych przypadkach upoważniać określoną osobę do jednorazowego odbioru dziecka z placówki.</text:p>
      <text:p text:style-name="P808">8. Życzenie rodziców dotyczące nieodbierania dziecka przez jednego z rodziców musi być poświadczone przez orzeczenie sądowe.</text:p>
      <text:p text:style-name="P809">9. Przedszkole może odmówić wydania dziecka w przypadku, gdy<text:s/>stan osoby zamierzającej odebrać dziecko będzie wskazywał, że nie jest ona w stanie zapewnić dziecku bezpieczeństwa.</text:p>
      <text:p text:style-name="P810">10. W przypadku każdej odmowy wydania dziecka powinien zostać niezwłocznie poinformowany dyrektor szkoły. W takiej sytuacji przedszkole jest zobowiązane do podjęcia wszelkich możliwych czynności w celu nawiązania kontaktu z rodzicem dziecka.</text:p>
      <text:p text:style-name="P811">11. Jeśli dziecko nie zostanie odebrane po upływie czasu pracy przedszkola, nauczyciel ma obowiązek powiadomić o tym telefonicznie rodziców.</text:p>
      <text:p text:style-name="P812">12. W przypadku, gdy pod wskazanymi numerami telefonów nie można uzyskać informacji <text:s text:c="12"/>o miejscu pobytu rodziców nauczyciel oczekuje z dzieckiem przez <text:s text:c="70"/>1 godzinę. Po upływie tego czasu powiadamia najbliższy komisariat policji o niemożliwości skontaktowania się z rodzicami.</text:p>
      <text:p text:style-name="P813">13. Dzieci powinny być odbierane z przedszkola w godzinach 13.00 – 16.00, zgodnie <text:s text:c="21"/>z zadeklarowanymi godzinami.</text:p>
      <text:p text:style-name="P814">14. Wcześniejszy odbiór przez rodzica<text:s/>powinien być zgłaszany nauczycielowi. W momencie przekazania dziecka osobie odbierającej, ta przejmuje odpowiedzialność za jego bezpieczeństwo.</text:p>
      <text:p text:style-name="P815"/>
      <text:p text:style-name="P816"><text:span text:style-name="T817">§ 30</text:span></text:p>
      <text:p text:style-name="P818">1. Przedszkole funkcjonuje przez cały rok szkolny, z wyjątkiem przerw ustalonych przez organ prowadzący przedszkole, na wspólny wniosek dyrektora szkoły i rady rodziców.</text:p>
      <text:p text:style-name="P819">2. Dyrektor szkoły powierza poszczególne oddziały opiece jednego lub dwu nauczycieli zależnie od czasu pracy oddziału i realizowanych w nim zadań.</text:p>
      <text:p text:style-name="P820">3. W przypadku konfliktu nauczyciel – rodzic,<text:s/>dyrektor jest zobowiązany rozeznać sytuację <text:s text:c="17"/>i w razie potrzeby mediować.</text:p>
      <text:p text:style-name="P821">4.W rozmowie tej nauczyciel ma prawo przedstawić w sposób rzeczowy swój punkt widzenia i bronić sposobu swego postępowania.</text:p>
      <text:p text:style-name="P822">5. Dyrektor winien do końca rozstrzygnąć<text:s/>problem wyczerpując wszelkie swoje kompetencje a wyniki swego działania może przedstawić radzie pedagogicznej.</text:p>
      <text:p text:style-name="P823">6. Organizację pracy przedszkola określa ramowy rozkład dnia ustalony przez dyrektora na wniosek rady pedagogicznej, z uwzględnieniem zasad ochrony zdrowia <text:s text:c="2"/>i higieny nauczania, wychowania i opieki, potrzeb, zainteresowań i uzdolnień dzieci, oraz oczekiwań rodziców.</text:p>
      <text:p text:style-name="P824">7. Na podstawie ramowego rozkładu dnia nauczyciel lub nauczyciele, którym powierzono opiekę nad danym oddziałem, ustalają dla tego oddziału szczegółowy rozkład dnia, <text:s text:c="28"/>z uwzględnieniem potrzeb i zainteresowań dzieci.</text:p>
      <text:p text:style-name="P825">8. Wszelkie konflikty wynikające ze stosunku pracy regulują odrębne przepisy.</text:p>
      <text:p text:style-name="P826"/>
      <text:soft-page-break/>
      <text:p text:style-name="P827"><text:span text:style-name="T828">§ 31</text:span></text:p>
      <text:p text:style-name="P829">1.Praca wychowawczo – dydaktyczna i opiekuńcza prowadzona jest<text:s/>w oparciu o programy znajdujące się w zestawie programów wychowania przedszkolnego.</text:p>
      <text:p text:style-name="P830">2.Dyrektor po zasięgnięciu opinii rady pedagogicznej zatwierdza do realizacji zestaw programów wychowania przedszkolnego.</text:p>
      <text:p text:style-name="P831">3.Godzina prowadzonych przez nauczyciela zajęć nauczania, wychowania i opieki <text:s text:c="33"/>w przedszkolu trwa 60 minut.</text:p>
      <text:p text:style-name="P832">4. Czas prowadzonych w przedszkolu zajęć jest dostosowany do możliwości rozwojowych dzieci, z tym że czas prowadzonych w przedszkolu zajęć religii, i zajęć z zakresu<text:s/>pomocy psychologiczno – pedagogicznej <text:s/>powinien wynosić:</text:p>
      <text:p text:style-name="P833">1) <text:s text:c="2"/>z dziećmi w wieku 3–4 lat – około 15 minut;</text:p>
      <text:p text:style-name="P834">2) <text:s text:c="2"/>z dziećmi w wieku 5–6 lat – około 30 minut.</text:p>
      <text:p text:style-name="P835">5. Zajęcia obowiązkowe z języka angielskiego odbywają się 2-3 razy w tygodniu <text:s text:c="22"/><text:s text:c="20"/>w poszczególnych grupach i trwają odpowiednio 15 i 30 minut.</text:p>
      <text:p text:style-name="P836">6.Nauczyciel dokonuje zapisów dotyczących odbytych zajęć z języka angielskiego <text:s text:c="37"/>w dzienniku grupowym.</text:p>
      <text:p text:style-name="P837"/>
      <text:p text:style-name="P838"><text:span text:style-name="T839">§ 32</text:span></text:p>
      <text:p text:style-name="P840">1. W przedszkolu może być organizowane wczesne wspomaganie rozwoju na podstawie opinii z publicznej poradni psychologiczno-pedagogicznej o potrzebie wczesnego wspomagania.</text:p>
      <text:p text:style-name="P841">2. Opinie o potrzebie wczesnego wspomagania rozwoju dziecka wydają zespoły orzekające działające w publicznych poradniach psychologiczno-pedagogicznych.</text:p>
      <text:p text:style-name="P842">3. Warunki organizowania wczesnego wspomagania rozwoju dziecka oraz kwalifikacje wymagane od osób prowadzących wczesne wspomaganie a także formy współpracy <text:s text:c="23"/>z rodziną określają przepisy prawa oświatowego.</text:p>
      <text:p text:style-name="P843"><text:bookmark-start text:name="Bookmark"/>4. W przedszkolu organizuje się wsparcie <text:s/>dla dzieci zgodnie z zaleceniami zawartymi <text:s text:c="26"/>w opiniach oraz orzeczeniach o potrzebie kształcenia specjalnego w uzgodnieniu z rodzicami.</text:p>
      <text:p text:style-name="P844">5. W przedszkolu w miarę potrzeb realizowana<text:s/>jest pomoc psychologiczno – pedagogiczna w ramach pracy bieżącej z dzieckiem<text:bookmark-end text:name="Bookmark"/>.</text:p>
      <text:p text:style-name="P845"/>
      <text:p text:style-name="P846"><text:span text:style-name="T847">§ 33</text:span></text:p>
      <text:p text:style-name="P848">1.Przedszkole do realizacji celów statutowych posiada następujące pomieszczenia: <text:s text:c="17"/></text:p>
      <text:p text:style-name="P849"><text:s/>1) sale dydaktyczne z odpowiednim wyposażeniem;</text:p>
      <text:p text:style-name="P850"><text:s/>2) sanitariaty;</text:p>
      <text:p text:style-name="P851"><text:s/>3)<text:s/>salę gimnastyczną;</text:p>
      <text:p text:style-name="P852"><text:s/>4) szatnie;</text:p>
      <text:p text:style-name="P853"><text:s/>5)zaplecze kuchenne ze stołówką.</text:p>
      <text:soft-page-break/>
      <text:p text:style-name="P854">2.Przedszkole zapewnia dzieciom bezpieczne i higieniczne warunki pobytu <text:s text:c="53"/>w pomieszczeniach przedszkola i na placu zabaw.</text:p>
      <text:p text:style-name="P855">3.Dla zapewnienia<text:s/>właściwych warunków pobytu dzieci w przedszkolu, dyrektor przeprowadza raz w roku szkolnym kontrolę pod kątem zapewnienia bezpiecznych <text:s text:c="27"/>i higienicznych warunków w placówce, z której sporządzany jest protokół na piśmie, a jego kopia przekazywana jest organowi prowadzącemu. <text:s text:c="2"/></text:p>
      <text:p text:style-name="P856"/>
      <text:p text:style-name="P857"><text:span text:style-name="T858">§ 34</text:span></text:p>
      <text:p text:style-name="P859">1.Uczestnictwo dzieci w zajęciach religii odbywa się po złożeniu oświadczenia woli rodziców.</text:p>
      <text:p text:style-name="P860">2.Dzieciom nieuczęszczającym na zajęcia religii zapewnia się właściwą opiekę.</text:p>
      <text:p text:style-name="P861">3.Nauczanie religii odbywa się na podstawie programów opracowanych i zatwierdzonych przez właściwe władze kościelne lub związki wyznaniowe.</text:p>
      <text:p text:style-name="P862">4.Nauczyciel religii ma prawo do organizowania spotkań z rodzicami, wcześniej ustalając <text:s text:c="37"/>z dyrektorem szkoły termin i miejsce planowanego spotkania.</text:p>
      <text:p text:style-name="P863">5.Nauczyciel religii odnotowuje odbyte zajęcia w dzienniku zajęć, a zajęcia umieszczone są <text:s text:c="13"/>w ramowym rozkładzie dnia.</text:p>
      <text:p text:style-name="P864"/>
      <text:p text:style-name="P865"><text:span text:style-name="T866">§ 35</text:span></text:p>
      <text:p text:style-name="P867">1.Nauczyciel prowadzi pracę dydaktyczno – wychowawczo – opiekuńczą <text:s/>oraz odpowiada<text:s/>za jakość i wyniki tej pracy, a także bezpieczeństwo powierzonych mu dzieci.</text:p>
      <text:p text:style-name="P868">2. Do obowiązków nauczycieli należy w szczególności:</text:p>
      <text:p text:style-name="P869">1) <text:s/>odpowiedzialność za życie, zdrowie i bezpieczeństwo powierzonych jego opiece dzieci</text:p>
      <text:p text:style-name="P870"><text:s text:c="7"/>w czasie zajęć organizowanych<text:s/>w przedszkolu i poza przedszkolem;</text:p>
      <text:p text:style-name="P871">2) <text:s/>otoczenie opieką każdego dziecka od chwili jego przyjęcia do przedszkola;</text:p>
      <text:p text:style-name="P872">3) <text:s/>prawidłową organizację procesu dydaktycznego, m.in. wykorzystanie najnowszej wiedzy</text:p>
      <text:p text:style-name="P873"><text:s text:c="7"/>merytorycznej i metodycznej do pełnej realizacji<text:s/>wybranego programu wychowania <text:s/></text:p>
      <text:p text:style-name="P874"><text:s text:c="7"/>przedszkolnego;</text:p>
      <text:p text:style-name="P875">4) <text:s/>wybór optymalnych form organizacyjnych i metod pracy z dziećmi w celu maksymalnego</text:p>
      <text:p text:style-name="P876"><text:s text:c="7"/>ułatwienia dzieciom zrozumienia istoty realizowanych zagadnień;</text:p>
      <text:p text:style-name="P877">5) <text:s text:c="3"/>kształcenie i wychowywanie dzieci w<text:s/>umiłowaniu ojczyzny, szacunku dla symboli <text:s/></text:p>
      <text:p text:style-name="P878"><text:s text:c="7"/>narodowych oraz szacunku dla każdego człowieka;</text:p>
      <text:p text:style-name="P879">6) <text:s text:c="3"/>dbanie o kształtowanie u dzieci postaw moralnych;</text:p>
      <text:p text:style-name="P880">7) tworzenie warsztatu pracy, wykorzystanie pomocy dydaktycznych, udział <text:s text:c="28"/><text:s text:c="17"/>w <text:s/>gromadzeniu <text:s/>innych niezbędnych środków dydaktycznych, dbałość o pomoce i sprzęt szkolny;</text:p>
      <text:p text:style-name="P881">8) <text:s text:c="2"/>bezstronne, rzetelne, systematyczne i sprawiedliwe ocenianie umiejętności dzieci,</text:p>
      <text:soft-page-break/>
      <text:p text:style-name="P882"><text:s text:c="7"/>informowanie rodziców o ich osiągnięciach i problemach oraz kierunkach pracy <text:s text:c="13"/></text:p>
      <text:p text:style-name="P883"><text:s text:c="7"/>z <text:s/>dzieckiem;</text:p>
      <text:p text:style-name="P884">9) <text:s text:c="3"/>wspieranie rozwoju psychofizycznego każdego dziecka, jego zdolności lub</text:p>
      <text:p text:style-name="P885"><text:s text:c="7"/>zainteresowań;</text:p>
      <text:p text:style-name="P886">10) <text:s/>rozpoznawanie możliwości i potrzeb powierzonych jego opiece dzieci;</text:p>
      <text:p text:style-name="P887">11) organizowanie i prowadzenie zebrań z rodzicami oraz indywidualne kontakty z rodzicami;</text:p>
      <text:p text:style-name="P888">12) <text:s/>doskonalenie umiejętności merytorycznych; odpowiedzialność za jakość swojej pracy</text:p>
      <text:p text:style-name="P889"><text:s/>dydaktycznej, wychowawczej i opiekuńczej, zobowiązanie do jej analizowania, <text:s text:c="2"/>diagnozowania i samooceny;</text:p>
      <text:p text:style-name="P890">13) <text:s/>aktywny udział we wszystkich zebraniach rady pedagogicznej, udział w zajęciach otwartych, uczestnictwo w konferencjach metodycznych oraz innych formach doskonalenia zawodowego;</text:p>
      <text:p text:style-name="P891">14) aktywny udział w życiu przedszkola: udział w uroczystościach i imprezach <text:s text:c="4"/>organizowanych w przedszkolu;</text:p>
      <text:p text:style-name="P892">15) przestrzeganie dyscypliny pracy;</text:p>
      <text:p text:style-name="P893">16) prawidłowe prowadzenie dokumentacji: opracowywanie rocznych i miesięcznych <text:s/>planów pracy, prowadzenie dziennika oddziału, kart obserwacji, diagnozy dziecka, a także zestawień statystycznych i innych wymaganych przez dyrektora szkoły;</text:p>
      <text:p text:style-name="P894">17) kierowanie się w swoim działaniu dobrem dziecka, poszanowanie jego godności <text:s/>osobistej;</text:p>
      <text:p text:style-name="P895">18) dbanie o estetykę i wystrój powierzonej sali;</text:p>
      <text:p text:style-name="P896">19) przestrzeganie tajemnicy służbowej;</text:p>
      <text:p text:style-name="P897">20) przestrzeganie zasad współżycia społecznego i dbanie o właściwe relacje pracownicze;</text:p>
      <text:p text:style-name="P898">21) opracowanie lub wybór i przedstawienie programu wychowania przedszkolnego dyrektorowi szkoły;</text:p>
      <text:p text:style-name="P899">22) prowadzenie obserwacji pedagogicznych zakończonych analizą i oceną gotowości <text:s/>dziecka do podjęcia nauki w szkole – diagnoza <text:s/>przedszkolna oraz ewaluacji działań;</text:p>
      <text:p text:style-name="P900">25) przekazanie na piśmie rodzicom informacji o gotowości dziecka do podjęcia nauki <text:s text:c="17"/>w <text:s/>szkole do <text:s/>30 kwietnia danego roku szkolnego.</text:p>
      <text:p text:style-name="P901">3. Nauczyciel realizuje zadania, o których mowa w ust. 1 poprzez:</text:p>
      <text:p text:style-name="P902">1) <text:s text:c="4"/>dokładne poznanie dzieci, ich stanu zdrowia, cech osobowościowych, warunków <text:s text:c="9"/></text:p>
      <text:p text:style-name="P903"><text:s text:c="8"/>rodzinnych, bytowych a także potrzeb i oczekiwań;</text:p>
      <text:p text:style-name="P904">2) <text:s text:c="4"/>tworzenie środowiska zapewniającego dzieciom prawidłowy rozwój fizyczny</text:p>
      <text:p text:style-name="P905"><text:s text:c="8"/>i psychiczny, poczucie bezpieczeństwa i atmosferę zaufania;</text:p>
      <text:p text:style-name="P906">3) <text:s text:c="4"/>ułatwianie adaptacji w środowisku rówieśniczym i nowych warunkach, a także pomoc <text:s text:c="3"/></text:p>
      <text:p text:style-name="P907"><text:s text:c="8"/>w rozwiązywaniu konfliktów z innymi dziećmi;</text:p>
      <text:soft-page-break/>
      <text:p text:style-name="P908">4) <text:s text:c="4"/>właściwe<text:s/>organizowanie pobytu dziecka w przedszkolu, poprzez przestrzeganie</text:p>
      <text:p text:style-name="P909"><text:s text:c="8"/>porządku dnia, wdrażanie dzieci do współpracy;</text:p>
      <text:p text:style-name="P910">5) <text:s text:c="4"/>utrzymywanie stałego kontaktu z psychologiem, pedagogiem, logopedą i innymi</text:p>
      <text:p text:style-name="P911"><text:s text:c="8"/>specjalistami;</text:p>
      <text:p text:style-name="P912">6) <text:s text:c="4"/>wdrażanie dzieci do wysiłku, cierpliwości, pokonywanie trudności i odporności na</text:p>
      <text:p text:style-name="P913"><text:s text:c="8"/>niepowodzenia;</text:p>
      <text:p text:style-name="P914">7) <text:s text:c="4"/>wdrażanie dzieci do społecznego działania oraz kształtowanie właściwych postaw</text:p>
      <text:p text:style-name="P915"><text:s text:c="8"/>moralnych, właściwych relacji między dziećmi;</text:p>
      <text:p text:style-name="P916">8) <text:s text:c="4"/>okazywanie troski i życzliwości każdemu dziecku;</text:p>
      <text:p text:style-name="P917">9) <text:s text:c="4"/>stwarzanie możliwości wykazania się przez dzieci zdolnościami poznawczymi, <text:s/></text:p>
      <text:p text:style-name="P918"><text:s text:c="8"/>opiekuńczymi, artystycznymi lub innymi;</text:p>
      <text:p text:style-name="P919">10) <text:s text:c="2"/>współdziałanie z rodzicami, Poradnią Psychologiczno – Pedagogiczną i <text:s/>innymi</text:p>
      <text:p text:style-name="P920"><text:s text:c="8"/>specjalistycznymi poradniami;</text:p>
      <text:p text:style-name="P921">11) <text:s text:c="2"/>dbanie o stan techniczny sprzętu zgromadzonego w sali oraz zabawek i innych pomocy</text:p>
      <text:p text:style-name="P922"><text:s text:c="8"/>dydaktycznych;</text:p>
      <text:p text:style-name="P923">12) <text:s text:c="2"/>przestrzeganie zasad bezpieczeństwa w budynku szkoły <text:s/>i podczas wyjść;</text:p>
      <text:p text:style-name="P924">13) <text:s text:c="2"/>udzielanie rad, wskazówek i pomocy rodzicom;</text:p>
      <text:p text:style-name="P925">14) <text:s text:c="2"/>przestrzeganie procedur obowiązujących w przedszkolu, a szczególności procedury</text:p>
      <text:p text:style-name="P926"><text:s text:c="8"/>odbierania dzieci z przedszkola, postępowania w wypadkach, organizowania wycieczek <text:s text:c="3"/></text:p>
      <text:p text:style-name="P927"><text:s text:c="8"/>poza teren przedszkola.</text:p>
      <text:p text:style-name="P928"/>
      <text:p text:style-name="P929"><text:span text:style-name="T930">§ 36</text:span></text:p>
      <text:p text:style-name="P931">1.Dziecko w przedszkolu ma prawo<text:s/>do:</text:p>
      <text:p text:style-name="P932">1)<text:tab/>właściwie zorganizowanego procesu opiekuńczo – wychowawczego i dydaktycznego zgodnie z zasadami higieny pracy umysłowej;</text:p>
      <text:p text:style-name="P933">2)<text:tab/>poszanowania jego godności osobistej;</text:p>
      <text:p text:style-name="P934">3)<text:tab/>życzliwego i podmiotowego traktowania;</text:p>
      <text:p text:style-name="P935">4)<text:tab/>ochrony przed wszelkimi formami wyrażania<text:s/>przemocy fizycznej bądź psychicznej;</text:p>
      <text:p text:style-name="P936">5)<text:tab/>akceptacji jego osoby;</text:p>
      <text:p text:style-name="P937">6)<text:tab/>różnorodności doświadczeń;</text:p>
      <text:p text:style-name="P938">7)<text:tab/>wypoczynku, kiedy jest zmęczone;</text:p>
      <text:p text:style-name="P939">8)<text:tab/>prawidłowego przygotowania do podjęcia nauki w szkole;</text:p>
      <text:soft-page-break/>
      <text:p text:style-name="P940">9)<text:tab/>korzystania z wszelkich urządzeń i pomocy dydaktycznych<text:s/>znajdujących się na stanie przedszkola.</text:p>
      <text:p text:style-name="P941">2.Dziecko w przedszkolu ma obowiązek do:</text:p>
      <text:p text:style-name="P942">1)<text:tab/>przestrzegania zasad obowiązujących w przedszkolu;</text:p>
      <text:p text:style-name="P943">2)<text:tab/>poszanowania mienia przedszkola;</text:p>
      <text:p text:style-name="P944">3)<text:tab/>stosowania się do przyjętych umów opracowanych przez dzieci i nauczycieli dotyczących współdziałania i współżycia w grupie przedszkolnej;</text:p>
      <text:p text:style-name="P945">4)<text:tab/>postępować zgodnie z przyjętymi zasadami bezpieczeństwa i współżycia w grupie rówieśniczej.</text:p>
      <text:p text:style-name="P946">3. Dziecko może być skreślone z listy w wypadku nieusprawiedliwionej absencji trwającej dłużej niż miesiąc i nie zgłoszenia tego faktu na piśmie do dyrektora szkoły;</text:p>
      <text:p text:style-name="P947">4. Skreślenie z listy wychowanków nie dotyczy dziecka odbywającego roczne obowiązkowe przygotowanie przedszkolne.</text:p>
      <text:p text:style-name="P948">5. W przypadku zamiaru skreślenia dziecka z listy wychowanków dyrektor zobowiązany jest do podjęcia następujących działań:</text:p>
      <text:p text:style-name="P949">1) zawiadomienia rodziców na piśmie o konieczności podjęcia decyzji;</text:p>
      <text:p text:style-name="P950">2) zaproponowania rodzicom i dziecku odpowiedniej pomocy.</text:p>
      <text:p text:style-name="P951">6. Do poszczególnych grup przydziela się dzieci na podstawie daty urodzenia.</text:p>
      <text:p text:style-name="P952">7. Szczegółowe zasady przydziału do grup przedszkolnych określa procedura, która stanowi odrębny dokument wydany na podstawie zarządzenia dyrektora szkoły.</text:p>
      <text:p text:style-name="P953"><text:tab/></text:p>
      <text:p text:style-name="P954"/>
      <text:p text:style-name="P955"/>
      <text:p text:style-name="P956"><text:span text:style-name="T957">Rozdział 6</text:span></text:p>
      <text:p text:style-name="P958"><text:span text:style-name="T959">Nauczyciele i inni pracownicy szkoły</text:span></text:p>
      <text:p text:style-name="P960"/>
      <text:p text:style-name="Standard"><text:span text:style-name="T961">§ 37</text:span></text:p>
      <text:p text:style-name="P962">1.Szkoła zatrudnia nauczycieli oraz pracowników<text:s/>niepedagogicznych <text:s/><text:line-break/>na stanowiskach urzędniczych, pomocniczych (administracyjnych) i obsługi.</text:p>
      <text:p text:style-name="P963">2.Wszyscy pracownicy wypełniają obowiązki wynikające z art. 100 Kodeksu pracy.</text:p>
      <text:p text:style-name="P964">3.Nauczyciele obowiązani są realizować zadania wynikające z ustawy Prawo oświatowe,<text:s/>Ustawy o systemie oświaty i Karty Nauczyciela.</text:p>
      <text:p text:style-name="P965">4.Podstawowe obowiązki dla pracowników samorządowych określa ustawa o pracownikach samorządowych.</text:p>
      <text:p text:style-name="P966">5.Nauczyciele, poza obowiązkami wynikającymi z przepisów, o których mowa w ust. 3,<text:s/><text:line-break/>są zobowiązani w<text:s/>szczególności:</text:p>
      <text:soft-page-break/>
      <text:p text:style-name="P967">1) systematycznie i rzetelnie przygotowywać się do prowadzenia przedmiotów i innych <text:s/>zajęć, realizować je zgodnie z tygodniowym rozkładem zajęć lekcyjnych i pozalekcyjnych<text:s/><text:line-break/>oraz z <text:s/>zasadami współczesnej dydaktyki i metodyki nauczania;</text:p>
      <text:p text:style-name="P968">2) kształtować u uczniów na wszystkich lekcjach sprawność umysłową, dociekliwość poznawczą, krytycyzm, otwartość i elastyczność myślenia, wynikające <text:s/>ze wzbogacenia wiedzy, umiejętności, kompetencji i poglądów na współczesny świat <text:s text:c="2"/>i życie;</text:p>
      <text:p text:style-name="P969">3) oddziaływać wychowawczo poprzez osobisty przykład, różnicowanie działań w toku zajęć lekcyjnych umożliwiające rozwój, zarówno uczniów zdolnych, jak i mających trudności <text:s text:c="23"/>w nauce, zaspokajać ich potrzeby edukacyjne i psychiczne;</text:p>
      <text:p text:style-name="P970">4) ukazywać związki pomiędzy poszczególnymi zajęciami edukacyjnymi, uogólniać wiedzę zgodnie z prawami rozwojowymi świata przyrodniczego i społecznego;</text:p>
      <text:p text:style-name="P971">5) rozwijać u uczniów wizję świata, ukazywać możliwości, perspektywy i konieczność postępu społecznego;</text:p>
      <text:p text:style-name="P972">6) akcentować na wszystkich zajęciach edukacyjnych wartości humanistyczne, moralne <text:s/><text:line-break/>i estetyczne, przyswajanie których umożliwia świadomy wybór celów i dróg życiowych, wskazywać na społeczną użyteczność przekazywanej wiedzy dla dobra człowieka;</text:p>
      <text:p text:style-name="P973">7) wyrabiać umiejętności i nawyki<text:s/>korzystania z ogólnodostępnych środków informacji;</text:p>
      <text:p text:style-name="P974">8) wdrażać działania nowatorskie i innowacyjne;</text:p>
      <text:p text:style-name="P975">9) systematycznie kontrolować miejsce prowadzenia zajęć pod względem bezpieczeństwa<text:s/><text:line-break/>i higieny pracy;</text:p>
      <text:p text:style-name="P976">10) uczestniczyć w różnych formach doskonalenia organizowanego przez dyrektora;</text:p>
      <text:p text:style-name="P977">11) przestrzegać statutu szkoły;</text:p>
      <text:p text:style-name="P978">12) zapoznawać się z aktualnym stanem prawnym w oświacie;</text:p>
      <text:p text:style-name="P979">13) używać na zajęciach edukacyjnych tylko sprawnych pomocy dydaktycznych;</text:p>
      <text:p text:style-name="P980">14) kontrolować obecności uczniów na każdych zajęciach lekcyjnych <text:s/>i pozalekcyjnych;</text:p>
      <text:p text:style-name="P981">15)pełnić dyżury podczas przerw międzylekcyjnych zgodnie z opracowanym harmonogramem;</text:p>
      <text:p text:style-name="P982">16)właściwie przygotowywać się do zajęć dydaktycznych, wychowawczych <text:s text:c="48"/>i opiekuńczych;</text:p>
      <text:p text:style-name="P983">17)dbać o poprawność językową, własną i uczniów;</text:p>
      <text:p text:style-name="P984">18)podnosić i aktualizować wiedzę i umiejętności pedagogiczne i psychologiczne;</text:p>
      <text:p text:style-name="P985">19)wzbogacać warsztat pracy oraz dbać o powierzone pomoce i sprzęt dydaktyczny;</text:p>
      <text:p text:style-name="P986">20)służyć pomocą nauczycielom rozpoczynającym pracę pedagogiczną, studentom<text:s/><text:line-break/>i słuchaczom zakładów kształcenia nauczycieli odbywającym praktyki;</text:p>
      <text:p text:style-name="P987">21)aktywne uczestniczyć w zebraniach rady pedagogicznej i zebraniach zespołów nauczycielskich, przedmiotowych i zadaniowych;</text:p>
      <text:p text:style-name="P988">22)rzetelne przygotowywać uczniów do olimpiad przedmiotowych, konkursów, zawodów sportowych;</text:p>
      <text:p text:style-name="P989">23)udzielać rodzicom rzetelnych informacji o postępach ucznia oraz jego zachowaniu.</text:p>
      <text:p text:style-name="P990"/>
      <text:p text:style-name="P991">6.Nauczyciele podlegają odpowiedzialności dyscyplinarnej określonej w Karcie Nauczyciela.</text:p>
      <text:p text:style-name="P992">7.Nauczyciele i pracownicy niepedagogiczni podlegają odpowiedzialności porządkowej <text:s text:c="3"/>wynikającej z art. 108 Kodeksu pracy.</text:p>
      <text:p text:style-name="Standard"><text:span text:style-name="T993">§ 38</text:span></text:p>
      <text:p text:style-name="P994"><text:span text:style-name="T995">1.Zadaniem wychowawcy oddziału jest sprawowanie opieki wychowawczej nad uczniami, <text:s text:c="21"/>a w szczególności: <text:s/></text:span></text:p>
      <text:list text:style-name="WWNum87" text:continue-numbering="true">
        <text:list-item>
          <text:p text:style-name="P996"><text:span text:style-name="T997">tworzenie warunków wspomagających rozwój</text:span><text:span text:style-name="T998"><text:s/>ucznia, proces jego uczenia się oraz przygotowanie do życia w rodzinie i społeczeństwie;</text:span></text:p>
        </text:list-item>
      </text:list>
      <text:list text:style-name="WWNum61" text:continue-numbering="true">
        <text:list-item>
          <text:p text:style-name="P999"><text:span text:style-name="T1000">inspirowanie i wspomaganie działań zespołowych uczniów;</text:span></text:p>
        </text:list-item>
        <text:list-item>
          <text:p text:style-name="P1001"><text:span text:style-name="T1002">podejmowanie działań umożliwiających rozwiązywanie konfliktów w zespole uczniów pomiędzy uczniami a innymi czł</text:span><text:span text:style-name="T1003">onkami społeczności szkolnej.</text:span></text:p>
        </text:list-item>
      </text:list>
      <text:p text:style-name="P1004"/>
      <text:p text:style-name="P1005"><text:span text:style-name="T1006">2. Wychowawca realizuje zadania poprzez:</text:span></text:p>
      <text:p text:style-name="P1007"><text:span text:style-name="T1008">1) bliższe poznanie uczniów, ich zdrowia, cech osobowościowych, warunków rodzinnych <text:s text:c="17"/>i bytowych, ich <text:s/>potrzeb i oczekiwań;</text:span></text:p>
      <text:p text:style-name="P1009"><text:span text:style-name="T1010">2) tworzenie środowiska zapewniającego wychow</text:span><text:span text:style-name="T1011">ankom prawidłowy rozwój fizyczny <text:s text:c="27"/>i psychiczny, opiekę wychowawczą oraz atmosferę bezpieczeństwa i zaufania;</text:span></text:p>
      <text:p text:style-name="P1012"><text:span text:style-name="T1013">3) ułatwianie adaptacji w środowisku rówieśniczym <text:s/>oraz pomoc w rozwiązywaniu konfliktów <text:s/>z rówieśnikami;</text:span></text:p>
      <text:p text:style-name="P1014"><text:span text:style-name="T1015">4) pomoc w<text:s/></text:span><text:span text:style-name="T1016">rozwiązywaniu napięć powstałych na tle konfliktów rodzinnych, niepowodzeń szkolnych, <text:s/>spowodowanych trudnościami w nauce;</text:span></text:p>
      <text:p text:style-name="P1017"><text:span text:style-name="T1018">5) organizowanie życia codziennego wychowanków w szkole, wdrażanie ich <text:s/>do współpracy <text:s text:c="15"/>i współdziałania z nauczycielami<text:s/></text:span><text:span text:style-name="T1019">i wychowawcą;</text:span></text:p>
      <text:p text:style-name="P1020"><text:span text:style-name="T1021">6) czuwanie nad organizacją i przebiegiem pracy uczniów w klasie oraz nad wymiarem <text:s text:c="25"/>i rozkładem prac zadawanych im do samodzielnego wykonania w domu;</text:span></text:p>
      <text:p text:style-name="P1022"><text:span text:style-name="T1023">7)utrzymywanie systematycznego kontaktu z nauczycielami uczącymi w p</text:span><text:span text:style-name="T1024">owierzonej mu oddziale w celu ustalenia zróżnicowanych wymagań wobec uczniów i sposobu udzielania im pomocy w nauce;</text:span></text:p>
      <text:p text:style-name="P1025">8)<text:s/><text:span text:style-name="T1026">rozwijanie <text:s/>motywacji do uczenia się, wdrażanie efektywnych technik uczenia się;</text:span></text:p>
      <text:p text:style-name="P1027"><text:span text:style-name="T1028">9) wdrażanie uczniów do wysiłku, rzetelnej pracy, cierp</text:span><text:span text:style-name="T1029">liwości, pokonywania trudności, odporności na niepowodzenia, porządku i punktualności, do prawidłowego <text:s text:c="46"/>i efektywnego organizowania sobie pracy;</text:span></text:p>
      <text:p text:style-name="P1030"><text:span text:style-name="T1031">10) systematyczne interesowanie się postępami (wynikami) uczniów w</text:span><text:span text:style-name="T1032"><text:s/>nauce: zwracanie szczególnej uwagi, <text:s/>zarówno na uczniów szczególnie uzdolnionych, jak i na tych, którzy mają trudności i niepowodzenia w <text:s text:c="2"/>nauce;</text:span></text:p>
      <text:p text:style-name="P1033"><text:span text:style-name="T1034">11) analizowanie wspólnie z wychowankami, samorządem klasowym, nauczycielami <text:s text:c="23"/>i rodzica</text:span><text:span text:style-name="T1035">mi przyczyn niepowodzeń uczniów w nauce;</text:span></text:p>
      <text:p text:style-name="P1036"><text:span text:style-name="T1037">12) pobudzanie dobrze i średnio uczących się do dalszego podnoszenia wyników w nauce, czuwanie nad regularnym uczęszczaniem uczniów na zajęcia lekcyjne;</text:span></text:p>
      <text:p text:style-name="P1038"><text:span text:style-name="T1039">13)badanie przyczyn opuszczania przez wychowanków zajęć szkoln</text:span><text:span text:style-name="T1040">ych, udzielanie wskazówek i pomocy <text:s text:c="2"/>tym, <text:s text:c="2"/>którzy (z przyczyn obiektywnych) opuścili znaczną ilość zajęć szkolnych i mają trudności w uzupełnieniu materiału;</text:span></text:p>
      <text:p text:style-name="P1041"><text:span text:style-name="T1042">14)wdrażanie wychowanków do społecznego działania oraz kształtowania właściwych postaw moralnych;</text:span></text:p>
      <text:p text:style-name="P1043"><text:span text:style-name="T1044">15) kształtowanie właściwych stosunków miedzy uczniami — życzliwości, współdziałania, wzajemnej pomocy, wytwarzanie atmosfery sprzyjającej rozwijaniu wśród nich koleżeństwa i przyjaźni;</text:span></text:p>
      <text:p text:style-name="P1045"><text:span text:style-name="T1046">16) kształtowanie umiejętności wspólnego gospodarowania na terenie kl</text:span><text:span text:style-name="T1047">asy, odpowiedzialności za ład, czystość estetykę sal, pomieszczeń i terenu szkoły; <text:s/></text:span></text:p>
      <text:p text:style-name="P1048"><text:span text:style-name="T1049">17) rozwijanie samorządności i inicjatyw uczniowskich;</text:span></text:p>
      <text:p text:style-name="P1050"><text:span text:style-name="T1051">18)podejmowanie działań umożliwiających pożyteczne i wartościowe spędzanie czasu wolnego;</text:span></text:p>
      <text:p text:style-name="P1052"><text:span text:style-name="T1053">19)pobudzanie do różnorodn</text:span><text:span text:style-name="T1054">ej działalności i aktywności sprzyjającej wzbogacaniu osobowości i kierowanie tą <text:s/>aktywnością, rozwijanie zainteresowań i zamiłowań;</text:span></text:p>
      <text:p text:style-name="P1055"><text:span text:style-name="T1056">20) interesowanie się udziałem uczniów w życiu szkoły, konkursach, olimpiadach, zawodach, ich działalnością w kołach i<text:s/></text:span><text:span text:style-name="T1057">organizacjach;</text:span></text:p>
      <text:p text:style-name="P1058"><text:span text:style-name="T1059">21)tworzenie poprawnych relacji interpersonalnych opartych na życzliwości i zaufaniu, m.in. poprzez organizację <text:s/>zajęć pozalekcyjnych, wycieczek, biwaków, rajdów, wyjazdów na <text:s text:c="20"/>„ zielone szkoły”, ognisk i dyskotek;</text:span></text:p>
      <text:soft-page-break/>
      <text:p text:style-name="P1060"><text:span text:style-name="T1061">22)unika</text:span><text:span text:style-name="T1062">nie złośliwości i przesady w ocenie błędów i wad uczniów;</text:span></text:p>
      <text:p text:style-name="P1063"><text:span text:style-name="T1064">23)tworzenie warunków umożliwiających uczniom odkrywanie i rozwijanie pozytywnych stron ich osobowości: stwarzanie uczniom warunków do wykazania się, nie tylko zdolnościami poznawczymi, ale <text:s/>także p</text:span><text:span text:style-name="T1065">rzez powierzenie zadań na rzecz spraw i osób drugich – zdolnościami organizacyjnymi, opiekuńczymi, artystycznymi, menedżerskimi, przymiotami ducha <text:s text:c="32"/>i charakteru;</text:span></text:p>
      <text:p text:style-name="P1066"><text:span text:style-name="T1067">24) wdrażanie uczniów do dbania o zdrowie, higienę osobistą i p</text:span><text:span text:style-name="T1068">sychiczną, o stan higieniczny otoczenia oraz <text:s/>do przestrzegania zasad bezpieczeństwa w szkole i poza szkołą;</text:span></text:p>
      <text:p text:style-name="P1069"><text:span text:style-name="T1070">25)współpracę z pielęgniarką szkolną, rodzicami, opiekunami uczniów w sprawach ich zdrowia, <text:s/>organizowanie opieki i pomocy materialnej <text:s/>uczniom;</text:span></text:p>
      <text:p text:style-name="P1071"><text:span text:style-name="T1072">26</text:span><text:span text:style-name="T1073">)udzielanie pomocy, rad i wskazówek uczniom znajdującym się w trudnych sytuacjach życiowych, występowanie do organów szkoły i innych instytucji z wnioskiem <text:s text:c="38"/>o udzielenie pomocy.</text:span></text:p>
      <text:p text:style-name="P1074"/>
      <text:p text:style-name="P1075"><text:span text:style-name="T1076">3.Wychowawca ustala ocenę zachowania swo</text:span><text:span text:style-name="T1077">ich wychowanków po zasięgnięciu opinii ucznia, jego kolegów i nauczycieli, wnioskuje w sprawie przyznawania nagród i udzielania kar,<text:s/></text:span><text:span text:style-name="T1078">ma prawo ustanowić przy współpracy z Klasową Radą Rodziców własne formy nagradzania <text:s text:c="25"/>i motywowania<text:s/></text:span><text:span text:style-name="T1079">wychowanków.</text:span></text:p>
      <text:p text:style-name="P1080"/>
      <text:p text:style-name="P1081"><text:span text:style-name="T1082">4.Wychowawca zobowiązany jest do wykonywania czynności administracyjnych dotyczących klas:</text:span></text:p>
      <text:p text:style-name="Normalny1"><text:span text:style-name="T1083"><text:s/>1) <text:s/>prowadzi dziennik lekcyjny, arkusze ocen,<text:s/></text:span><text:span text:style-name="T1084">zeszyt obserwacji zachowania uczniów;</text:span></text:p>
      <text:p text:style-name="Normalny1"><text:span text:style-name="T1085"><text:s/>2) <text:s/>sporządza zestawienia statystyczne dotyczące klasy;</text:span></text:p>
      <text:p text:style-name="Normalny1"><text:span text:style-name="T1086"><text:s/>3) <text:s/>nadz</text:span><text:span text:style-name="T1087">oruje prowadzenie ewidencji wpłat składek przez skarbnika klasowego;</text:span></text:p>
      <text:p text:style-name="Normalny1"><text:span text:style-name="T1088"><text:s/>4) <text:s/>wypisuje świadectwa szkolne;</text:span></text:p>
      <text:p text:style-name="P1089"><text:s/>5) wykonuje inne czynności administracyjne dotyczące klasy, zgodnie z zarządzeniami <text:s text:c="2"/>władz <text:s/>szkolnych, <text:s/>poleceniami dyrektora <text:s/>szkoły oraz uchwałami rady pedagogicznej. <text:s/></text:p>
      <text:p text:style-name="P1090"><text:span text:style-name="T1091">§ 39</text:span></text:p>
      <text:p text:style-name="Standard">1. Nauczyciel bibliotekarz w ramach pracy pedagogicznej obowiązany jest do:</text:p>
      <text:p text:style-name="Standard">1) <text:s text:c="2"/>udostępniania książek i innych źródeł informacji w wypożyczalni i czytelni;</text:p>
      <text:p text:style-name="Standard">2) <text:s text:c="2"/>udostępniania programów multimedialnych zgromadzonych w bibliotece;</text:p>
      <text:p text:style-name="Standard">3) <text:s text:c="2"/>wyrabiania i pogłębiania nawyku czytania i uczenia się;</text:p>
      <text:p text:style-name="Standard">4) <text:s text:c="2"/>rozbudzania i rozwijania indywidualnych zainteresowań uczniów;</text:p>
      <text:p text:style-name="Standard">5) <text:s text:c="2"/>promowania czytelnictwa w różnych formach;</text:p>
      <text:p text:style-name="Standard">6) <text:s text:c="3"/>rozwijania wrażliwości kulturowej i społecznej uczniów poprzez konkursy czytelnicze;</text:p>
      <text:p text:style-name="Standard">7) <text:s text:c="2"/>prowadzenia różnych form wizualnej informacji o książkach, zwłaszcza o nowych <text:s/></text:p>
      <text:p text:style-name="Standard"><text:s text:c="6"/>nabytkach;</text:p>
      <text:p text:style-name="Standard">8) <text:s text:c="2"/>dobrej znajomość zbiorów biblioteki i potrzeb czytelniczych uczniów;</text:p>
      <text:p text:style-name="Standard">9) <text:s text:c="2"/>dostosowania form i treści pracy do wieku i poziomu intelektualnego uczniów;</text:p>
      <text:p text:style-name="Standard">10) <text:s/>sprawowania opieki nad uczniami;</text:p>
      <text:p text:style-name="Standard">11) <text:s/>wdrażania uczniów do efektywnego posługiwania się technologią informacyjną;</text:p>
      <text:p text:style-name="Standard">12) <text:s/>uczenia wykorzystywania informacji z różnych źródeł oraz porządkowania ich;</text:p>
      <text:soft-page-break/>
      <text:p text:style-name="Standard">13) <text:s/>uczenia efektywnego posługiwania się<text:s/>technologią informacyjną;</text:p>
      <text:p text:style-name="Standard">14) <text:s/>instruowania uczniów i nauczycieli w zakresie uzyskiwania informacji z różnych źródeł;</text:p>
      <text:p text:style-name="Standard">15) <text:s/>informowania nauczycieli i wychowawców na podstawie obserwacji pedagogicznej <text:s text:c="21"/>i <text:s/>prowadzonej statystyki o poziomie czytelnictwa w poszczególnych oddziałach.</text:p>
      <text:p text:style-name="Standard">2. W ramach prac organizacyjnych i technicznych nauczyciel bibliotekarz obowiązany jest do:</text:p>
      <text:p text:style-name="Standard">1) <text:s/>gromadzenia zbiorów - zgodnie z profilem programowym i potrzebami placówki;</text:p>
      <text:p text:style-name="Standard">2) <text:s/>ewidencji zbiorów – zgodnie z obowiązującymi przepisami;</text:p>
      <text:p text:style-name="Standard">3) <text:s/>opracowania zbiorów (w tym klasyfikowania, katalogowania i opracowania technicznego); 4) <text:s/>selekcji zbiorów (w tym materiałów zbędnych i zniszczonych);</text:p>
      <text:p text:style-name="Standard">5) <text:s/>organizacji udostępniania zbiorów;</text:p>
      <text:p text:style-name="Standard">6) <text:s text:c="2"/>organizacji warsztatu informacyjnego<text:s/>(w tym wydzielenia księgozbioru podręcznego).</text:p>
      <text:p text:style-name="Standard">3. Pozostałe obowiązki nauczyciela bibliotekarza:</text:p>
      <text:p text:style-name="Standard">1) <text:s/>odpowiada za stan powierzonych mu zbiorów;</text:p>
      <text:p text:style-name="Standard">2) <text:s/>współpracuje z wychowawcami i nauczycielami poszczególnych przedmiotów poprzez</text:p>
      <text:p text:style-name="Standard"><text:s text:c="5"/>zapewnienie odpowiednich, dostępnych w bibliotece, materiałów dydaktycznych;</text:p>
      <text:p text:style-name="Standard">3) <text:s/>sporządza plan pracy oraz (śródroczne i roczne) sprawozdanie z pracy biblioteki;</text:p>
      <text:p text:style-name="Standard">4) <text:s/>prowadzi statystykę wypożyczeń, dziennik pracy biblioteki, księgi inwentarzowe, rejestry <text:s/></text:p>
      <text:p text:style-name="Standard"><text:s text:c="5"/>ubytków;</text:p>
      <text:p text:style-name="Standard">5) <text:s/>w miarę możliwości doskonali swój warsztat pracy.</text:p>
      <text:p text:style-name="P1092">4. Nauczyciel bibliotekarz współpracuje z rodzicami uczniów poprzez:</text:p>
      <text:p text:style-name="P1093">1) <text:s/>zasięganie informacji w sprawie zakupów nowości wydawniczych oraz nagród <text:s/></text:p>
      <text:p text:style-name="P1094"><text:s text:c="5"/>książkowych;</text:p>
      <text:p text:style-name="P1095">2) <text:s/>propagowanie wśród rodziców <text:s/>literatury z<text:s/>dziedziny wychowania.</text:p>
      <text:p text:style-name="P1096">5. Nauczyciel bibliotekarz współdziała <text:s/>z uczniami przez:</text:p>
      <text:p text:style-name="P1097">1) <text:s/>pomoc w organizowaniu imprez i uroczystości szkolnych, rocznic i innych obchodów;</text:p>
      <text:p text:style-name="P1098">2) <text:s/>pomoc w indywidualnym doborze lektur;</text:p>
      <text:p text:style-name="P1099">3) <text:s/>pomoc w wyszukiwaniu i organizowaniu informacji potrzebnych do wykonania prac</text:p>
      <text:p text:style-name="P1100"><text:s text:c="5"/>domowych, projektów, itp.</text:p>
      <text:p text:style-name="P1101">6. Współpraca bibliotekarza z nauczycielami:</text:p>
      <text:p text:style-name="P1102">1) <text:s/>biblioteka współpracuje z nauczycielami w zakresie organizacji imprez ogólnoszkolnych;</text:p>
      <text:p text:style-name="P1103">2) <text:s/>nauczyciel bibliotekarz przekazuje nauczycielom<text:s/>przedmiotów materiały potrzebne w ich</text:p>
      <text:p text:style-name="P1104"><text:s text:c="5"/>pracy pedagogicznej – słowniki, materiały fachowe, czasopisma, itp.;</text:p>
      <text:soft-page-break/>
      <text:list text:style-name="WWNum61" text:continue-numbering="true">
        <text:list-item>
          <text:p text:style-name="P1105">biblioteka udostępnia materiały potrzebne nauczycielom w celach samokształceniowych <text:s text:c="60"/><text:s text:c="13"/>i <text:s text:c="2"/>doskonalenia zawodowego.</text:p>
        </text:list-item>
      </text:list>
      <text:p text:style-name="P1106">7. Współpraca z bibliotekami i innymi instytucjami kultury:</text:p>
      <text:p text:style-name="P1107">1) <text:s/>bibliotekarz propaguje wśród uczniów działalność tych placówek (informacje, wycieczki);</text:p>
      <text:p text:style-name="P1108">2) <text:s/>umożliwia uczniom dokonywanie wypożyczeń międzybibliotecznych;</text:p>
      <text:p text:style-name="P1109">3) bibliotekarz bierze udział w pracach jury i ocenie lokalnych konkursów literackich <text:s text:c="30"/>i <text:s text:c="2"/>recytatorskich;</text:p>
      <text:p text:style-name="P1110">4) <text:s/>organizuje lub <text:s/>współpracuje przy organizacji imprez czytelniczych;</text:p>
      <text:p text:style-name="P1111">5) współpracuje z bibliotekarzami innych szkół czy biblioteki gminnej (wymiana <text:s text:c="39"/>i <text:s text:c="2"/>dostosowanie księgozbiorów do zmieniającego się kanonu lektur).</text:p>
      <text:p text:style-name="Standard"><text:span text:style-name="T1112">§ 40</text:span></text:p>
      <text:p text:style-name="P1113">Do zadań pedagoga należy w szczególności:</text:p>
      <text:list text:style-name="WWNum102" text:continue-numbering="true">
        <text:list-item>
          <text:p text:style-name="P1114">prowadzenie badań i działań diagnostycznych uczniów, w tym<text:s/>diagnozowania indywidualnych potrzeb rozwojowych i edukacyjnych oraz możliwości psychofizycznych uczniów w celu określenia mocnych stron, predyspozycji, zainteresowań i uzdolnień uczniów oraz przyczyn niepowodzeń edukacyjnych lub trudności w funkcjonowaniu<text:s/>uczniów, w tym barier i ograniczeń utrudniających funkcjonowanie ucznia i jego uczestnictwo w życiu przedszkola, szkoły i placówki;</text:p>
        </text:list-item>
        <text:list-item>
          <text:p text:style-name="P1115">diagnozowanie sytuacji wychowawczych w przedszkolu, szkole lub placówce w celu rozwiązywania problemów wychowawczych stanowiących barierę i ograniczających aktywne i pełne uczestnictwo ucznia w życiu przedszkola, szkoły i placówki;</text:p>
        </text:list-item>
        <text:list-item>
          <text:p text:style-name="P1116">udzielanie uczniom pomocy psychologiczno-pedagogicznej w formach odpowiednich do rozpoznanych potrzeb;</text:p>
        </text:list-item>
        <text:list-item>
          <text:p text:style-name="P1117">podejmowanie działań z zakresu profilaktyki<text:s/>uzależnień i innych problemów dzieci <text:s text:c="27"/>i młodzieży;</text:p>
        </text:list-item>
        <text:list-item>
          <text:p text:style-name="P1118">minimalizowanie skutków zaburzeń rozwojowych, zapobieganie zaburzeniom zachowania oraz inicjowanie różnych form pomocy w środowisku przedszkolnym, szkolnym <text:s text:c="23"/><text:s text:c="33"/>i pozaszkolnym uczniów;</text:p>
        </text:list-item>
        <text:list-item>
          <text:p text:style-name="P1119">inicjowanie i prowadzenie działań mediacyjnych i interwencyjnych w sytuacjach kryzysowych;</text:p>
        </text:list-item>
        <text:list-item>
          <text:p text:style-name="P1120">pomoc rodzicom i nauczycielom w rozpoznawaniu i rozwijaniu indywidualnych możliwości, predyspozycji i uzdolnień uczniów;</text:p>
        </text:list-item>
        <text:list-item>
          <text:p text:style-name="P1121">wspieranie nauczycieli, wychowawców grup wychowawczych i innych specjalistów w:</text:p>
        </text:list-item>
      </text:list>
      <text:p text:style-name="P1122">1) <text:s/>rozpoznawaniu indywidualnych potrzeb rozwojowych i edukacyjnych oraz możliwości psychofizycznych uczniów w celu określenia mocnych stron, predyspozycji, zainteresowań <text:s text:c="21"/>i uzdolnień uczniów oraz przyczyn niepowodzeń edukacyjnych lub trudności w funkcjonowaniu uczniów, w tym barier i ograniczeń utrudniających funkcjonowanie ucznia i jego uczestnictwo w życiu przedszkola, szkoły i placówki,</text:p>
      <text:p text:style-name="P1123">2) <text:s/>udzielaniu pomocy psychologiczno-pedagogicznej.</text:p>
      <text:p text:style-name="P1124"/>
      <text:p text:style-name="Standard"><text:span text:style-name="T1125">§ 41</text:span></text:p>
      <text:p text:style-name="P1126">Logopeda ma za zadanie:</text:p>
      <text:soft-page-break/>
      <text:p text:style-name="P1127">1.diagnozowanie logopedyczne, w tym prowadzenie badań przesiewowych w celu ustalenia stanu mowy oraz poziomu rozwoju językowego uczniów;</text:p>
      <text:p text:style-name="P1128">2.prowadzenie zajęć logopedycznych dla<text:s/>uczniów oraz porad i konsultacji dla rodziców <text:s text:c="24"/>i nauczycieli w zakresie stymulacji rozwoju mowy uczniów i eliminowania jej zaburzeń;</text:p>
      <text:p text:style-name="P1129">3.podejmowanie działań profilaktycznych zapobiegających powstawaniu zaburzeń komunikacji językowej we współpracy z rodzicami uczniów;</text:p>
      <text:p text:style-name="P1130">4.wspieranie nauczycieli, wychowawców grup wychowawczych i innych specjalistów w:</text:p>
      <text:p text:style-name="P1131"/>
      <text:p text:style-name="P1132">1)rozpoznawaniu indywidualnych potrzeb rozwojowych i edukacyjnych oraz możliwości psychofizycznych uczniów w celu określenia mocnych stron,<text:s/>predyspozycji, zainteresowań <text:s text:c="18"/>i uzdolnień uczniów oraz przyczyn niepowodzeń edukacyjnych lub trudności <text:s text:c="44"/>w funkcjonowaniu uczniów, w tym barier i ograniczeń utrudniających funkcjonowanie ucznia i<text:s/>jego uczestnictwo w życiu przedszkola, szkoły i placówki,</text:p>
      <text:p text:style-name="P1133">2)udzielaniu pomocy psychologiczno – pedagogicznej.</text:p>
      <text:p text:style-name="Standard"><text:span text:style-name="T1134">§ 42</text:span></text:p>
      <text:p text:style-name="P1135">Do zadań doradcy zawodowego należy w szczególności:</text:p>
      <text:p text:style-name="P1136">1.systematyczne diagnozowanie zapotrzebowania uczniów na informacje edukacyjne <text:s text:c="10"/><text:s text:c="20"/>i zawodowe oraz pomoc w planowaniu kształcenia i kariery zawodowej;</text:p>
      <text:p text:style-name="P1137">2.gromadzenie, aktualizacja i udostępnianie informacji edukacyjnych i zawodowych właściwych dla danego poziomu kształcenia;</text:p>
      <text:p text:style-name="P1138">3.prowadzenie zajęć związanych z wyborem kierunku kształcenia i zawodu z uwzględnieniem rozpoznanych mocnych stron, predyspozycji, zainteresowań i uzdolnień uczniów;</text:p>
      <text:p text:style-name="P1139">4.koordynowanie działalności informacyjno-doradczej prowadzonej przez szkołę i placówkę;</text:p>
      <text:p text:style-name="P1140">5.współpraca z innymi nauczycielami w tworzeniu i zapewnieniu ciągłości działań w zakresie zajęć związanych z wyborem kierunku kształcenia i zawodu;</text:p>
      <text:p text:style-name="P1141">6.wspieranie nauczycieli, wychowawców grup wychowawczych i innych specjalistów <text:s text:c="28"/>w udzielaniu pomocy psychologiczno - pedagogicznej.</text:p>
      <text:p text:style-name="P1142"/>
      <text:p text:style-name="Standard"><text:span text:style-name="T1143">§ 43</text:span></text:p>
      <text:p text:style-name="P1144">Terapeuta pedagogiczny <text:s/>ma za zadanie:</text:p>
      <text:p text:style-name="P1145">1.prowadzenie badań diagnostycznych uczniów z zaburzeniami i odchyleniami rozwojowymi lub specyficznymi trudnościami w uczeniu się w celu rozpoznawania trudności oraz monitorowania efektów oddziaływań terapeutycznych;</text:p>
      <text:p text:style-name="P1146">2.rozpoznawanie przyczyn utrudniających uczniom aktywne i pełne uczestnictwo w życiu przedszkola, szkoły i placówki;</text:p>
      <text:p text:style-name="P1147">3.prowadzenie zajęć korekcyjno-kompensacyjnych oraz innych zajęć o charakterze terapeutycznym;</text:p>
      <text:p text:style-name="P1148">4.podejmowanie działań profilaktycznych zapobiegających niepowodzeniom edukacyjnym uczniów, we współpracy z rodzicami uczniów polegające na:</text:p>
      <text:p text:style-name="P1149">1) rozpoznawaniu indywidualnych potrzeb rozwojowych i edukacyjnych oraz możliwości psychofizycznych uczniów w celu określenia mocnych stron, predyspozycji, zainteresowań i uzdolnień uczniów oraz przyczyn niepowodzeń edukacyjnych lub trudności w funkcjonowaniu<text:s/><text:soft-page-break/>uczniów, w tym barier i ograniczeń utrudniających funkcjonowanie ucznia i jego uczestnictwo w życiu przedszkola, szkoły i placówki,</text:p>
      <text:p text:style-name="P1150">2) udzielaniu pomocy psychologiczno-pedagogicznej.</text:p>
      <text:p text:style-name="Standard"><text:span text:style-name="T1151">§ 43.a</text:span></text:p>
      <text:p text:style-name="Standard"><text:span text:style-name="T1152">1.W szkole od 1 września 2022 zostają utworzone stanowiska: psychologa oraz pedagoga specjalnego.</text:span></text:p>
      <text:p text:style-name="Standard"><text:span text:style-name="T1153">2.Do zadań pedagoga specjalnego należy przede wszystkim:</text:span></text:p>
      <text:p text:style-name="P1154"><text:span text:style-name="T1155">1)współpraca z nauczycielami, wychowawcami grup<text:s/></text:span><text:span text:style-name="T1156">wychowawczych lub innymi specjalistami, rodzicami oraz uczniami;</text:span></text:p>
      <text:p text:style-name="P1157"><text:span text:style-name="T1158">2)rekomendowanie dyrektorowi <text:s/>szkoły <text:s/>realizacji działań w zakresie zapewnienia aktywnego i pełnego uczestnictwa dzieci i młodzieży w życiu przedszkola i szkoły;</text:span></text:p>
      <text:p text:style-name="P1159"><text:span text:style-name="T1160">3)prowadzenie badań i działań</text:span><text:span text:style-name="T1161"><text:s/>diagnostycznych związanych z rozpoznawaniem indywidualnych potrzeb rozwojowych i edukacyjnych oraz możliwości psychofizycznych dziecka w celu określenia ich mocnych stron, predyspozycji, zainteresowań i uzdolnień oraz przyczyn niepowodzeń edukacyjnych lub</text:span><text:span text:style-name="T1162"><text:s/>trudności w ich <text:s/>funkcjonowaniu, w tym barier <text:s text:c="18"/>i ograniczeń utrudniających funkcjonowanie i uczestnictwo w życiu przedszkola i <text:s/>szkoły, we współpracy z nauczycielami,</text:span></text:p>
      <text:p text:style-name="P1163"><text:span text:style-name="T1164">4)wspieranie nauczycieli, wychowawców grup wychowawczych i innych specj</text:span><text:span text:style-name="T1165">alistów;</text:span></text:p>
      <text:p text:style-name="P1166"><text:span text:style-name="T1167">5)udzielanie pomocy psychologiczno-pedagogicznej rodzicom, uczniom oraz nauczycielom;</text:span></text:p>
      <text:p text:style-name="P1168"><text:span text:style-name="T1169">6)współpraca z innymi podmiotami m.in.: poradniami, poradniami psychologiczno-pedagogicznymi, w tym poradniami specjalistycznymi, placówkami doskonalenia nauczyc</text:span><text:span text:style-name="T1170">ieli, innymi przedszkolami, szkołami i placówkami, organizacjami pozarządowymi oraz innymi instytucjami i podmiotami działającymi na rzecz rodziny, dzieci i młodzieży, pomocą nauczyciela, pracownikiem socjalnym, asystentem rodziny, kuratorem sądowym.</text:span></text:p>
      <text:p text:style-name="P1171"><text:span text:style-name="T1172">7)pro</text:span><text:span text:style-name="T1173">wadzenie zajęć rewalidacyjnych, resocjalizacyjnych i socjoterapeutycznych;</text:span></text:p>
      <text:p text:style-name="P1174"><text:span text:style-name="T1175">8)przedstawianie propozycji radzie pedagogicznej propozycji w zakresie doskonalenia zawodowego;</text:span></text:p>
      <text:p text:style-name="P1176"><text:span text:style-name="T1177">9)określanie niezbędnych do nauki warunków, sprzętu specjalistycznego i środków<text:s/></text:span><text:span text:style-name="T1178">dydaktycznych odpowiednich ze względu na indywidualne potrzeby rozwojowe <text:s text:c="41"/>i edukacyjne oraz możliwości psychofizyczne ucznia;</text:span></text:p>
      <text:p text:style-name="P1179"><text:span text:style-name="T1180">10)prowadzenie zajęć a w ramach wczesnego wspomagania rozwoju dzieci.</text:span></text:p>
      <text:p text:style-name="P1181"/>
      <text:p text:style-name="P1182"><text:span text:style-name="T1183">3.Do zadań psycholo</text:span><text:span text:style-name="T1184">ga należy m.in.:</text:span></text:p>
      <text:p text:style-name="P1185"/>
      <text:p text:style-name="P1186"><text:span text:style-name="T1187">1) diagnoza potencjalnych możliwości dziecka;</text:span></text:p>
      <text:p text:style-name="P1188"><text:span text:style-name="T1189">2) analiza przyczyn niepowodzeń szkolnych oraz negatywnego zachowania;</text:span></text:p>
      <text:p text:style-name="P1190"><text:span text:style-name="T1191">3) działania profilaktyczne w celu zapobiegania pojawianiu się problemów;</text:span></text:p>
      <text:p text:style-name="P1192"><text:span text:style-name="T1193">4) doradztwo w zakresie wyboru kierunku dalszeg</text:span><text:span text:style-name="T1194">o kształcenia i zawodu;</text:span></text:p>
      <text:p text:style-name="P1195"><text:span text:style-name="T1196">5) współpraca z rodzicami w zakresie zagadnień wychowawczych <text:s/>w tym udzielanie wskazówek <text:s/>związanych z zagadnieniami wychowawczymi oraz wskazanie odpowiedniej literatury;</text:span></text:p>
      <text:p text:style-name="P1197"><text:span text:style-name="T1198">6) współpraca z nauczycielami i wychowawcami klas;</text:span></text:p>
      <text:soft-page-break/>
      <text:p text:style-name="P1199"><text:span text:style-name="T1200">7) prowadz</text:span><text:span text:style-name="T1201">enie zajęć integracyjnych,</text:span></text:p>
      <text:p text:style-name="P1202"><text:span text:style-name="T1203">8) pomoc w rozwiązywaniu konfliktów klasowych;</text:span></text:p>
      <text:p text:style-name="P1204"><text:span text:style-name="T1205">9) współpraca z instytucjami na rzecz rodziny, poradniami;</text:span></text:p>
      <text:p text:style-name="P1206"><text:span text:style-name="T1207">10) organizowanie warsztatów mających na celu m.in. rozwój umiejętności radzenia sobie w trudnych sytuacjach, kreowanie pos</text:span><text:span text:style-name="T1208">tawy asertywnej;</text:span></text:p>
      <text:p text:style-name="P1209"><text:span text:style-name="T1210">11)<text:s/></text:span>inicjowanie i prowadzenie działań mediacyjnych i interwencyjnych w sytuacjach <text:s text:c="16"/>kryzysowych.</text:p>
      <text:p text:style-name="P1211"/>
      <text:p text:style-name="P1212"><text:bookmark-start text:name="Bookmark1"/><text:bookmark-end text:name="Bookmark1"/></text:p>
      <text:p text:style-name="Standard"><text:span text:style-name="T1213">§ 44</text:span></text:p>
      <text:p text:style-name="P1214">1. Dyrektor szkoły może powołać zespoły <text:s/>nauczycieli, na czas określony lub nieokreślony.</text:p>
      <text:p text:style-name="P1215"/>
      <text:p text:style-name="P1216">2. Pracą zespołu kieruje<text:s/>przewodniczący powoływany przez dyrektora szkoły <text:s/><text:line-break/>na wniosek tego zespołu. Dyrektor szkoły, na wniosek przewodniczącego zespołu, może wyznaczyć do realizacji określonego zadania lub zadań zespołu innych nauczycieli, specjalistów i pracowników odpowiednio<text:s/>szkoły lub przedszkola. W pracach zespołu mogą brać udział również osoby niebędące pracownikami <text:s/>szkoły lub przedszkola.</text:p>
      <text:p text:style-name="P1217"/>
      <text:p text:style-name="P1218">3. Zespół określa plan pracy i zadania do realizacji w danym roku szkolnym. Podsumowanie pracy zespołu odbywa się podczas ostatniego w<text:s/>danym roku szkolnym zebrania rady pedagogicznej.</text:p>
      <text:p text:style-name="P1219"/>
      <text:p text:style-name="P1220">4.W szkole funkcjonują zespoły: wychowawcze, oddziałowe i <text:s/>problemowo - zadaniowe. <text:s text:c="7"/>Do zadań zespołów należą w szczególności:</text:p>
      <text:p text:style-name="P1221">1)ustalenie zestawu programów nauczania z zakresu kształcenia ogólnego;</text:p>
      <text:p text:style-name="P1222"/>
      <text:p text:style-name="Standard">2)analiza wybranych podręczników przez nauczycieli;</text:p>
      <text:p text:style-name="Standard">3)analiza wyników wewnętrznych i zewnętrznych egzaminów;</text:p>
      <text:p text:style-name="Standard">4)analiza wyników klasyfikowania i promowania uczniów;</text:p>
      <text:p text:style-name="P1223">5)analiza dostosowania wymagań edukacyjnych;</text:p>
      <text:p text:style-name="P1224"/>
      <text:p text:style-name="P1225">6)analiza zaleceń orzeczeń i opinii PPP;</text:p>
      <text:p text:style-name="P1226"/>
      <text:p text:style-name="P1227">7)analiza realizacji podstawy programowej i standardów egzaminacyjnych;</text:p>
      <text:p text:style-name="P1228"/>
      <text:p text:style-name="P1229">8)korelowanie treści programowych przedmiotów, porozumiewanie się co do wymagań programowych oraz organizacji kontroli i diagnozy osiągnięć uczniów;</text:p>
      <text:p text:style-name="P1230"/>
      <text:p text:style-name="P1231">9)wyrażanie opinii w sprawie oceny zachowania uczniów;</text:p>
      <text:p text:style-name="P1232"/>
      <text:p text:style-name="P1233">10)analizowanie bieżących postępów i osiągnięć uczniów;</text:p>
      <text:p text:style-name="P1234"/>
      <text:p text:style-name="P1235">11)ustalanie wspólnych działań, np.: wycieczek, konkursów i wyjazdów;</text:p>
      <text:p text:style-name="P1236"/>
      <text:soft-page-break/>
      <text:p text:style-name="P1237">12)tworzenie programów własnych lub modyfikacja programów realizowanych zgodnie <text:s text:c="19"/>z wynikami<text:s/>diagnozy dydaktycznej;</text:p>
      <text:p text:style-name="P1238"/>
      <text:p text:style-name="P1239">13)przygotowanie uczniów do konkursów, turniejów i olimpiad wewnątrzszkolnych <text:s text:c="25"/>i zewnętrznych;</text:p>
      <text:p text:style-name="P1240">14)przygotowywanie imprez i uroczystości zgodnie z harmonogramem szkolnym;</text:p>
      <text:p text:style-name="P1241"/>
      <text:p text:style-name="P1242">15)monitorowanie podstawy programowej, opracowanie narzędzi do ewaluacji wewnętrznej;</text:p>
      <text:p text:style-name="P1243"/>
      <text:p text:style-name="P1244">16) badanie wyników nauczania danego przedmiotu, analiza tych wyników; formułowanie <text:s text:c="16"/>i wdrażanie wniosków, ocena efektywności wdrażanych wniosków;</text:p>
      <text:p text:style-name="P1245"/>
      <text:p text:style-name="P1246">17)opracowywanie i modyfikowanie planów wynikowych oraz kryteriów oceniania wewnątrzszkolnego.</text:p>
      <text:p text:style-name="P1247"/>
      <text:p text:style-name="P1248">5.Zasady pracy zespołu:</text:p>
      <text:p text:style-name="P1249">1) <text:s/>ze spotkań i prac zespołu przewodniczący lub wskazany przez niego nauczyciel <text:s/></text:p>
      <text:p text:style-name="P1250"><text:s text:c="5"/>sporządza krótki protokół lub notatkę;</text:p>
      <text:p text:style-name="P1251">2) <text:s/>spotkania zespołów odbywają się minimum trzy razy w roku i w miarę bieżących potrzeb.</text:p>
      <text:p text:style-name="P1252"/>
      <text:p text:style-name="Standard"><text:span text:style-name="T1253">§ 45</text:span></text:p>
      <text:p text:style-name="P1254">1. W szkole tworzy się następujące stanowiska urzędnicze i pomocnicze (administracyjne):</text:p>
      <text:p text:style-name="P1255">1)intendent;</text:p>
      <text:p text:style-name="P1256">2)sekretarz.</text:p>
      <text:p text:style-name="P1257"/>
      <text:p text:style-name="P1258"><text:s text:c="2"/>2.W szkole tworzy się następujące stanowiska obsługi:</text:p>
      <text:p text:style-name="P1259">1)konserwator;</text:p>
      <text:p text:style-name="P1260">2)sprzątaczka;</text:p>
      <text:p text:style-name="P1261">3)pomoc<text:s/>nauczyciela.</text:p>
      <text:p text:style-name="P1262">4)woźna.</text:p>
      <text:p text:style-name="P1263"/>
      <text:p text:style-name="P1264">3.W szkole, za zgodą organu prowadzącego, można tworzyć inne stanowiska, zgodnie z ustawą o pracownikach samorządowych.</text:p>
      <text:p text:style-name="P1265">4. Stanowiska, o których mowa w ust. 1 i ust. 2, ustala się na dany rok szkolny<text:s/><text:line-break/>w arkuszu organizacyjnym.</text:p>
      <text:p text:style-name="P1266">5.Do zadań pracowników, o których mowa w ust.1, należy w szczególności:</text:p>
      <text:p text:style-name="P1267">1)obsługa kancelaryjno – biurowa szkoły;</text:p>
      <text:p text:style-name="P1268">2)prowadzenie dokumentacji wynikającej z odrębnych przepisów;</text:p>
      <text:p text:style-name="P1269">3)reagowanie na zagrożenia wynikające z zachowań uczniów i informowanie o nich <text:s text:c="2"/></text:p>
      <text:soft-page-break/>
      <text:p text:style-name="P1270"><text:s text:c="5"/><text:s/>dyrektora i nauczycieli;</text:p>
      <text:list text:style-name="WWNum89" text:continue-numbering="true">
        <text:list-item>
          <text:p text:style-name="P1271">przestrzeganie statutu szkoły i innych obowiązujących w szkole aktów prawnych, <text:s text:c="6"/></text:p>
        </text:list-item>
      </text:list>
      <text:p text:style-name="P1272"><text:s text:c="6"/>w <text:s/>tym regulaminów i zarządzeń dyrektora.</text:p>
      <text:p text:style-name="P1273">6.Do zadań pracowników, o których mowa w ust. 2 należy w szczególności:</text:p>
      <text:p text:style-name="P1274">1)dbałość o czystość na<text:s/>powierzonym stanowisku;</text:p>
      <text:p text:style-name="P1275">2)przestrzeganie zasad BHP;</text:p>
      <text:p text:style-name="P1276">3)reagowanie na zagrożenia dotyczące uczniów;</text:p>
      <text:p text:style-name="P1277">4)stosowanie się do zaleceń dyrektora.</text:p>
      <text:p text:style-name="P1278"/>
      <text:p text:style-name="P1279">7.Obowiązki, poza wymienionymi w ust. 5, ust. 6, określa regulamin pracy obowiązujący <text:s text:c="20"/>w szkole.</text:p>
      <text:p text:style-name="P1280">8.Szczegółowy zakres obowiązków, uprawnienia i odpowiedzialność dla pracowników, <text:s text:c="28"/>o których mowa w ust. 1 i ust. 2, określają również zakresy czynności przygotowane zgodnie<text:s/><text:line-break/>z regulaminem pracy. <text:s/></text:p>
      <text:p text:style-name="Standard"><text:span text:style-name="T1281">§ 46</text:span></text:p>
      <text:p text:style-name="P1282"><text:span text:style-name="T1283">1.Za bezpieczeństwo uczniów<text:s/></text:span><text:span text:style-name="T1284">podczas zajęć obowiązkowych, nadobowiązkowych <text:s text:c="28"/>i pozalekcyjnych odpowiada nauczyciel prowadzący te zajęcia.</text:span></text:p>
      <text:p text:style-name="P1285"/>
      <text:p text:style-name="P1286"><text:span text:style-name="T1287">2.Za bezpieczeństwo uczniów w czasie przerw międzylekcyjnych odpowiadają nauczyciele, zgodnie z opracowanym planem dyżur</text:span><text:span text:style-name="T1288">ów nauczycielskich.</text:span></text:p>
      <text:p text:style-name="P1289"/>
      <text:p text:style-name="P1290"><text:span text:style-name="T1291">3.Nauczyciele pełniący dyżur odpowiadają za bezpieczeństwo uczniów na korytarzach, <text:s text:c="18"/>w sanitariatach, na klatkach schodowych, w szatniach przed salą gimnastyczną lub innych wyznaczonych miejscach.</text:span></text:p>
      <text:p text:style-name="P1292"/>
      <text:p text:style-name="P1293"><text:span text:style-name="T1294">4.Dyżur nauczycielski</text:span><text:span text:style-name="T1295"><text:s/>rozpoczyna się co najmniej na 30 minut przed zajęciami dydaktycznymi, równo z dzwonkiem rozpoczynającym przerwę i kończy się równo <text:s text:c="68"/>z dzwonkiem kończącym przerwę.</text:span></text:p>
      <text:p text:style-name="P1296"/>
      <text:p text:style-name="P1297"><text:span text:style-name="T1298">5.Za bezpieczeństwo uczn</text:span><text:span text:style-name="T1299">iów po dzwonku kończącym przerwę odpowiada nauczyciel rozpoczynający daną lekcję.</text:span></text:p>
      <text:p text:style-name="P1300"/>
      <text:p text:style-name="P1301"><text:span text:style-name="T1302">6.Za bezpieczeństwo uczniów podczas zajęć odbywających się poza terenem szkoły odpowiadają:</text:span></text:p>
      <text:p text:style-name="P1303"><text:span text:style-name="T1304">1)kierownik wycieczki i opiekunowie grupy;</text:span></text:p>
      <text:p text:style-name="P1305"><text:span text:style-name="T1306">2)na wycieczce przedmiotowej lub krajo</text:span><text:span text:style-name="T1307">znawczo – turystycznej <text:s/>poza teren szkoły, lecz <text:s text:c="17"/>w obrębie miejscowości, bez korzystania z publicznych środków lokomocji, co najmniej jeden opiekun na 30 uczniów;</text:span></text:p>
      <text:p text:style-name="P1308"><text:span text:style-name="T1309">3)na wycieczce <text:s/>poza teren szkoły z korzystaniem z publicznych środków lokomo</text:span><text:span text:style-name="T1310">cji <text:s text:c="20"/>w obrębie tej samej miejscowości, jeden opiekun na 15 uczniów;</text:span></text:p>
      <text:p text:style-name="P1311"><text:span text:style-name="T1312">4)na wycieczce turystyki kwalifikowanej - jeden opiekun na 10 uczniów, a kierownik wycieczki musi posiadać odpowiednie uprawnienia.</text:span></text:p>
      <text:p text:style-name="P1313"/>
      <text:soft-page-break/>
      <text:p text:style-name="P1314">7. Nauczyciel zobowiązany jest natychmiast reagować na wszelkie dostrzeżone sytuacje lub zachowania uczniów, stanowiące zagrożenie bezpieczeństwa uczniów.</text:p>
      <text:p text:style-name="P1315">8. Nauczyciel powinien zwrócić uwagę na osoby postronne przebywające na terenie szkoły, <text:s text:c="14"/>w razie potrzeby zwrócić się o podanie celu pobytu na terenie szkoły, zawiadomić pracownika obsługi szkoły o fakcie przebywania osób postronnych.</text:p>
      <text:p text:style-name="P1316">9. Upoważniony przez dyrektora szkoły pracownik szkoły powinien zwrócić się do osób postronnych wchodzących na teren szkoły o podanie celu pobytu, w razie potrzeby zawiadomić o tym fakcie dyrektora szkoły lub skierować tę osobę do dyrektora.</text:p>
      <text:p text:style-name="P1317">10. Nauczyciel lub inny pracownik szkoły powinien niezwłocznie zawiadomić dyrektora szkoły o wszelkich dostrzeżonych zdarzeniach, noszących znamię przestępstwa<text:s/>lub stanowiących zagrożenie dla zdrowia lub życia uczniów</text:p>
      <text:p text:style-name="P1318"><text:span text:style-name="T1319">Rozdział 7</text:span></text:p>
      <text:p text:style-name="P1320"><text:span text:style-name="T1321">Ocenianie wewnątrzszkolne</text:span></text:p>
      <text:p text:style-name="P1322"/>
      <text:p text:style-name="Standard"><text:span text:style-name="T1323">§ 47</text:span></text:p>
      <text:p text:style-name="P1324">1.<text:span text:style-name="T1325"><text:s/></text:span><text:span text:style-name="T1326">Ocenianiu podlegają:</text:span></text:p>
      <text:p text:style-name="P1327"><text:span text:style-name="T1328">1) <text:s/>osiągnięcia edukacyjne ucznia;</text:span></text:p>
      <text:p text:style-name="P1329"><text:span text:style-name="T1330">2) <text:s/>zachowanie ucznia.</text:span></text:p>
      <text:p text:style-name="P1331"/>
      <text:p text:style-name="P1332"><text:span text:style-name="T1333">2.Ocenianie wewnątrzszkolne ma na celu zbieranie informacji o uczniu.<text:s/></text:span><text:span text:style-name="T1334">Polega na rozpoznawaniu przez nauczycieli poziomu i postępów w opanowaniu przez ucznia wiadomości i umiejętności w stosunku do wymagań edukacyjnych wynikających z programów nauczania, na zbieraniu informacji zwrotnych, motywowaniu, dyscyplinowaniu a w końc</text:span><text:span text:style-name="T1335">u stwierdzeniu poziomu i sformułowaniu oceny końcowej.</text:span></text:p>
      <text:p text:style-name="P1336"/>
      <text:p text:style-name="P1337"><text:span text:style-name="T1338">3.Ocenianie zachowania ucznia polega na rozpoznawaniu przez wychowawcę klasy, nauczycieli oraz uczniów danej klasy stopnia respektowania przez ucznia zasad współżycia społecznego i norm etycznych.</text:span></text:p>
      <text:p text:style-name="P1339"/>
      <text:p text:style-name="P1340"><text:span text:style-name="T1341">4.</text:span><text:span text:style-name="T1342">Ocenianie osiągnięć edukacyjnych i zachowania ucznia odbywa się przez ocenianie wewnątrzszkolne.</text:span></text:p>
      <text:p text:style-name="P1343"/>
      <text:p text:style-name="P1344"><text:span text:style-name="T1345">5.Ocenianie wewnątrzszkolne ma na celu:</text:span></text:p>
      <text:p text:style-name="P1346"><text:span text:style-name="T1347">1)informowanie ucznia o poziomie jego osiągnięć edukacyjnych i jego zachowaniu <text:s text:c="2"/>oraz o postępach w tym zakresie;</text:span></text:p>
      <text:p text:style-name="P1348"><text:span text:style-name="T1349">2)ud</text:span><text:span text:style-name="T1350">zielanie uczniowi pomocy w nauce poprzez przekazanie uczniowi informacji o tym, co zrobił dobrze i jak powinien się dalej uczyć;</text:span></text:p>
      <text:p text:style-name="P1351"><text:span text:style-name="T1352">3)udzielanie uczniowi pomocy w samodzielnym planowaniu swojego rozwoju;</text:span></text:p>
      <text:p text:style-name="P1353"><text:span text:style-name="T1354">4)motywowanie ucznia do dalszych postępów w nauce i zac</text:span><text:span text:style-name="T1355">howaniu;</text:span></text:p>
      <text:p text:style-name="P1356"><text:span text:style-name="T1357">5)dostarczenie rodzicom i nauczycielom informacji o postępach, trudnościach w nauce, zachowaniu oraz specjalnych uzdolnieniach ucznia;</text:span></text:p>
      <text:p text:style-name="P1358"><text:span text:style-name="T1359">6)umożliwienie nauczycielom doskonalenia organizacji i metod pracy dydaktyczno - wychowawczej.</text:span></text:p>
      <text:p text:style-name="P1360"/>
      <text:soft-page-break/>
      <text:p text:style-name="P1361"><text:span text:style-name="T1362">6.Ocenianie wewn</text:span><text:span text:style-name="T1363">ątrzszkolne obejmuje:</text:span></text:p>
      <text:p text:style-name="P1364"><text:span text:style-name="T1365">1)formułowanie przez nauczycieli wymagań edukacyjnych oraz informowanie o nich uczniów oraz ich rodziców;</text:span></text:p>
      <text:p text:style-name="P1366"><text:span text:style-name="T1367">2)ustalanie kryteriów oceniania zachowania;</text:span></text:p>
      <text:p text:style-name="P1368"><text:span text:style-name="T1369">3)bieżące ocenianie i śródroczne klasyfikowanie, według skali i w formie przyjętej w</text:span><text:span text:style-name="T1370"><text:s/>szkole;</text:span></text:p>
      <text:p text:style-name="P1371"><text:span text:style-name="T1372">4)przeprowadzanie egzaminów klasyfikacyjnych;</text:span></text:p>
      <text:p text:style-name="P1373"><text:span text:style-name="T1374">5)ustalanie ocen klasyfikacyjnych z obowiązkowych i dodatkowych zajęć edukacyjnych na koniec roku szkolnego;</text:span></text:p>
      <text:p text:style-name="P1375"><text:span text:style-name="T1376">6)ustalanie warunków i trybu uzyskania wyższych niż przewidywane rocznych <text:s/>ocen klasyfikacyj</text:span><text:span text:style-name="T1377">nych z obowiązkowych i</text:span><text:span text:style-name="T1378"><text:s/></text:span><text:span text:style-name="T1379">dodatkowych zajęć edukacyjnych oraz rocznej oceny klasyfikacyjnej <text:s/>zachowania.</text:span></text:p>
      <text:p text:style-name="P1380"/>
      <text:p text:style-name="P1381"><text:span text:style-name="T1382">7.</text:span><text:span text:style-name="T1383">Nauczyciele na początku każdego roku szkolnego informują uczniów oraz ich rodziców o:</text:span></text:p>
      <text:p text:style-name="P1384"><text:span text:style-name="T1385">1)wymaganiach edukacyjnych niezbędnych do uzyskania<text:s/></text:span><text:span text:style-name="T1386">poszczególnych śródrocznych i rocznych <text:s/>ocen klasyfikacyjnych z obowiązkowych i dodatkowych zajęć edukacyjnych, wynikających z realizowanego przez siebie programu nauczania;</text:span></text:p>
      <text:p text:style-name="P1387"><text:span text:style-name="T1388">2)sposobach sprawdzania osiągnięć edukacyjnych uczniów;</text:span></text:p>
      <text:p text:style-name="P1389"><text:span text:style-name="T1390">3)warunkach i  trybie uzys</text:span><text:span text:style-name="T1391">kania wyższej niż przewidywana rocznej oceny klasyfikacyjnej z obowiązkowych i dodatkowych zajęć edukacyjnych.</text:span></text:p>
      <text:p text:style-name="P1392"/>
      <text:p text:style-name="P1393"><text:span text:style-name="T1394">8.Wychowawca oddziału na początku każdego roku szkolnego informuje uczniów oraz ich rodziców o warunkach i  sposobie oraz kryteriach oceniania z</text:span><text:span text:style-name="T1395">achowania oraz o warunkach i trybie uzyskania wyższej niż przewidywana</text:span><text:span text:style-name="T1396"><text:s/></text:span><text:span text:style-name="T1397">rocznej oceny klasyfikacyjnej z zachowania.</text:span></text:p>
      <text:p text:style-name="P1398"/>
      <text:p text:style-name="P1399"><text:span text:style-name="T1400">9.</text:span><text:span text:style-name="T1401"><text:s/>Oceny są jawne dla ucznia i jego rodziców.</text:span></text:p>
      <text:p text:style-name="P1402"/>
      <text:p text:style-name="P1403"><text:span text:style-name="T1404">10.</text:span><text:span text:style-name="T1405">Na wniosek ucznia lub jego rodziców nauczyciel uzasadnia <text:s/>ustaloną ocenę.</text:span></text:p>
      <text:p text:style-name="P1406"/>
      <text:p text:style-name="P1407"><text:span text:style-name="T1408">11.Sprawdzone<text:s/></text:span><text:span text:style-name="T1409">i ocenione pisemne prace kontrolne są udostępniane uczniowi i jego rodzicom.</text:span></text:p>
      <text:p text:style-name="P1410"/>
      <text:p text:style-name="P1411"/>
      <text:p text:style-name="P1412"><text:span text:style-name="T1413">§ 48</text:span></text:p>
      <text:p text:style-name="P1414"><text:span text:style-name="T1415">1.</text:span><text:span text:style-name="T1416">Nauczyciel jest obowiązany,</text:span><text:span text:style-name="T1417"><text:s/>na podstawie opinii publicznej poradni psychologiczno-pedagogicznej, w tym publicznej poradni specjalistycznej, dostosować wymagania edukacyjn</text:span><text:span text:style-name="T1418">e do indywidualnych potrzeb psychofizycznych i edukacyjnych ucznia, u którego stwierdzono zaburzenia i odchylenia rozwojowe lub specyficzne trudności w uczeniu się (przy zachowaniu normy intelektualnej, właściwej sprawności motorycznej i prawidłowo funkcjo</text:span><text:span text:style-name="T1419">nujących systemów sensorycznych), uniemożliwiające sprostanie <text:s/>wymaganiom określonym <text:s text:c="32"/>w podstawie programowej.</text:span></text:p>
      <text:p text:style-name="P1420"/>
      <text:p text:style-name="P1421"><text:span text:style-name="T1422">2.Dostosowanie wymagań edukacyjnych do indywidualnych potrzeb psychofizycznych i edukacyjnych ucznia, u którego s</text:span><text:span text:style-name="T1423">twierdzono specyficzne trudności w uczeniu się, uniemożliwiające sprostanie tym wymaganiom, następuje także na podstawie opinii niepublicznej poradni psychologiczno-pedagogicznej, w tym niepublicznej poradni<text:s/></text:span><text:soft-page-break/><text:span text:style-name="T1424">specjalistycznej.</text:span></text:p>
      <text:p text:style-name="P1425"/>
      <text:p text:style-name="P1426"><text:span text:style-name="T1427">3.W przypadku ucznia<text:s/></text:span><text:span text:style-name="T1428">posiadającego orzeczenie o potrzebie kształcenia specjalnego albo indywidualnego nauczania dostosowanie wymagań edukacyjnych do indywidualnych potrzeb psychofizycznych i edukacyjnych ucznia może nastąpić na podstawie tego orzeczenia.</text:span></text:p>
      <text:p text:style-name="P1429"/>
      <text:p text:style-name="P1430"><text:span text:style-name="T1431">5.</text:span><text:span text:style-name="T1432"><text:s/>Przy ustalaniu oce</text:span><text:span text:style-name="T1433">ny z wychowania fizycznego, zajęć technicznych, plastyki i muzyki</text:span><text:span text:style-name="T1434"><text:s/>należy brać pod uwagę wysiłek wkładany przez ucznia w wywiązywanie się z obowiązków <text:s text:c="2"/>wynikających ze specyfiki tych zajęć, a w przypadku wychowania fizycznego – także <text:s/>systematyczność udzia</text:span><text:span text:style-name="T1435">łu w zajęciach oraz aktywność ucznia w działaniach podejmowanych przez szkołę na rzecz kultury fizycznej.</text:span></text:p>
      <text:p text:style-name="P1436"/>
      <text:p text:style-name="P1437"><text:span text:style-name="T1438">6.Dyrektor szkoły zwalnia ucznia z realizacji zajęć wychowania fizycznego, zajęć komputerowych lub informatyki na podstawie opinii o braku możliwości</text:span><text:span text:style-name="T1439"><text:s/>uczestniczenia ucznia w tych zajęciach, wydanej przez lekarza, na czas określony w tej opinii.</text:span></text:p>
      <text:p text:style-name="P1440"/>
      <text:p text:style-name="P1441"><text:span text:style-name="T1442">7.Dyrektor szkoły zwalnia ucznia z wykonywania określonych ćwiczeń fizycznych na zajęciach wychowania fizycznego na podstawie opinii o ograniczonych możliwości</text:span><text:span text:style-name="T1443">ach wykonywania przez ucznia tych ćwiczeń, wydanej przez lekarza, na czas określony w tej opinii.</text:span></text:p>
      <text:p text:style-name="P1444"/>
      <text:p text:style-name="P1445"><text:span text:style-name="T1446">8.Jeżeli okres zwolnienia ucznia z realizacji zajęć uniemożliwia ustalenie oceny śródrocznej lub rocznej, w dokumentacji przebiegu nauczania zamiast oceny wp</text:span><text:span text:style-name="T1447">isuje się "zwolniony", "zwolniona".</text:span></text:p>
      <text:p text:style-name="P1448"><text:span text:style-name="T1449">9. W przypadku nauczania zdalnego obowiązują zasady organizacji nauczania w tym oceniania wdrożone na mocy regulaminu z poszanowaniem wszystkich przepisów prawa w tym zakresie.</text:span></text:p>
      <text:p text:style-name="P1450"/>
      <text:p text:style-name="P1451"><text:span text:style-name="T1452">§ 49</text:span></text:p>
      <text:p text:style-name="P1453"><text:span text:style-name="T1454">1.</text:span><text:span text:style-name="T1455">Klasyfikacja śródoczna polega na ok</text:span><text:span text:style-name="T1456">resowym podsumowaniu osiągnięć edukacyjnych ucznia z zajęć edukacyjnych, określonych w szkolnym planie nauczania, i zachowania ucznia, śródrocznych ocen klasyfikacyjnych z zajęć edukacyjnych i śródrocznej oceny klasyfikacyjnej zachowania.</text:span></text:p>
      <text:p text:style-name="P1457"/>
      <text:p text:style-name="P1458"><text:span text:style-name="T1459">2.Klasyfikacja ś</text:span><text:span text:style-name="T1460">ródroczna ucznia niepełnosprawnego intelektualnie w stopniu umiarkowanym</text:span></text:p>
      <text:p text:style-name="P1461"><text:span text:style-name="T1462">lub znacznym polega na okresowym podsumowaniu jego osiągnięć edukacyjnych z zajęć</text:span></text:p>
      <text:p text:style-name="P1463"><text:span text:style-name="T1464">edukacyjnych, określonych w szkolnym planie nauczania, z uwzględnieniem indywidualnego</text:span></text:p>
      <text:p text:style-name="P1465"><text:span text:style-name="T1466">programu<text:s/></text:span><text:span text:style-name="T1467">edukacyjnego, opracowanego dla niego na podstawie odrębnych przepisów, i jego</text:span></text:p>
      <text:p text:style-name="P1468"><text:span text:style-name="T1469">zachowania oraz ustaleniu śródrocznych ocen klasyfikacyjnych z zajęć edukacyjnych</text:span></text:p>
      <text:p text:style-name="P1470"><text:span text:style-name="T1471">i śródrocznej oceny klasyfikacyjnej zachowania.</text:span></text:p>
      <text:p text:style-name="P1472"/>
      <text:p text:style-name="P1473"><text:span text:style-name="T1474">3.Klasyfikację śródroczną uczniów przeprowadza<text:s/></text:span><text:span text:style-name="T1475">się <text:s/>raz w ciągu roku szkolnego.</text:span></text:p>
      <text:p text:style-name="P1476"/>
      <text:p text:style-name="P1477"><text:span text:style-name="T1478">4.Klasyfikacja roczna w klasach I-III szkoły podstawowej polega na podsumowaniu osiągnięć</text:span></text:p>
      <text:p text:style-name="P1479"><text:span text:style-name="T1480">edukacyjnych z zajęć edukacyjnych i zachowania ucznia w danym roku szkolnym</text:span></text:p>
      <text:p text:style-name="P1481"><text:span text:style-name="T1482">oraz ustaleniu jednej rocznej oceny opisowej klasyfikacy</text:span><text:span text:style-name="T1483">jnej z zajęć edukacyjnych i rocznej</text:span></text:p>
      <text:p text:style-name="P1484"><text:span text:style-name="T1485">oceny opisowej klasyfikacyjnej zachowania.</text:span></text:p>
      <text:p text:style-name="P1486"/>
      <text:soft-page-break/>
      <text:p text:style-name="P1487"><text:span text:style-name="T1488">5.Klasyfikacja roczna ucznia niepełnosprawnego intelektualnie w stopniu umiarkowanym</text:span></text:p>
      <text:p text:style-name="P1489"><text:span text:style-name="T1490">lub znacznym w klasach I-III szkoły podstawowej polega na podsumowaniu jego osiągnięć</text:span></text:p>
      <text:p text:style-name="P1491"><text:span text:style-name="T1492">eduka</text:span><text:span text:style-name="T1493">cyjnych z zajęć edukacyjnych i jego zachowania w danym roku szkolnym</text:span></text:p>
      <text:p text:style-name="P1494"><text:span text:style-name="T1495">oraz ustaleniu jednej rocznej oceny opisowej <text:s/>klasyfikacyjnej z zajęć edukacyjnych i rocznej</text:span></text:p>
      <text:p text:style-name="P1496"><text:span text:style-name="T1497">oceny opisowej klasyfikacyjnej zachowania.</text:span></text:p>
      <text:p text:style-name="P1498"/>
      <text:p text:style-name="P1499"><text:span text:style-name="T1500">6.Klasyfikacja roczna, począwszy od klasy IV szkoł</text:span><text:span text:style-name="T1501">y podstawowej, polega na podsumowaniu</text:span></text:p>
      <text:p text:style-name="P1502"><text:span text:style-name="T1503">osiągnięć edukacyjnych ucznia z zajęć edukacyjnych, określonych w szkolnym planie</text:span></text:p>
      <text:p text:style-name="P1504"><text:span text:style-name="T1505">nauczania, i zachowania ucznia w danym roku szkolnym oraz ustaleniu rocznych ocen</text:span></text:p>
      <text:p text:style-name="P1506"><text:span text:style-name="T1507">klasyfikacyjnych z zajęć edukacyjnych i rocznej oceny<text:s/></text:span><text:span text:style-name="T1508">klasyfikacyjnej zachowania.</text:span></text:p>
      <text:p text:style-name="P1509"/>
      <text:p text:style-name="P1510"><text:span text:style-name="T1511">7.Klasyfikacja roczna ucznia niepełnosprawnego intelektualnie w stopniu umiarkowanym</text:span></text:p>
      <text:p text:style-name="P1512"><text:span text:style-name="T1513">lub znacznym, począwszy od klasy IV szkoły podstawowej, polega na podsumowaniu jego</text:span></text:p>
      <text:p text:style-name="P1514"><text:span text:style-name="T1515">osiągnięć edukacyjnych z zajęć edukacyjnych, określonych w</text:span><text:span text:style-name="T1516"> szkolnym planie nauczania,</text:span></text:p>
      <text:p text:style-name="P1517"><text:span text:style-name="T1518">z uwzględnieniem indywidualnego programu edukacyjnego opracowanego dla niego na</text:span></text:p>
      <text:p text:style-name="P1519"><text:span text:style-name="T1520">podstawie odrębnych przepisów, i jego zachowania w danym roku szkolnym oraz ustaleniu</text:span></text:p>
      <text:p text:style-name="P1521"><text:span text:style-name="T1522">rocznych ocen klasyfikacyjnych z zajęć edukacyjnych i rocznej<text:s/></text:span><text:span text:style-name="T1523">oceny klasyfikacyjnej</text:span></text:p>
      <text:p text:style-name="P1524"><text:span text:style-name="T1525">zachowania.</text:span></text:p>
      <text:p text:style-name="P1526"/>
      <text:p text:style-name="P1527"><text:span text:style-name="T1528">8.Przed rocznym klasyfikacyjnym zebraniem rady pedagogicznej nauczyciele</text:span></text:p>
      <text:p text:style-name="P1529"><text:span text:style-name="T1530">prowadzący poszczególne zajęcia edukacyjne oraz wychowawca klasy są obowiązani</text:span></text:p>
      <text:p text:style-name="P1531"><text:span text:style-name="T1532">poinformować ucznia i jego rodziców o przewidywanych dla niego roczny</text:span><text:span text:style-name="T1533">ch ocenach</text:span></text:p>
      <text:p text:style-name="P1534"><text:span text:style-name="T1535">klasyfikacyjnych z zajęć edukacyjnych i przewidywanej rocznej ocenie klasyfikacyjnej</text:span></text:p>
      <text:p text:style-name="P1536"><text:span text:style-name="T1537">zachowania.</text:span></text:p>
      <text:p text:style-name="P1538"/>
      <text:p text:style-name="P1539"><text:span text:style-name="T1540">9.Śródroczne i roczne <text:s/>oceny klasyfikacyjne z obowiązkowych zajęć edukacyjnych ustalają</text:span></text:p>
      <text:p text:style-name="P1541"><text:span text:style-name="T1542">nauczyciele prowadzący poszczególne obowiązkowe zajęcia edu</text:span><text:span text:style-name="T1543">kacyjne, a śródroczną</text:span></text:p>
      <text:p text:style-name="P1544"><text:span text:style-name="T1545">i roczną ocenę klasyfikacyjną zachowania - wychowawca klasy po zasięgnięciu opinii</text:span></text:p>
      <text:p text:style-name="P1546"><text:span text:style-name="T1547">nauczycieli, uczniów danej klasy oraz ocenianego ucznia.</text:span></text:p>
      <text:p text:style-name="P1548"/>
      <text:p text:style-name="P1549"><text:span text:style-name="T1550">10.Śródroczne i roczne <text:s/>oceny klasyfikacyjne z dodatkowych zajęć edukacyjnych ustalają</text:span></text:p>
      <text:p text:style-name="P1551"><text:span text:style-name="T1552">nauczy</text:span><text:span text:style-name="T1553">ciele prowadzący poszczególne dodatkowe zajęcia edukacyjne.  Roczna ocena</text:span></text:p>
      <text:p text:style-name="P1554"><text:span text:style-name="T1555">klasyfikacyjna z dodatkowych zajęć edukacyjnych nie ma wpływu na promocję do klasy</text:span></text:p>
      <text:p text:style-name="P1556"><text:span text:style-name="T1557">programowo wyższej (na półrocze programowo wyższe) ani na ukończenie szkoły.</text:span></text:p>
      <text:p text:style-name="P1558"/>
      <text:p text:style-name="P1559"><text:span text:style-name="T1560">11.Termin i forma inf</text:span><text:span text:style-name="T1561">ormowania ucznia o przewidywanych dla niego ocenach klasyfikacyjnych:</text:span></text:p>
      <text:p text:style-name="P1562"><text:span text:style-name="T1563">1)na tydzień przed rocznym klasyfikacyjnym posiedzeniem rady pedagogicznej, nauczyciele <text:s text:c="5"/>poszczególnych przedmiotów lub wychowawcy klas informują ucznia <text:s/>i jego rodziców <text:s text:c="12"/></text:span><text:span text:style-name="T1564"><text:s text:c="12"/>o przewidywanych dla niego wszystkich rocznych ocenach klasyfikacyjnych z zajęć edukacyjnych i przewidywanej rocznej ocenie klasyfikacyjnej zachowania;</text:span></text:p>
      <text:p text:style-name="P1565"/>
      <text:p text:style-name="P1566"><text:span text:style-name="T1567">2)informacja ta przekazywana jest na zebraniach klasowych, konsultacjach indywidualnych lub</text:span><text:span text:style-name="T1568"><text:s text:c="2"/>w formie pisemnej z wykorzystaniem dziennika elektronicznego Librus;</text:span></text:p>
      <text:p text:style-name="P1569"/>
      <text:soft-page-break/>
      <text:p text:style-name="P1570"><text:span text:style-name="T1571">3)rodzice nieobecni na zebraniu lub konsultacjach mają obowiązek <text:s/>w ciągu 3 dni roboczych od zebrania przybyć do szkoły, skontaktować się <text:s text:c="2"/>z wychowawcą klasy i odebrać od wychowawcy<text:s/></text:span><text:span text:style-name="T1572">za potwierdzeniem odbioru pisemną informację o przewidywanych rocznych ocenach z zajęć edukacyjnych i przewidywanej rocznej ocenie zachowania swojego dziecka lub potwierdzić zapoznanie się z informacją, wykorzystując kanał korespondencji <text:s text:c="18"/></text:span><text:span text:style-name="T1573"><text:s text:c="18"/>z wychowawcą w dzienniku elektronicznym Librus;</text:span></text:p>
      <text:p text:style-name="P1574"/>
      <text:p text:style-name="P1575"><text:span text:style-name="T1576">4)w czasie nieobecności nauczyciela wychowawcy, informację pisemną odbierają rodzice <text:s text:c="18"/>w sekretariacie szkoły;</text:span></text:p>
      <text:p text:style-name="P1577"/>
      <text:p text:style-name="P1578"><text:span text:style-name="T1579">5)jeśli rodzice nie dopełnią w/w obowiązków, szkoła listem po</text:span><text:span text:style-name="T1580">leconym za zwrotnym potwierdzeniem odbioru przesyła pisemną informację o przewidywanych rocznych ocenach z zajęć edukacyjnych i przewidywanej rocznej ocenie zachowania na adres zamieszkania rodziców;</text:span></text:p>
      <text:p text:style-name="P1581"/>
      <text:p text:style-name="P1582"><text:span text:style-name="T1583">6)wysłany do rodziców dwukrotnie list polecony za zwrot</text:span><text:span text:style-name="T1584">nym potwierdzeniem odbioru, który nie został odebrany przez rodziców, uznaje się za doręczony;</text:span></text:p>
      <text:p text:style-name="P1585"><text:span text:style-name="T1586">7)w przypadku przewidywanej oceny niedostatecznej lub nagannego zachowania wychowawca informuje pisemnie rodziców z miesięcznym wyprzedzeniem;</text:span></text:p>
      <text:p text:style-name="P1587"/>
      <text:p text:style-name="P1588"><text:span text:style-name="T1589">8)rodzic podpisuj</text:span><text:span text:style-name="T1590">ąc zawiadomienie przyjmuje do wiadomości informację o zagrożeniu ocenami niedostatecznymi lub nagannym zachowaniu swego dziecka, a nauczyciel przedmiotu lub wychowawca przekazuje rodzicom materiał do opanowania przez ucznia, by ocenę poprawił;</text:span></text:p>
      <text:p text:style-name="P1591"/>
      <text:p text:style-name="P1592"><text:span text:style-name="T1593">9) w razie<text:s/></text:span><text:span text:style-name="T1594">nieobecności rodzica na zebraniu szkoła przesyła informację o przewidywanej ocenie niedostatecznej listem poleconym za zwrotnym potwierdzeniem odbioru na adres rodziców. Dwukrotnie wysłany do rodziców list polecony za zwrotnym potwierdzeniem odbioru, który</text:span><text:span text:style-name="T1595"><text:s/>nie został odebrany przez rodziców uznaje się za doręczony.</text:span></text:p>
      <text:p text:style-name="P1596"/>
      <text:p text:style-name="P1597"><text:span text:style-name="T1598">12.</text:span><text:span text:style-name="T1599">Klasyfikacja śródroczna odbywa się z końcem pierwszego półrocza, a klasyfikacja roczna odbywa się na tydzień przed rozpoczęciem wakacji.</text:span></text:p>
      <text:p text:style-name="P1600"/>
      <text:p text:style-name="P1601"><text:span text:style-name="T1602">§ 50</text:span></text:p>
      <text:p text:style-name="P1603">1.<text:span text:style-name="T1604">Uczeń może nie być klasyfikowany z jednego, ki</text:span><text:span text:style-name="T1605">lku lub wszystkich zajęć edukacyjnych, jeżeli brak jest podstaw do ustalenia oceny klasyfikacyjnej z powodu nieobecności ucznia na zajęciach edukacyjnych przekraczającej połowę czasu przeznaczonego na te zajęcia.</text:span></text:p>
      <text:p text:style-name="P1606"><text:span text:style-name="T1607">2. Uczeń nieklasyfikowany z powodu<text:s/></text:span><text:span text:style-name="T1608">usprawiedliwionej nieobecności może zdawać egzamin klasyfikacyjny.</text:span></text:p>
      <text:soft-page-break/>
      <text:p text:style-name="P1609"><text:span text:style-name="T1610">3. Uczeń nieklasyfikowany z powodu nieusprawiedliwionej nieobecności może zdawać egzamin klasyfikacyjny za zgodą rady pedagogicznej.</text:span></text:p>
      <text:p text:style-name="P1611"><text:span text:style-name="T1612">4.Egzamin klasyfikacyjny zdaje również uczeń:</text:span></text:p>
      <text:p text:style-name="P1613"><text:span text:style-name="T1614">1)realizuj</text:span><text:span text:style-name="T1615">ący, na podstawie odrębnych przepisów, indywidualny program lub tok nauki;</text:span></text:p>
      <text:p text:style-name="P1616"><text:span text:style-name="T1617">2)spełniający obowiązek szkolny lub obowiązek nauki poza szkołą.</text:span></text:p>
      <text:p text:style-name="P1618"/>
      <text:p text:style-name="P1619"><text:span text:style-name="T1620">5. Egzamin klasyfikacyjny przeprowadzany dla ucznia spełniającego obowiązek szkolny poza szkołą, nie obejmuje<text:s/></text:span><text:span text:style-name="T1621">obowiązkowych zajęć edukacyjnych: zajęcia techniczne, plastyka, muzyka i wychowanie fizyczne oraz dodatkowych zajęć edukacyjnych.</text:span></text:p>
      <text:p text:style-name="P1622"/>
      <text:p text:style-name="P1623"><text:span text:style-name="T1624">6.Uczniowi spełniającemu obowiązek poza szkołą, zdającemu egzamin klasyfikacyjny nie ustala się oceny zachowania.</text:span></text:p>
      <text:p text:style-name="P1625"/>
      <text:p text:style-name="P1626"><text:span text:style-name="T1627">7.Egzaminy</text:span><text:span text:style-name="T1628"><text:s/>klasyfikacyjne przeprowadza się w formie pisemnej i ustnej, nie później niż w dniu poprzedzającym dzień zakończenia rocznych zajęć dydaktyczno-wychowawczych.</text:span></text:p>
      <text:p text:style-name="P1629"/>
      <text:p text:style-name="P1630"><text:span text:style-name="T1631">8.Egzamin klasyfikacyjny dla uczniów nieklasyfikowanych z powodu usprawiedliwionej <text:s text:c="13"/></text:span><text:span text:style-name="T1632"><text:s text:c="7"/>i nieusprawiedliwionej nieobecności, z plastyki, muzyki, zajęć technicznych, zajęć komputerowych, technologii informacyjnej i wychowania fizycznego ma przede wszystkim formę zadań praktycznych.</text:span></text:p>
      <text:p text:style-name="P1633"/>
      <text:p text:style-name="P1634"><text:span text:style-name="T1635">9.Termin egzaminu klasyfikacyjnego dyrektor uzgadnia z</text:span><text:span text:style-name="T1636"> uczniem i jego rodzicami.</text:span></text:p>
      <text:p text:style-name="P1637"/>
      <text:p text:style-name="P1638"><text:span text:style-name="T1639">10.Egzamin klasyfikacyjny dla ucznia nieklasyfikowanego <text:s/>z powodu usprawiedliwionej lub nieusprawiedliwionej nieobecności oraz dla ucznia <text:s/>realizującego <text:s/>indywidualny program lub <text:s/>tok nauki przeprowadza komisja powołana przez dy</text:span><text:span text:style-name="T1640">rektora szkoły, w skład której wchodzą:</text:span></text:p>
      <text:p text:style-name="P1641"/>
      <text:p text:style-name="P1642"><text:span text:style-name="T1643">1)nauczyciel prowadzący dane zajęcia edukacyjne – jako przewodniczący komisji;</text:span></text:p>
      <text:p text:style-name="P1644"><text:span text:style-name="T1645">2)nauczyciel prowadzący <text:s/>takie same lub pokrewne <text:s/>zajęcia edukacyjne.</text:span></text:p>
      <text:p text:style-name="P1646"/>
      <text:p text:style-name="P1647"><text:span text:style-name="T1648">11. Egzamin klasyfikacyjny dla ucznia, który spełnia obowiązek sz</text:span><text:span text:style-name="T1649">kolny lub obowiązek nauki poza szkołą, przeprowadza komisja powołana przez dyrektora szkoły, który zezwolił na spełnianie <text:s/>przez ucznia <text:s/>odpowiednio obowiązku <text:s/>szkolnego lub obowiązku nauki poza szkołą, w skład której wchodzą:</text:span></text:p>
      <text:p text:style-name="P1650"/>
      <text:p text:style-name="P1651"><text:span text:style-name="T1652">1) dyrektor szkoły albo nauc</text:span><text:span text:style-name="T1653">zyciel wyznaczony przez dyrektora szkoły – jako <text:s/>przewodniczący</text:span></text:p>
      <text:p text:style-name="P1654"><text:span text:style-name="T1655"><text:s text:c="5"/>komisji;</text:span></text:p>
      <text:p text:style-name="P1656"><text:span text:style-name="T1657">2) <text:s/>nauczyciel lub nauczyciele zajęć edukacyjnych, z których jest przeprowadzany egzamin.</text:span></text:p>
      <text:p text:style-name="P1658"/>
      <text:p text:style-name="P1659"><text:span text:style-name="T1660">12.Przewodniczący komisji uzgadnia z rodzicami ucznia liczbę zajęć edukacyjnych, z któr</text:span><text:span text:style-name="T1661">ych uczeń może zdawać egzaminy w ciągu jednego dnia.</text:span></text:p>
      <text:p text:style-name="P1662"/>
      <text:p text:style-name="P1663"><text:span text:style-name="T1664">13.W czasie egzaminu klasyfikacyjnego mogą być obecni – w  charakterze obserwatorów <text:s text:c="22"/>– rodzice ucznia.</text:span></text:p>
      <text:p text:style-name="P1665"/>
      <text:p text:style-name="P1666"><text:span text:style-name="T1667">14.Z przeprowadzonego egzaminu klasyfikacyjnego sporządza się protokół<text:s/></text:span><text:span text:style-name="T1668">zawierający, w szczególności:</text:span></text:p>
      <text:p text:style-name="P1669"><text:span text:style-name="T1670">1) nazw zajęć edukacyjnych, z których był przeprowadzony egzamin;</text:span></text:p>
      <text:soft-page-break/>
      <text:p text:style-name="P1671"><text:span text:style-name="T1672">2) imiona i nazwiska osób wchodzących w skład komisji;</text:span></text:p>
      <text:p text:style-name="P1673"><text:span text:style-name="T1674">3) termin egzaminu klasyfikacyjnego;</text:span></text:p>
      <text:p text:style-name="P1675"><text:span text:style-name="T1676">4) imię i nazwisko ucznia;</text:span></text:p>
      <text:p text:style-name="P1677"><text:span text:style-name="T1678">5) zadania egzaminacyjne;</text:span></text:p>
      <text:p text:style-name="P1679"><text:span text:style-name="T1680">6) ustaloną oce</text:span><text:span text:style-name="T1681">nę klasyfikacyjną.</text:span></text:p>
      <text:p text:style-name="P1682"/>
      <text:p text:style-name="P1683"><text:span text:style-name="T1684">15.Do protokołu dołącza się pisemne prace ucznia i zwięzłą informację o ustnych odpowiedziach ucznia. Protokół stanowi załącznik do arkusza ocen ucznia.</text:span></text:p>
      <text:p text:style-name="P1685"/>
      <text:p text:style-name="P1686"><text:span text:style-name="T1687">16. W przypadku nieklasyfikowania ucznia z obowiązkowych lub dodatkowych zajęć edu</text:span><text:span text:style-name="T1688">kacyjnych w dokumentacji przebiegu nauczania <text:s/>zamiast oceny klasyfikacyjnej wpisuje się „nieklasyfikowany” lub „ nieklasyfikowana”.</text:span></text:p>
      <text:p text:style-name="P1689"/>
      <text:p text:style-name="P1690"/>
      <text:p text:style-name="P1691"><text:span text:style-name="T1692">§ 51</text:span></text:p>
      <text:p text:style-name="P1693"><text:span text:style-name="T1694">1.Uczeń, który w wyniku klasyfikacji rocznej otrzymał negatywną ocenę klasyfikacyjną <text:s text:c="26"/>z jedn</text:span><text:span text:style-name="T1695">ego lub dwóch obowiązkowych zajęć edukacyjnych, może przystąpić do egzaminu poprawkowego z tych zajęć.</text:span></text:p>
      <text:p text:style-name="P1696"/>
      <text:p text:style-name="P1697"><text:span text:style-name="T1698">2.Egzamin poprawkowy przeprowadza się w formie pisemnej i ustnej.</text:span></text:p>
      <text:p text:style-name="P1699"/>
      <text:p text:style-name="P1700"><text:span text:style-name="T1701">3.Egzamin poprawkowy z plastyki, muzyki, zajęć technicznych, zajęć komputerowych <text:s text:c="4"/></text:span><text:span text:style-name="T1702"><text:s text:c="24"/>i wychowania fizycznego ma przede wszystkim formę zadań praktycznych.</text:span></text:p>
      <text:p text:style-name="P1703"/>
      <text:p text:style-name="P1704"><text:span text:style-name="T1705">4.Egzamin poprawkowy przeprowadza się w ostatnim tygodniu wakacji. Termin egzaminu wyznacza dyrektor szkoły najpóźniej do dnia zakończenia rocznych zajęć dydakty</text:span><text:span text:style-name="T1706">czno- wychowawczych.</text:span></text:p>
      <text:p text:style-name="P1707"/>
      <text:p text:style-name="P1708"><text:span text:style-name="T1709">5. Egzamin poprawkowy przeprowadza komisja, w której skład wchodzą:</text:span></text:p>
      <text:p text:style-name="P1710"/>
      <text:p text:style-name="P1711"><text:span text:style-name="T1712"><text:s/>1)dyrektor szkoły albo nauczyciel wyznaczony przez dyrektora szkoły – jako <text:s text:c="3"/></text:span></text:p>
      <text:p text:style-name="P1713"><text:span text:style-name="T1714"><text:s text:c="7"/>przewodniczący komisji;</text:span></text:p>
      <text:p text:style-name="P1715"><text:span text:style-name="T1716"><text:s/>2)nauczyciel prowadzący dane zajęcia edukacyjne;</text:span></text:p>
      <text:p text:style-name="P1717"><text:span text:style-name="T1718"><text:s/></text:span><text:span text:style-name="T1719">3)nauczyciel prowadzący takie same lub pokrewne zajęcia edukacyjne.</text:span></text:p>
      <text:p text:style-name="P1720"/>
      <text:p text:style-name="P1721"><text:span text:style-name="T1722">6. Nauczyciel prowadzący dane zajęcia edukacyjne może być zwolniony z udziału w pracy komisji na własną prośbę lub w innych, szczególnie uzasadnionych przypadkach. W takim przypadku dyrek</text:span><text:span text:style-name="T1723">tor szkoły powołuje jako osobę egzaminującą innego nauczyciela prowadzącego takie same zajęcia edukacyjne, z tym że powołanie nauczyciela zatrudnionego w innej szkole następuje w porozumieniu z dyrektorem macierzystej <text:s/>szkoły nauczyciela.</text:span></text:p>
      <text:p text:style-name="P1724"/>
      <text:p text:style-name="P1725"><text:span text:style-name="T1726">7. Z egzaminu po</text:span><text:span text:style-name="T1727">prawkowego sporządza się protokół, zawierający w szczególności:</text:span></text:p>
      <text:p text:style-name="P1728"/>
      <text:p text:style-name="P1729"><text:span text:style-name="T1730">1)nazwę zajęć edukacyjnych, z których był przeprowadzony egzamin;</text:span></text:p>
      <text:p text:style-name="P1731"><text:span text:style-name="T1732">2)imiona i nazwiska osób wchodzących w skład komisji;</text:span></text:p>
      <text:p text:style-name="P1733"><text:span text:style-name="T1734">3)termin egzaminu poprawkowego;</text:span></text:p>
      <text:p text:style-name="P1735"><text:span text:style-name="T1736">4)imię i nazwisko ucznia;</text:span></text:p>
      <text:soft-page-break/>
      <text:p text:style-name="P1737"><text:span text:style-name="T1738">5)zadania egz</text:span><text:span text:style-name="T1739">aminacyjne;</text:span></text:p>
      <text:p text:style-name="P1740"><text:span text:style-name="T1741">6)ustaloną ocenę klasyfikacyjną.</text:span></text:p>
      <text:p text:style-name="P1742"/>
      <text:p text:style-name="P1743"><text:span text:style-name="T1744">8.Do protokołu dołącza się pisemne prace ucznia i zwięzłą informację o ustnych odpowiedziach ucznia. Protokół stanowi załącznik do arkusza ocen ucznia.</text:span></text:p>
      <text:p text:style-name="P1745"/>
      <text:p text:style-name="P1746"><text:span text:style-name="T1747">9. Roczna ocena klasyfikacyjna ustalona w wyniku egzaminu</text:span><text:span text:style-name="T1748"><text:s/>poprawkowego jest ostateczna.</text:span></text:p>
      <text:p text:style-name="P1749"/>
      <text:p text:style-name="P1750"><text:span text:style-name="T1751">10.Uczeń, który nie zdał egzaminu poprawkowego, nie otrzymuje promocji do klasy programowo wyższej i powtarza klasę.</text:span></text:p>
      <text:p text:style-name="P1752"/>
      <text:p text:style-name="P1753"><text:span text:style-name="T1754">11.</text:span>Rada pedagogiczna, uwzględniając możliwości edukacyjne<text:s/><text:a xlink:href="#P1A6" office:target-frame-name="_top" xlink:show="replace">ucznia</text:a>, może jeden raz w<text:s/>ciągu danego etapu edukacyjnego promować do klasy programowo wyższej<text:s/><text:a xlink:href="#P1A6" office:target-frame-name="_top" xlink:show="replace">ucznia</text:a>, który nie zdał egzaminu poprawkowego z jednych obowiązkowych<text:s/><text:a xlink:href="#P1A329" office:target-frame-name="_top" xlink:show="replace">zajęć edukacyjnych</text:a><text:s/>albo zajęć z języka mniejszości narodowej, mniejszości etnicznej lub języka regionalnego, pod warunkiem, że te zajęcia są realizowane w klasie programowo wyższej.</text:p>
      <text:p text:style-name="P1755"><text:span text:style-name="T1756">12.</text:span><text:span text:style-name="T1757">Uczeń, który z przyczyn usprawiedliwionych nie przystąpił do egzaminu poprawkowego w wyznaczonym terminie, może przystąpić do niego w dodatko</text:span><text:span text:style-name="T1758">wym terminie, wyznaczonym przez dyrektora szkoły, nie później jednak niż do końca września.</text:span></text:p>
      <text:p text:style-name="P1759"><text:span text:style-name="T1760">13. Uczeń na egzaminie poprawkowym musi otrzymać łącznie z części pisemnej i ustnej minimum 70 % w systemie procentowym.</text:span></text:p>
      <text:p text:style-name="P1761"/>
      <text:p text:style-name="P1762"><text:span text:style-name="T1763">§ 52</text:span></text:p>
      <text:p text:style-name="P1764">1.Uczeń ma prawo do poprawy każdej<text:s/>przewidywanej rocznej oceny klasyfikacyjnej z zajęć edukacyjnych w formie sprawdzianu <text:s/>w części ustnej i pisemnej. <text:s/></text:p>
      <text:p text:style-name="P1765">2. Podanie o sprawdzian wiedzy i umiejętności może złożyć uczeń lub jego rodzic.</text:p>
      <text:p text:style-name="P1766">3.Warunkiem koniecznym do pozytywnego rozpatrzenia podania<text:s/>o podwyższenie rocznej oceny klasyfikacyjnej z zajęć edukacyjnych jest uzyskiwanie w ciągu roku z prac pisemnych: prac klasowych, sprawdzianów, testów, ocen wyższych od oceny przewidywanej, czyli ocen, <text:s text:c="2"/>o które się ubiega.</text:p>
      <text:p text:style-name="P1767">4.Jeżeli chodzi o najwyższe oceny, czyli bardzo dobry i celujący, dodatkowym warunkiem jest systematyczne przygotowywanie się do zajęć i aktywne uczestnictwo w zajęciach.</text:p>
      <text:p text:style-name="P1768">5. Ocena przewidywana roczna nie jest ostateczna, może ulec zmianie, np. <text:s text:c="2"/></text:p>
      <text:p text:style-name="P1769">1)podwyższeniu, jeżeli uczeń w okresie od otrzymania informacji o ocenie przewidywanej, <text:s text:c="13"/>a jej rzeczywistym zatwierdzeniem przez radę:</text:p>
      <text:p text:style-name="P1770">a)znacząco lepiej wypełniał polecenia nauczyciela,</text:p>
      <text:p text:style-name="P1771">b)przygotowywał się do zajęć,</text:p>
      <text:p text:style-name="P1772">3)poprawił, wskazane przez nauczyciela, najniższe zdobyte stopnie o<text:s/>dużej wadze;</text:p>
      <text:p text:style-name="P1773">2)bądź ulec obniżeniu, gdy:</text:p>
      <text:p text:style-name="P1774">a)nie wypełniał zadań przydzielonych przez nauczyciela,</text:p>
      <text:p text:style-name="P1775">b)przestał przygotowywać się do zajęć.</text:p>
      <text:p text:style-name="P1776"/>
      <text:p text:style-name="P1777"><text:span text:style-name="T1778">6.</text:span>Jeżeli uczeń lub jego rodzice nie zgadzają się z przewidywaną roczną oceną klasyfikacyjną <text:s text:c="2"/>z obowiązkowych i dodatkowych zajęć edukacyjnych, z którą zostali zapoznani przez wychowawcę klasy przed rocznym zebraniem klasyfikacyjnym rady pedagogicznej, <text:s text:c="31"/>to zgłaszają swoje zastrzeżenia do dyrektora szkoły w formie pisemnej (podanie, wniosek) <text:s text:c="2"/><text:s text:c="17"/>w terminie 2 dni roboczych od dnia zapoznania z <text:s/>oceną przewidywaną.</text:p>
      <text:p text:style-name="P1779">7.Sprawdzenie poziomu wiedzy i umiejętności ucznia po wyrażeniu niezgody ucznia lub jego rodziców z przewidywaną roczną oceną klasyfikacyjną z obowiązkowych i dodatkowych<text:s/>zajęć edukacyjnych odbywa się w części pisemnej i w części ustnej z każdego z przedmiotów, dla których uczeń lub jego rodzice nie zgadzają się z przewidywaną roczną oceną klasyfikacyjną, <text:s/>w terminie do 5 dni roboczych od zgłoszenia zastrzeżeń ucznia lub jego rodziców.</text:p>
      <text:p text:style-name="P1780">8.Dyrektor szkoły w ciągu kolejnych 2 dni roboczych informuje na piśmie ucznia lub jego rodziców o wyznaczonym dniu, w którym odbędzie się pisemne i ustne sprawdzenie umiejętności i wiedzy ucznia w zakresie danych zajęć obowiązkowych i dodatkowych.</text:p>
      <text:p text:style-name="P1781">9.Sprawdzenie wiedzy i umiejętności ucznia przeprowadza nauczyciel danych zajęć edukacyjnych w obecności wskazanego przez dyrektora szkoły nauczyciela takich samych lub pokrewnych zajęć edukacyjnych.</text:p>
      <text:p text:style-name="P1782">10.<text:span text:style-name="T1783"><text:s/>Sprawdzian wiadomości i umiejętności ucznia z</text:span><text:span text:style-name="T1784"><text:s/>plastyki, muzyki, zajęć technicznych, zajęć komputerowych i wychowania fizycznego ma przede wszystkim formę zadań praktycznych.</text:span></text:p>
      <text:p text:style-name="P1785">11.Z przeprowadzonych czynności sprawdzających sporządza się protokół (oddzielny dla każdego przedmiotu z zajęć obowiązkowych i<text:s/>dodatkowych), który zwiera:</text:p>
      <text:p text:style-name="P1786">1)imiona i nazwiska nauczycieli, korzy przeprowadzili czynności sprawdzające;</text:p>
      <text:p text:style-name="P1787">2)termin tych czynności;</text:p>
      <text:p text:style-name="P1788">3)zadania sprawdzające;</text:p>
      <text:p text:style-name="P1789">4)wynik czynności sprawdzających oraz ustaloną ostateczną ocenę;</text:p>
      <text:p text:style-name="P1790">5)podpisy nauczycieli, którzy<text:s/>przeprowadzili czynności sprawdzające.</text:p>
      <text:p text:style-name="P1791"/>
      <text:p text:style-name="P1792">12.Pisemny wniosek ucznia lub jego rodziców oraz protokół z przeprowadzonych czynności sprawdzających znajduje się w dokumentacji szkoły.</text:p>
      <text:p text:style-name="P1793"><text:span text:style-name="T1794">13.</text:span><text:span text:style-name="T1795">Uczeń, który z przyczyn usprawiedliwionych nie przystąpił do sprawdzianu wi</text:span><text:span text:style-name="T1796">adomości i umiejętności <text:s/>w wyznaczonym terminie, może przystąpić do niego w dodatkowym terminie, wyznaczonym przez dyrektora szkoły.</text:span></text:p>
      <text:p text:style-name="P1797"><text:span text:style-name="T1798">§ 53</text:span></text:p>
      <text:p text:style-name="P1799">1.Uczeń ma prawo do poprawy <text:s/>przewidywanej rocznej oceny <text:s/>zachowania.</text:p>
      <text:p text:style-name="P1800">2.Jeżeli uczeń lub jego rodzice nie zgadzają się<text:s/>z przewidywaną roczną oceną zachowania, <text:s text:c="14"/>z którą zostali zapoznani przez wychowawcę klasy przed rocznym zebraniem klasyfikacyjnym rady pedagogicznej, to zgłaszają swoje zastrzeżenia do dyrektora szkoły w formie pisemnej (podanie, wniosek), w<text:s/>terminie do 2 dni roboczych od dnia zapoznania z oceną przewidywaną.</text:p>
      <text:p text:style-name="P1801">3.Dyrektor szkoły wraz z wychowawcą klasy przeprowadza analizę zasadności przewidywanej przez wychowawcę oceny zachowania w oparciu o argumentację wychowawcy i obowiązującą dokumentację.</text:p>
      <text:soft-page-break/>
      <text:p text:style-name="P1802">4.Warunkiem koniecznym do pozytywnego rozpatrzenia podania o podwyższenie rocznej oceny klasyfikacyjnej zachowania jest:</text:p>
      <text:p text:style-name="P1803">1)właściwa postawa wobec koleżanek i kolegów, nauczycieli i innych pracowników;</text:p>
      <text:p text:style-name="P1804">2)stopień <text:s/>respektowania zasad zachowania;</text:p>
      <text:p text:style-name="P1805">3)brak godzin nieusprawiedliwionych;</text:p>
      <text:p text:style-name="P1806">4)naprawa wszystkich szkód i niezaleganie ze zwrotem szkolnego mienia;</text:p>
      <text:p text:style-name="P1807">5)brak <text:s/>konfliktu z prawem;</text:p>
      <text:p text:style-name="P1808">6)wywiązywanie się ucznia <text:s/>z ewentualnych kontraktów zawartych z wychowawcą, pedagogiem, dyrektorem lub innym nauczycielem;</text:p>
      <text:p text:style-name="P1809">7)poręczenie samorządu klasowego;</text:p>
      <text:p text:style-name="P1810">8)brak <text:s/>kary statutowej dla ucznia.</text:p>
      <text:p text:style-name="P1811"/>
      <text:p text:style-name="P1812">5.W uzasadnionych przypadkach, jeżeli uczeń w sposób drastyczny <text:s/>przekroczył <text:s/>statut szkoły ( palenie papierosów, picie alkoholu, kradzieże, wagary, bójki, umyślne spowodowanie uszczerbku na zdrowiu kolegi/koleżanki, kolizja z prawem, stosowanie środków odurzających), komisja odmawia uczniowi prawa poprawiania przewidywanej oceny zachowania.</text:p>
      <text:p text:style-name="P1813">6.Dyrektor szkoły może powołać zespół nauczycieli uczących dany oddział, do którego uczęszcza uczeń, poszerzony o <text:s/>pedagoga, psychologa, uczniów samorządu klasowego (najmniej 3 przedstawicieli), celem dodatkowej analizy przewidywanej przez wychowawcę oceny zachowania. Dyrektor szkoły jest przewodniczącym tego zespołu.</text:p>
      <text:p text:style-name="P1814">7.Argumenty nauczycieli oraz uczniów mogą<text:s/>przekonać wychowawcę klasy o zmianie przewidywanej oceny. Wychowawca może zmienić lub utrzymać przewidywaną ocenę zachowania po analizie przeprowadzonej z dyrektorem lub po analizie przeprowadzonej z w/w zespołem.</text:p>
      <text:p text:style-name="P1815">8.Dyrektor powiadamia w formie pisemnej ucznia lub jego rodzica w terminie 2 dni od dnia wpłynięcia podania (wniosku) o rozstrzygnięciu w sprawie; rozstrzygnięcie to jest ostateczne.</text:p>
      <text:p text:style-name="P1816">9.Z przeprowadzonej analizy zasadności przewidywanej oceny sporządza się protokół, który zwiera:</text:p>
      <text:p text:style-name="P1817">1)imiona i nazwiska uczestników, którzy brali udział w analizie proponowanej oceny;</text:p>
      <text:p text:style-name="P1818">2)termin spotkania zespołu;</text:p>
      <text:p text:style-name="P1819">3)ostateczną ocenę zachowania proponowaną przez wychowawcę;</text:p>
      <text:p text:style-name="P1820">4)podpisy osób uczestniczących w spotkaniu.</text:p>
      <text:p text:style-name="P1821"/>
      <text:p text:style-name="P1822">10.Pisemny wniosek ucznia lub jego rodziców oraz<text:s/>protokół znajduje się w dokumentacji szkoły,<text:span text:style-name="T1823"><text:s/>stanowi załącznik do arkusza ocen ucznia.</text:span></text:p>
      <text:p text:style-name="P1824"/>
      <text:p text:style-name="P1825"><text:span text:style-name="T1826">§ 54</text:span></text:p>
      <text:soft-page-break/>
      <text:p text:style-name="P1827">1.<text:a xlink:href="#P1A6" office:target-frame-name="_top" xlink:show="replace">Uczeń</text:a><text:s/>lub jego<text:s/><text:a xlink:href="#P1A6" office:target-frame-name="_top" xlink:show="replace">rodzice</text:a><text:s/>mogą zgłosić zastrzeżenia do dyrektora<text:s/><text:a xlink:href="#P1A6" office:target-frame-name="_top" xlink:show="replace">szkoły</text:a>, jeżeli uznają, <text:s text:c="7"/><text:s text:c="18"/>że roczna ocena klasyfikacyjna z<text:s/><text:a xlink:href="#P1A329" office:target-frame-name="_top" xlink:show="replace">zajęć edukacyjnych</text:a><text:s/>lub roczna ocena klasyfikacyjna zachowania zostały ustalone niezgodnie z przepisami dotyczącymi trybu ustalania tych ocen,<text:span text:style-name="T1828"><text:s/></text:span>nie później jednak niż w terminie 2<text:s/>dni roboczych od dnia zakończenia rocznych zajęć dydaktyczno-wychowawczych.</text:p>
      <text:p text:style-name="P1829">2.Dyrektor na podstawie dokumentacji orzeka o zasadności przedłożonego zastrzeżenia.</text:p>
      <text:p text:style-name="P1830">3.<text:span text:style-name="T1831">Decyzję podejmuje dyrektor, nie uczestniczy w tej decyzji rada pedagogiczna.</text:span></text:p>
      <text:p text:style-name="P1832">4.W przypadku stwierdzenia, że roczna ocena klasyfikacyjna zachowania została ustalona niezgodnie z przepisami prawa dotyczącymi trybu ustalania tej oceny, dyrektor szkoły powołuje komisję, której on sam jest przewodniczącym, nie później niż w terminie do 5 dni od dnia zgłoszenia zastrzeżeń, która ustala roczną ocenę klasyfikacyjną zachowania na drodze głosowania zwykłą większością głosów; w przypadku równej liczby głosów decyduje głos przewodniczącego komisji.</text:p>
      <text:p text:style-name="P1833">5.W skład komisji wchodzą: wychowawca, zespół nauczycieli uczących dany oddział, <text:s text:c="24"/>do którego uczęszcza uczeń, pedagog, psycholog, uczniowie samorządu szkolnego oraz przedstawiciel rady rodziców.</text:p>
      <text:p text:style-name="P1834">6. Ustalona przez komisję roczna ocena klasyfikacyjna zachowania nie może być niższa <text:s text:c="15"/><text:s text:c="5"/>od ustalonej wcześniej oceny.</text:p>
      <text:p text:style-name="P1835">7.Ocena ustalona przez komisję jest ostateczna.</text:p>
      <text:p text:style-name="P1836">8. Z prac komisji sporządza się protokół, który zwiera:</text:p>
      <text:p text:style-name="P1837">1)imiona i nazwiska uczestników, którzy brali udział w analizie oceny;</text:p>
      <text:p text:style-name="P1838">2)termin spotkania zespołu;</text:p>
      <text:p text:style-name="P1839">3)ostateczną ocenę<text:s/>zachowania;</text:p>
      <text:p text:style-name="P1840">4)podpisy osób uczestniczących w spotkaniu.</text:p>
      <text:p text:style-name="P1841"/>
      <text:p text:style-name="P1842">9. Protokół stanowi załącznik do arkusza ocen ucznia.</text:p>
      <text:p text:style-name="P1843">10. Jeśli ocena zachowania ucznia ulegnie zmianie, to dyrektor zwołuje radę pedagogiczną <text:s/></text:p>
      <text:p text:style-name="P1844"><text:s/>do podjęcia uchwały zmieniającej wyniki <text:s/>klasyfikacji i promocji.</text:p>
      <text:p text:style-name="P1845">11.Wychowawca wypisuje świadectwo z nową oceną i anuluje stare świadectwo.</text:p>
      <text:p text:style-name="P1846">12.W przypadku stwierdzenia, że roczna ocena klasyfikacyjna z <text:s/>obowiązkowych lub dodatkowych zajęć edukacyjnych została ustalona niezgodnie z przepisami dotyczącymi trybu ustalania tych ocen, dyrektor<text:s/><text:a xlink:href="#P1A6" office:target-frame-name="_top" xlink:show="replace">szkoły</text:a><text:s/>powołuje komisję, która przeprowadza sprawdzian wiadomości i umiejętności<text:s/><text:a xlink:href="#P1A6" office:target-frame-name="_top" xlink:show="replace">ucznia</text:a><text:s/>oraz ustala roczną ocenę klasyfikacyjną z danych<text:s/><text:a xlink:href="#P1A329" office:target-frame-name="_top" xlink:show="replace">zajęć edukacyjnych</text:a>.</text:p>
      <text:p text:style-name="P1847">13. Dyrektor szkoły w ciągu kolejnych 2 dni roboczych uzgadnia <text:s/>z uczniem i jego rodzicami termin, w którym odbędzie się pisemne oraz ustne sprawdzenie umiejętności i wiedzy ucznia w zakresie danych zajęć obowiązkowych lub <text:s/>dodatkowych.</text:p>
      <text:soft-page-break/>
      <text:p text:style-name="P1848">14.Sprawdzenie wiedzy i umiejętności ucznia przeprowadza nauczyciel danych zajęć edukacyjnych w obecności, wskazanego przez dyrektora szkoły, nauczyciela takich samych lub pokrewnych zajęć edukacyjnych.</text:p>
      <text:p text:style-name="P1849">15.<text:span text:style-name="T1850"><text:s/>Sprawdzian wiadomości i umiejętności ucznia z plastyki, muzyki</text:span><text:span text:style-name="T1851">, zajęć technicznych, zajęć komputerowych i wychowania fizycznego ma przede wszystkim formę zadań praktycznych.</text:span></text:p>
      <text:p text:style-name="P1852">16.Z przeprowadzonych czynności sprawdzających sporządza się protokół (oddzielny <text:s text:c="27"/>dla każdego przedmiotu z zajęć obowiązkowych i dodatkowych), który zwiera:</text:p>
      <text:p text:style-name="P1853">1) imiona i nazwiska nauczycieli, korzy przeprowadzili czynności sprawdzające;</text:p>
      <text:p text:style-name="P1854">2)termin tych czynności;</text:p>
      <text:p text:style-name="P1855">3)zadania sprawdzające;</text:p>
      <text:p text:style-name="P1856">4)wynik czynności sprawdzających oraz ustaloną ostateczną ocenę;</text:p>
      <text:p text:style-name="P1857">5)podpisy nauczycieli,<text:s/>którzy przeprowadzili czynności sprawdzające.</text:p>
      <text:p text:style-name="P1858"/>
      <text:p text:style-name="P1859">17.Pisemny wniosek ucznia lub jego rodziców oraz protokół z przeprowadzonych czynności sprawdzających znajduje się w dokumentacji szkoły, dołączony do arkusza ocen ucznia.</text:p>
      <text:p text:style-name="P1860">18.Ustalona przez komisję roczna ocena klasyfikacyjna z<text:s/><text:a xlink:href="#P1A329" office:target-frame-name="_top" xlink:show="replace">zajęć edukacyjnych</text:a><text:s/>nie może być niższa od ustalonej wcześniej oceny. Ocena ustalona przez komisję jest ostateczna, z wyjątkiem negatywnej rocznej oceny klasyfikacyjnej, która może być zmieniona w wyniku egzaminu<text:s/>poprawkowego.</text:p>
      <text:p text:style-name="P1861">19.Jeśli ocena <text:s/>ucznia ulegnie zmianie, to dyrektor zwołuje radę pedagogiczną <text:s/>do podjęcia uchwały zmieniającej wyniki <text:s/>klasyfikacji i promocji.</text:p>
      <text:p text:style-name="P1862">20.Wychowawca wypisuje świadectwo z nową oceną i anuluje stare świadectwo.</text:p>
      <text:p text:style-name="P1863">21.<text:a xlink:href="#P1A6" office:target-frame-name="_top" xlink:show="replace">Uczeń</text:a>, który z przyczyn usprawiedliwionych nie przystąpił do sprawdzianu <text:s text:c="41"/>w wyznaczonym terminie, może przystąpić do niego w dodatkowym terminie wyznaczonym przez dyrektora<text:s/><text:a xlink:href="#P1A6" office:target-frame-name="_top" xlink:show="replace">szkoły</text:a><text:s/>po uzgodnieniu z<text:s/><text:a xlink:href="#P1A6" office:target-frame-name="_top" xlink:show="replace">uczniem</text:a><text:s/>i jego<text:s/><text:a xlink:href="#P1A6" office:target-frame-name="_top" xlink:show="replace">rodzicami</text:a>.</text:p>
      <text:p text:style-name="P1864"/>
      <text:p text:style-name="P1865"><text:span text:style-name="T1866">§ 55</text:span></text:p>
      <text:p text:style-name="P1867">1.<text:s/><text:a xlink:href="#P1A6" office:target-frame-name="_top" xlink:show="replace">Uczeń</text:a><text:s/>klasy I-III szkoły podstawowej otrzymuje w każdym roku szkolnym promocję <text:s text:c="27"/>do klasy programowo wyższej.</text:p>
      <text:p text:style-name="P1868">2. W<text:s/>wyjątkowych przypadkach, uzasadnionych poziomem rozwoju i osiągnięć<text:s/><text:a xlink:href="#P1A6" office:target-frame-name="_top" xlink:show="replace">ucznia</text:a><text:s text:c="25"/>w danym roku szkolnym lub stanem zdrowia<text:s/><text:a xlink:href="#P1A6" office:target-frame-name="_top" xlink:show="replace">ucznia</text:a>, rada pedagogiczna może postanowić <text:s text:c="21"/>o powtarzaniu klasy przez<text:s/><text:a xlink:href="#P1A6" office:target-frame-name="_top" xlink:show="replace">ucznia</text:a><text:s/>klasy I-III szkoły podstawowej, na wniosek wychowawcy oddziału, po zasięgnięciu opinii<text:s/><text:a xlink:href="#P1A6" office:target-frame-name="_top" xlink:show="replace">rodziców</text:a><text:s/><text:a xlink:href="#P1A6" office:target-frame-name="_top" xlink:show="replace">ucznia</text:a><text:s/>lub na wniosek<text:s/><text:a xlink:href="#P1A6" office:target-frame-name="_top" xlink:show="replace">rodziców</text:a><text:s/><text:a xlink:href="#P1A6" office:target-frame-name="_top" xlink:show="replace">ucznia</text:a>, <text:s text:c="39"/>po zasięgnięciu opinii wychowawcy oddziału.</text:p>
      <text:p text:style-name="P1869">3. Na wniosek<text:s/><text:a xlink:href="#P1A6" office:target-frame-name="_top" xlink:show="replace">rodziców</text:a><text:s/><text:a xlink:href="#P1A6" office:target-frame-name="_top" xlink:show="replace">ucznia</text:a><text:s/>i po uzyskaniu zgody wychowawcy oddziału albo na wniosek wychowawcy oddziału<text:s/>i po uzyskaniu zgody<text:s/><text:a xlink:href="#P1A6" office:target-frame-name="_top" xlink:show="replace">rodziców</text:a><text:s/><text:a xlink:href="#P1A6" office:target-frame-name="_top" xlink:show="replace">ucznia</text:a><text:s/>rada pedagogiczna może postanowić o promowaniu<text:s/><text:a xlink:href="#P1A6" office:target-frame-name="_top" xlink:show="replace">ucznia</text:a><text:s/>klasy I i II szkoły podstawowej do klasy programowo wyższej również w ciągu roku szkolnego, jeżeli poziom rozwoju i osiągnięć<text:s/><text:a xlink:href="#P1A6" office:target-frame-name="_top" xlink:show="replace">ucznia</text:a><text:s/>rokuje opanowanie w jednym roku szkolnym treści nauczania przewidzianych w programie nauczania dwóch klas.</text:p>
      <text:soft-page-break/>
      <text:p text:style-name="P1870">4. Począwszy od klasy IV szkoły podstawowej,<text:s/><text:a xlink:href="#P1A6" office:target-frame-name="_top" xlink:show="replace">uczeń</text:a><text:s/>otrzymuje promocję do klasy programowo wyższej, jeżeli ze wszystkich obowiązkowych<text:s/><text:a xlink:href="#P1A329" office:target-frame-name="_top" xlink:show="replace">zajęć edukacyjnych</text:a><text:s/>oraz zajęć <text:s text:c="22"/>z języka mniejszości narodowej, mniejszości etnicznej lub języka regionalnego otrzymał roczne pozytywne oceny klasyfikacyjne, rada pedagogiczna może jeden raz w ciągu danego etapu edukacyjnego promować ucznia do klasy programowo wyższej.</text:p>
      <text:p text:style-name="P1871">5.<text:span text:style-name="T1872">Począwszy od klasy IV szkoły podstawowej, uczeń, który w wyniku klasyfikacji rocznej uzyskał z obowiązkowych zajęć edukacyjnych</text:span><text:span text:style-name="T1873"><text:s/>średnią ocen co najmniej 4,75 i co najmniej bardzo dobrą roczną ocenę klasyfikacyjną zachowania otrzymuje promocję do klasy programowo wyższej z wyróżnieniem.</text:span></text:p>
      <text:p text:style-name="P1874"><text:span text:style-name="T1875">1)Otrzymując promocję z wyróżnieniem, uczeń może posiadać oceny dostateczne;</text:span></text:p>
      <text:p text:style-name="P1876"><text:span text:style-name="T1877">2)Uczniowi, który u</text:span><text:span text:style-name="T1878">częszczał na dodatkowe zajęcia edukacyjne, religię lub etykę, do średniej ocen wlicza się także roczne oceny klasyfikacyjne uzyskane z tych zajęć;</text:span></text:p>
      <text:p text:style-name="P1879"><text:span text:style-name="T1880">3)Ucznia niepełnosprawnego intelektualnie w stopniu umiarkowanym lub znacznym promuje się do klasy programowo</text:span><text:span text:style-name="T1881"><text:s/>wyższej, uwzględniając specyfikę kształcenia tego ucznia, w porozumieniu z rodzicami.</text:span></text:p>
      <text:p text:style-name="P1882"/>
      <text:p text:style-name="P1883">6.Laureat konkursu przedmiotowego o zasięgu wojewódzkim lub ponadwojewódzkim oraz laureat lub finalista ogólnopolskiej olimpiady przedmiotowej, przeprowadzonych zgodnie<text:s text:c="21"/>z przepisami, otrzymuje z danych<text:s/><text:a xlink:href="#P1A329" office:target-frame-name="_top" xlink:show="replace">zajęć edukacyjnych</text:a><text:s/>najwyższą pozytywną roczną ocenę klasyfikacyjną.<text:s/><text:a xlink:href="#P1A6" office:target-frame-name="_top" xlink:show="replace">Uczeń</text:a>, który tytuł laureata konkursu przedmiotowego o zasięgu wojewódzkim lub ponadwojewódzkim lub tytuł laureata lub finalisty ogólnopolskiej olimpiady przedmiotowej uzyskał po ustaleniu rocznej oceny klasyfikacyjnej z<text:s/><text:a xlink:href="#P1A329" office:target-frame-name="_top" xlink:show="replace">zajęć edukacyjnych</text:a>, <text:s text:c="22"/>po ponownym zwołaniu rady pedagogicznej i podjęciu uchwały otrzymuje z tych<text:s/><text:a xlink:href="#P1A329" office:target-frame-name="_top" xlink:show="replace">zajęć edukacyjnych</text:a><text:s/>najwyższą pozytywną końcową ocenę klasyfikacyjną.</text:p>
      <text:p text:style-name="P1884"/>
      <text:p text:style-name="P1885"><text:span text:style-name="T1886">§ 56</text:span></text:p>
      <text:p text:style-name="P1887">1.<text:s/><text:a xlink:href="#P1A6" office:target-frame-name="_top" xlink:show="replace">Uczeń</text:a><text:s/>kończy szkołę podstawową jeżeli:</text:p>
      <text:p text:style-name="P1888">1) w wyniku klasyfikacji końcowej otrzymał ze wszystkich obowiązkowych<text:s/><text:a xlink:href="#P1A329" office:target-frame-name="_top" xlink:show="replace">zajęć <text:s/></text:a><text:s/>oraz zajęć z języka mniejszości narodowej, mniejszości etnicznej lub języka regionalnego pozytywne końcowe oceny klasyfikacyjne;</text:p>
      <text:p text:style-name="P1889">2) przystąpił do egzaminu ósmoklasisty.</text:p>
      <text:p text:style-name="P1890">2.O ukończeniu<text:s/><text:a xlink:href="#P1A6" office:target-frame-name="_top" xlink:show="replace">szkoły</text:a><text:s/>przez<text:s/><text:a xlink:href="#P1A6" office:target-frame-name="_top" xlink:show="replace">ucznia</text:a><text:s/>posiadającego orzeczenie o potrzebie kształcenia specjalnego wydane ze względu na upośledzenie umysłowe w stopniu umiarkowanym lub znacznym postanawia rada pedagogiczna, uwzględniając ustalenia zawarte w indywidualnym programie<text:s/>edukacyjno-terapeutycznym.</text:p>
      <text:p text:style-name="P1891">3.<text:s/><text:a xlink:href="#P1A6" office:target-frame-name="_top" xlink:show="replace">Uczeń</text:a><text:s/>szkoły podstawowej, który nie spełnił warunków, o których mowa w ust. 1, powtarza ostatnią klasę szkoły podstawowej i przystępuje w roku szkolnym, w którym powtarza tę klasę do egzaminu.</text:p>
      <text:p text:style-name="P1892">4. Uczeń kończy szkołę podstawową z wyróżnieniem, jeżeli w wyniku klasyfikacji końcowej uzyskał z obowiązkowych zajęć edukacyjnych średnią końcowych ocen klasyfikacyjnych co najmniej 4,75 oraz co najmniej bardzo dobrą końcową ocenę klasyfikacyjną zachowania.</text:p>
      <text:p text:style-name="P1893"/>
      <text:p text:style-name="P1894"><text:span text:style-name="T1895">§ 57</text:span></text:p>
      <text:soft-page-break/>
      <text:p text:style-name="P1896">1.<text:span text:style-name="T1897">Oceny bieżące i śródroczne oceny klasyfikacyjne z zajęć edukacyjnych ustala się według skali określonej w statucie szkoły.</text:span></text:p>
      <text:p text:style-name="P1898"><text:span text:style-name="T1899">2.Ustala się następującą skalę oraz sposób formułowania ocen bieżących i ocen klasyfikacyjnych śródrocznych:</text:span></text:p>
      <text:p text:style-name="P1900"><text:span text:style-name="T1901">1)w klasach I-III w pro</text:span><text:span text:style-name="T1902">cesie oceniania stosujemy ocenę opisową, nagradzanie słowem, gestem, uśmiechem, wskazanie obszarów, które należy dopracować, poprawić, udoskonalić, używając zwrotów „wspaniale”, „bardzo dobrze”, „ładnie”, „postaraj się”, „pracuj więcej”, „źle”, którym odpo</text:span><text:span text:style-name="T1903">wiadają punkty od 6 do 1. Z <text:s/>religii stosuje się oceny według skali sześciostopniowej;</text:span></text:p>
      <text:p text:style-name="P1904"><text:span text:style-name="T1905">2)w klasach IV-VIII w procesie oceniania stosujemy oceny pozytywne według skali:</text:span></text:p>
      <text:p text:style-name="P1906"><text:span text:style-name="T1907">a)stopień celujący – 6,</text:span></text:p>
      <text:p text:style-name="P1908"><text:span text:style-name="T1909">b)stopień bardzo dobry – 5,</text:span></text:p>
      <text:p text:style-name="P1910"><text:span text:style-name="T1911">c)stopień dobry – 4,</text:span></text:p>
      <text:p text:style-name="P1912"><text:span text:style-name="T1913">d)stopień dosta</text:span><text:span text:style-name="T1914">teczny – 3,</text:span></text:p>
      <text:p text:style-name="P1915"><text:span text:style-name="T1916">e)stopień dopuszczający – 2,</text:span></text:p>
      <text:p text:style-name="P1917"><text:span text:style-name="T1918">3)w klasach IV-VIII w procesie oceniania stosujemy <text:s/>jedną ocenę negatywną:</text:span></text:p>
      <text:p text:style-name="P1919"><text:span text:style-name="T1920">a)stopień niedostateczny – 1.</text:span></text:p>
      <text:p text:style-name="P1921"><text:span text:style-name="T1922">3.Do oceny sprawdzianów wprowadza się system procentowy. Biorąc pod uwagę zakres treści przewidzianych program</text:span><text:span text:style-name="T1923">em, przyjmuje się następujące kryteria ocen:</text:span></text:p>
      <text:p text:style-name="P1924"><text:span text:style-name="T1925">1)100% - stopień celujący,</text:span></text:p>
      <text:p text:style-name="P1926"><text:span text:style-name="T1927">2)99,5% - 91% - stopień bardzo dobry;</text:span></text:p>
      <text:p text:style-name="P1928"/>
      <text:p text:style-name="P1929"><text:span text:style-name="T1930">3)90% - 70% - stopień dobry;</text:span></text:p>
      <text:p text:style-name="P1931"/>
      <text:p text:style-name="P1932"><text:span text:style-name="T1933">4)69% - 50% - stopień dostateczny;</text:span></text:p>
      <text:p text:style-name="P1934"/>
      <text:p text:style-name="P1935"><text:span text:style-name="T1936">5)49% - 31% - stopień dopuszczający;</text:span></text:p>
      <text:p text:style-name="P1937"/>
      <text:p text:style-name="P1938"><text:span text:style-name="T1939">6)30% - 0% - stopień niedostateczny.</text:span></text:p>
      <text:p text:style-name="P1940"/>
      <text:p text:style-name="P1941"><text:span text:style-name="T1942">4.<text:s/></text:span><text:span text:style-name="T1943">Ocena półroczna i roczna nie jest średnią ocen cząstkowych. Wprowadza się średnią ważoną,<text:s/></text:span><text:bookmark-start text:name="Bookmark2"/><text:span text:style-name="T1944">za wyjątkiem przedmiotów wskazanych w punkcie 7,<text:s/></text:span><text:bookmark-end text:name="Bookmark2"/><text:span text:style-name="T1945">w której nadaje się wagi poszczególnym ocenom:</text:span></text:p>
      <text:p text:style-name="P1946"><text:span text:style-name="T1947">1)prace klasowe, sprawdziany – 4,</text:span></text:p>
      <text:p text:style-name="P1948"><text:span text:style-name="T1949">2)odpowiedzi ustne, kartkówki – 3,</text:span></text:p>
      <text:p text:style-name="P1950"><text:span text:style-name="T1951">3</text:span><text:span text:style-name="T1952">)aktywność na lekcjach, prace długoterminowe, projekty, zeszyty przedmiotowe, ocena za<text:s/></text:span><text:soft-page-break/><text:span text:style-name="T1953">zgromadzone plusy i minusy – 2,</text:span></text:p>
      <text:p text:style-name="P1954"><text:span text:style-name="T1955">4)prace domowe, zeszyty ćwiczeń – 1.</text:span></text:p>
      <text:p text:style-name="P1956"><text:span text:style-name="T1957">5.Oceny półroczne i roczne wyrażane są pełnym stopniem stosowanej sześciostopniowej skali.</text:span><text:bookmark-start text:name="Bookmark3"/><text:bookmark-end text:name="Bookmark3"/></text:p>
      <text:p text:style-name="P1958"><text:span text:style-name="T1959">1)od 5,51</text:span><text:span text:style-name="T1960"><text:s/>do 6,0 – Celujący</text:span></text:p>
      <text:p text:style-name="P1961"><text:span text:style-name="T1962">2)od 4,51 do 5,50 – Bardzo dobry</text:span></text:p>
      <text:p text:style-name="P1963"><text:span text:style-name="T1964">3)od 3,51 do 4,5 – Dobry</text:span></text:p>
      <text:p text:style-name="P1965"><text:span text:style-name="T1966">4)od 2,51 do 3,5 – Dostateczny</text:span></text:p>
      <text:p text:style-name="P1967"><text:span text:style-name="T1968">5)od 1,76 do 2,5 – Dopuszczający</text:span></text:p>
      <text:p text:style-name="P1969"><text:span text:style-name="T1970">6)od 1,0 do 1,75– Niedostateczny</text:span><text:bookmark-start text:name="Bookmark4"/><text:bookmark-end text:name="Bookmark4"/></text:p>
      <text:p text:style-name="P1971"><text:span text:style-name="T1972">6. Głos decydujący przy ustalaniu ocen ma nauczyciel prowadzący dany przedmiot bio</text:span><text:span text:style-name="T1973">rąc pod uwagę także postawę ucznia wobec wymagań i przedmiotu, należyte przygotowanie i zakres wiedzy jaką dysponuje uczeń.</text:span></text:p>
      <text:p text:style-name="P1974"><text:span text:style-name="T1975">7. Na przedmiotach: muzyka, plastyka, wychowanie fizyczne, technika, religia – przy ustalaniu ocen <text:s/>wprowadza się średnią arytmetycz</text:span><text:span text:style-name="T1976">ną.</text:span><text:bookmark-start text:name="Bookmark5"/><text:bookmark-end text:name="Bookmark5"/></text:p>
      <text:p text:style-name="P1977"/>
      <text:p text:style-name="P1978"><text:span text:style-name="T1979">§ 58</text:span></text:p>
      <text:p text:style-name="P1980"><text:span text:style-name="T1981">1</text:span><text:span text:style-name="T1982">.Ustalenie kryteriów wymagań na poszczególne stopnie szkolne, wynikające <text:s text:c="35"/>z realizowanych programów nauczania i podstaw programowych poszczególnych przedmiotów, należy do nauczycieli uczących w szkole.</text:span></text:p>
      <text:p text:style-name="P1983"><text:span text:style-name="T1984">2.Nauczyciele zapoznają <text:s/>z ustalonymi kryteriami uczniów ze swojego przedmiotu <text:s/>podczas pierwszych zajęć, a <text:s/>rodziców podczas pierwszego zebrania na początku roku szkolnego.</text:span></text:p>
      <text:p text:style-name="P1985"><text:span text:style-name="T1986">3.Wymagania <text:s/>w klasach I-III na poszczególne punkty:</text:span></text:p>
      <text:p text:style-name="P1987">1)6 punktów: uczeń w pełni opanował umiejętności określone w podstawie programowej. Swobodnie wykorzystuje zdobytą wiedzę w nietypowych sytuacjach. Chętnie podejmuje się wykonywania zadań dodatkowych. Opis słowny „wspaniale”;</text:p>
      <text:p text:style-name="P1988">2)5 punktów: uczeń dobrze opanował określone umiejętności.<text:s/>Dokonuje analizy nowych zjawisk. Umie sformułować plan działania. Sprawnie korzysta ze zdobytych informacji <text:s text:c="20"/>w sytuacjach nietypowych. Opis słowny „bardzo dobrze”;</text:p>
      <text:p text:style-name="P1989">3)4 punkty: uczeń umie stosować wiadomości w sytuacjach podobnych do ćwiczeń szkolnych. Opanował umiejętności praktycznego posługiwania się wiadomościami według podanych schematów, wzorów. Opis słowny „ładnie”;</text:p>
      <text:p text:style-name="P1990">4)3 punkty: uczeń posiada elementarny poziom rozumienia wiadomości. Potrafi je przedstawić w innej formie, niż je zapamiętał. Podejmuje się wykonania tylko zadań podstawowych, z którymi <text:s/>miewa czasem problemy. Wykorzystuje wskazówki nauczyciela w celu pokonania napotkanych trudności. Opis słowny <text:s text:c="5"/>„ postaraj się”;</text:p>
      <text:p text:style-name="P1991">5)2 punkty: uczeń z dużymi trudnościami przyswaja sobie<text:s/>podstawową wiedzę i umiejętności. Wymaga stałej pomocy przy wykonywaniu prostych zadań. Opis słowny „pracuj więcej”;</text:p>
      <text:p text:style-name="P1992">6)1 punkt: brak podstawowych wiadomości i umiejętności pomimo dodatkowych ćwiczeń <text:s text:c="25"/>i zajęć. Opis słowny „źle”.</text:p>
      <text:p text:style-name="P1993"/>
      <text:p text:style-name="P1994"><text:span text:style-name="T1995">4.</text:span><text:span text:style-name="T1996"><text:s/>Wymagania <text:s/>na poszczególne oceny w klasach IV-VIII:</text:span></text:p>
      <text:p text:style-name="P1997">1)Stopień<text:s/><text:span text:style-name="T1998">celujący</text:span><text:s/>otrzymuje uczeń, który:</text:p>
      <text:p text:style-name="P1999">a)jest oryginalny, twórczy, a jego wiedza wskazuje na biegłość<text:s/><text:line-break/>i samodzielność,</text:p>
      <text:p text:style-name="P2000">b)zakres wiedzy ucznia <text:s/>wykracza poza poziom osiągnięć edukacyjnych przewidzianych <text:s text:c="20"/>w realizowanym przez nauczyciela programie nauczania,</text:p>
      <text:p text:style-name="P2001">c)opanował wiadomości i umiejętności obejmujące podstawę programową. Jego prace są oryginalne i twórcze,</text:p>
      <text:p text:style-name="P2002">d)biegle posługuje się zdobytymi wiadomościami w rozwiązywaniu problemów<text:s/>teoretycznych lub praktycznych z programu nauczania danego przedmiotu, proponuje rozwiązania nietypowe,</text:p>
      <text:p text:style-name="P2003">e)biegle korzysta z informacji, w tym <text:s/>z <text:s/>technologii informacyjnej,</text:p>
      <text:p text:style-name="P2004">f)uczestniczy w konkursach i olimpiadach przedmiotowych, zawodach sportowych, turniejach i innych konkursach,</text:p>
      <text:p text:style-name="P2005">g)uzyskał tytuł laureata konkursu przedmiotowego.</text:p>
      <text:p text:style-name="P2006">2.Stopień<text:s/><text:span text:style-name="T2007">bardzo dobry</text:span><text:s/>otrzymuje uczeń, który:</text:p>
      <text:p text:style-name="P2008">a)bardzo dobrze opanował <text:s/>zakres wiedzy i umiejętności określony programem nauczania <text:s text:c="20"/>i kryteriami oceniania na ocenę bardzo dobrą z danego przedmiotu oraz sprawnie posługuje się zdobytymi wiadomościami,</text:p>
      <text:p text:style-name="P2009">b)rozwiązuje samodzielnie problemy teoretyczne i praktyczne ujęte programem nauczania przedmiotu,</text:p>
      <text:p text:style-name="P2010">c)potrafi zastosować posiadaną wiedzę do rozwiązywania zadań<text:line-break/><text:s/>i problemów w nowych sytuacjach,</text:p>
      <text:p text:style-name="P2011">d)aktywnie uczestniczy w zajęciach, w pracy indywidualnej i w grupie.</text:p>
      <text:p text:style-name="P2012">3.Stopień<text:s/><text:span text:style-name="T2013">dobry</text:span><text:s/>otrzymuje uczeń, który:</text:p>
      <text:p text:style-name="P2014">a)dobrze opanował <text:s/>zakres wiedzy i umiejętności określony programem nauczania i kryteriami oceniania na ocenę dobrą z<text:s/>przedmiotu oraz sprawnie posługuje się zdobytymi wiadomościami,</text:p>
      <text:p text:style-name="P2015">b)dobrze stosuje wiadomości, rozwiązuje (wykonuje) samodzielnie typowe zadania teoretyczne lub praktyczne,</text:p>
      <text:p text:style-name="P2016">c)jest aktywny na lekcji.</text:p>
      <text:p text:style-name="P2017">4.Stopień<text:s/><text:span text:style-name="T2018">dostateczny</text:span><text:s/>otrzymuje uczeń, który:</text:p>
      <text:p text:style-name="P2019">a)dostatecznie opanował zakres wiedzy i umiejętności określony programem nauczania <text:s text:c="36"/>i kryteriami oceniania na ocenę dostateczną z przedmiotu,</text:p>
      <text:p text:style-name="P2020">b)poprawnie stosuje wiadomości, rozwiązuje (wykonuje) samodzielnie typowe zadania teoretyczne lub praktyczne.</text:p>
      <text:p text:style-name="P2021">5.Stopień<text:s/><text:span text:style-name="T2022">dopuszczający</text:span><text:s/>otrzymuje uczeń, który:</text:p>
      <text:soft-page-break/>
      <text:p text:style-name="P2023">a)opanował zakres wiedzy i umiejętności określony programem nauczania<text:s/><text:line-break/>i kryteriami oceniania na ocenę dopuszczającą z danego przedmiotu,</text:p>
      <text:p text:style-name="P2024">b)rozwiązuje (wykonuje) zadania teoretyczne i praktyczne typowe, o niewielkim stopniu trudności, w razie potrzeby przy pomocy nauczyciela,</text:p>
      <text:p text:style-name="P2025">c)ma braki w opanowaniu wiadomości przewidzianych programem, ale braki te nie przekreślają możliwości uzyskania przez ucznia podstawowej wiedzy z danego przedmiotu w ciągu dalszej nauki.</text:p>
      <text:p text:style-name="P2026">6.Stopień<text:s/><text:span text:style-name="T2027">niedostateczny</text:span><text:s/>otrzymuje uczeń, który:</text:p>
      <text:p text:style-name="P2028">a)nie opanował minimum wiadomości i umiejętności określonych programem nauczania przedmiotu, a braki w wiadomościach uniemożliwiają dalsze zdobywanie wiedzy z tego przedmiotu,</text:p>
      <text:p text:style-name="P2029">b)nie jest w<text:s/>stanie rozwiązać (wykonać) zadań o niewielkim (elementarnym) stopniu trudności, nawet z pomocą nauczyciela,</text:p>
      <text:p text:style-name="P2030">c)nie opanował podstawy programowej.</text:p>
      <text:p text:style-name="P2031"/>
      <text:p text:style-name="P2032"/>
      <text:p text:style-name="P2033"/>
      <text:p text:style-name="P2034"><text:span text:style-name="T2035">§ 59</text:span></text:p>
      <text:p text:style-name="P2036">1<text:span text:style-name="T2037">.</text:span><text:span text:style-name="T2038">Ustala się w klasach IV – VIII następującą liczbę ocen w okresie dla zajęć edukacyjnych realizowanych</text:span><text:span text:style-name="T2039"><text:s/>w wymiarze tygodniowym:</text:span></text:p>
      <text:p text:style-name="P2040"><text:span text:style-name="T2041">1)jedna godzina tygodniowo – minimum trzy oceny;</text:span></text:p>
      <text:p text:style-name="P2042"><text:span text:style-name="T2043">2)dwie godziny tygodniowo – minimum cztery oceny;</text:span></text:p>
      <text:p text:style-name="P2044"><text:span text:style-name="T2045">3)trzy godziny tygodniowo – minimum pięć ocen;</text:span></text:p>
      <text:p text:style-name="P2046"><text:span text:style-name="T2047">4)cztery i więcej godzin tygodniowo – minimum sześć ocen.</text:span></text:p>
      <text:p text:style-name="P2048"/>
      <text:p text:style-name="P2049"/>
      <text:p text:style-name="P2050"><text:span text:style-name="T2051">2.Osiągnięcia uczniów<text:s/></text:span><text:span text:style-name="T2052">będą mierzone w formie pisemnej:</text:span></text:p>
      <text:p text:style-name="P2053"><text:span text:style-name="T2054">1)sprawdziany lub prace klasowe całogodzinne</text:span><text:span text:style-name="T2055">,</text:span></text:p>
      <text:p text:style-name="P2056"><text:span text:style-name="T2057">a)uczeń zna termin sprawdzianu przynajmniej tydzień wcześniej;</text:span></text:p>
      <text:p text:style-name="P2058"><text:span text:style-name="T2059">b)uczeń może pisać tylko jeden sprawdzian w ciągu dnia;</text:span></text:p>
      <text:p text:style-name="P2060"><text:span text:style-name="T2061">c)dopuszcza się więcej sprawdzianów w ciągu dnia na<text:s/></text:span><text:span text:style-name="T2062">wniosek uczniów;</text:span></text:p>
      <text:soft-page-break/>
      <text:p text:style-name="P2063"><text:span text:style-name="T2064">d)jeśli uczeń nie pisał pracy klasowej z powodu nieobecności ma obowiązek napisać ją <text:s text:c="28"/>w terminie do tygodnia od powrotu do szkoły lub po uzgodnieniu z nauczycielem uczącym;</text:span></text:p>
      <text:p text:style-name="P2065"><text:span text:style-name="T2066">e)uczeń ma prawo do poprawy oceny z pra</text:span><text:span text:style-name="T2067">cy klasowej, sprawdzianu tylko jeden raz <text:s text:c="27"/>w terminie do <text:s/>dwóch tygodni od oddania pracy przez nauczyciela;</text:span></text:p>
      <text:p text:style-name="P2068"><text:span text:style-name="T2069">f)zarówno ocena pierwotna jak i ocena uzyskana z poprawy są wliczane do średniej;</text:span></text:p>
      <text:p text:style-name="P2070"><text:span text:style-name="T2071">2)kartkówki, których nauczyciel nie musi<text:s/></text:span><text:span text:style-name="T2072">zapowiadać, obejmują zakres materiału <text:s text:c="27"/>z 3 ostatnich zajęć edukacyjnych;</text:span></text:p>
      <text:p text:style-name="P2073"><text:span text:style-name="T2074">3)jeżeli uczeń dłużej chorował, to nie ocenia się go w ciągu 3 dni od dnia powrotu do szkoły, czas ten uczeń przeznacza na nadrobienie zaległości;</text:span></text:p>
      <text:p text:style-name="P2075"><text:span text:style-name="T2076">4)w sytuac</text:span><text:span text:style-name="T2077">jach losowych, np. pogrzeb, choroba rodziców, uroczystości rodzinne uczeń także zostaje zwolniony z oceniania <text:s/>w dniu bezpośrednio następującym po tym zdarzeniu;</text:span></text:p>
      <text:p text:style-name="P2078"><text:span text:style-name="T2079">5)uczniowie będą również oceniani w formie odpowiedzi ustnych, różnych zadań oraz pracy w grup</text:span><text:span text:style-name="T2080">ie;</text:span></text:p>
      <text:p text:style-name="P2081"><text:span text:style-name="T2082">6)każdy uczący nauczyciel zawiera z uczniem tzw. kontrakt przedmiotowy, w którym szczegółowo określa <text:s/>zasady oceniania osiągnięć ucznia, np. aktywność w czasie zajęć edukacyjnych, dodatkowe prace, przygotowanie do lekcji pomocy, materiałów, odrobione d</text:span><text:span text:style-name="T2083">odatkowe zadanie domowe nagradzane plusami, brak zadania domowego, brak zeszytu, przyborów szkolnych i innych pomocy zaleconych przez nauczyciela zostanie odnotowany za pomocą minusów. Szczegółowe tabele z punktacją zostają przekazane uczniowi i jego rodzi</text:span><text:span text:style-name="T2084">com na początku roku szkolnego;</text:span></text:p>
      <text:p text:style-name="P2085"><text:span text:style-name="T2086">7)zarówno plusy jak i minusy znajdą odzwierciedlenie w ocenie;</text:span></text:p>
      <text:p text:style-name="P2087"><text:span text:style-name="T2088">8)celowe zatajenie braku zadania domowego jest równoznaczne z otrzymaniem oceny niedostatecznej;</text:span></text:p>
      <text:p text:style-name="P2089"><text:span text:style-name="T2090">9)nauczyciel przechowuje prace klasowe uczniów do końca danego r</text:span><text:span text:style-name="T2091">oku szkolnego;</text:span></text:p>
      <text:p text:style-name="P2092"><text:span text:style-name="T2093">10)zajęcia wychowania fizycznego regulowane są oddzielnym kontraktem;</text:span></text:p>
      <text:p text:style-name="P2094"><text:span text:style-name="T2095">11)uczeń pozostawia ład i porządek na swoim stanowisku pracy po zakończonej lekcji;</text:span></text:p>
      <text:p text:style-name="P2096"><text:span text:style-name="T2097">12)każdy uczeń jest oceniany systematycznie i zgodnie z zasadami sprawiedliwości;</text:span></text:p>
      <text:p text:style-name="P2098"><text:span text:style-name="T2099">13)oc</text:span><text:span text:style-name="T2100">enianiu podlegają wszystkie wymienione formy aktywności ucznia:</text:span></text:p>
      <text:list text:style-name="WWNum90" text:continue-numbering="true">
        <text:list-item>
          <text:p text:style-name="P2101"><text:span text:style-name="T2102">prace klasowe,</text:span></text:p>
        </text:list-item>
        <text:list-item>
          <text:p text:style-name="P2103"><text:span text:style-name="T2104">sprawdziany,</text:span></text:p>
        </text:list-item>
        <text:list-item>
          <text:p text:style-name="P2105"><text:span text:style-name="T2106">kartkówki,</text:span></text:p>
        </text:list-item>
        <text:list-item>
          <text:p text:style-name="P2107"><text:span text:style-name="T2108">odpowiedzi ustne,</text:span></text:p>
        </text:list-item>
        <text:list-item>
          <text:p text:style-name="P2109"><text:span text:style-name="T2110">prace domowe,</text:span></text:p>
        </text:list-item>
        <text:list-item>
          <text:p text:style-name="P2111"><text:span text:style-name="T2112">prace długoterminowe / projekty,</text:span></text:p>
        </text:list-item>
        <text:list-item>
          <text:p text:style-name="P2113"><text:span text:style-name="T2114">zeszyty przedmiotowe,</text:span></text:p>
        </text:list-item>
        <text:list-item>
          <text:p text:style-name="P2115"><text:span text:style-name="T2116">zeszyty ćwiczeń,</text:span></text:p>
        </text:list-item>
        <text:list-item>
          <text:p text:style-name="P2117"><text:span text:style-name="T2118">aktywność na lekcji, praca w grupach,</text:span></text:p>
        </text:list-item>
        <text:list-item>
          <text:p text:style-name="P2119"><text:span text:style-name="T2120">prace<text:s/></text:span><text:span text:style-name="T2121">dodatkowe dla chętnych uczniów.</text:span></text:p>
        </text:list-item>
      </text:list>
      <text:p text:style-name="P2122"/>
      <text:p text:style-name="P2123"><text:span text:style-name="T2124">3.Prace klasowe są obowiązkowe.</text:span></text:p>
      <text:p text:style-name="P2125"><text:span text:style-name="T2126">4.Prace klasowe są zapowiadane z tygodniowym wyprzedzeniem, podawany jest zakres sprawdzanych wiadomości i umiejętności.</text:span></text:p>
      <text:p text:style-name="P2127"><text:span text:style-name="T2128">5.(uchylony)</text:span></text:p>
      <text:soft-page-break/>
      <text:p text:style-name="P2129"><text:span text:style-name="T2130">6.Praca klasowa jest poprzedzona lekcją powtórzeniową, do</text:span><text:span text:style-name="T2131"><text:s/>której uczeń powinien być przygotowany.</text:span></text:p>
      <text:p text:style-name="P2132"><text:span text:style-name="T2133">7.Sprawdzian ma formę pisemną lub praktyczną (rozpoznawanie organizmów, posługiwanie się mikroskopem, korzystanie z mapy).</text:span></text:p>
      <text:p text:style-name="P2134"><text:span text:style-name="T2135">8.Krótsze sprawdziany są zapowiadane z kilkudniowym wyprzedzeniem.</text:span></text:p>
      <text:p text:style-name="P2136"><text:span text:style-name="T2137">9.Kartkówki nie muszą być</text:span><text:span text:style-name="T2138"><text:s/>zapowiadane.</text:span></text:p>
      <text:p text:style-name="P2139"><text:span text:style-name="T2140">10.Uczeń ma obowiązek być przygotowanym do ustnej i pisemnej odpowiedzi z trzech ostatnio przerabianych tematów lekcji.</text:span></text:p>
      <text:p text:style-name="P2141"><text:span text:style-name="T2142">11.Uczeń nieobecny na pracy klasowej <text:s/>jest zobowiązany napisać ją do tygodnia po powrocie do szkoły w terminie uzgodnionym</text:span><text:span text:style-name="T2143"><text:s/>z nauczycielem.</text:span></text:p>
      <text:p text:style-name="P2144"><text:span text:style-name="T2145">12.Uczeń nieobecny tylko w dniu pisania pracy klasowej, sprawdzianu, kartkówki jest zobowiązany napisać ją na następnej lekcji.</text:span></text:p>
      <text:p text:style-name="P2146"><text:span text:style-name="T2147">13.Osoby reprezentujące szkołę na konkursach i zawodach w dniu następnym nie podlegają ocenianiu, z wyłączeniem</text:span><text:span text:style-name="T2148"><text:s text:c="2"/>prac długoterminowych.</text:span></text:p>
      <text:p text:style-name="P2149"><text:span text:style-name="T2150">14.Każdy uczeń ma prawo do poprawy oceny niedostatecznej, dopuszczającej, dostatecznej <text:s text:c="18"/>i dobrej z pracy klasowej w ciągu tygodnia od podania informacji o ocenach. Uczeń poprawia pracę tylko raz</text:span><text:span text:style-name="T2151">.</text:span></text:p>
      <text:p text:style-name="P2152"><text:span text:style-name="T2153">15.Przy<text:s/></text:span><text:span text:style-name="T2154">poprawianiu prac klasowych i pisaniu w drugim terminie kryteria oceniania nie zmieniają się.</text:span></text:p>
      <text:p text:style-name="P2155"><text:span text:style-name="T2156">16.Prac domowych i odpowiedzi ustnych nie poprawia się.</text:span></text:p>
      <text:p text:style-name="P2157"><text:span text:style-name="T2158">17.Po dłuższej usprawiedliwionej nieobecności (powyżej 1 tygodnia), uczeń ma prawo nie być oceniany do 3 dn</text:span><text:span text:style-name="T2159">i po powrocie do szkoły, ale ma obowiązek uzupełnienia materiału.</text:span></text:p>
      <text:p text:style-name="P2160"><text:span text:style-name="T2161">18.Uczeń jest zobowiązany mieć na lekcji: zeszyt przedmiotowy, zeszyt ćwiczeń, podręcznik oraz inne potrzebne przybory.</text:span></text:p>
      <text:p text:style-name="P2162"><text:span text:style-name="T2163">19.Uczeń ma obowiązek prowadzenia zeszytu przedmiotowego, w którym<text:s/></text:span><text:span text:style-name="T2164">powinny znajdować się: zapisy numerów lekcji, tematów, notatki, zadania rozwiązywane na lekcji,<text:s/></text:span><text:span text:style-name="T2165">zapisy</text:span><text:span text:style-name="T2166"><text:s/></text:span><text:span text:style-name="T2167">poleceń prac domowych, prace domowe.</text:span></text:p>
      <text:p text:style-name="P2168"><text:span text:style-name="T2169">20.Odpisywanie prac domowych, korzystanie z niedozwolonych źródeł w czasie prac pisemnych, oddawanie do oceny prac n</text:span><text:span text:style-name="T2170">ienapisanych samodzielnie równa się ocenie niedostatecznej. <text:s/></text:span></text:p>
      <text:p text:style-name="P2171"><text:span text:style-name="T2172">21.</text:span><text:span text:style-name="T2173">Niewykonaną pracę domową należy uzupełnić na najbliższą kolejną lekcję.</text:span></text:p>
      <text:p text:style-name="P2174"/>
      <text:p text:style-name="P2175"><text:span text:style-name="T2176">§ 60</text:span></text:p>
      <text:p text:style-name="P2177"><text:span text:style-name="T2178">1.Śródroczne i roczne oceny klasyfikacyjne z zajęć edukacyjnych nie mają wpływu na ocenę klasyfikacyjną zachowani</text:span><text:span text:style-name="T2179">a.</text:span></text:p>
      <text:p text:style-name="P2180"><text:span text:style-name="T2181">2.Śródroczna i roczna ocena klasyfikacyjna zachowania uwzględnia w szczególności:</text:span></text:p>
      <text:list text:style-name="WWNum91" text:continue-numbering="true">
        <text:list-item>
          <text:p text:style-name="P2182"><text:span text:style-name="T2183">wywiązywanie się z obowiązków ucznia;</text:span></text:p>
        </text:list-item>
        <text:list-item>
          <text:p text:style-name="P2184"><text:span text:style-name="T2185">postępowanie zgodne z dobrem szkolnej społeczności, dbałość o honor i tradycje szkoły;</text:span></text:p>
        </text:list-item>
        <text:list-item>
          <text:p text:style-name="P2186"><text:span text:style-name="T2187">dbałość o piękno mowy ojczystej;</text:span></text:p>
        </text:list-item>
        <text:list-item>
          <text:p text:style-name="P2188"><text:span text:style-name="T2189">dbałość o bez</text:span><text:span text:style-name="T2190">pieczeństwo i zdrowie własne oraz innych osób;</text:span></text:p>
        </text:list-item>
        <text:list-item>
          <text:p text:style-name="P2191"><text:span text:style-name="T2192">godne, kulturalne zachowanie się w szkole i poza nią;</text:span></text:p>
        </text:list-item>
        <text:list-item>
          <text:p text:style-name="P2193"><text:span text:style-name="T2194">okazywanie szacunku innym osobom;</text:span></text:p>
        </text:list-item>
        <text:list-item>
          <text:p text:style-name="P2195"><text:span text:style-name="T2196">przeciwstawianie się przejawom przemocy, agresji i wulgarności.</text:span></text:p>
        </text:list-item>
      </text:list>
      <text:p text:style-name="P2197"/>
      <text:p text:style-name="P2198"><text:span text:style-name="T2199">3.Śródroczną ocenę klasyfikacyjną zachowania ustala się<text:s/></text:span><text:span text:style-name="T2200">według skali określonej w statucie szkoły.</text:span></text:p>
      <text:p text:style-name="P2201"><text:span text:style-name="T2202">4.Roczną ocenę klasyfikacyjną zachowania, począwszy od klasy IV szkoły podstawowej, ustala się według punktowego systemu oceniania zachowania.</text:span></text:p>
      <text:p text:style-name="P2203"><text:span text:style-name="T2204">5. Osoba, która uzyskała 15 punktów ujemnych w ciągu jednego półrocza<text:s/></text:span><text:span text:style-name="T2205">niezależnie od ilości zdobytych punktów dodatnich, nie może otrzymać oceny wzorowej w danym półroczu roku szkolnego.</text:span></text:p>
      <text:p text:style-name="P2206"/>
      <text:p text:style-name="P2207"><text:span text:style-name="T2208">6. (uchylony)</text:span></text:p>
      <text:p text:style-name="P2209"><text:span text:style-name="T2210">7. Za zachowanie ucznia poza szkołą odpowiadają jego rodzice.</text:span></text:p>
      <text:p text:style-name="P2211"><text:span text:style-name="T2212">8. Zasady ustalania oceny zachowania ucznia:</text:span></text:p>
      <text:p text:style-name="P2213"><text:span text:style-name="T2214">1)obowiązkiem<text:s/></text:span><text:span text:style-name="T2215">nauczyciela – wychowawcy klasy jest zapoznanie uczniów i ich</text:span></text:p>
      <text:p text:style-name="P2216"><text:span text:style-name="T2217">rodziców ze szczegółowymi kryteriami oceniania zachowania przez:</text:span></text:p>
      <text:list text:style-name="WWNum92" text:continue-numbering="true">
        <text:list-item>
          <text:p text:style-name="P2218"><text:span text:style-name="T2219">informację dla <text:s/>rodziców na pierwszym zebraniu,</text:span></text:p>
        </text:list-item>
        <text:list-item>
          <text:p text:style-name="P2220"><text:span text:style-name="T2221">notatkę w protokole zebrania,</text:span></text:p>
        </text:list-item>
        <text:list-item>
          <text:p text:style-name="P2222"><text:span text:style-name="T2223">zapis w dzienniku elektronicznym – lekcja wychowawcz</text:span><text:span text:style-name="T2224">a.</text:span></text:p>
        </text:list-item>
      </text:list>
      <text:p text:style-name="P2225"><text:span text:style-name="T2226">2)wychowawca klasy ustala ocenę zachowania <text:s/>śródroczną i roczną ucznia</text:span></text:p>
      <text:p text:style-name="P2227"><text:span text:style-name="T2228">uwzględniając:</text:span></text:p>
      <text:list text:style-name="WWNum93" text:continue-numbering="true">
        <text:list-item>
          <text:p text:style-name="P2229"><text:span text:style-name="T2230">liczbę punktów zdobytych przez uczniów w czasie danego okresu roku szkolnego,</text:span></text:p>
        </text:list-item>
        <text:list-item>
          <text:p text:style-name="P2231"><text:span text:style-name="T2232">samoocenę ucznia,</text:span></text:p>
        </text:list-item>
        <text:list-item>
          <text:p text:style-name="P2233"><text:span text:style-name="T2234">ocenę uczniów z danego oddziału,</text:span></text:p>
        </text:list-item>
        <text:list-item>
          <text:p text:style-name="P2235"><text:span text:style-name="T2236">opinię nauczycieli.</text:span></text:p>
        </text:list-item>
      </text:list>
      <text:p text:style-name="P2237"/>
      <text:p text:style-name="P2238"><text:span text:style-name="T2239">9.(uchylony)</text:span></text:p>
      <text:p text:style-name="P2240"><text:span text:style-name="T2241">10.(</text:span><text:span text:style-name="T2242">uchylony)</text:span></text:p>
      <text:p text:style-name="P2243"><text:span text:style-name="T2244">11.(uchylony)</text:span></text:p>
      <text:p text:style-name="P2245"><text:span text:style-name="T2246">12. Zobowiązuje się uczniów do rozliczenia się z wypożyczonych z biblioteki szkolnej</text:span></text:p>
      <text:p text:style-name="P2247"><text:span text:style-name="T2248">książek na tydzień przed rocznym zebraniem <text:s/>klasyfikacyjnym.</text:span></text:p>
      <text:p text:style-name="P2249"><text:span text:style-name="T2250">13.Niedopełnienie tych obowiązków skutkuje uzyskaniem ujemnych punktów z zachowania.</text:span></text:p>
      <text:p text:style-name="P2251"><text:span text:style-name="T2252">14. Szczegółowe kryteria ocen zachowania ucznia:</text:span></text:p>
      <text:p text:style-name="P2253"><text:span text:style-name="T2254">1)W szkole obowiązuje punktowy system oceny zachowania:</text:span></text:p>
      <text:p text:style-name="P2255"/>
      <text:p text:style-name="P2256"><text:span text:style-name="T2257">a)zachowanie wzorowe – liczba punktów 60 i powyżej;</text:span></text:p>
      <text:p text:style-name="P2258"><text:span text:style-name="T2259">b)zachowanie bardzo dobre – liczba punktów 59 – 49;</text:span></text:p>
      <text:p text:style-name="P2260"><text:span text:style-name="T2261">c)zachowanie dobre – liczba punktów 48 – 35;</text:span></text:p>
      <text:p text:style-name="P2262"><text:span text:style-name="T2263">d)zachowanie poprawne – liczba punktów 34 – 27;</text:span></text:p>
      <text:p text:style-name="P2264"><text:span text:style-name="T2265">e)zachowanie nieodpowiednie – liczba punktów 26 – 16;</text:span></text:p>
      <text:soft-page-break/>
      <text:p text:style-name="P2266"><text:span text:style-name="T2267">f)zachowanie naganne – liczba punktów 15 – 0.</text:span></text:p>
      <text:p text:style-name="P2268"/>
      <text:p text:style-name="P2269"><text:span text:style-name="T2270">2)Osoba, która uzyskała 15 punktów ujemnych w ciągu jednego semestru, niezależnie od ilości zdobytych punkt</text:span><text:span text:style-name="T2271">ów dodatnich, nie może otrzymać oceny wzorowej w danym półroczu roku szkolnego.</text:span></text:p>
      <text:p text:style-name="P2272"><text:span text:style-name="T2273">3) Na początku roku szkolnego każdy uczeń otrzymuje 35 punktów.</text:span></text:p>
      <text:p text:style-name="P2274"><text:span text:style-name="T2275">4) Punkty przydzielają nauczyciele i wychowawcy zgodnie z ich kompetencjami.</text:span></text:p>
      <text:p text:style-name="P2276"><text:span text:style-name="T2277">5) W szkole obowiązuje wykaz punktó</text:span><text:span text:style-name="T2278">w za poszczególne osiągnięcia i aktywności:</text:span></text:p>
      <text:p text:style-name="P2279"><text:span text:style-name="T2280">Udział w konkursie o zasięgu wojewódzkim, ogólnopolskim, kuratoryjnym: <text:s text:c="28"/>5 punktów</text:span><text:span text:style-name="T2281"><text:tab/>każdorazowo;</text:span></text:p>
      <text:list text:style-name="WWNum94" text:continue-numbering="true">
        <text:list-item>
          <text:p text:style-name="P2282"><text:span text:style-name="T2283">Przejście do II etapu konkursu wojewódzkiego, ogólnopolskiego lub kuratoryjnego: <text:s text:c="9"/></text:span><text:span text:style-name="T2284"><text:s text:c="4"/>15 punktów</text:span><text:span text:style-name="T2285"><text:tab/>każdorazowo;</text:span></text:p>
        </text:list-item>
        <text:list-item>
          <text:p text:style-name="P2286"><text:span text:style-name="T2287">Przejście do finału, czyli uzyskanie tytułu laureata w konkursie ogólnopolskim, wojewódzkim, kuratoryjnym: 20 punktów</text:span><text:span text:style-name="T2288"><text:tab/>każdorazowo;</text:span><text:span text:style-name="T2289"><text:tab/></text:span></text:p>
        </text:list-item>
        <text:list-item>
          <text:p text:style-name="P2290"><text:span text:style-name="T2291">Udział w konkursie międzynarodowym: 5 punktów</text:span><text:span text:style-name="T2292"><text:tab/>każdorazowo;</text:span></text:p>
        </text:list-item>
        <text:list-item>
          <text:p text:style-name="P2293"><text:span text:style-name="T2294">Uzyskanie tytułu laureata / finalisty</text:span><text:span text:style-name="T2295"><text:s/>w konkursie międzynarodowym: 15 punktów każdorazowo;</text:span></text:p>
        </text:list-item>
        <text:list-item>
          <text:p text:style-name="P2296"><text:span text:style-name="T2297">Udział w zawodach sportowych szkolnych, gminnych, powiatowych 1 punkt każdorazowo;</text:span></text:p>
        </text:list-item>
        <text:list-item>
          <text:p text:style-name="P2298"><text:span text:style-name="T2299">Zajęcie I miejsca w zawodach sportowych szkolnych: 3 punkty</text:span><text:span text:style-name="T2300"><text:tab/>każdorazowo;</text:span></text:p>
        </text:list-item>
        <text:list-item>
          <text:p text:style-name="P2301"><text:span text:style-name="T2302">Zajęcie II i III <text:s/>miejsca w zawodach sportowyc</text:span><text:span text:style-name="T2303">h szkolnych: <text:s/>2 punkty każdorazowo;</text:span></text:p>
        </text:list-item>
        <text:list-item>
          <text:p text:style-name="P2304"><text:span text:style-name="T2305">Zajęcie I miejsca w zawodach sportowych gminnych, powiatowych, rejonowych: 5 punktów każdorazowo;</text:span></text:p>
        </text:list-item>
        <text:list-item>
          <text:p text:style-name="P2306"><text:span text:style-name="T2307">Zajęcie II i III miejsca w zawodach sportowych gminnych, powiatowych, rejonowych: 4 punkty każdorazowo;</text:span></text:p>
        </text:list-item>
        <text:list-item>
          <text:p text:style-name="P2308"><text:span text:style-name="T2309">Udział w konkursie</text:span><text:span text:style-name="T2310"><text:s/>szkolnym, gminnym, powiatowym: 1punkt każdorazowo;</text:span></text:p>
        </text:list-item>
        <text:list-item>
          <text:p text:style-name="P2311"><text:span text:style-name="T2312">Zajęcie I miejsca w konkursie szkolnym: 3 punkty</text:span><text:span text:style-name="T2313"><text:tab/>każdorazowo;</text:span></text:p>
        </text:list-item>
      </text:list>
      <text:p text:style-name="P2314"><text:span text:style-name="T2315">ł) Zajęcie II i III miejsca w konkursie szkolnym: 2 punkty każdorazowo;</text:span></text:p>
      <text:list text:style-name="WWNum94" text:continue-numbering="true">
        <text:list-item>
          <text:p text:style-name="P2316"><text:span text:style-name="T2317">Zajęcie I miejsca w konkursie gminnym, powiatowym, rejonowym: 5<text:s/></text:span><text:span text:style-name="T2318">punktów każdorazowo;</text:span></text:p>
        </text:list-item>
        <text:list-item>
          <text:p text:style-name="P2319"><text:span text:style-name="T2320">Zajęcie II i III miejsca w konkursie gminnym, powiatowym, rejonowym: 4 punkty każdorazowo;</text:span></text:p>
        </text:list-item>
        <text:list-item>
          <text:p text:style-name="P2321"><text:span text:style-name="T2322">Pełnienie funkcji członka Samorządu Uczniowskiego przez aktywne działanie:1 punkt raz w semestrze;</text:span></text:p>
        </text:list-item>
        <text:list-item>
          <text:p text:style-name="P2323"><text:span text:style-name="T2324">Pełnienie funkcji w zarządzie Samorządu Uczni</text:span><text:span text:style-name="T2325">owskiego:</text:span><text:span text:style-name="T2326"><text:tab/>(uchylone: 3 punkty) od 1 do 3 punktów raz w semestrze;</text:span></text:p>
        </text:list-item>
        <text:list-item>
          <text:p text:style-name="P2327"><text:span text:style-name="T2328">Pełnienie funkcji w samorządzie klasy przez aktywne działanie: 1 punkt</text:span><text:span text:style-name="T2329"><text:tab/>raz <text:s text:c="28"/>w semestrze;</text:span></text:p>
        </text:list-item>
        <text:list-item>
          <text:p text:style-name="P2330"><text:span text:style-name="T2331">Rzetelne wypełnianie innych funkcji klasowych i szkolnych w poczcie sztand</text:span><text:span text:style-name="T2332">arowym, dyżurny, (uchylone: klucznik,) odpowiedzialność za gazetki i wystrój pomieszczeń szkolnych: 3 punkty 1 raz na półrocze, pomoc nauczycielowi;</text:span></text:p>
        </text:list-item>
        <text:list-item>
          <text:p text:style-name="P2333"><text:span text:style-name="T2334">Pomoc w organizacji imprez szkolnych i sportowych: od 1do 3 punktów każdorazowo;</text:span></text:p>
        </text:list-item>
        <text:list-item>
          <text:p text:style-name="P2335"><text:span text:style-name="T2336">100% frekwencja na półrocz</text:span><text:span text:style-name="T2337">e wychowawca 5 punktów raz w semestrze;</text:span></text:p>
        </text:list-item>
        <text:list-item>
          <text:p text:style-name="P2338"><text:span text:style-name="T2339">Punkty do dyspozycji wychowawcy za szczególnie wyróżniające się zachowania: od 5 do 10 punktów raz na półrocze..</text:span></text:p>
        </text:list-item>
      </text:list>
      <text:p text:style-name="P2340"><text:span text:style-name="T2341">15.<text:s/></text:span><text:span text:style-name="T2342">(uchylony).</text:span></text:p>
      <text:p text:style-name="P2343"><text:span text:style-name="T2344">16. Posiadanie, stosowanie <text:s text:c="2"/>i rozprowadzanie na terenie szkoły wszelkich używek i subs</text:span><text:span text:style-name="T2345">tancji uzależniających skutkuje natychmiastowym otrzymaniem zachowania nagannego.</text:span></text:p>
      <text:soft-page-break/>
      <text:p text:style-name="P2346"><text:span text:style-name="T2347">16 a. Za zachowania negatywne przydziela się następujące punkty ujemne:</text:span></text:p>
      <text:p text:style-name="P2348"><text:span text:style-name="T2349">1) Bójka i zaczepki fizyczne: od -5 do -10 punktów;</text:span></text:p>
      <text:p text:style-name="P2350"><text:span text:style-name="T2351">2) Kradzież: 10 punktów;</text:span></text:p>
      <text:p text:style-name="P2352"><text:span text:style-name="T2353">3) Podrabianie podpisu ro</text:span><text:span text:style-name="T2354">dziców: - 10 punktów;</text:span></text:p>
      <text:p text:style-name="P2355"><text:span text:style-name="T2356">4) Wyłudzanie pieniędzy: - 5 punktów.</text:span></text:p>
      <text:p text:style-name="P2357"><text:span text:style-name="T2358">5) Aroganckie zachowanie wobec nauczycieli i <text:s/>pracowników przedszkola i szkoły: - 5 punktów;</text:span></text:p>
      <text:p text:style-name="P2359"><text:span text:style-name="T2360">6) Wulgarne słownictwo: od -1 do - 3 punktów;</text:span></text:p>
      <text:p text:style-name="P2361"><text:span text:style-name="T2362">7) Niszczenia mienia szkoły, także na zewnątrz: - 5 punkt</text:span><text:span text:style-name="T2363">ów;</text:span></text:p>
      <text:p text:style-name="P2364"><text:span text:style-name="T2365">8) Zaczepki słowne m.in. wyzywanie, obrażanie, wyśmiewanie i poniżanie: od -1 do -3 punktów;</text:span></text:p>
      <text:p text:style-name="P2366"><text:span text:style-name="T2367">9) Świadome i złośliwe niszczenie rzeczy kolegów i koleżanek: od – 1 do - 3 punktów;</text:span></text:p>
      <text:p text:style-name="P2368"><text:span text:style-name="T2369">10) Niewykonanie poleceń nauczyciela: od</text:span><text:span text:style-name="T2370"><text:tab/>-1 do -3 punktów;</text:span></text:p>
      <text:p text:style-name="P2371"><text:span text:style-name="T2372">11)Niewywiązanie się z dobrowolnie podjętych działań: - 1 punkt;</text:span></text:p>
      <text:p text:style-name="P2373"><text:span text:style-name="T2374">12)Przeszkadzanie na lekcji: od -1do -3 punktów;</text:span></text:p>
      <text:p text:style-name="P2375"><text:span text:style-name="T2376">13)Złe zachowanie w bibliotece, świetlicy, szatni, na <text:s/>korytarzu szkolnym oraz w czasie uroczystości szkolnych: od – 1 do - 3 punktów.</text:span></text:p>
      <text:p text:style-name="P2377"><text:span text:style-name="T2378">14)Brak</text:span><text:span text:style-name="T2379"><text:s/>zeszytu do korespondencji:</text:span><text:span text:style-name="T2380"><text:tab/>- 1 punkt;</text:span></text:p>
      <text:p text:style-name="P2381"><text:span text:style-name="T2382">15) Strój niezgodny ze statutem szkoły:- 1 punkt;</text:span></text:p>
      <text:p text:style-name="P2383"><text:span text:style-name="T2384">16)Używanie telefonu komórkowego na terenie szkoły i w czasie zajęć:- 3 punkty;</text:span></text:p>
      <text:p text:style-name="P2385"><text:span text:style-name="T2386">17)Brak obuwia zmiennego: -1 punkt;</text:span></text:p>
      <text:p text:style-name="P2387"><text:span text:style-name="T2388">18) Pozostawanie na przerwie w klasie bez nadzoru n</text:span><text:span text:style-name="T2389">auczyciela: - 1 punkt.</text:span></text:p>
      <text:p text:style-name="P2390"><text:span text:style-name="T2391">19) Nienapisanie pracy klasowej w terminie</text:span><text:span text:style-name="T2392"><text:tab/><text:s/>zgodnie z ustaleniami statutowymi: - 3 punkty;</text:span></text:p>
      <text:p text:style-name="P2393"><text:span text:style-name="T2394">20) Nieprzystąpienie do poprawy oceny niedostatecznej z pracy klasowej:- 3 punkty;</text:span></text:p>
      <text:p text:style-name="P2395"><text:span text:style-name="T2396">21)Nieuzasadnione przebywanie i chowanie się przez całą prz</text:span><text:span text:style-name="T2397">erwę w toaletach i innych miejscach nieobjętych dyżurem nauczyciela: od -1do - 3 punktów;</text:span></text:p>
      <text:p text:style-name="P2398"><text:span text:style-name="T2399">22)Inne skandaliczne zachowania ucznia nieujęte w wykazie wg. uznania nauczycieli <text:s text:c="37"/>w porozumieniu z <text:s/>dyrekcją;,</text:span></text:p>
      <text:p text:style-name="P2400"><text:span text:style-name="T2401">23) (uchylony)</text:span></text:p>
      <text:p text:style-name="P2402"><text:span text:style-name="T2403">24)</text:span><text:span text:style-name="T2404">Uczeń, który nie reaguje na akty agresji, których jest świadkiem, może otrzymać punkty ujemne wg. uznania wychowawcy.</text:span></text:p>
      <text:p text:style-name="P2405"><text:span text:style-name="T2406">25)(uchylony)</text:span></text:p>
      <text:p text:style-name="P2407"><text:span text:style-name="T2408">17.(uchylony)</text:span></text:p>
      <text:p text:style-name="P2409"><text:span text:style-name="T2410"><text:s text:c="2"/>18.(uchylony)</text:span></text:p>
      <text:p text:style-name="P2411"><text:span text:style-name="T2412">19. W klasach I-III szkoły podstawowej śródroczna i roczna ocena klasyfikacyjna zachowania jes</text:span><text:span text:style-name="T2413">t oceną opisową.</text:span></text:p>
      <text:p text:style-name="P2414"><text:span text:style-name="T2415">20. Śródroczne i roczne oceny klasyfikacyjne zachowania dla uczniów niepełnosprawnych intelektualnie w stopniu umiarkowanym lub znacznym są ocenami opisowymi.</text:span></text:p>
      <text:p text:style-name="P2416"/>
      <text:p text:style-name="P2417"><text:span text:style-name="T2418">21. Przy ustalaniu oceny z zachowania ucznia, u którego stwierdzono zaburzenia<text:s/></text:span><text:span text:style-name="T2419">lub inne dysfunkcje rozwojowe, należy uwzględnić wpływ tych zaburzeń na jego zachowanie na podstawie orzeczenia lub opinii poradni psychologiczno – pedagogicznej, w tym poradni specjalistycznej.</text:span></text:p>
      <text:p text:style-name="P2420"/>
      <text:p text:style-name="P2421"><text:span text:style-name="T2422">22. Śródroczna i roczna ocena klasyfikacyjna zachowania nie<text:s/></text:span><text:span text:style-name="T2423">ma wpływu na oceny klasyfikacyjne z zajęć edukacyjnych.</text:span></text:p>
      <text:p text:style-name="P2424"/>
      <text:p text:style-name="P2425"><text:span text:style-name="T2426">23.</text:span><text:span text:style-name="T2427"><text:s/></text:span><text:span text:style-name="T2428">Jeżeli w wyniku klasyfikacji śródrocznej stwierdzono, że poziom osiągnięć edukacyjnych<text:s/></text:span><text:soft-page-break/><text:span text:style-name="T2429">ucznia uniemożliwi lub utrudni kontynuowanie nauki w klasie programowo wyższej (półroczu programowo wyższym)</text:span><text:span text:style-name="T2430">, szkoła, w miarę możliwości, stwarza uczniowi szansę uzupełnienia braków na indywidualnych zajęciach z nauczycielem przedmiotu.</text:span></text:p>
      <text:p text:style-name="P2431"><text:span text:style-name="T2432">24. Rodzice uczniów są powiadamiani o postępach lub <text:s/>trudnościach w nauce i zachowaniu ucznia oraz o szczególnych uzdolnieniach</text:span><text:span text:style-name="T2433"><text:s/>na zebraniach szkolnych, klasowych, konsultacjach indywidualnych oraz pisemnie w zeszytach korespondencji.</text:span></text:p>
      <text:p text:style-name="P2434">25. W szkole uczniów klas IV – VIII obowiązuje kontrakt, który stanowi załącznik nr 1 do statutu szkoły.</text:p>
      <text:p text:style-name="P2435"><text:span text:style-name="T2436"><text:s text:c="62"/></text:span></text:p>
      <text:p text:style-name="P2437"><text:span text:style-name="T2438">Rozdział 8</text:span></text:p>
      <text:p text:style-name="P2439"><text:span text:style-name="T2440">Prawa i obowiązki uczniów</text:span></text:p>
      <text:p text:style-name="Standard"><text:span text:style-name="T2441">§ 61</text:span></text:p>
      <text:p text:style-name="Standard">1. Uczeń ma prawo do:</text:p>
      <text:p text:style-name="Bezodstępów"><text:span text:style-name="T2442">1) <text:s/>opieki wychowawczej i warunków pobytu w szkole i placówce zapewniających ochronę;</text:span></text:p>
      <text:p text:style-name="Bezodstępów"><text:span text:style-name="T2443">2) poszanowania jego godności, bezpieczeńst</text:span><text:span text:style-name="T2444">wa, ochrony przed wszelkimi formami dyskryminacji oraz przemocy fizycznej lub psychicznej;</text:span></text:p>
      <text:p text:style-name="Bezodstępów"><text:span text:style-name="T2445">3) ochrony przed uzależnieniami, demoralizacja, szkodliwymi treściami oraz innymi przejawami patologii społecznej;</text:span></text:p>
      <text:p text:style-name="Bezodstępów"><text:span text:style-name="T2446">4) korzystania w szkole z zorganizowanego, zgodnie</text:span><text:span text:style-name="T2447"><text:s/>z zasadami higieny pracy umysłowej, procesu dydaktycznego, wychowawczego i opieki, z uwzględnieniem jego wieku i rozwoju psychofizycznego;</text:span></text:p>
      <text:p text:style-name="Bezodstępów"><text:span text:style-name="T2448">5) odpowiedniej do jego sytuacji i możliwości szkoły pomocy w przypadku trudności życiowych, materialnych, szkolnych</text:span><text:span text:style-name="T2449">;</text:span></text:p>
      <text:p text:style-name="Bezodstępów"><text:span text:style-name="T2450">6) rozwijania uzdolnień i zainteresowań oraz uzyskania pomocy w planowaniu swojego rozwoju;</text:span></text:p>
      <text:p text:style-name="Bezodstępów"><text:span text:style-name="T2451">7) informacji o wymaganiach edukacyjnych <text:s/>i sposobach sprawdzania osiągnięć;</text:span></text:p>
      <text:p text:style-name="Bezodstępów"><text:span text:style-name="T2452">8) obiektywnej, jawnej i umotywowanej oceny zachowania i za postępy w nauce;</text:span></text:p>
      <text:p text:style-name="Bezodstępów"><text:span text:style-name="T2453">9)<text:s/></text:span><text:span text:style-name="T2454">odpoczynku w terminach określonych w przepisach w sprawie organizacji roku szkolnego, a także podczas przerw między zajęciami;</text:span></text:p>
      <text:p text:style-name="Bezodstępów"><text:span text:style-name="T2455">10) udziału w zajęciach pozalekcyjnych i imprezach organizowanych przez szkołę;</text:span></text:p>
      <text:p text:style-name="Bezodstępów"><text:span text:style-name="T2456">11) działania w samorządzie uczniowskim oraz kand</text:span><text:span text:style-name="T2457">ydowania do jego organów, a także kandydowania do przedstawicielstwa uczniów w radzie szkoły;</text:span></text:p>
      <text:p text:style-name="Bezodstępów"><text:span text:style-name="T2458">12) ubiegania się o udział w reprezentacji szkoły w imprezach artystycznych i sportowych oraz w innych formach współzawodnictwa uczniów;</text:span></text:p>
      <text:p text:style-name="Bezodstępów"><text:span text:style-name="T2459">13) wiedzy o swoich obowi</text:span><text:span text:style-name="T2460">ązkach oraz środkach, jakie mogą być stosowane w przypadku ich naruszenia;</text:span></text:p>
      <text:p text:style-name="Bezodstępów"><text:span text:style-name="T2461">14) wiedzy o przysługujących mu prawach oraz środkach ochrony tych praw.</text:span></text:p>
      <text:p text:style-name="P2462"/>
      <text:p text:style-name="Standard"><text:span text:style-name="T2463">§ 62</text:span></text:p>
      <text:p text:style-name="P2464">2. Uczeń ma obowiązek:</text:p>
      <text:p text:style-name="P2465">1) uczyć się systematycznie i rozwijać swoje umiejętności, aktywnie uczestniczyć w zajęciach lekcyjnych;</text:p>
      <text:p text:style-name="P2466">2) regularnie uczęszczać na lekcje i nie spóźniać się;</text:p>
      <text:p text:style-name="P2467">3) usprawiedliwiać każdą nieobecność na zajęciach obowiązkowych;</text:p>
      <text:soft-page-break/>
      <text:p text:style-name="P2468">4) brać czynny udział w życiu szkoły, pracując w organizacjach uczniowskich</text:p>
      <text:p text:style-name="P2469"><text:s/>uczestnicząc w zajęciach pozalekcyjnych;</text:p>
      <text:p text:style-name="P2470">5) godnie reprezentować szkołę;</text:p>
      <text:p text:style-name="P2471">6) starać się o uzyskanie jak najwyższej oceny własnego zachowania;</text:p>
      <text:p text:style-name="P2472">7) odnosić się z szacunkiem do nauczycieli i innych pracowników szkoły, innych uczniów oraz ich rodziców;</text:p>
      <text:p text:style-name="P2473">8) dbać o kulturę słowa w szkole i poza<text:s/>nią;</text:p>
      <text:p text:style-name="P2474">9) dbać o dobre imię szkoły, uczniów, nauczycieli i rodziców oraz swoje własne;</text:p>
      <text:p text:style-name="P2475">10) chronić własne życie i zdrowie, przestrzegać zasad higieny w trakcie zajęć, a także przed ich rozpoczęciem w czasie przerw;</text:p>
      <text:p text:style-name="P2476">11) nie palić tytoniu, nie pić alkoholu, nie używać narkotyków i innych środków odurzających;</text:p>
      <text:p text:style-name="P2477">12) dbać o ład i porządek oraz mienie szkolne.</text:p>
      <text:p text:style-name="Standard"><text:span text:style-name="T2478">§ 63</text:span></text:p>
      <text:p text:style-name="P2479">Tryb składania skarg w przypadku naruszenia praw ucznia</text:p>
      <text:p text:style-name="P2480">1. Uczeń lub jego rodzice mają prawo do składania skarg w formie pisemnej do dyrektora szkoły, w<text:s/>terminie do 7 dni roboczych od powzięcia wiadomości o naruszeniu tych praw.</text:p>
      <text:p text:style-name="P2481">2. Złożona skarga musi zawierać opis sytuacji i konkretne zarzuty dotyczące naruszenia prawa ucznia.</text:p>
      <text:p text:style-name="P2482">3. Dyrektor przeprowadza postępowanie wyjaśniające w ciągu 14 dni roboczych, odpowiedź pisemną przekazuje wnioskodawcy.</text:p>
      <text:p text:style-name="P2483">4. W przypadku <text:s/>odpowiedzi dyrektora, która nie będzie satysfakcjonowała rodziców ucznia mają oni <text:s/>prawo odwołać się do Rzecznika Praw Ucznia przy Kuratorze Oświaty lub Kuratora Oświaty z powiadomieniem dyrektora.</text:p>
      <text:p text:style-name="Standard"><text:s/><text:span text:style-name="T2484">§ 64</text:span></text:p>
      <text:p text:style-name="Standard">1.Uczeń może być w szkole nagradzany za:</text:p>
      <text:p text:style-name="P2485">1)wysokie wyniki w nauce;</text:p>
      <text:p text:style-name="P2486">2)osiągnięcia sportowe lub artystyczne;</text:p>
      <text:p text:style-name="P2487">3)wzorowe zachowanie;</text:p>
      <text:p text:style-name="P2488">4)odwagę godną naśladowania;</text:p>
      <text:p text:style-name="P2489">5)przeciwstawianie się złu;</text:p>
      <text:p text:style-name="P2490">6)udzielanie pomocy innym osobom;</text:p>
      <text:p text:style-name="P2491">7)zaangażowanie w pracy na rzecz szkoły lub środowiska lokalnego;</text:p>
      <text:p text:style-name="P2492">8)sumienne i systematyczne wywiązywanie się ze swoich obowiązków;</text:p>
      <text:p text:style-name="P2493">9)inne osiągnięcia lub działania zasługujące na uznanie społeczności szkolnej lub lokalnej.</text:p>
      <text:p text:style-name="P2494">2.Uczeń może być nagradzany w formie:</text:p>
      <text:soft-page-break/>
      <text:p text:style-name="P2495">1)ustnej pochwały lub wyróżniania udzielonych w obecności społeczności szkolnej;</text:p>
      <text:p text:style-name="P2496">2)pisemnej, w szczególności listem gratulacyjnym, dyplomem uznania;</text:p>
      <text:p text:style-name="P2497">3)nagrody książkowej, pomocami edukacyjnymi, wyjazdem na wycieczkę dla <text:s/>najlepszych uczniów, którą raz w roku organizuje organ prowadzący;</text:p>
      <text:p text:style-name="P2498">4)finansowej – w postaci stypendium za wyniki w nauce i osiągnięcia sportowe.</text:p>
      <text:p text:style-name="P2499">3. Nagrody mogą być przyznawane przez:</text:p>
      <text:p text:style-name="P2500">1)nauczyciela, z wyłączeniem nagród, o których mowa w pkt 3 i 4;</text:p>
      <text:p text:style-name="P2501">2)dyrektora – pkt 1-4;</text:p>
      <text:p text:style-name="P2502">4. O przyznaniu nagród powiadamia się<text:s/>rodziców ucznia.</text:p>
      <text:p text:style-name="P2503">5. Jeżeli rodzic lub pełnoletni uczeń ma zastrzeżenia do przyznanej nagrody, to w terminie <text:s text:c="30"/>3 dni od jej otrzymania składa do dyrektora szkoły wniosek wraz z uzasadnieniem.</text:p>
      <text:p text:style-name="P2504">6. Dyrektor powołuje zespół poszerzony o wychowawcę oddziału.</text:p>
      <text:p text:style-name="P2505">7. Zespół na piśmie odnosi się do zastrzeżeń rodziców.</text:p>
      <text:p text:style-name="P2506">8. Dyrektor w ciągu tygodnia odpowiada na piśmie na zastrzeżenia <text:s/>rodziców.</text:p>
      <text:p text:style-name="P2507">9. Rozstrzygnięcie dyrektora jest ostateczne.</text:p>
      <text:p text:style-name="P2508">10. W przypadku przyznania stypendiów szkolnych za wyniki w nauce i osiągnięcia sportowe, dyrektor działa zgodnie z procedurami i zapisami <text:s/>stosownego regulaminu.</text:p>
      <text:p text:style-name="P2509"/>
      <text:p text:style-name="P2510"><text:span text:style-name="T2511">§ 65</text:span></text:p>
      <text:p text:style-name="P2512">Uczeń może być karany:</text:p>
      <text:p text:style-name="P2513">1.Ustnym upomnieniem.</text:p>
      <text:p text:style-name="P2514">2. Naganą.</text:p>
      <text:p text:style-name="P2515">3. Zawieszeniem praw do udziału w reprezentacji szkoły lub placówki na zewnątrz.</text:p>
      <text:p text:style-name="P2516">4.Wnioskiem do kuratora o przeniesienie do innej szkoły.</text:p>
      <text:p text:style-name="P2517">5. Skreśleniem z listy uczniów w drodze decyzji administracyjnej.</text:p>
      <text:p text:style-name="P2518"><text:span text:style-name="T2519">§ 66</text:span></text:p>
      <text:p text:style-name="P2520">1. W pkt.1 i 2 kary nakłada <text:s/>nauczyciel lub dyrektor.</text:p>
      <text:p text:style-name="P2521">2. W pkt.3-4 nakłada dyrektor szkoły z własnej inicjatywy lub na wniosek nauczyciela, rady pedagogicznej, rady rodziców lub samorządu uczniowskiego.</text:p>
      <text:p text:style-name="P2522">3. W przypadku zamiaru nałożenia kar należy brać pod uwagę:</text:p>
      <text:p text:style-name="P2523">1) rodzaj popełnionego przewinienia;</text:p>
      <text:p text:style-name="P2524">2) skutki społeczne przewinienia;</text:p>
      <text:p text:style-name="P2525">3) dotychczasowe zachowanie ucznia;</text:p>
      <text:soft-page-break/>
      <text:p text:style-name="P2526">4) intencje ucznia;</text:p>
      <text:p text:style-name="P2527">5) wiek ucznia;</text:p>
      <text:p text:style-name="P2528">6) poziom rozwoju psychofizycznego ucznia.</text:p>
      <text:p text:style-name="P2529">4. Uczeń, który naruszył obowiązki ucznia określone w statucie, niezależnie od nałożonej kary, jest <text:s/>zobowiązany przez dyrektora szkoły, po zasięgnięciu opinii rady pedagogicznej do:</text:p>
      <text:p text:style-name="P2530">1)<text:s/>naprawienia wyrządzonej szkody;</text:p>
      <text:p text:style-name="P2531">2) przeproszenia osoby pokrzywdzonej;</text:p>
      <text:p text:style-name="P2532">3) wykonania określonej pracy społecznie użytecznej na rzecz klasy lub szkoły.</text:p>
      <text:p text:style-name="P2533">5. Odwołanie się od kar:</text:p>
      <text:p text:style-name="P2534">1) na karę nałożoną przez nauczyciela – rodzice odwołują się do dyrektora szkoły;</text:p>
      <text:p text:style-name="P2535">2) na karę nałożoną przez dyrektora szkoły – rodzice <text:s/>odwołują się do dyrektora o ponowne rozpatrzenie sprawy;</text:p>
      <text:p text:style-name="P2536">3) na karę nałożoną ponownie <text:s/>przez dyrektora szkoły <text:s/>– do kuratora oświaty;</text:p>
      <text:p text:style-name="P2537">4) odwołanie, o którym mowa w pkt 1 oraz wniosek o ponowne rozpatrzenie sprawy, <text:s text:c="21"/>o którym mowa w pkt. 2, składa się <text:s/>w formie pisemnej bezpośrednio do rozpatrującego odwołanie w terminie 7 dni od dnia powiadomienia odpowiednio ucznia lub rodzica ucznia <text:s text:c="12"/>o nałożonej karze;</text:p>
      <text:p text:style-name="P2538">5) rozstrzygnięcie osoby właściwej do rozpatrzenia odwołania lub wniosku o ponowne rozpatrzenie sprawy jest ostateczne i nie przysługuje na nie skarga do sądu administracyjnego.</text:p>
      <text:p text:style-name="P2539"><text:span text:style-name="T2540">§ 67</text:span></text:p>
      <text:p text:style-name="P2541">1. Obowiązki ucznia z uwzględnieniem postanowień zawartych w statucie:</text:p>
      <text:p text:style-name="P2542">1) uczeń zobowiązany jest uczęszczać na zajęcia wynikające z planu zajęć, przybywać na nie punktualnie;</text:p>
      <text:p text:style-name="P2543">2) w przypadku spóźnienia na zajęcia, uczeń zobowiązany jest do przybycia do sali, <text:s text:c="37"/>w której odbywają się zajęcia;</text:p>
      <text:p text:style-name="P2544">2) uczeń <text:s/>zobowiązany jest systematycznie przygotowywać się do zajęć, odrabiać zadania domowe <text:s/>i prace dodatkowe zlecone przez nauczyciela;</text:p>
      <text:p text:style-name="P2545">3) w czasie zajęć lekcyjnych uczeń powinien zachować należytą uwagę, nie przeszkadzać innym, zgłaszać się do odpowiedzi – z poszanowaniem ustalonych zasad ustalanych wspólnie z nauczycielem prowadzącym zajęcia;</text:p>
      <text:p text:style-name="P2546">4) w sytuacjach, kiedy uczeń jest zwalniany z zajęć przez rodziców, ( uchylone: obowiązuje procedura zwalniania z zajęć stanowiąca odrębny dokument;) obowiązuje następująca procedura:</text:p>
      <text:p text:style-name="Standard">a)zwolnienia z poszczególnych <text:s/>zajęć w konkretnym dniu nauki szkolnej dokonuje rodzic/opiekun prawny z co najmniej 1 – dniowym wyprzedzeniem,</text:p>
      <text:p text:style-name="Standard">b) rodzic/opiekun prawny informuje wychowawcę lub nauczyciela przedmiotu, z którego <text:s/>zajęć ma uczeń być zwolniony,<text:s/>przy wykorzystaniu dziennika elektronicznego Librus <text:s/>lub poprzez odręczną pisemną notatkę do wychowawcy lub nauczyciela przedmiotu.</text:p>
      <text:soft-page-break/>
      <text:p text:style-name="Standard">c)uczniowie klas I – IV w przypadku zwolnienia są odbierani przez rodziców/ opiekunów prawnych lub osoby przez nich upoważnione – osobiście ze szkoły.</text:p>
      <text:p text:style-name="Standard">d) dla uczniów <text:s/>klas <text:s text:c="3"/>V – VIII w notatce rodzica/ opiekuna prawnego w kwestii zwolnienia należy umieścić formułę: Biorę pełną odpowiedzialność za samodzielną drogę do domu lub wskazanego miejsca mojego dziecka.</text:p>
      <text:p text:style-name="Standard">e)w przypadku<text:s/>zwolnień <text:s/>nagłych, w sytuacjach pilnych, niespodziewanych, aby zwolnić dziecko z pojedynczych zajęć szkolnych, rodzic/opiekun <text:s/>prawny informuje o konieczności zwolnienia dziecka telefonicznie w sekretariacie szkoły, a następnie odbiera dziecko</text:p>
      <text:p text:style-name="Standard">- z klas I –<text:s/>IV osobiście ze szkoły,</text:p>
      <text:p text:style-name="Standard">- w przypadku dziecka z klas V – VIII oświadcza o przejęciu pełnej odpowiedzialności za jego samodzielną drogę do domu lub wskazanego miejsca.</text:p>
      <text:p text:style-name="P2547">5) zobowiązany jest usprawiedliwić nieobecność na zajęciach szkolnych przez:</text:p>
      <text:p text:style-name="P2548">a) usprawiedliwienia dokonuje rodzic za pomocą dziennika elektronicznego e-Librus,</text:p>
      <text:p text:style-name="P2549">b) usprawiedliwienie nieobecności ucznia mogą dokonać rodzice na spotkaniu z wychowawcą w formie ustnej,</text:p>
      <text:p text:style-name="P2550">c) dokumentem usprawiedliwiającym nieobecność ucznia na zajęciach jest także zaświadczenie lekarskie.</text:p>
      <text:p text:style-name="P2551">d) rodzic przy usprawiedliwianiu nieobecności powyżej tygodnia powinien podać jej przyczynę.</text:p>
      <text:p text:style-name="P2552">5) zobowiązany jest do noszenia czystego, dostosowanego do pory roku i sytuacji ubioru. Zabrania się noszenia stroju, który:</text:p>
      <text:p text:style-name="P2553">a) jest skąpy;</text:p>
      <text:p text:style-name="P2554">b) rażąco narusza dobre obyczaje;</text:p>
      <text:p text:style-name="P2555">c) uwłacza godności ucznia.</text:p>
      <text:p text:style-name="P2556">6) (uchylony)</text:p>
      <text:p text:style-name="P2557">7) Na zajęciach wychowania fizycznego uczniów obowiązuje następujący strój: biała koszulka, ciemne spodenki i obuwie zmienne o niebrudzącej parkietu podeszwie.</text:p>
      <text:p text:style-name="P2558">2. Uczeń zobowiązany<text:s/>jest do noszenia <text:s/>stroju galowego – w przypadku ważnych uroczystości szkolnych w szczególności takich jak: <text:s text:c="19"/></text:p>
      <text:p text:style-name="P2559">1) rozpoczęcie roku szkolnego;</text:p>
      <text:p text:style-name="P2560">2) zakończenie roku szkolnego;</text:p>
      <text:p text:style-name="P2561">3) pasowanie na ucznia szkoły; <text:s text:c="18"/></text:p>
      <text:p text:style-name="P2562">4) innych uroczystości o podniosłym charakterze – wychowawca oddziału przypomina <text:s text:c="20"/>uczniom o konieczności ubioru stroju galowego.</text:p>
      <text:p text:style-name="P2563">3. Strój galowy to w przypadku:</text:p>
      <text:p text:style-name="P2564">1) dziewczyn – ciemna spódnica i biała bluzka;</text:p>
      <text:p text:style-name="P2565">2) chłopców – ciemne spodnie i biała koszula.</text:p>
      <text:soft-page-break/>
      <text:p text:style-name="P2566">4. Zasady korzystania z telefonów komórkowych i innych urządzeń elektronicznych przez uczniów na terenie szkoły:</text:p>
      <text:p text:style-name="P2567">1) uczniowie mogą posiadać telefon i inne urządzenia elektroniczne na własną odpowiedzialność za zgodą rodziców;</text:p>
      <text:p text:style-name="P2568">2) podczas zajęć szkolnych uczniowie mają obowiązek wyłączenia telefonów i innych urządzeń elektronicznych, które uczeń zostawia obligatoryjnie w szafce szatniowej lub w tornistrze.</text:p>
      <text:p text:style-name="P2569">3) zabrania się korzystania z telefonów i innych urządzeń elektronicznych, z wyjątkiem wykorzystywania<text:s/>tych urządzeń do celów dydaktycznych za zgodą nauczyciela;</text:p>
      <text:p text:style-name="P2570">4) zabrania się nagrywania, <text:s/>zarówno uczniów jak i pracowników szkoły, z wyjątkiem sytuacji, w których nauczyciel w celach edukacyjnych wyrazi na to zgodę – takich jak tworzenie prezentacji, czy filmów w celach <text:s/>wyłącznie edukacyjnych;</text:p>
      <text:p text:style-name="P2571">5) wszelkie wykorzystywanie utrwalonego wizerunku uczniów <text:s/>w celach edukacyjnych wymaga zgody na piśmie, wyrażonej przez rodziców dziecka;</text:p>
      <text:p text:style-name="P2572">6) (uchylony);</text:p>
      <text:p text:style-name="P2573">7). Na terenie szkoły bezwzględnie zabrania się wszelkich działań agresywnych – wulgarnych <text:s/>słów, zwrotów i gestów, naruszających dobre obyczaje, zdrowie, bezpieczeństwo i godność drugiego człowieka.</text:p>
      <text:p text:style-name="P2574">8) Na terenie szkoły obowiązuje całkowity zakaz używania telefonów za wyjątkiem sytuacji wymienionych w podpunkcie 3 oraz sytuacji, kiedy uczeń musi skontaktować się pilnie z rodzicem/opiekunem prawnym, a nie ma możliwości skorzystania z telefonu szkolnego. Rozmowa ta odbywa się za zgodą i w obecności nauczyciela.</text:p>
      <text:p text:style-name="P2575">9) <text:s/>W razie niezastosowania się do zakazu używania telefonów z wyjątkiem sytuacji wymienionych <text:s/>w podpunkcie 3) telefon lub inne urządzenie elektroniczne zostają skonfiskowane przez nauczyciela, a następnie przekazane do sekretariatu szkoły <text:s text:c="40"/>i zabezpieczone do momentu odbioru<text:s/>sprzętu elektronicznego przez rodziców/opiekunów prawnych.</text:p>
      <text:p text:style-name="P2576"/>
      <text:p text:style-name="P2577"/>
      <text:p text:style-name="P2578"><text:span text:style-name="T2579">Rozdział 9</text:span></text:p>
      <text:p text:style-name="P2580"><text:span text:style-name="T2581">Postanowienia końcowe</text:span></text:p>
      <text:p text:style-name="P2582"><text:span text:style-name="T2583">§ 68</text:span></text:p>
      <text:p text:style-name="P2584">1. Szkoła posiada własny Sztandar,</text:p>
      <text:p text:style-name="P2585">2. Awers Sztandaru zawiera: na czerwonym tle, pośrodku Godło Państwa w kolorze srebrnym. Nad Godłem napis: „SZKOŁA<text:s/>PODSTAWOWA W KROSTOSZOWICACH”, pod godłem napis: „IM. GUSTAWA MORCINKA”</text:p>
      <text:p text:style-name="P2586">3. Rewers sztandaru zawiera: na granatowym tle pośrodku otwarta księga w kolorze srebrnym z kagankiem w kolorze złotym, <text:s/>z czerwono – złotym płomieniem <text:s/>oraz <text:s/>w kolorze złotym na górze<text:s/>napis: „MĄDRYM I ODPOWIEDZIALNYM”.</text:p>
      <text:p text:style-name="P2587">4. Sztandar jest eksponowany podczas:</text:p>
      <text:soft-page-break/>
      <text:p text:style-name="P2588">1) uroczystości rozpoczęcia roku szkolnego;</text:p>
      <text:p text:style-name="P2589">2) uroczystości pasowania na ucznia;</text:p>
      <text:p text:style-name="P2590">3) uroczystość zakończenia roku szkolnego;</text:p>
      <text:p text:style-name="P2591">5) uroczystego pożegnania absolwentów oraz nauczycieli i pracowników odchodzących na emeryturę;</text:p>
      <text:p text:style-name="P2592">6) podczas obchodów święta patrona szkoły;</text:p>
      <text:p text:style-name="P2593">7) podczas ceremonii pogrzebowych pracowników i emerytowanych pracowników szkoły;</text:p>
      <text:p text:style-name="P2594">8) podczas ważnych uroczystości rocznicowych i jubileuszowych, po uprzednim uzgodnieniu z radą pedagogiczną i samorządem uczniowskim.</text:p>
      <text:h text:style-name="P2595" text:outline-level="3"/>
      <text:h text:style-name="P2596" text:outline-level="3"/>
      <text:h text:style-name="P2597" text:outline-level="3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h text:style-name="P2598" text:outline-level="3"/>
      <text:p text:style-name="Standarduser"/>
      <text:h text:style-name="P2599" text:outline-level="3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h text:style-name="P2600" text:outline-level="3"/>
      <text:h text:style-name="P2601" text:outline-level="3"/>
      <text:h text:style-name="P2602" text:outline-level="3"><text:span text:style-name="T2603">Załącznik nr 1 do statutu szkoły</text:span></text:h>
      <text:h text:style-name="P2604" text:outline-level="3"/>
      <text:h text:style-name="P2605" text:outline-level="3"><text:span text:style-name="T2606">KONTRAKT PRZEDMIOTOWY KLAS IV – VIII</text:span></text:h>
      <text:p text:style-name="P2607"/>
      <text:p text:style-name="P2608"><text:span text:style-name="T2609">Zajęcia wychowania fizycznego regulowane są oddzielnym kontraktem.</text:span></text:p>
      <text:list text:style-name="WWNum95" text:continue-numbering="true">
        <text:list-item>
          <text:p text:style-name="P2610"><text:span text:style-name="T2611">Uczeń ma obowiązek systematycznego<text:s/></text:span><text:span text:style-name="T2612">przychodzenia na zajęcia.</text:span></text:p>
        </text:list-item>
      </text:list>
      <text:list text:style-name="WWNum75" text:continue-numbering="true">
        <text:list-item>
          <text:p text:style-name="P2613"><text:span text:style-name="T2614">Uczeń pozostawia ład i porządek na swoim stanowisku pracy po zakończonej lekcji. Podczas lekcji uczeń nie je, nie pije, nie żuje gumy, nie chodzi po klasie bez zgody nauczyciela.</text:span></text:p>
        </text:list-item>
        <text:list-item>
          <text:p text:style-name="P2615"><text:span text:style-name="T2616">Każdy uczeń jest oceniany systematycznie i zgodnie<text:s/></text:span><text:span text:style-name="T2617">z zasadami sprawiedliwości.</text:span></text:p>
        </text:list-item>
        <text:list-item>
          <text:p text:style-name="P2618"><text:span text:style-name="T2619">Ocenianiu podlegają wszystkie wymienione formy aktywności ucznia:</text:span></text:p>
        </text:list-item>
      </text:list>
      <text:p text:style-name="P2620"><text:span text:style-name="T2621">- Prace klasowe</text:span></text:p>
      <text:p text:style-name="P2622"><text:span text:style-name="T2623">- Sprawdziany</text:span></text:p>
      <text:p text:style-name="P2624"><text:span text:style-name="T2625">- Kartkówki</text:span></text:p>
      <text:p text:style-name="P2626"><text:span text:style-name="T2627">- Odpowiedzi ustne</text:span></text:p>
      <text:p text:style-name="P2628"><text:span text:style-name="T2629">- Prace domowe</text:span></text:p>
      <text:p text:style-name="P2630"><text:span text:style-name="T2631">- Prace długoterminowe / projekty</text:span></text:p>
      <text:p text:style-name="P2632"><text:span text:style-name="T2633">- Zeszyty przedmiotowe</text:span></text:p>
      <text:p text:style-name="P2634"><text:span text:style-name="T2635">- Zeszyty ćwiczeń</text:span></text:p>
      <text:p text:style-name="P2636"><text:span text:style-name="T2637">- Aktywność</text:span><text:span text:style-name="T2638"><text:s/>na lekcji, praca w grupach</text:span></text:p>
      <text:p text:style-name="P2639"><text:span text:style-name="T2640">- Prace dodatkowe dla chętnych uczniów.</text:span></text:p>
      <text:list text:style-name="WWNum75" text:continue-numbering="true">
        <text:list-item>
          <text:p text:style-name="P2641"><text:span text:style-name="T2642">Prace klasowe są obowiązkowe.</text:span></text:p>
        </text:list-item>
        <text:list-item>
          <text:p text:style-name="P2643"><text:span text:style-name="T2644">Prace klasowe są zapowiadane z tygodniowym wyprzedzeniem, podawany jest zakres sprawdzanych wiadomości i umiejętności.</text:span></text:p>
        </text:list-item>
        <text:list-item>
          <text:p text:style-name="P2645"><text:span text:style-name="T2646">Oceny z prac klasowych są wpisywane do<text:s/></text:span><text:span text:style-name="T2647">dziennika kolorem czerwonym.</text:span></text:p>
        </text:list-item>
        <text:list-item>
          <text:p text:style-name="P2648"><text:span text:style-name="T2649">Oceny wystawiane są według skali:</text:span></text:p>
        </text:list-item>
      </text:list>
      <text:p text:style-name="P2650"><text:span text:style-name="T2651">100% - celujący</text:span></text:p>
      <text:p text:style-name="P2652"><text:span text:style-name="T2653">99,5 – 91% - bardzo dobry</text:span></text:p>
      <text:p text:style-name="P2654"><text:span text:style-name="T2655">90 – 70 % - dobry</text:span></text:p>
      <text:p text:style-name="P2656"><text:span text:style-name="T2657">69 – 50 % - dostateczny</text:span></text:p>
      <text:p text:style-name="P2658"><text:span text:style-name="T2659">49 – 30% - dopuszczający</text:span></text:p>
      <text:p text:style-name="P2660"><text:span text:style-name="T2661">29 – 0% - niedostateczny</text:span></text:p>
      <text:list text:style-name="WWNum75" text:continue-numbering="true">
        <text:list-item>
          <text:p text:style-name="P2662"><text:span text:style-name="T2663">Praca klasowa jest poprzedzona lekcją powtórzeniową, do<text:s/></text:span><text:span text:style-name="T2664">której uczeń powinien być przygotowany.</text:span></text:p>
        </text:list-item>
        <text:list-item>
          <text:p text:style-name="P2665"><text:span text:style-name="T2666">Sprawdzian ma formę pisemną lub praktyczną (np. rozpoznawanie organizmów, posługiwanie się mikroskopem, korzystanie z mapy).</text:span></text:p>
        </text:list-item>
        <text:list-item>
          <text:p text:style-name="P2667"><text:span text:style-name="T2668">Krótsze sprawdziany są zapowiadane z kilkudniowym wyprzedzeniem.</text:span></text:p>
        </text:list-item>
        <text:list-item>
          <text:p text:style-name="P2669"><text:span text:style-name="T2670">Kartkówki nie muszą być za</text:span><text:span text:style-name="T2671">powiadane i obejmują trzy ostatnio przerabiane tematy.</text:span></text:p>
        </text:list-item>
        <text:list-item>
          <text:p text:style-name="P2672"><text:span text:style-name="T2673">Uczeń ma obowiązek być przygotowanym do ustnej odpowiedzi z trzech ostatnio przerabianych tematów lekcji.</text:span></text:p>
        </text:list-item>
        <text:list-item>
          <text:p text:style-name="P2674"><text:span text:style-name="T2675">Uczeń nieobecny na pracy klasowej ( dłuższa nieobecność) jest zobowiązany napisać ją do 2 tygod</text:span><text:span text:style-name="T2676">ni po powrocie do szkoły w terminie uzgodnionym z nauczycielem. Za naruszanie zasad kontraktu uczeń utrzymuje punkty ujemne z zachowania.</text:span></text:p>
        </text:list-item>
        <text:list-item>
          <text:p text:style-name="P2677"><text:span text:style-name="T2678">Uczeń nieobecny tylko w dniu pisania pracy klasowej, sprawdzianu, kartkówki jest zobowiązany napisać ją na następnej<text:s/></text:span><text:span text:style-name="T2679">lekcji w gabinecie pedagoga.</text:span></text:p>
        </text:list-item>
        <text:list-item>
          <text:p text:style-name="P2680"><text:span text:style-name="T2681">Jeśli uczeń opuścił jeden dzień zajęć, powinien w dniu następnym mieć uzupełniony zeszyt, zeszyt ćwiczeń i odrobione zadanie domowe. Jeśli nie uzupełni otrzymuje „-” (minus).</text:span></text:p>
        </text:list-item>
        <text:list-item>
          <text:p text:style-name="P2682"><text:span text:style-name="T2683">Osoby reprezentujące szkołę na konkursach i zawodach</text:span><text:span text:style-name="T2684"><text:s/>w dniu następnym nie podlegają ocenianiu ( poza pracami długoterminowymi). Są zobowiązane do uzupełnienia zaległości do 2 dni.</text:span></text:p>
        </text:list-item>
        <text:list-item>
          <text:p text:style-name="P2685"><text:span text:style-name="T2686">Każdy uczeń ma prawo do poprawy oceny niedostatecznej, dopuszczającej, dostatecznej i dobrej z pracy klasowej w ciągu 2 tygodni<text:s/></text:span><text:span text:style-name="T2687">od podania informacji o ocenach. Uczeń poprawia pracę tylko raz .</text:span></text:p>
        </text:list-item>
        <text:list-item>
          <text:p text:style-name="P2688"><text:span text:style-name="T2689">Uczeń ma obowiązek poprawić ocenę niedostateczną.</text:span><text:span text:style-name="T2690"><text:s text:c="2"/>Jeśli nie przystąpi do poprawy otrzymuje punkty ujemne.</text:span></text:p>
        </text:list-item>
        <text:list-item>
          <text:p text:style-name="P2691"><text:span text:style-name="T2692">Przy poprawianiu prac klasowych i pisaniu w drugim terminie kryteria oceniania nie<text:s/></text:span><text:span text:style-name="T2693">zmieniają się.</text:span></text:p>
        </text:list-item>
        <text:list-item>
          <text:p text:style-name="P2694"><text:span text:style-name="T2695">Prac domowych i odpowiedzi ustnych nie poprawia się.</text:span></text:p>
        </text:list-item>
        <text:list-item>
          <text:p text:style-name="P2696"><text:span text:style-name="T2697"><text:s/>(uchylony)</text:span></text:p>
        </text:list-item>
        <text:list-item>
          <text:p text:style-name="P2698"><text:span text:style-name="T2699">Uczeń ma obowiązek uzupełnienia materiału po każdej nieobecności w szkole. Nieuzupełnienie zaległości skutkuje oceną niedostateczną z wagą 1.</text:span></text:p>
        </text:list-item>
        <text:list-item>
          <text:p text:style-name="P2700"><text:span text:style-name="T2701">Uczeń jest zobowiązany mieć na lek</text:span><text:span text:style-name="T2702">cji: zeszyt przedmiotowy, zeszyt ćwiczeń, podręcznik oraz inne potrzebne przybory.</text:span></text:p>
        </text:list-item>
        <text:list-item>
          <text:p text:style-name="P2703"><text:span text:style-name="T2704">Uczeń ma obowiązek prowadzenia zeszytu przedmiotowego.</text:span></text:p>
        </text:list-item>
        <text:list-item>
          <text:p text:style-name="P2705"><text:span text:style-name="T2706">Wprowadza się system „+” (plusów) i „-” (minusów) w którym:</text:span></text:p>
        </text:list-item>
      </text:list>
      <text:p text:style-name="P2707"><text:span text:style-name="T2708">„+” oznacza pozytywną formę aktywności ucznia w postaci:</text:span></text:p>
      <text:p text:style-name="P2709"><text:span text:style-name="T2710">-</text:span><text:span text:style-name="T2711"><text:s/>aktywnego brania udziału w lekcji</text:span></text:p>
      <text:p text:style-name="P2712"><text:span text:style-name="T2713">- przygotowania dodatkowych materiałów</text:span></text:p>
      <text:p text:style-name="P2714"><text:span text:style-name="T2715">„-” oznacza nieodpowiednią formę aktywności ucznia w postaci:</text:span></text:p>
      <text:p text:style-name="P2716"><text:span text:style-name="T2717">- braku zadania domowego</text:span></text:p>
      <text:p text:style-name="P2718"><text:span text:style-name="T2719">- braku aktywnej pracy w grupie</text:span></text:p>
      <text:p text:style-name="P2720"><text:span text:style-name="T2721">- braku zeszytu, ćwiczeń, podręcznika lub koniecznych materiałó</text:span><text:span text:style-name="T2722">w</text:span></text:p>
      <text:p text:style-name="P2723"><text:span text:style-name="T2724">- nieprzestrzeganie zasad kontraktu.</text:span></text:p>
      <text:p text:style-name="P2725"><text:span text:style-name="T2726">Na podstawie konfiguracji „+” i „-” ustala się wystawienie oceny wg skali:</text:span></text:p>
      <text:p text:style-name="P2727"><text:span text:style-name="T2728">+ + + + + + + <text:s/>celujący</text:span></text:p>
      <text:p text:style-name="P2729"><text:span text:style-name="T2730">+ + + + + <text:s/>bardzo dobry</text:span></text:p>
      <text:p text:style-name="P2731"><text:span text:style-name="T2732">- - - <text:s/>niedostateczny</text:span></text:p>
      <text:p text:style-name="P2733"><text:span text:style-name="T2734">27.Odpisywanie prac domowych, korzystanie z niedozwolonych źródeł w<text:s/></text:span><text:span text:style-name="T2735">czasie prac pisemnych, oddawanie do oceny prac napisanych niesamodzielnie równa się ocenie niedostatecznej.<text:s/></text:span><text:span text:style-name="T2736">Zaległą pracę domową należy uzupełnić na najbliższą kolejną lekcję <text:s text:c="3"/>i przedstawić ją nauczycielowi. <text:s/></text:span></text:p>
      <text:p text:style-name="P2737"><text:span text:style-name="T2738">28.Niedopuszczalne jest używanie zmywalnych<text:s/></text:span><text:span text:style-name="T2739">długopisów i cienkopisów we wszystkich formach prac, które podlegają ocenianiu.</text:span></text:p>
      <text:p text:style-name="P2740"><text:span text:style-name="T2741">29.Propozycję oceny na półrocze lub końcoworocznej podaje nauczyciel na tydzień przed konferencją klasyfikacyjną, w przypadku oceny niedostatecznej informuje wychowawcę klasy o</text:span><text:span text:style-name="T2742">raz pisemnie rodziców z miesięcznym wyprzedzeniem.</text:span></text:p>
      <text:p text:style-name="P2743"><text:span text:style-name="T2744">30.Ocena ucznia uwzględnia jego możliwości intelektualne, wkład pracy i sumienność.</text:span></text:p>
      <text:soft-page-break/>
      <text:p text:style-name="P2745"><text:span text:style-name="T2746">Zawsze będę przestrzegał zasad bezpieczeństwa na lekcjach!</text:span></text:p>
      <text:p text:style-name="P2747"/>
      <text:p text:style-name="P2748"><text:span text:style-name="T2749">Zapoznałam się/ Zapoznałem się z regulaminem pracowni, BHP or</text:span><text:span text:style-name="T2750">az kontraktem ze wszystkich przedmiotów:</text:span></text:p>
      <text:p text:style-name="P2751"><text:span text:style-name="T2752">Klasa ……..</text:span></text:p>
      <text:p text:style-name="P2753"/>
      <text:p text:style-name="P2754"><text:span text:style-name="T2755">Podpisy Uczniów wg kolejności w dzienniku:</text:span></text:p>
      <text:p text:style-name="P2756"/>
      <text:p text:style-name="P2757"/>
      <text:list text:style-name="WWNum96" text:continue-numbering="true">
        <text:list-item>
          <text:p text:style-name="P2758">…………………………………………….</text:p>
        </text:list-item>
      </text:list>
      <text:list text:style-name="WWNum76" text:continue-numbering="true">
        <text:list-item>
          <text:p text:style-name="P2759">…………………………………………….</text:p>
        </text:list-item>
        <text:list-item>
          <text:p text:style-name="P2760">…………………………………………….</text:p>
        </text:list-item>
        <text:list-item>
          <text:p text:style-name="P2761">…………………………………………….</text:p>
        </text:list-item>
        <text:list-item>
          <text:p text:style-name="P2762">…………………………………………….</text:p>
        </text:list-item>
        <text:list-item>
          <text:p text:style-name="P2763">……………………………………………..</text:p>
        </text:list-item>
        <text:list-item>
          <text:p text:style-name="P2764">……………………………………………..</text:p>
        </text:list-item>
        <text:list-item>
          <text:p text:style-name="P2765">……………………………………………..</text:p>
        </text:list-item>
        <text:list-item>
          <text:p text:style-name="P2766">……………………………………………..</text:p>
        </text:list-item>
        <text:list-item>
          <text:p text:style-name="P2767">……………………………………………..</text:p>
        </text:list-item>
        <text:list-item>
          <text:p text:style-name="P2768">……………………………………………..</text:p>
        </text:list-item>
        <text:list-item>
          <text:p text:style-name="P2769">……………………………………………..</text:p>
        </text:list-item>
        <text:list-item>
          <text:p text:style-name="P2770">……………………………………………..</text:p>
        </text:list-item>
        <text:list-item>
          <text:p text:style-name="P2771">……………………………………………..</text:p>
        </text:list-item>
        <text:list-item>
          <text:p text:style-name="P2772">……………………………………………..</text:p>
        </text:list-item>
        <text:list-item>
          <text:p text:style-name="P2773">……………………………………………..</text:p>
        </text:list-item>
        <text:list-item>
          <text:p text:style-name="P2774">……………………………………………..</text:p>
        </text:list-item>
        <text:list-item>
          <text:p text:style-name="P2775">……………………………………………..</text:p>
        </text:list-item>
        <text:list-item>
          <text:p text:style-name="P2776">……………………………………………..</text:p>
        </text:list-item>
        <text:list-item>
          <text:p text:style-name="P2777">……………………………………………..</text:p>
        </text:list-item>
        <text:list-item>
          <text:p text:style-name="P2778">……………………………………………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horndale" svg:font-family="Thorndale" style:font-family-generic="system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next-style-name="Textbody" style:default-outline-level="3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text-align="justify" fo:margin-bottom="0.0833in"/>
      <style:text-properties style:font-name="Arial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widows="0" fo:orphans="0" fo:margin-bottom="0in"/>
      <style:text-properties style:font-name="Thorndale" style:font-name-asian="HG Mincho Light J" style:font-name-complex="Thorndale" style:font-size-complex="10pt" style:language-asian="ar" style:country-asian="SA"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top="0.1944in" fo:margin-bottom="0.1944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1.2958in">
        <style:tab-stops/>
      </style:paragraph-properties>
      <style:text-properties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margin-bottom="0in" fo:margin-left="0.25in" fo:text-indent="0.375in">
        <style:tab-stops/>
      </style:paragraph-properties>
      <style:text-properties style:language-asian="ar" style:country-asian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Nagłówek31" style:display-name="Nagłówek 31" style:family="paragraph" style:parent-style-name="Standard">
      <style:paragraph-properties fo:widows="0" fo:orphans="0" fo:margin-bottom="0in"/>
      <style:text-properties style:font-name="Thorndale" style:font-name-asian="HG Mincho Light J" style:font-name-complex="Thorndale" style:font-size-complex="10pt" style:language-asian="ar" style:country-asian="SA" fo:hyphenate="false"/>
    </style:style>
    <style:style style:name="Normalny2" style:display-name="Normalny2" style:family="paragraph" style:parent-style-name="Standard">
      <style:paragraph-properties fo:widows="0" fo:orphans="0" fo:margin-bottom="0in"/>
      <style:text-properties style:font-name="Thorndale" style:font-name-asian="HG Mincho Light J" style:font-name-complex="Thorndale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ucida Sans Unicode" style:font-name-complex="Tahoma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fo:color="#000000" fo:font-size="12pt" style:font-size-asian="12pt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1pt" style:font-size-asian="11pt" style:font-size-complex="11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1pt" style:font-size-asian="11pt" style:font-size-complex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Times New Roman" style:font-name-asian="HG Mincho Light J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="Times New Roman" style:font-name-asian="Times New Roman" style:font-name-complex="Times New Roman"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 fo:font-size="12pt" style:font-size-asian="12pt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asian="Times New Roman" style:font-name-complex="Times New Roman" fo:color="#000000" fo:font-size="12pt" style:font-size-asian="12pt"/>
    </style:style>
    <style:style style:name="ListLabel54" style:display-name="ListLabel 54" style:family="text">
      <style:text-properties fo:color="#000000" fo:font-size="12pt" style:font-size-asian="12pt"/>
    </style:style>
    <style:style style:name="ListLabel55" style:display-name="ListLabel 55" style:family="text">
      <style:text-properties fo:font-size="11pt" style:font-size-asian="11pt" style:font-size-complex="11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style:font-name-asian="HG Mincho Light J" style:font-name-complex="Times New Roman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asian="Times New Roman" style:font-name-complex="Times New Roman" fo:font-size="10pt" style:font-size-asian="10pt"/>
    </style: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size="12pt" style:font-size-asian="12pt"/>
    </style:style>
    <style:style style:name="WW_CharLFO18LVL2" style:family="text">
      <style:text-properties style:font-name="Times New Roman" style:font-name-complex="Symbol"/>
    </style:style>
    <text:list-style style:name="WWNum18" style:display-name="WWNum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style:font-name="Times New Roman" style:font-name-complex="Symbol"/>
    </style: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color="#000000" fo:font-size="12pt" style:font-size-asian="12pt"/>
    </style:style>
    <style:style style:name="WW_CharLFO21LVL2" style:family="text">
      <style:text-properties style:font-name="Times New Roman" style:font-name-complex="Symbol"/>
    </style:style>
    <text:list-style style:name="WWNum21" style:display-name="WWNum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 fo:font-size="12pt" style:font-size-asian="12pt"/>
    </style:style>
    <style:style style:name="WW_CharLFO23LVL2" style:family="text">
      <style:text-properties style:font-name="Times New Roman" style:font-name-complex="Symbol"/>
    </style:style>
    <text:list-style style:name="WWNum23" style:display-name="WWNum23">
      <text:list-level-style-number text:level="1" text:style-name="WW_CharLFO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618in" text:min-label-width="0.125in" text:list-level-position-and-space-mode="label-alignment">
          <style:list-level-label-alignment text:label-followed-by="listtab" fo:margin-left="1.5868in" fo:text-indent="-0.125in"/>
        </style:list-level-properties>
      </text:list-level-style-number>
      <text:list-level-style-number text:level="4" style:num-format="1" text:display-levels="4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618in" text:min-label-width="0.125in" text:list-level-position-and-space-mode="label-alignment">
          <style:list-level-label-alignment text:label-followed-by="listtab" fo:margin-left="3.0868in" fo:text-indent="-0.125in"/>
        </style:list-level-properties>
      </text:list-level-style-number>
      <text:list-level-style-number text:level="7" style:num-format="1" text:display-levels="7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618in" text:min-label-width="0.125in" text:list-level-position-and-space-mode="label-alignment">
          <style:list-level-label-alignment text:label-followed-by="listtab" fo:margin-left="4.5868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format="1" text:display-levels="4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format="1" text:display-levels="7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4" style:display-name="WWNum44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5" style:display-name="WWNum45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7" style:display-name="WWNum47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0" style:display-name="WWNum5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3" style:display-name="WWNum5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format="1" text:display-levels="4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format="1" text:display-levels="7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WWNum57" style:display-name="WWNum57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8" style:display-name="WWNum5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1pt" style:font-size-asian="11pt" style:font-size-complex="11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text:list-style style:name="WWNum62" style:display-name="WWNum62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3" style:display-name="WWNum6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size="11pt" style:font-size-asian="11pt" style:font-size-complex="11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text:list-style style:name="WWNum64" style:display-name="WWNum64">
      <text:list-level-style-number text:level="1" text:style-name="WW_CharLFO6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fo:font-size="11pt" style:font-size-asian="11pt" style:font-size-complex="11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text:list-style style:name="WWNum65" style:display-name="WWNum65">
      <text:list-level-style-number text:level="1" text:style-name="WW_CharLFO6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6" style:display-name="WWNum6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1" style:display-name="WWNum7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asian="HG Mincho Light J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77" style:display-name="WWNum77">
      <text:list-level-style-number text:level="1" text:style-name="WW_CharLFO77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-asian="Times New Roman" style:font-name-complex="Times New Roman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text:list-style style:name="WWNum78" style:display-name="WWNum78">
      <text:list-level-style-number text:level="1" text:style-name="WW_CharLFO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9" style:display-name="WWNum7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1" style:display-name="WWNum8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4" style:display-name="WWNum8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asian="Times New Roman" style:font-name-complex="Times New Roman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text:list-style style:name="WWNum85" style:display-name="WW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6" style:display-name="WWNum8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7" style:display-name="WWNum8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1pt" style:font-size-asian="11pt" style:font-size-complex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text:list-style style:name="WWNum88" style:display-name="WWNum88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9" style:display-name="WWNum8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0" style:display-name="WWNum9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1" style:display-name="WWNum9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2" style:display-name="WWNum9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3" style:display-name="WWNum9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format="1" text:display-levels="4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format="1" text:display-levels="7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5" style:display-name="WWNum9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ize="10pt" style:font-size-asian="10pt"/>
    </style:style>
    <style:style style:name="WW_CharLFO99LVL2" style:family="text">
      <style:text-properties style:font-name="Courier New" fo:font-size="10pt" style:font-size-asian="10pt"/>
    </style:style>
    <style:style style:name="WW_CharLFO99LVL3" style:family="text">
      <style:text-properties style:font-name="Wingdings" fo:font-size="10pt" style:font-size-asian="10pt"/>
    </style:style>
    <style:style style:name="WW_CharLFO99LVL4" style:family="text">
      <style:text-properties style:font-name="Wingdings" fo:font-size="10pt" style:font-size-asian="10pt"/>
    </style:style>
    <style:style style:name="WW_CharLFO99LVL5" style:family="text">
      <style:text-properties style:font-name="Wingdings" fo:font-size="10pt" style:font-size-asian="10pt"/>
    </style:style>
    <style:style style:name="WW_CharLFO99LVL6" style:family="text">
      <style:text-properties style:font-name="Wingdings" fo:font-size="10pt" style:font-size-asian="10pt"/>
    </style:style>
    <style:style style:name="WW_CharLFO99LVL7" style:family="text">
      <style:text-properties style:font-name="Wingdings" fo:font-size="10pt" style:font-size-asian="10pt"/>
    </style:style>
    <style:style style:name="WW_CharLFO99LVL8" style:family="text">
      <style:text-properties style:font-name="Wingdings" fo:font-size="10pt" style:font-size-asian="10pt"/>
    </style:style>
    <style:style style:name="WW_CharLFO99LVL9" style:family="text">
      <style:text-properties style:font-name="Wingdings" fo:font-size="10pt" style:font-size-asian="10pt"/>
    </style:style>
    <text:list-style style:name="WWNum99" style:display-name="WWNum99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0" style:display-name="WWNum10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fo:font-size="11pt" style:font-size-asian="11pt" style:font-size-complex="11pt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="Wingdings" fo:font-size="10pt" style:font-size-asian="10pt"/>
    </style:style>
    <style:style style:name="WW_CharLFO101LVL4" style:family="text">
      <style:text-properties style:font-name="Wingdings" fo:font-size="10pt" style:font-size-asian="10pt"/>
    </style:style>
    <style:style style:name="WW_CharLFO101LVL5" style:family="text">
      <style:text-properties style:font-name="Wingdings" fo:font-size="10pt" style:font-size-asian="10pt"/>
    </style:style>
    <style:style style:name="WW_CharLFO101LVL6" style:family="text">
      <style:text-properties style:font-name="Wingdings" fo:font-size="10pt" style:font-size-asian="10pt"/>
    </style:style>
    <style:style style:name="WW_CharLFO101LVL7" style:family="text">
      <style:text-properties style:font-name="Wingdings" fo:font-size="10pt" style:font-size-asian="10pt"/>
    </style:style>
    <style:style style:name="WW_CharLFO101LVL8" style:family="text">
      <style:text-properties style:font-name="Wingdings" fo:font-size="10pt" style:font-size-asian="10pt"/>
    </style:style>
    <style:style style:name="WW_CharLFO101LVL9" style:family="text">
      <style:text-properties style:font-name="Wingdings" fo:font-size="10pt" style:font-size-asian="10pt"/>
    </style:style>
    <text:list-style style:name="WWNum101" style:display-name="WWNum101">
      <text:list-level-style-number text:level="1" text:style-name="WW_CharLFO10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fo:font-size="11pt" style:font-size-asian="11pt" style:font-size-complex="11pt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text:list-style style:name="WWNum102" style:display-name="WWNum102">
      <text:list-level-style-number text:level="1" text:style-name="WW_CharLFO10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8-09T06:58:00Z</meta:creation-date>
    <dc:date>2024-08-09T07:30:00Z</dc:date>
    <meta:print-date>2023-09-14T10:06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0" meta:paragraph-count="364" meta:word-count="26079" meta:character-count="182194" meta:row-count="1303" meta:non-whitespace-character-count="156479"/>
  </office:meta>
</office:document-meta>
</file>