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5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5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 fo:margin-left="-106.35pt" fo:text-indent="0.00pt"/>
    </style:style>
    <style:style style:name="P7" style:family="paragraph">
      <style:paragraph-properties fo:line-height="100.00%" fo:text-align="left" fo:margin-top="5.00pt"/>
    </style:style>
    <style:style style:name="P8" style:family="paragraph">
      <style:paragraph-properties fo:line-height="100.00%" fo:text-align="justify" fo:margin-left="37.10pt" fo:text-indent="0.00pt" fo:margin-top="5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>
        <style:tab-stops>
          <style:tab-stop style:position="356.40p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428.40pt"/>
        </style:tab-stops>
      </style:paragraph-properties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>
        <style:tab-stops>
          <style:tab-stop style:position="356.40pt"/>
        </style:tab-stops>
      </style:paragraph-properties>
    </style:style>
    <style:style style:name="P18" style:family="paragraph">
      <style:paragraph-properties fo:line-height="100.00%" fo:text-align="justify" fo:margin-left="53.40pt" fo:text-indent="-18.00pt">
        <style:tab-stops>
          <style:tab-stop style:position="428.4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center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>
        <style:tab-stops>
          <style:tab-stop style:position="216.0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216.00pt"/>
        </style:tab-stops>
      </style:paragraph-properties>
    </style:style>
    <style:style style:name="P29" style:family="paragraph">
      <style:paragraph-properties fo:line-height="100.00%" fo:text-align="left" fo:margin-left="35.40pt" fo:text-indent="0.00pt">
        <style:tab-stops>
          <style:tab-stop style:position="171.90pt"/>
        </style:tab-stops>
      </style:paragraph-properties>
    </style:style>
    <style:style style:name="P30" style:family="paragraph">
      <style:paragraph-properties fo:line-height="100.00%" fo:text-align="left" fo:margin-left="35.40pt" fo:text-indent="0.00pt">
        <style:tab-stops>
          <style:tab-stop style:position="171.90pt"/>
        </style:tab-stops>
      </style:paragraph-properties>
    </style:style>
    <text:list-style style:name="L31">
      <text:list-level-style-bullet text:level="1" text:bullet-char="•">
        <style:list-level-properties text:space-before="53.4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>
        <style:tab-stops>
          <style:tab-stop style:position="135.30pt"/>
        </style:tab-stops>
      </style:paragraph-properties>
    </style:style>
    <style:style style:name="P32" style:family="paragraph">
      <style:paragraph-properties fo:line-height="100.00%" fo:text-align="left" fo:margin-left="35.40pt" fo:text-indent="0.00pt">
        <style:tab-stops>
          <style:tab-stop style:position="171.9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6.00pt" fo:text-indent="0.00pt">
        <style:tab-stops>
          <style:tab-stop style:position="206.70p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>
        <style:tab-stops>
          <style:tab-stop style:position="288.00pt"/>
        </style:tab-stops>
      </style:paragraph-properties>
    </style:style>
    <style:style style:name="P38" style:family="paragraph">
      <style:paragraph-properties fo:line-height="100.00%" fo:text-align="justify" fo:margin-left="18.00pt" fo:text-indent="0.00pt">
        <style:tab-stops>
          <style:tab-stop style:position="180.0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bottom="6.00pt">
        <style:tab-stops>
          <style:tab-stop style:position="288.00pt"/>
        </style:tab-stops>
      </style:paragraph-properties>
    </style:style>
    <style:style style:name="P42" style:family="paragraph">
      <style:paragraph-properties fo:line-height="100.00%" fo:text-align="justify" fo:margin-left="53.40pt" fo:text-indent="0.00pt" fo:margin-right="-3.75pt" fo:margin-bottom="6.00pt">
        <style:tab-stops>
          <style:tab-stop style:position="481.80pt"/>
        </style:tab-stops>
      </style:paragraph-properties>
    </style:style>
    <style:style style:name="P43" style:family="paragraph">
      <style:paragraph-properties fo:line-height="100.00%" fo:text-align="left" fo:margin-left="53.40pt" fo:text-indent="0.00pt" fo:margin-bottom="6.00pt">
        <style:tab-stops>
          <style:tab-stop style:position="392.40pt"/>
        </style:tab-stops>
      </style:paragraph-properties>
    </style:style>
    <style:style style:name="P44" style:family="paragraph">
      <style:paragraph-properties fo:line-height="100.00%" fo:text-align="justify" fo:margin-left="35.40pt" fo:text-indent="-32.10pt" fo:margin-bottom="6.00pt">
        <style:tab-stops>
          <style:tab-stop style:position="571.2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>
        <style:tab-stops>
          <style:tab-stop style:position="72.0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justify" fo:margin-left="2.25pt" fo:text-indent="0.00pt">
        <style:tab-stops>
          <style:tab-stop style:position="54.00pt"/>
        </style:tab-stops>
      </style:paragraph-properties>
    </style:style>
    <style:style style:name="P49" style:family="paragraph">
      <style:paragraph-properties fo:line-height="100.00%" fo:text-align="center">
        <style:tab-stops>
          <style:tab-stop style:position="36.00pt"/>
        </style:tab-stops>
      </style:paragraph-properties>
    </style:style>
    <style:style style:name="P50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51" style:family="paragraph">
      <style:paragraph-properties fo:line-height="100.00%" fo:text-align="center">
        <style:tab-stops>
          <style:tab-stop style:position="36.00pt"/>
        </style:tab-stops>
      </style:paragraph-properties>
    </style:style>
    <style:style style:name="P52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53" style:family="paragraph">
      <style:paragraph-properties fo:line-height="100.00%" fo:text-align="center">
        <style:tab-stops>
          <style:tab-stop style:position="36.00pt"/>
        </style:tab-stops>
      </style:paragraph-properties>
    </style:style>
    <style:style style:name="P54" style:family="paragraph">
      <style:paragraph-properties fo:line-height="100.00%" fo:text-align="justify" fo:margin-left="0.75pt" fo:text-indent="0.00pt">
        <style:tab-stops>
          <style:tab-stop style:position="42.00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center"/>
    </style:style>
  </office:automatic-styles>
  <office:body>
    <office:text>
      <text:p text:style-name="P1"><text:span text:style-name="T1">UMOWA …......./</text:span><text:span text:style-name="T2">2020</text:span></text:p>
      <text:p text:style-name="P1"><text:span text:style-name="T3"/></text:p>
      <text:p text:style-name="P2"><text:span text:style-name="T3"/></text:p>
      <text:p text:style-name="P2"><text:span text:style-name="T4">Zawarta w dniu</text:span><text:span text:style-name="T5"><text:s/></text:span><text:span text:style-name="T6">…...............................<text:s/></text:span><text:span text:style-name="T7"><text:s/></text:span><text:span text:style-name="T8">, w Krostoszowicach pomi</text:span><text:span text:style-name="T9">ędzy:</text:span></text:p>
      <text:p text:style-name="P2"><text:span text:style-name="T10">Szko</text:span><text:span text:style-name="T11">łą Podstawową im. G. Morcinka w Krostoszowicach<text:s/></text:span><text:span text:style-name="T12">zwaną dalej<text:s/></text:span><text:span text:style-name="T13">"Zamawiającym"</text:span><text:span text:style-name="T14">, reprezentowaną przez :</text:span></text:p>
      <text:p text:style-name="P2"><text:span text:style-name="T15"/></text:p>
      <text:p text:style-name="P3"><text:span text:style-name="T16">1. Marzen</text:span><text:span text:style-name="T17">ę Sitko–<text:s text:c="4"/>Dyrektora<text:s text:c="2"/>Szkoły Podstawowej w Krostoszowicach</text:span></text:p>
      <text:p text:style-name="P4"><text:span text:style-name="T18"/></text:p>
      <text:p text:style-name="P4"><text:span text:style-name="T19">a<text:s text:c="2"/></text:span></text:p>
      <text:p text:style-name="P5"><text:span text:style-name="T19">…................................................................................................................</text:span></text:p>
      <text:p text:style-name="P5"><text:span text:style-name="T20"/></text:p>
      <text:p text:style-name="P5"><text:span text:style-name="T21">…................................................................................................................</text:span></text:p>
      <text:p text:style-name="P5"><text:span text:style-name="T22"/></text:p>
      <text:p text:style-name="P6"><text:span text:style-name="T23"><text:s text:c="36"/></text:span><text:span text:style-name="T24">reprezentowanym przez :<text:s text:c="2"/></text:span></text:p>
      <text:p text:style-name="P6"><text:span text:style-name="T25"/></text:p>
      <text:p text:style-name="P7"><text:span text:style-name="T26">…..........................................................................................</text:span></text:p>
      <text:p text:style-name="P8"><text:span text:style-name="T27"/></text:p>
      <text:p text:style-name="P9"><text:span text:style-name="T28">zosta</text:span><text:span text:style-name="T29">ła zawarta umowa o następującej treści :</text:span></text:p>
      <text:p text:style-name="P9"><text:span text:style-name="T30"/></text:p>
      <text:p text:style-name="P10"><text:span text:style-name="T31">Umowa zostaje zawarta w trybie art. 4 pkt 8 ustawy Prawo zamówie</text:span><text:span text:style-name="T32">ń publicznych z dnia 29 stycznia 2004r. (tj. Dz.U. z 2018, poz. 1986<text:s text:c="2"/>z późn zm.) oraz zgodnie z Zarządzeniem Wójta Gminy Godów nr:<text:s text:c="2"/>nr 0050.136.2014.FZ z<text:s text:c="2"/>dnia 15.07.2014 r.</text:span></text:p>
      <text:p text:style-name="P10"><text:span text:style-name="T33"/></text:p>
      <text:p text:style-name="P11"><text:span text:style-name="T33"/></text:p>
      <text:p text:style-name="P12"><text:span text:style-name="T34">§ 1.</text:span></text:p>
      <text:list text:style-name="L13">
        <text:list-item>
          <text:p text:style-name="P13"><text:span text:style-name="T35">Zamawiaj</text:span><text:span text:style-name="T36">ący<text:s text:c="3"/>zleca<text:s text:c="3"/>a<text:s text:c="2"/>wykonawca<text:s text:c="2"/>przyjmuje<text:s text:c="2"/>do<text:s text:c="2"/>wykonania :</text:span></text:p>
        </text:list-item>
      </text:list>
      <text:p text:style-name="P14"><text:span text:style-name="T37">-opracowanie wraz z uzgodnieniami dokumentacji projektowej na wykonanie dwóch<text:s text:c="4"/></text:span></text:p>
      <text:p text:style-name="P14"><text:span text:style-name="T37"><text:s/>przy</text:span><text:span text:style-name="T38">łączy kanalizacyjnych<text:s text:c="2"/>z budynku Zespołu Szkolno-Przedszkolnego do istniejącej sieci</text:span></text:p>
      <text:p text:style-name="P14"><text:span text:style-name="T39"><text:s/>kanalizacji sanitarnej</text:span></text:p>
      <text:p text:style-name="P14"><text:span text:style-name="T39">-wykonanie dwóch przy</text:span><text:span text:style-name="T40">łączy kanalizacyjnych zgodnie z w/w dokumentacją projektową</text:span></text:p>
      <text:p text:style-name="P14"><text:span text:style-name="T41">-likwidacja ( poprzez zamulenie ) dwóch bezodp</text:span><text:span text:style-name="T42">ływowych osadników ścieków sanitarnych</text:span></text:p>
      <text:p text:style-name="P15"><text:span text:style-name="T43">-inwentaryzacj</text:span><text:span text:style-name="T44">ę geodezyjną podwykonawczą w/w przyłączy kanalizacyjnych</text:span></text:p>
      <text:p text:style-name="P16"><text:span text:style-name="T45"/></text:p>
      <text:list text:style-name="L17">
        <text:list-item>
          <text:p text:style-name="P17"><text:span text:style-name="T46">Realizacja zakresu umowy winna przebiega</text:span><text:span text:style-name="T47">ć zgodnie z obowiązującymi przepisami, normami, wytycznymi inwestora oraz na ustalonych niniejszą umową warunkach.</text:span></text:p>
        </text:list-item>
      </text:list>
      <text:p text:style-name="P18"><text:span text:style-name="T48"/></text:p>
      <text:p text:style-name="P19"><text:span text:style-name="T48"/></text:p>
      <text:p text:style-name="P19"><text:span text:style-name="T49">§ 2.</text:span></text:p>
      <text:p text:style-name="P19"><text:span text:style-name="T50"/></text:p>
      <text:p text:style-name="P20"><text:span text:style-name="T51">Termin rozpocz</text:span><text:span text:style-name="T52">ęcia robót ustala się na dzień : …...........</text:span><text:span text:style-name="T53"><text:s text:c="2"/>2020 r.</text:span></text:p>
      <text:p text:style-name="P20"><text:span text:style-name="T54">Termin zako</text:span><text:span text:style-name="T55">ńczenia robót ustala się na dzień :<text:s/></text:span><text:span text:style-name="T56">20.10. 2020r.</text:span></text:p>
      <text:p text:style-name="P20"><text:span text:style-name="T57"/></text:p>
      <text:p text:style-name="P21"><text:span text:style-name="T57"/></text:p>
      <text:p text:style-name="P22"><text:span text:style-name="T58">§ 3.</text:span></text:p>
      <text:list text:style-name="L23">
        <text:list-item>
          <text:p text:style-name="P23"><text:span text:style-name="T59">Za wykonanie przedmiotu umowy strony ustalaj</text:span><text:span text:style-name="T60">ą wynagrodzenie ryczałtowe<text:s text:c="2"/>w kwocie:</text:span></text:p>
        </text:list-item>
      </text:list>
      <text:p text:style-name="P24"><text:span text:style-name="T61">….......................... z</text:span><text:span text:style-name="T62">ł netto<text:s/></text:span><text:span text:style-name="T63">+ 23 %<text:s text:c="2"/>VAT = …..................<text:s/></text:span><text:span text:style-name="T64">zł brutto<text:s/></text:span><text:span text:style-name="T65">(słownie: …...................)</text:span></text:p>
      <text:p text:style-name="P24"><text:span text:style-name="T66"/></text:p>
      <text:p text:style-name="P25"><text:span text:style-name="T66"/></text:p>
      <text:p text:style-name="P25"><text:span text:style-name="T66"/></text:p>
      <text:p text:style-name="P26"><text:span text:style-name="T67">§ 4.</text:span></text:p>
      <text:list text:style-name="L27">
        <text:list-item>
          <text:p text:style-name="P27"><text:span text:style-name="T68">Przedmiot umowy okre</text:span><text:span text:style-name="T69">ślony w<text:s/></text:span><text:span text:style-name="T70">§ 1</text:span><text:span text:style-name="T71">, zostanie odebrany na podstawie protokołu odbioru oraz dokumentacji<text:s text:c="2"/>powykonawczej.</text:span></text:p>
        </text:list-item>
        <text:list-item>
          <text:p text:style-name="P28"><text:span text:style-name="T72">Wykonawca zobowi</text:span><text:span text:style-name="T73">ązuje się do wystawienia faktury VAT, po protokolarnym odbiorze robót.</text:span></text:p>
        </text:list-item>
        <text:list-item>
          <text:p text:style-name="P28"><text:span text:style-name="T74">Zamawiaj</text:span><text:span text:style-name="T75">ący zobowiązuje się do zapłaty faktury za przedmiot umowy w terminie do 30 dni od daty otrzymania faktury.</text:span></text:p>
        </text:list-item>
        <text:list-item>
          <text:p text:style-name="P28"><text:span text:style-name="T76">Zobowi</text:span><text:span text:style-name="T77">ązania wobec wykonawcy będą regulowane z<text:s text:c="2"/>środków budżetowych: <text:tab/><text:s text:c="9"/></text:span></text:p>
        </text:list-item>
      </text:list>
      <text:p text:style-name="P29"><text:span text:style-name="T78"/></text:p>
      <text:p text:style-name="P30"><text:span text:style-name="T79">Dzia</text:span><text:span text:style-name="T80">ł:</text:span><text:span text:style-name="T81"><text:s/>801<text:s text:c="2"/></text:span><text:span text:style-name="T82">Rozdział:</text:span><text:span text:style-name="T83"><text:s/>80101<text:s text:c="2"/></text:span><text:span text:style-name="T84">Paragraf:</text:span><text:span text:style-name="T85"><text:s text:c="2"/>6050<text:s text:c="2"/>- …...................... zł</text:span></text:p>
      <text:list text:style-name="L31">
        <text:list-item>
          <text:p text:style-name="P31"><text:span text:style-name="T86">Strony wyznaczaj</text:span><text:span text:style-name="T87">ą przedstawicieli do dokonywania uzgodnień<text:s text:c="2"/>w trakcie realizacji zadania:</text:span></text:p>
        </text:list-item>
      </text:list>
      <text:p text:style-name="P32"><text:span text:style-name="T88">Zamawiaj</text:span><text:span text:style-name="T89">ący:<text:s/></text:span><text:span text:style-name="T90">….........................................................</text:span></text:p>
      <text:p text:style-name="P32"><text:span text:style-name="T91">Wykonawca:<text:s/></text:span><text:span text:style-name="T92">…...........................................................</text:span></text:p>
      <text:p text:style-name="P33"><text:span text:style-name="T93">Za rozliczenie rzeczowo-finansowe ze strony Zamawiaj</text:span><text:span text:style-name="T94">ącego odpowiada Dyrektor Szkoły Podstawowej w Krostoszowicach</text:span></text:p>
      <text:p text:style-name="P34"><text:span text:style-name="T95"/></text:p>
      <text:p text:style-name="P35"><text:span text:style-name="T96">§ 5.</text:span></text:p>
      <text:p text:style-name="P36"><text:span text:style-name="T97">Stronom przys</text:span><text:span text:style-name="T98">ługuje prawo odstąpienia od umowy w następujących sytuacjach :</text:span></text:p>
      <text:list text:style-name="L37">
        <text:list-item>
          <text:p text:style-name="P37"><text:span text:style-name="T99">Zamawiaj</text:span><text:span text:style-name="T100">ącemu przysługuje prawo odstąpienia od umowy :</text:span></text:p>
        </text:list-item>
        <text:list-item>
          <text:p text:style-name="P37"><text:span text:style-name="T101">W razie wyst</text:span><text:span text:style-name="T102">ąpienia istotnej zmiany okoliczności powodującej, że wykonanie umowy nie leży w interesie publicznym, czego nie można było przewidzieć w chwili zawarcia umowy – odstąpienie od umowy w tym przypadku<text:s text:c="2"/>może nastąpić w terminie miesiąca od powzięcia wiadomości<text:s text:c="2"/>o powyższych okolicznościach,</text:span></text:p>
        </text:list-item>
        <text:list-item>
          <text:p text:style-name="P37"><text:span text:style-name="T103">Zostanie og</text:span><text:span text:style-name="T104">łoszona upadłość firmy wykonawcy - odstąpienie od umowy w tym przypadku<text:s text:c="2"/>może nastąpić w terminie dwóch tygodni od powzięcia wiadomości o powyższych okolicznościach,</text:span></text:p>
        </text:list-item>
        <text:list-item>
          <text:p text:style-name="P37"><text:span text:style-name="T105">Zostanie wydany nakaz zaj</text:span><text:span text:style-name="T106">ęcia majątku wykonawcy - odstąpienie od umowy w tym przypadku<text:s text:c="2"/>może nastąpić w terminie dwóch tygodni od powzięcia wiadomości<text:line-break/></text:span><text:span text:style-name="T107">o powy</text:span><text:span text:style-name="T108">ższych okolicznościach ,</text:span></text:p>
        </text:list-item>
        <text:list-item>
          <text:p text:style-name="P37"><text:span text:style-name="T109">Wykonawca nie rozpocz</text:span><text:span text:style-name="T110">ął robót bez uzasadnionych przyczyn oraz nie kontynuuje ich pomimo wezwania zamawiającego złożonego na piśmie - odstąpienie od umowy w tym przypadku<text:s text:c="2"/>może nastąpić w terminie dwóch tygodni od powzięcia wiadomości o powyższych okolicznościach ,</text:span></text:p>
        </text:list-item>
        <text:list-item>
          <text:p text:style-name="P37"><text:span text:style-name="T111">Odst</text:span><text:span text:style-name="T112">ąpienie od umowy winno nastąpić w formie pisemnej pod rygorem nieważności takiego oświadczenia i powinno zawierać uzasadnienie.</text:span></text:p>
        </text:list-item>
      </text:list>
      <text:p text:style-name="P38"><text:span text:style-name="T113"/></text:p>
      <text:p text:style-name="P38"><text:span text:style-name="T113"/></text:p>
      <text:p text:style-name="P39"><text:span text:style-name="T114">§ 6</text:span></text:p>
      <text:p text:style-name="P40"><text:span text:style-name="T115">Strony ustalaj</text:span><text:span text:style-name="T116">ą, że obowiązującą ich formą odszkodowania będą kary umowne z następujących tytułów:</text:span></text:p>
      <text:list text:style-name="L41">
        <text:list-item>
          <text:p text:style-name="P41"><text:span text:style-name="T117">Zamawiaj</text:span><text:span text:style-name="T118">ący zapłaci wykonawcy karę umowną za odstąpienie od umowy przez wykonawcę z przyczyn za które ponosi odpowiedzialność zamawiający w wysokości 10% wynagrodzenia umownego.</text:span></text:p>
        </text:list-item>
        <text:list-item>
          <text:p text:style-name="P41"><text:span text:style-name="T119">Wykonawca zap</text:span><text:span text:style-name="T120">łaci zamawiającemu karę umowną :</text:span></text:p>
        </text:list-item>
        <text:list-item>
          <text:p text:style-name="P42"><text:span text:style-name="T121">za odst</text:span><text:span text:style-name="T122">ąpienie od umowy przez którąkolwiek ze stron z przyczyn, za które ponosi odpowiedzialność wykonawca<text:s text:c="2"/>w wysokości<text:s text:c="2"/>10%<text:s text:c="2"/>wynagrodzenia umownego za przedmiot umowy,</text:span></text:p>
        </text:list-item>
        <text:list-item>
          <text:p text:style-name="P43"><text:span text:style-name="T123">za opó</text:span><text:span text:style-name="T124">źnienie w nieterminowym wykonaniu przedmiotu zamówienia określonym<text:s text:c="2"/>w § 2 niniejszej umowy w wysokości 0,2 % wynagrodzenia umownego, za każdy dzień opóźnienia</text:span></text:p>
        </text:list-item>
        <text:list-item>
          <text:p text:style-name="P44"><text:span text:style-name="T125">Strony zastrzegaj</text:span><text:span text:style-name="T126">ą sobie prawo dochodzenia odszkodowania uzupełniającego do wysokości rzeczywiście poniesionej szkody.</text:span></text:p>
        </text:list-item>
      </text:list>
      <text:p text:style-name="P45"><text:span text:style-name="T127">§ 7</text:span></text:p>
      <text:p text:style-name="P46"><text:span text:style-name="T128">Zamawiaj</text:span><text:span text:style-name="T129">ący udziela gwarancji ….............. miesięcy od daty odbioru robót robót.</text:span></text:p>
      <text:p text:style-name="P47"><text:span text:style-name="T130"/></text:p>
      <text:p text:style-name="P47"><text:span text:style-name="T131">§ 8</text:span></text:p>
      <text:p text:style-name="P48"><text:span text:style-name="T132">Zmiana postanowie</text:span><text:span text:style-name="T133">ń zawartej umowy może nastąpić za zgodą obu stron wyrażoną na piśmie,<text:line-break/></text:span><text:span text:style-name="T134">w formie aneksu do umowy pod rygorem niewa</text:span><text:span text:style-name="T135">żności takiej zmiany.</text:span></text:p>
      <text:p text:style-name="P49"><text:span text:style-name="T136"/></text:p>
      <text:p text:style-name="P49"><text:span text:style-name="T136"/></text:p>
      <text:p text:style-name="P49"><text:span text:style-name="T137">§ 9</text:span></text:p>
      <text:p text:style-name="P50"><text:span text:style-name="T138">W sprawach<text:s text:c="2"/>nie uregulowanych<text:s text:c="2"/>niniejsz</text:span><text:span text:style-name="T139">ą umową będą miały zastosowanie właściwe przepisy Kodeksu Cywilnego.</text:span></text:p>
      <text:p text:style-name="P50"><text:span text:style-name="T140"/></text:p>
      <text:p text:style-name="P51"><text:span text:style-name="T140"/></text:p>
      <text:p text:style-name="P51"><text:span text:style-name="T141">§ 10</text:span></text:p>
      <text:p text:style-name="P52"><text:span text:style-name="T142">Ewentualne spory wynik</text:span><text:span text:style-name="T143">łe w związku z realizacją przedmiotu umowy, strony zobowiązują się rozwiązywać w drodze wspólnych negocjacji, a w przypadku niemożności ustalenia kompromisu będą rozstrzygane przez Sąd Gospodarczy, właściwy dla siedziby zamawiającego.</text:span></text:p>
      <text:p text:style-name="P53"><text:span text:style-name="T144"/></text:p>
      <text:p text:style-name="P53"><text:span text:style-name="T144"/></text:p>
      <text:p text:style-name="P53"><text:span text:style-name="T145">§ 11</text:span></text:p>
      <text:p text:style-name="P54"><text:span text:style-name="T146">Niniejsz</text:span><text:span text:style-name="T147">ą umowę<text:s text:c="2"/>sporządzono w 3 jednobrzmiących egzemplarzach, jeden dla Wykonawcy, dwa dla Zamawiającego.</text:span></text:p>
      <text:p text:style-name="P55"><text:span text:style-name="T148"/></text:p>
      <text:p text:style-name="P55"><text:span text:style-name="T148"/></text:p>
      <text:p text:style-name="P55"><text:span text:style-name="T148"/></text:p>
      <text:p text:style-name="P55"><text:span text:style-name="T148"/></text:p>
      <text:p text:style-name="P55"><text:span text:style-name="T148"/></text:p>
      <text:p text:style-name="P55"><text:span text:style-name="T148"/></text:p>
      <text:p text:style-name="P56"><text:span text:style-name="T149">Zamawiaj</text:span><text:span text:style-name="T150">ący<text:tab/> :<text:tab/><text:tab/><text:tab/><text:tab/><text:tab/><text:tab/>Wykonawca :</text:span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