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Quasi-LucidaBright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1917in"/>
        </style:tab-stops>
      </style:paragraph-properties>
      <style:text-properties style:font-name="Times New Roman" fo:font-size="6pt" fo:language="pl" fo:country="PL" style:font-size-asian="6pt" style:font-size-complex="6pt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1917in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1917in"/>
        </style:tab-stops>
      </style:paragraph-properties>
      <style:text-properties style:font-name="Times New Roman" fo:font-size="10pt" fo:language="pl" fo:country="PL" style:font-size-asian="10pt" style:font-name-complex="Times New Roman1" style:font-size-complex="10pt"/>
    </style:style>
    <style:style style:name="P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1917in"/>
        </style:tab-stops>
      </style:paragraph-properties>
    </style:style>
    <style:style style:name="P8" style:family="paragraph" style:parent-style-name="List_20_Paragraph">
      <style:paragraph-properties fo:margin-top="0in" fo:margin-bottom="0in" fo:line-height="100%" fo:text-align="justify" style:justify-single-word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</style:style>
    <style:style style:name="P10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0.002in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-0.0984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4" style:family="paragraph" style:parent-style-name="List_20_Paragraph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etter-spacing="-0.0008in" fo:language="pl" fo:country="PL" style:font-name-asian="Quasi-LucidaBright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-0.0799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6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-0.0799in" style:auto-text-indent="false">
        <style:tab-stops>
          <style:tab-stop style:position="1.1917in"/>
        </style:tab-stops>
      </style:paragraph-properties>
    </style:style>
    <style:style style:name="P17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-0.0799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-0.0799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9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-0.0799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-0.0799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P21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-0.0799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0.002in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-0.0799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0.0035in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1.1965in" fo:margin-right="1.1752in" fo:margin-top="0in" fo:margin-bottom="0in" fo:line-height="100%" fo:text-align="center" style:justify-single-word="false" fo:text-indent="0.0016in" style:auto-text-indent="false">
        <style:tab-stops>
          <style:tab-stop style:position="1.1917in"/>
        </style:tab-stops>
      </style:paragraph-properties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3%"/>
    </style:style>
    <style:style style:name="P24" style:family="paragraph" style:parent-style-name="Standard">
      <style:paragraph-properties fo:margin-left="1.1965in" fo:margin-right="1.1752in" fo:margin-top="0in" fo:margin-bottom="0in" fo:line-height="100%" fo:text-align="center" style:justify-single-word="false" fo:text-indent="0.0016in" style:auto-text-indent="false" fo:break-before="page">
        <style:tab-stops>
          <style:tab-stop style:position="1.1917in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-0.0854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-0.0854in" style:auto-text-indent="false">
        <style:tab-stops>
          <style:tab-stop style:position="0.6472in"/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7" style:family="paragraph" style:parent-style-name="Standard">
      <style:paragraph-properties fo:margin-left="0.0854in" fo:margin-right="0.0417in" fo:margin-top="0in" fo:margin-bottom="0in" fo:line-height="100%" fo:text-align="justify" style:justify-single-word="false" fo:text-indent="-0.0854in" style:auto-text-indent="false">
        <style:tab-stops>
          <style:tab-stop style:position="1.1917in"/>
        </style:tab-stops>
      </style:paragraph-properties>
    </style:style>
    <style:style style:name="P28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-0.0854in" style:auto-text-indent="false">
        <style:tab-stops>
          <style:tab-stop style:position="1.1917in"/>
        </style:tab-stops>
      </style:paragraph-properties>
    </style:style>
    <style:style style:name="P29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0.0035in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32" style:family="paragraph" style:parent-style-name="List_20_Paragraph">
      <style:paragraph-properties fo:margin-left="0.0799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P33" style:family="paragraph" style:parent-style-name="Standard">
      <style:paragraph-properties fo:margin-left="0in" fo:margin-right="0.0465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34" style:family="paragraph" style:parent-style-name="Standard">
      <style:paragraph-properties fo:margin-left="0.0799in" fo:margin-right="0.0457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35" style:family="paragraph" style:parent-style-name="Standard">
      <style:paragraph-properties fo:margin-left="0in" fo:margin-right="0.0457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</style:style>
    <style:style style:name="P36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0pt" fo:language="pl" fo:country="PL" fo:font-weight="bold" style:font-name-asian="Quasi-LucidaSans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</style:style>
    <style:style style:name="P39" style:family="paragraph" style:parent-style-name="Standard">
      <style:paragraph-properties fo:margin-left="0.2437in" fo:margin-right="-0.0138in" fo:margin-top="0in" fo:margin-bottom="0in" fo:line-height="100%" fo:text-align="justify" style:justify-single-word="false" fo:text-indent="-0.2437in" style:auto-text-indent="false">
        <style:tab-stops>
          <style:tab-stop style:position="1.1917in"/>
        </style:tab-stops>
      </style:paragraph-properties>
    </style:style>
    <style:style style:name="P40" style:family="paragraph" style:parent-style-name="Standard">
      <style:paragraph-properties fo:margin-left="0.0772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etter-spacing="0.0217in" fo:language="pl" fo:country="PL" style:font-name-asian="Lucida Sans Unicode" style:font-size-asian="12pt" style:font-name-complex="Times New Roman1" style:font-size-complex="12pt"/>
    </style:style>
    <style:style style:name="P41" style:family="paragraph" style:parent-style-name="Standard">
      <style:paragraph-properties fo:margin-left="0.0854in" fo:margin-right="0.0409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0pt" fo:language="pl" fo:country="PL" style:font-name-asian="Quasi-LucidaBright" style:font-size-asian="10pt" style:font-name-complex="Times New Roman1" style:font-size-complex="10pt"/>
    </style:style>
    <style:style style:name="P42" style:family="paragraph" style:parent-style-name="Standard">
      <style:paragraph-properties fo:margin-left="0.0854in" fo:margin-right="0.0409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43" style:family="paragraph" style:parent-style-name="Standard">
      <style:paragraph-properties fo:margin-left="0in" fo:margin-right="0.0409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</style:style>
    <style:style style:name="P44" style:family="paragraph" style:parent-style-name="Standard">
      <style:paragraph-properties fo:margin-left="0in" fo:margin-right="-0.0161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</style:style>
    <style:style style:name="P45" style:family="paragraph" style:parent-style-name="Standard">
      <style:paragraph-properties fo:margin-left="0in" fo:margin-right="-0.1575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46" style:family="paragraph" style:parent-style-name="Standard">
      <style:paragraph-properties fo:margin-left="0in" fo:margin-right="-0.1575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</style:style>
    <style:style style:name="P47" style:family="paragraph" style:parent-style-name="Standard">
      <style:paragraph-properties fo:margin-left="0.0854in" fo:margin-right="0.0425in" fo:margin-top="0in" fo:margin-bottom="0in" fo:line-height="100%" fo:text-align="justify" style:justify-single-word="false" fo:text-indent="-0.0854in" style:auto-text-indent="false">
        <style:tab-stops>
          <style:tab-stop style:position="1.1917in"/>
        </style:tab-stops>
      </style:paragraph-properties>
    </style:style>
    <style:style style:name="P48" style:family="paragraph" style:parent-style-name="Standard">
      <style:paragraph-properties fo:margin-left="0.0854in" fo:margin-right="0.0409in" fo:margin-top="0in" fo:margin-bottom="0in" fo:line-height="100%" fo:text-align="justify" style:justify-single-word="false" fo:text-indent="-0.0854in" style:auto-text-indent="false">
        <style:tab-stops>
          <style:tab-stop style:position="1.1917in"/>
        </style:tab-stops>
      </style:paragraph-properties>
    </style:style>
    <style:style style:name="P49" style:family="paragraph" style:parent-style-name="Standard">
      <style:paragraph-properties fo:margin-left="0.4925in" fo:margin-right="-0.0138in" fo:margin-top="0in" fo:margin-bottom="0in" fo:line-height="100%" fo:text-align="justify" style:justify-single-word="false" fo:text-indent="-0.1965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P50" style:family="paragraph" style:parent-style-name="List_20_Paragraph">
      <style:paragraph-properties fo:margin-left="0.1972in" fo:margin-right="0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51" style:family="paragraph" style:parent-style-name="List_20_Paragraph">
      <style:paragraph-properties fo:margin-left="0.1972in" fo:margin-right="0.0457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52" style:family="paragraph" style:parent-style-name="List_20_Paragraph">
      <style:paragraph-properties fo:margin-left="0.5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53" style:family="paragraph" style:parent-style-name="List_20_Paragraph">
      <style:paragraph-properties fo:margin-left="0.1972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54" style:family="paragraph" style:parent-style-name="List_20_Paragraph">
      <style:paragraph-properties fo:margin-left="0.1972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</style:style>
    <style:style style:name="P55" style:family="paragraph" style:parent-style-name="List_20_Paragraph">
      <style:paragraph-properties fo:margin-left="0.3354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56" style:family="paragraph" style:parent-style-name="List_20_Paragraph">
      <style:paragraph-properties fo:margin-left="0.3354in" fo:margin-right="-0.0161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57" style:family="paragraph" style:parent-style-name="List_20_Paragraph">
      <style:paragraph-properties fo:margin-left="0.5in" fo:margin-right="0.0409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58" style:family="paragraph" style:parent-style-name="Standard" style:master-page-name="Standard">
      <style:paragraph-properties fo:margin-left="0in" fo:margin-right="1.1807in" fo:margin-top="0in" fo:margin-bottom="0in" fo:line-height="100%" fo:text-align="center" style:justify-single-word="false" fo:text-indent="0in" style:auto-text-indent="false" style:page-number="auto">
        <style:tab-stops>
          <style:tab-stop style:position="1.1917in"/>
        </style:tab-stops>
      </style:paragraph-properties>
    </style:style>
    <style:style style:name="P59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1.1917in"/>
        </style:tab-stops>
      </style:paragraph-properties>
      <style:text-properties style:font-name="Times New Roman" fo:font-size="16pt" fo:language="pl" fo:country="PL" style:font-size-asian="16pt" style:font-name-complex="Times New Roman1" style:font-size-complex="16pt" style:text-scale="78%"/>
    </style:style>
    <style:style style:name="P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1917in"/>
        </style:tab-stops>
      </style:paragraph-properties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21%"/>
    </style:style>
    <style:style style:name="P61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96%"/>
    </style:style>
    <style:style style:name="P62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21%"/>
    </style:style>
    <style:style style:name="P63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-0.0854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96%"/>
    </style:style>
    <style:style style:name="P64" style:family="paragraph" style:parent-style-name="Standard">
      <style:paragraph-properties fo:margin-left="0.0772in" fo:margin-right="-0.0138in" fo:margin-top="0in" fo:margin-bottom="0in" fo:line-height="100%" fo:text-align="justify" style:justify-single-word="false" fo:text-indent="-0.07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P65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-0.0799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96%"/>
    </style:style>
    <style:style style:name="P66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-0.0799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P67" style:family="paragraph" style:parent-style-name="List_20_Paragraph" style:list-style-name="WWNum40">
      <style:paragraph-properties fo:margin-left="0.1972in" fo:margin-right="0.0445in" fo:margin-top="0in" fo:margin-bottom="0in" fo:line-height="100%" fo:text-align="justify" style:justify-single-word="false" fo:text-indent="-0.0984in" style:auto-text-indent="false">
        <style:tab-stops>
          <style:tab-stop style:position="1.1917in"/>
        </style:tab-stops>
      </style:paragraph-properties>
    </style:style>
    <style:style style:name="P68" style:family="paragraph" style:parent-style-name="List_20_Paragraph" style:list-style-name="WWNum41">
      <style:paragraph-properties fo:margin-left="0.1972in" fo:margin-right="0.0445in" fo:margin-top="0in" fo:margin-bottom="0in" fo:line-height="100%" fo:text-align="justify" style:justify-single-word="false" fo:text-indent="-0.0984in" style:auto-text-indent="false">
        <style:tab-stops>
          <style:tab-stop style:position="1.1917in"/>
        </style:tab-stops>
      </style:paragraph-properties>
    </style:style>
    <style:style style:name="P69" style:family="paragraph" style:parent-style-name="List_20_Paragraph" style:list-style-name="WWNum42">
      <style:paragraph-properties fo:margin-left="0.1972in" fo:margin-right="0.0445in" fo:margin-top="0in" fo:margin-bottom="0in" fo:line-height="100%" fo:text-align="justify" style:justify-single-word="false" fo:text-indent="-0.0984in" style:auto-text-indent="false">
        <style:tab-stops>
          <style:tab-stop style:position="1.1917in"/>
        </style:tab-stops>
      </style:paragraph-properties>
    </style:style>
    <style:style style:name="P70" style:family="paragraph" style:parent-style-name="List_20_Paragraph" style:list-style-name="WWNum43">
      <style:paragraph-properties fo:margin-left="0.1972in" fo:margin-right="0.0445in" fo:margin-top="0in" fo:margin-bottom="0in" fo:line-height="100%" fo:text-align="justify" style:justify-single-word="false" fo:text-indent="-0.0984in" style:auto-text-indent="false">
        <style:tab-stops>
          <style:tab-stop style:position="1.1917in"/>
        </style:tab-stops>
      </style:paragraph-properties>
    </style:style>
    <style:style style:name="P71" style:family="paragraph" style:parent-style-name="List_20_Paragraph" style:list-style-name="WWNum40">
      <style:paragraph-properties fo:margin-left="0.1972in" fo:margin-right="-0.0138in" fo:margin-top="0in" fo:margin-bottom="0in" fo:line-height="100%" fo:text-align="justify" style:justify-single-word="false" fo:text-indent="-0.0984in" style:auto-text-indent="false">
        <style:tab-stops>
          <style:tab-stop style:position="1.1917in"/>
        </style:tab-stops>
      </style:paragraph-properties>
    </style:style>
    <style:style style:name="P72" style:family="paragraph" style:parent-style-name="List_20_Paragraph" style:list-style-name="WWNum41">
      <style:paragraph-properties fo:margin-left="0.1972in" fo:margin-right="-0.0138in" fo:margin-top="0in" fo:margin-bottom="0in" fo:line-height="100%" fo:text-align="justify" style:justify-single-word="false" fo:text-indent="-0.0984in" style:auto-text-indent="false">
        <style:tab-stops>
          <style:tab-stop style:position="1.1917in"/>
        </style:tab-stops>
      </style:paragraph-properties>
    </style:style>
    <style:style style:name="P73" style:family="paragraph" style:parent-style-name="List_20_Paragraph" style:list-style-name="WWNum43">
      <style:paragraph-properties fo:margin-left="0.1972in" fo:margin-right="-0.0138in" fo:margin-top="0in" fo:margin-bottom="0in" fo:line-height="100%" fo:text-align="justify" style:justify-single-word="false" fo:text-indent="-0.0984in" style:auto-text-indent="false">
        <style:tab-stops>
          <style:tab-stop style:position="1.1917in"/>
        </style:tab-stops>
      </style:paragraph-properties>
    </style:style>
    <style:style style:name="P74" style:family="paragraph" style:parent-style-name="List_20_Paragraph" style:list-style-name="WWNum42">
      <style:paragraph-properties fo:margin-left="0.1972in" fo:margin-right="0.0465in" fo:margin-top="0in" fo:margin-bottom="0in" fo:line-height="100%" fo:text-align="justify" style:justify-single-word="false" fo:text-indent="-0.0984in" style:auto-text-indent="false">
        <style:tab-stops>
          <style:tab-stop style:position="1.1917in"/>
        </style:tab-stops>
      </style:paragraph-properties>
    </style:style>
    <style:style style:name="P75" style:family="paragraph" style:parent-style-name="List_20_Paragraph" style:list-style-name="WWNum43">
      <style:paragraph-properties fo:margin-left="0.1972in" fo:margin-right="0.0465in" fo:margin-top="0in" fo:margin-bottom="0in" fo:line-height="100%" fo:text-align="justify" style:justify-single-word="false" fo:text-indent="-0.1209in" style:auto-text-indent="false">
        <style:tab-stops>
          <style:tab-stop style:position="1.1917in"/>
        </style:tab-stops>
      </style:paragraph-properties>
    </style:style>
    <style:style style:name="P76" style:family="paragraph" style:parent-style-name="List_20_Paragraph" style:list-style-name="WWNum2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77" style:family="paragraph" style:parent-style-name="List_20_Paragraph" style:list-style-name="WWNum16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78" style:family="paragraph" style:parent-style-name="List_20_Paragraph" style:list-style-name="WWNum9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79" style:family="paragraph" style:parent-style-name="List_20_Paragraph" style:list-style-name="WWNum32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80" style:family="paragraph" style:parent-style-name="List_20_Paragraph" style:list-style-name="WWNum35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81" style:family="paragraph" style:parent-style-name="List_20_Paragraph" style:list-style-name="WWNum30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82" style:family="paragraph" style:parent-style-name="List_20_Paragraph" style:list-style-name="WWNum38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83" style:family="paragraph" style:parent-style-name="List_20_Paragraph" style:list-style-name="WWNum2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0.0008in" fo:language="pl" fo:country="PL" style:font-name-asian="Quasi-LucidaBright" style:font-size-asian="12pt" style:font-name-complex="Times New Roman1" style:font-size-complex="12pt"/>
    </style:style>
    <style:style style:name="P84" style:family="paragraph" style:parent-style-name="List_20_Paragraph" style:list-style-name="WWNum2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85" style:family="paragraph" style:parent-style-name="List_20_Paragraph" style:list-style-name="WWNum2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86" style:family="paragraph" style:parent-style-name="List_20_Paragraph" style:list-style-name="WWNum9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87" style:family="paragraph" style:parent-style-name="List_20_Paragraph" style:list-style-name="WWNum16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88" style:family="paragraph" style:parent-style-name="List_20_Paragraph" style:list-style-name="WWNum32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89" style:family="paragraph" style:parent-style-name="List_20_Paragraph" style:list-style-name="WWNum2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 style:font-weight-complex="bold"/>
    </style:style>
    <style:style style:name="P90" style:family="paragraph" style:parent-style-name="List_20_Paragraph" style:list-style-name="WWNum16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 style:font-weight-complex="bold"/>
    </style:style>
    <style:style style:name="P91" style:family="paragraph" style:parent-style-name="List_20_Paragraph" style:list-style-name="WWNum2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92" style:family="paragraph" style:parent-style-name="List_20_Paragraph" style:list-style-name="WWNum9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93" style:family="paragraph" style:parent-style-name="List_20_Paragraph" style:list-style-name="WWNum16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94" style:family="paragraph" style:parent-style-name="List_20_Paragraph" style:list-style-name="WWNum2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etter-spacing="0.0008in" fo:language="pl" fo:country="PL" style:font-name-asian="Quasi-LucidaBright" style:font-size-asian="12pt" style:font-name-complex="Times New Roman1" style:font-size-complex="12pt"/>
    </style:style>
    <style:style style:name="P95" style:family="paragraph" style:parent-style-name="List_20_Paragraph" style:list-style-name="WWNum9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etter-spacing="-0.0008in" fo:language="pl" fo:country="PL" style:font-name-asian="Quasi-LucidaBright" style:font-size-asian="12pt" style:font-name-complex="Times New Roman1" style:font-size-complex="12pt"/>
    </style:style>
    <style:style style:name="P96" style:family="paragraph" style:parent-style-name="List_20_Paragraph" style:list-style-name="WWNum16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etter-spacing="-0.0008in" fo:language="pl" fo:country="PL" style:font-name-asian="Quasi-LucidaBright" style:font-size-asian="12pt" style:font-name-complex="Times New Roman1" style:font-size-complex="12pt"/>
    </style:style>
    <style:style style:name="P97" style:family="paragraph" style:parent-style-name="List_20_Paragraph" style:list-style-name="WWNum9">
      <style:paragraph-properties fo:margin-left="0.1972in" fo:margin-right="-0.013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etter-spacing="-0.0043in" fo:language="pl" fo:country="PL" style:font-name-asian="Quasi-LucidaBright" style:font-size-asian="12pt" style:font-name-complex="Times New Roman1" style:font-size-complex="12pt"/>
    </style:style>
    <style:style style:name="P98" style:family="paragraph" style:parent-style-name="List_20_Paragraph" style:list-style-name="WWNum2">
      <style:paragraph-properties fo:margin-left="0.1972in" fo:margin-right="0.0409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99" style:family="paragraph" style:parent-style-name="List_20_Paragraph" style:list-style-name="WWNum9">
      <style:paragraph-properties fo:margin-left="0.1972in" fo:margin-right="0.0409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00" style:family="paragraph" style:parent-style-name="List_20_Paragraph" style:list-style-name="WWNum16">
      <style:paragraph-properties fo:margin-left="0.1972in" fo:margin-right="0.0409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01" style:family="paragraph" style:parent-style-name="List_20_Paragraph" style:list-style-name="WWNum16">
      <style:paragraph-properties fo:margin-left="0.1972in" fo:margin-right="0.0409in" fo:margin-top="0in" fo:margin-bottom="0in" fo:line-height="100%" fo:text-align="justify" style:justify-single-word="false" fo:text-indent="-0.1972in" style:auto-text-indent="false">
        <style:tab-stops>
          <style:tab-stop style:position="0.6209in"/>
          <style:tab-stop style:position="1.1917in"/>
        </style:tab-stops>
      </style:paragraph-properties>
    </style:style>
    <style:style style:name="P102" style:family="paragraph" style:parent-style-name="List_20_Paragraph" style:list-style-name="WWNum9">
      <style:paragraph-properties fo:margin-left="0.1972in" fo:margin-right="0.0409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03" style:family="paragraph" style:parent-style-name="List_20_Paragraph" style:list-style-name="WWNum16">
      <style:paragraph-properties fo:margin-left="0.1972in" fo:margin-right="0.0409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04" style:family="paragraph" style:parent-style-name="List_20_Paragraph" style:list-style-name="WWNum16">
      <style:paragraph-properties fo:margin-left="0.1972in" fo:margin-right="0.0409in" fo:margin-top="0in" fo:margin-bottom="0in" fo:line-height="100%" fo:text-align="justify" style:justify-single-word="false" fo:text-indent="-0.1972in" style:auto-text-indent="false">
        <style:tab-stops>
          <style:tab-stop style:position="0.6209in"/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05" style:family="paragraph" style:parent-style-name="List_20_Paragraph" style:list-style-name="WWNum16">
      <style:paragraph-properties fo:margin-left="0.1972in" fo:margin-right="0.0409in" fo:margin-top="0in" fo:margin-bottom="0in" fo:line-height="100%" fo:text-align="justify" style:justify-single-word="false" fo:text-indent="-0.1972in" style:auto-text-indent="false">
        <style:tab-stops>
          <style:tab-stop style:position="0.6209in"/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06" style:family="paragraph" style:parent-style-name="List_20_Paragraph" style:list-style-name="WWNum2">
      <style:paragraph-properties fo:margin-left="0.1972in" fo:margin-right="0.042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07" style:family="paragraph" style:parent-style-name="List_20_Paragraph" style:list-style-name="WWNum9">
      <style:paragraph-properties fo:margin-left="0.1972in" fo:margin-right="0.042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08" style:family="paragraph" style:parent-style-name="List_20_Paragraph" style:list-style-name="WWNum16">
      <style:paragraph-properties fo:margin-left="0.1972in" fo:margin-right="0.042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09" style:family="paragraph" style:parent-style-name="List_20_Paragraph" style:list-style-name="WWNum2">
      <style:paragraph-properties fo:margin-left="0.1972in" fo:margin-right="0.042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10" style:family="paragraph" style:parent-style-name="List_20_Paragraph" style:list-style-name="WWNum9">
      <style:paragraph-properties fo:margin-left="0.1972in" fo:margin-right="0.042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11" style:family="paragraph" style:parent-style-name="List_20_Paragraph" style:list-style-name="WWNum16">
      <style:paragraph-properties fo:margin-left="0.1972in" fo:margin-right="0.042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12" style:family="paragraph" style:parent-style-name="List_20_Paragraph" style:list-style-name="WWNum2">
      <style:paragraph-properties fo:margin-left="0.1972in" fo:margin-right="0.04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13" style:family="paragraph" style:parent-style-name="List_20_Paragraph" style:list-style-name="WWNum16">
      <style:paragraph-properties fo:margin-left="0.1972in" fo:margin-right="0.048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14" style:family="paragraph" style:parent-style-name="List_20_Paragraph" style:list-style-name="WWNum2">
      <style:paragraph-properties fo:margin-left="0.1972in" fo:margin-right="0.0453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15" style:family="paragraph" style:parent-style-name="List_20_Paragraph" style:list-style-name="WWNum9">
      <style:paragraph-properties fo:margin-left="0.1972in" fo:margin-right="0.0453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16" style:family="paragraph" style:parent-style-name="List_20_Paragraph" style:list-style-name="WWNum16">
      <style:paragraph-properties fo:margin-left="0.1972in" fo:margin-right="0.0453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17" style:family="paragraph" style:parent-style-name="List_20_Paragraph" style:list-style-name="WWNum2">
      <style:paragraph-properties fo:margin-left="0.1972in" fo:margin-right="0.0453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18" style:family="paragraph" style:parent-style-name="List_20_Paragraph" style:list-style-name="WWNum9">
      <style:paragraph-properties fo:margin-left="0.1972in" fo:margin-right="0.0453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19" style:family="paragraph" style:parent-style-name="List_20_Paragraph" style:list-style-name="WWNum16">
      <style:paragraph-properties fo:margin-left="0.1972in" fo:margin-right="0.0453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20" style:family="paragraph" style:parent-style-name="List_20_Paragraph" style:list-style-name="WWNum2">
      <style:paragraph-properties fo:margin-left="0.1972in" fo:margin-right="0.0457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21" style:family="paragraph" style:parent-style-name="List_20_Paragraph" style:list-style-name="WWNum9">
      <style:paragraph-properties fo:margin-left="0.1972in" fo:margin-right="0.0457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22" style:family="paragraph" style:parent-style-name="List_20_Paragraph" style:list-style-name="WWNum30">
      <style:paragraph-properties fo:margin-left="0.1972in" fo:margin-right="0.0457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23" style:family="paragraph" style:parent-style-name="List_20_Paragraph" style:list-style-name="WWNum2">
      <style:paragraph-properties fo:margin-left="0.1972in" fo:margin-right="0.0457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24" style:family="paragraph" style:parent-style-name="List_20_Paragraph" style:list-style-name="WWNum2">
      <style:paragraph-properties fo:margin-left="0.1972in" fo:margin-right="0.0492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25" style:family="paragraph" style:parent-style-name="List_20_Paragraph" style:list-style-name="WWNum2">
      <style:paragraph-properties fo:margin-left="0.1972in" fo:margin-right="0.0492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0.0008in" fo:language="pl" fo:country="PL" style:font-name-asian="Quasi-LucidaBright" style:font-size-asian="12pt" style:font-name-complex="Times New Roman1" style:font-size-complex="12pt"/>
    </style:style>
    <style:style style:name="P126" style:family="paragraph" style:parent-style-name="List_20_Paragraph" style:list-style-name="WWNum2">
      <style:paragraph-properties fo:margin-left="0.1972in" fo:margin-right="0.046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27" style:family="paragraph" style:parent-style-name="List_20_Paragraph" style:list-style-name="WWNum9">
      <style:paragraph-properties fo:margin-left="0.1972in" fo:margin-right="0.046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28" style:family="paragraph" style:parent-style-name="List_20_Paragraph" style:list-style-name="WWNum16">
      <style:paragraph-properties fo:margin-left="0.1972in" fo:margin-right="0.046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29" style:family="paragraph" style:parent-style-name="List_20_Paragraph" style:list-style-name="WWNum16">
      <style:paragraph-properties fo:margin-left="0.1972in" fo:margin-right="0.046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30" style:family="paragraph" style:parent-style-name="List_20_Paragraph" style:list-style-name="WWNum9">
      <style:paragraph-properties fo:margin-left="0.1972in" fo:margin-right="0.0402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31" style:family="paragraph" style:parent-style-name="List_20_Paragraph" style:list-style-name="WWNum16">
      <style:paragraph-properties fo:margin-left="0.1972in" fo:margin-right="0.0402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32" style:family="paragraph" style:parent-style-name="List_20_Paragraph" style:list-style-name="WWNum9">
      <style:paragraph-properties fo:margin-left="0.1972in" fo:margin-right="0.0402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33" style:family="paragraph" style:parent-style-name="List_20_Paragraph" style:list-style-name="WWNum9">
      <style:paragraph-properties fo:margin-left="0.1972in" fo:margin-right="0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34" style:family="paragraph" style:parent-style-name="List_20_Paragraph" style:list-style-name="WWNum16">
      <style:paragraph-properties fo:margin-left="0.1972in" fo:margin-right="0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35" style:family="paragraph" style:parent-style-name="List_20_Paragraph" style:list-style-name="WWNum9">
      <style:paragraph-properties fo:margin-left="0.1972in" fo:margin-right="0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36" style:family="paragraph" style:parent-style-name="List_20_Paragraph" style:list-style-name="WWNum16">
      <style:paragraph-properties fo:margin-left="0.1972in" fo:margin-right="0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37" style:family="paragraph" style:parent-style-name="List_20_Paragraph" style:list-style-name="WWNum9">
      <style:paragraph-properties fo:margin-left="0.1972in" fo:margin-right="0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etter-spacing="-0.0008in" fo:language="pl" fo:country="PL" style:font-name-asian="Quasi-LucidaBright" style:font-size-asian="12pt" style:font-name-complex="Times New Roman1" style:font-size-complex="12pt"/>
    </style:style>
    <style:style style:name="P138" style:family="paragraph" style:parent-style-name="List_20_Paragraph" style:list-style-name="WWNum16">
      <style:paragraph-properties fo:margin-left="0.1972in" fo:margin-right="0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etter-spacing="-0.0008in" fo:language="pl" fo:country="PL" style:font-name-asian="Quasi-LucidaBright" style:font-size-asian="12pt" style:font-name-complex="Times New Roman1" style:font-size-complex="12pt"/>
    </style:style>
    <style:style style:name="P139" style:family="paragraph" style:parent-style-name="List_20_Paragraph" style:list-style-name="WWNum9">
      <style:paragraph-properties fo:margin-left="0.1972in" fo:margin-right="0.0472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40" style:family="paragraph" style:parent-style-name="List_20_Paragraph" style:list-style-name="WWNum35">
      <style:paragraph-properties fo:margin-left="0.1972in" fo:margin-right="0.0472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41" style:family="paragraph" style:parent-style-name="List_20_Paragraph" style:list-style-name="WWNum9">
      <style:paragraph-properties fo:margin-left="0.1972in" fo:margin-right="0.0472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-0.0008in" fo:language="pl" fo:country="PL" style:font-name-asian="Quasi-LucidaBright" style:font-size-asian="12pt" style:font-name-complex="Times New Roman1" style:font-size-complex="12pt"/>
    </style:style>
    <style:style style:name="P142" style:family="paragraph" style:parent-style-name="List_20_Paragraph" style:list-style-name="WWNum35">
      <style:paragraph-properties fo:margin-left="0.1972in" fo:margin-right="0.0472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43" style:family="paragraph" style:parent-style-name="List_20_Paragraph" style:list-style-name="WWNum9">
      <style:paragraph-properties fo:margin-left="0.1972in" fo:margin-right="0.0429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44" style:family="paragraph" style:parent-style-name="List_20_Paragraph" style:list-style-name="WWNum16">
      <style:paragraph-properties fo:margin-left="0.1972in" fo:margin-right="0.0429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45" style:family="paragraph" style:parent-style-name="List_20_Paragraph" style:list-style-name="WWNum28">
      <style:paragraph-properties fo:margin-left="0.1972in" fo:margin-right="0.0429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46" style:family="paragraph" style:parent-style-name="List_20_Paragraph" style:list-style-name="WWNum16">
      <style:paragraph-properties fo:margin-left="0.1972in" fo:margin-right="0.0437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47" style:family="paragraph" style:parent-style-name="List_20_Paragraph" style:list-style-name="WWNum16">
      <style:paragraph-properties fo:margin-left="0.1972in" fo:margin-right="0.0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48" style:family="paragraph" style:parent-style-name="List_20_Paragraph" style:list-style-name="WWNum16">
      <style:paragraph-properties fo:margin-left="0.1972in" fo:margin-right="0.0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etter-spacing="-0.0008in" fo:language="pl" fo:country="PL" style:font-name-asian="Quasi-LucidaBright" style:font-size-asian="12pt" style:font-name-complex="Times New Roman1" style:font-size-complex="12pt"/>
    </style:style>
    <style:style style:name="P149" style:family="paragraph" style:parent-style-name="List_20_Paragraph" style:list-style-name="WWNum16">
      <style:paragraph-properties fo:margin-left="0.1972in" fo:margin-right="0.0417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50" style:family="paragraph" style:parent-style-name="List_20_Paragraph" style:list-style-name="WWNum34">
      <style:paragraph-properties fo:margin-left="0.1972in" fo:margin-right="0.0417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51" style:family="paragraph" style:parent-style-name="List_20_Paragraph" style:list-style-name="WWNum33">
      <style:paragraph-properties fo:margin-left="0.1972in" fo:margin-right="0.0417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52" style:family="paragraph" style:parent-style-name="List_20_Paragraph" style:list-style-name="WWNum16">
      <style:paragraph-properties fo:margin-left="0.1972in" fo:margin-right="0.0417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0.0008in" fo:language="pl" fo:country="PL" style:font-name-asian="Quasi-LucidaBright" style:font-size-asian="12pt" style:font-name-complex="Times New Roman1" style:font-size-complex="12pt"/>
    </style:style>
    <style:style style:name="P153" style:family="paragraph" style:parent-style-name="List_20_Paragraph" style:list-style-name="WWNum33">
      <style:paragraph-properties fo:margin-left="0.1972in" fo:margin-right="0.0417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54" style:family="paragraph" style:parent-style-name="List_20_Paragraph" style:list-style-name="WWNum16">
      <style:paragraph-properties fo:margin-left="0.1972in" fo:margin-right="-0.157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55" style:family="paragraph" style:parent-style-name="List_20_Paragraph" style:list-style-name="WWNum28">
      <style:paragraph-properties fo:margin-left="0.1972in" fo:margin-right="-0.157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P156" style:family="paragraph" style:parent-style-name="List_20_Paragraph" style:list-style-name="WWNum16">
      <style:paragraph-properties fo:margin-left="0.1972in" fo:margin-right="-0.157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etter-spacing="-0.0008in" fo:language="pl" fo:country="PL" style:font-name-asian="Quasi-LucidaBright" style:font-size-asian="12pt" style:font-name-complex="Times New Roman1" style:font-size-complex="12pt"/>
    </style:style>
    <style:style style:name="P157" style:family="paragraph" style:parent-style-name="List_20_Paragraph" style:list-style-name="WWNum16">
      <style:paragraph-properties fo:margin-left="0.1972in" fo:margin-right="-0.157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58" style:family="paragraph" style:parent-style-name="List_20_Paragraph" style:list-style-name="WWNum16">
      <style:paragraph-properties fo:margin-left="0.1972in" fo:margin-right="-0.157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59" style:family="paragraph" style:parent-style-name="List_20_Paragraph" style:list-style-name="WWNum16">
      <style:paragraph-properties fo:margin-left="0.1972in" fo:margin-right="-0.1575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  <style:text-properties style:text-position="58% 100%" style:font-name="Times New Roman" fo:font-size="12pt" fo:letter-spacing="0.0008in" fo:language="pl" fo:country="PL" style:font-name-asian="Quasi-LucidaBright" style:font-size-asian="12pt" style:font-name-complex="Times New Roman1" style:font-size-complex="12pt"/>
    </style:style>
    <style:style style:name="P160" style:family="paragraph" style:parent-style-name="List_20_Paragraph" style:list-style-name="WWNum16">
      <style:paragraph-properties fo:margin-left="0.1972in" fo:margin-right="-0.0161in" fo:margin-top="0in" fo:margin-bottom="0in" fo:line-height="100%" fo:text-align="justify" style:justify-single-word="false" fo:text-indent="-0.1972in" style:auto-text-indent="false">
        <style:tab-stops>
          <style:tab-stop style:position="1.1917in"/>
        </style:tab-stops>
      </style:paragraph-properties>
    </style:style>
    <style:style style:name="T1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5%"/>
    </style:style>
    <style:style style:name="T2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6%"/>
    </style:style>
    <style:style style:name="T3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8%"/>
    </style:style>
    <style:style style:name="T4" style:family="text">
      <style:text-properties style:font-name="Arial1" fo:font-size="20pt" fo:letter-spacing="0.002in" fo:language="pl" fo:country="PL" style:font-name-asian="Swis721 WGL4 BT" style:font-size-asian="20pt" style:font-name-complex="Arial2" style:font-size-complex="20pt" style:text-scale="75%"/>
    </style:style>
    <style:style style:name="T5" style:family="text">
      <style:text-properties style:font-name="Arial1" fo:font-size="20pt" fo:letter-spacing="0.0256in" fo:language="pl" fo:country="PL" style:font-name-asian="Swis721 WGL4 BT" style:font-size-asian="20pt" style:font-name-complex="Arial2" style:font-size-complex="20pt" style:text-scale="75%"/>
    </style:style>
    <style:style style:name="T6" style:family="text">
      <style:text-properties style:font-name="Arial1" fo:font-size="20pt" fo:letter-spacing="0.0409in" fo:language="pl" fo:country="PL" style:font-name-asian="Swis721 WGL4 BT" style:font-size-asian="20pt" style:font-name-complex="Arial2" style:font-size-complex="20pt" style:text-scale="76%"/>
    </style:style>
    <style:style style:name="T7" style:family="text">
      <style:text-properties style:font-name="Times New Roman" fo:font-size="12pt" style:font-name-asian="Quasi-LucidaBright" style:font-size-asian="12pt" style:font-size-complex="12pt"/>
    </style:style>
    <style:style style:name="T8" style:family="text">
      <style:text-properties style:font-name="Times New Roman" fo:font-size="12pt" style:font-name-asian="Quasi-LucidaBright" style:font-size-asian="12pt" style:font-name-complex="Times New Roman1" style:font-size-complex="12pt"/>
    </style:style>
    <style:style style:name="T9" style:family="text">
      <style:text-properties style:font-name="Times New Roman" fo:font-size="12pt" fo:language="pl" fo:country="PL" style:font-name-asian="Quasi-LucidaBright" style:font-size-asian="12pt" style:font-size-complex="12pt"/>
    </style:style>
    <style:style style:name="T10" style:family="text"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T11" style:family="text">
      <style:text-properties style:font-name="Times New Roman" fo:font-size="12pt" fo:language="pl" fo:country="PL" style:font-name-asian="Quasi-LucidaBright" style:font-size-asian="12pt" style:font-name-complex="Times New Roman1" style:font-size-complex="12pt" style:text-scale="99%"/>
    </style:style>
    <style:style style:name="T12" style:family="text">
      <style:text-properties style:font-name="Times New Roman" fo:font-size="12pt" fo:language="pl" fo:country="PL" style:font-name-asian="Quasi-LucidaBright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name-asian="Quasi-LucidaBright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T16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T17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4%"/>
    </style:style>
    <style:style style:name="T18" style:family="text"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20" style:family="text">
      <style:text-properties style:font-name="Times New Roman" fo:font-size="12pt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fo:language="pl" fo:country="PL" fo:font-style="italic" style:font-name-asian="Quasi-LucidaBright" style:font-size-asian="12pt" style:font-style-asian="italic" style:font-name-complex="Times New Roman1" style:font-size-complex="12pt" style:text-scale="99%"/>
    </style:style>
    <style:style style:name="T22" style:family="text">
      <style:text-properties style:font-name="Times New Roman" fo:font-size="12pt" fo:letter-spacing="0.0008in" style:font-name-asian="Quasi-LucidaBright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0.0008in" fo:language="pl" fo:country="PL" style:font-name-asian="Quasi-LucidaBright" style:font-size-asian="12pt" style:font-size-complex="12pt"/>
    </style:style>
    <style:style style:name="T24" style:family="text">
      <style:text-properties style:font-name="Times New Roman" fo:font-size="12pt" fo:letter-spacing="0.0008in" fo:language="pl" fo:country="PL" style:font-name-asian="Quasi-LucidaBright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0.0008in" fo:language="pl" fo:country="PL" style:font-name-asian="Quasi-LucidaBright" style:font-size-asian="12pt" style:font-name-complex="Times New Roman1" style:font-size-complex="12pt" style:text-scale="99%"/>
    </style:style>
    <style:style style:name="T26" style:family="text">
      <style:text-properties style:font-name="Times New Roman" fo:font-size="12pt" fo:letter-spacing="0.0008in" fo:language="pl" fo:country="PL" fo:font-weight="bold" style:font-name-asian="Quasi-LucidaBright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etter-spacing="0.0008in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letter-spacing="0.0008in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T29" style:family="text">
      <style:text-properties style:font-name="Times New Roman" fo:font-size="12pt" fo:letter-spacing="0.0008in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letter-spacing="-0.0008in" fo:language="pl" fo:country="PL" style:font-name-asian="Quasi-LucidaBright" style:font-size-asian="12pt" style:font-size-complex="12pt"/>
    </style:style>
    <style:style style:name="T31" style:family="text">
      <style:text-properties style:font-name="Times New Roman" fo:font-size="12pt" fo:letter-spacing="-0.0008in" fo:language="pl" fo:country="PL" style:font-name-asian="Quasi-LucidaBright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-0.0008in" fo:language="pl" fo:country="PL" style:font-name-asian="Quasi-LucidaBright" style:font-size-asian="12pt" style:font-name-complex="Times New Roman1" style:font-size-complex="12pt" style:text-scale="99%"/>
    </style:style>
    <style:style style:name="T33" style:family="text"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21%"/>
    </style:style>
    <style:style style:name="T36" style:family="text">
      <style:text-properties style:font-name="Times New Roman" fo:font-size="12pt" fo:letter-spacing="-0.0008in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T37" style:family="text">
      <style:text-properties style:font-name="Times New Roman" fo:font-size="12pt" fo:letter-spacing="-0.0008in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fo:letter-spacing="-0.0008in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39" style:family="text">
      <style:text-properties style:font-name="Times New Roman" fo:font-size="12pt" fo:letter-spacing="0.011in" fo:language="pl" fo:country="PL" style:font-name-asian="Quasi-LucidaBright" style:font-size-asian="12pt" style:font-size-complex="12pt"/>
    </style:style>
    <style:style style:name="T40" style:family="text">
      <style:text-properties style:font-name="Times New Roman" fo:font-size="12pt" fo:letter-spacing="0.0063in" fo:language="pl" fo:country="PL" style:font-name-asian="Quasi-LucidaBright" style:font-size-asian="12pt" style:font-size-complex="12pt"/>
    </style:style>
    <style:style style:name="T41" style:family="text">
      <style:text-properties style:font-name="Times New Roman" fo:font-size="12pt" fo:letter-spacing="0.0134in" fo:language="pl" fo:country="PL" style:font-name-asian="Quasi-LucidaBright" style:font-size-asian="12pt" style:font-size-complex="12pt"/>
    </style:style>
    <style:style style:name="T42" style:family="text">
      <style:text-properties style:font-name="Times New Roman" fo:font-size="12pt" fo:letter-spacing="0.0071in" fo:language="pl" fo:country="PL" style:font-name-asian="Quasi-LucidaBright" style:font-size-asian="12pt" style:font-size-complex="12pt"/>
    </style:style>
    <style:style style:name="T43" style:family="text">
      <style:text-properties style:font-name="Times New Roman" fo:font-size="12pt" fo:letter-spacing="0.0098in" fo:language="pl" fo:country="PL" style:font-name-asian="Quasi-LucidaBright" style:font-size-asian="12pt" style:font-size-complex="12pt"/>
    </style:style>
    <style:style style:name="T44" style:family="text">
      <style:text-properties style:font-name="Times New Roman" fo:font-size="12pt" fo:letter-spacing="0.0035in" fo:language="pl" fo:country="PL" style:font-name-asian="Quasi-LucidaBright" style:font-size-asian="12pt" style:font-size-complex="12pt"/>
    </style:style>
    <style:style style:name="T45" style:family="text">
      <style:text-properties style:font-name="Times New Roman" fo:font-size="12pt" fo:letter-spacing="0.0035in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46" style:family="text">
      <style:text-properties style:font-name="Times New Roman" fo:font-size="12pt" fo:letter-spacing="0.0055in" fo:language="pl" fo:country="PL" style:font-name-asian="Quasi-LucidaBright" style:font-size-asian="12pt" style:font-size-complex="12pt"/>
    </style:style>
    <style:style style:name="T47" style:family="text">
      <style:text-properties style:font-name="Times New Roman" fo:font-size="12pt" fo:letter-spacing="-0.0016in" fo:language="pl" fo:country="PL" style:font-name-asian="Quasi-LucidaBright" style:font-size-asian="12pt" style:font-size-complex="12pt"/>
    </style:style>
    <style:style style:name="T48" style:family="text">
      <style:text-properties style:font-name="Times New Roman" fo:font-size="12pt" fo:letter-spacing="-0.002in" fo:language="pl" fo:country="PL" style:font-name-asian="Quasi-LucidaBright" style:font-size-asian="12pt" style:font-size-complex="12pt"/>
    </style:style>
    <style:style style:name="T49" style:family="text">
      <style:text-properties style:font-name="Times New Roman" fo:font-size="12pt" fo:letter-spacing="-0.0047in" fo:language="pl" fo:country="PL" style:font-name-asian="Quasi-LucidaBright" style:font-size-asian="12pt" style:font-size-complex="12pt"/>
    </style:style>
    <style:style style:name="T50" style:family="text">
      <style:text-properties style:font-name="Times New Roman" fo:font-size="12pt" fo:letter-spacing="0.0028in" fo:language="pl" fo:country="PL" style:font-name-asian="Quasi-LucidaBright" style:font-size-asian="12pt" style:font-size-complex="12pt"/>
    </style:style>
    <style:style style:name="T51" style:family="text">
      <style:text-properties style:font-name="Times New Roman" fo:font-size="12pt" fo:letter-spacing="0.0016in" fo:language="pl" fo:country="PL" style:font-name-asian="Quasi-LucidaBright" style:font-size-asian="12pt" style:font-size-complex="12pt"/>
    </style:style>
    <style:style style:name="T52" style:family="text">
      <style:text-properties style:font-name="Times New Roman" fo:font-size="12pt" fo:letter-spacing="0.0189in" fo:language="pl" fo:country="PL" style:font-name-asian="Quasi-LucidaBright" style:font-size-asian="12pt" style:font-size-complex="12pt"/>
    </style:style>
    <style:style style:name="T53" style:family="text">
      <style:text-properties style:font-name="Times New Roman" fo:font-size="12pt" fo:letter-spacing="0.0165in" fo:language="pl" fo:country="PL" style:font-name-asian="Quasi-LucidaBright" style:font-size-asian="12pt" style:font-size-complex="12pt"/>
    </style:style>
    <style:style style:name="T54" style:family="text">
      <style:text-properties style:font-name="Times New Roman" fo:font-size="12pt" fo:letter-spacing="0.0181in" fo:language="pl" fo:country="PL" style:font-name-asian="Quasi-LucidaBright" style:font-size-asian="12pt" style:font-size-complex="12pt"/>
    </style:style>
    <style:style style:name="T55" style:family="text">
      <style:text-properties style:font-name="Times New Roman" fo:font-size="12pt" fo:letter-spacing="0.0201in" fo:language="pl" fo:country="PL" style:font-name-asian="Quasi-LucidaBright" style:font-size-asian="12pt" style:font-size-complex="12pt"/>
    </style:style>
    <style:style style:name="T56" style:family="text">
      <style:text-properties style:font-name="Times New Roman" fo:font-size="12pt" fo:letter-spacing="0.002in" fo:language="pl" fo:country="PL" style:font-name-asian="Quasi-LucidaBright" style:font-size-asian="12pt" style:font-size-complex="12pt"/>
    </style:style>
    <style:style style:name="T57" style:family="text">
      <style:text-properties style:font-name="Times New Roman" fo:font-size="12pt" fo:letter-spacing="0.0091in" fo:language="pl" fo:country="PL" style:font-name-asian="Quasi-LucidaBright" style:font-size-asian="12pt" style:font-size-complex="12pt"/>
    </style:style>
    <style:style style:name="T58" style:family="text">
      <style:text-properties style:font-name="Times New Roman" fo:font-size="12pt" fo:letter-spacing="0.0075in" fo:language="pl" fo:country="PL" style:font-name-asian="Quasi-LucidaBright" style:font-size-asian="12pt" style:font-size-complex="12pt"/>
    </style:style>
    <style:style style:name="T59" style:family="text">
      <style:text-properties style:font-name="Times New Roman" fo:font-size="12pt" fo:letter-spacing="0.0102in" fo:language="pl" fo:country="PL" style:font-name-asian="Quasi-LucidaBright" style:font-size-asian="12pt" style:font-size-complex="12pt"/>
    </style:style>
    <style:style style:name="T60" style:family="text">
      <style:text-properties style:font-name="Times New Roman" fo:font-size="12pt" fo:letter-spacing="-0.0055in" fo:language="pl" fo:country="PL" style:font-name-asian="Quasi-LucidaBright" style:font-size-asian="12pt" style:font-size-complex="12pt"/>
    </style:style>
    <style:style style:name="T61" style:family="text">
      <style:text-properties style:font-name="Times New Roman" fo:font-size="12pt" fo:letter-spacing="-0.0055in" fo:language="pl" fo:country="PL" style:font-name-asian="Quasi-LucidaBright" style:font-size-asian="12pt" style:font-name-complex="Times New Roman1" style:font-size-complex="12pt"/>
    </style:style>
    <style:style style:name="T62" style:family="text">
      <style:text-properties style:font-name="Times New Roman" fo:font-size="12pt" fo:letter-spacing="-0.0055in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63" style:family="text">
      <style:text-properties style:font-name="Times New Roman" fo:font-size="12pt" fo:letter-spacing="0.0043in" fo:language="pl" fo:country="PL" style:font-name-asian="Quasi-LucidaBright" style:font-size-asian="12pt" style:font-size-complex="12pt"/>
    </style:style>
    <style:style style:name="T64" style:family="text">
      <style:text-properties style:font-name="Times New Roman" fo:font-size="12pt" fo:letter-spacing="-0.0043in" fo:language="pl" fo:country="PL" style:font-name-asian="Quasi-LucidaBright" style:font-size-asian="12pt" style:font-size-complex="12pt"/>
    </style:style>
    <style:style style:name="T65" style:family="text">
      <style:text-properties style:font-name="Times New Roman" fo:font-size="12pt" fo:letter-spacing="-0.0035in" fo:language="pl" fo:country="PL" fo:font-weight="bold" style:font-name-asian="Quasi-LucidaBright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letter-spacing="-0.0063in" fo:language="pl" fo:country="PL" style:font-name-asian="Quasi-LucidaBright" style:font-size-asian="12pt" style:font-size-complex="12pt"/>
    </style:style>
    <style:style style:name="T67" style:family="text">
      <style:text-properties style:font-name="Times New Roman" fo:font-size="12pt" fo:letter-spacing="-0.0071in" fo:language="pl" fo:country="PL" style:font-name-asian="Quasi-LucidaBright" style:font-size-asian="12pt" style:font-size-complex="12pt"/>
    </style:style>
    <style:style style:name="T68" style:family="text">
      <style:text-properties style:font-name="Times New Roman" fo:font-size="12pt" fo:letter-spacing="-0.0126in" fo:language="pl" fo:country="PL" style:font-name-asian="Quasi-LucidaBright" style:font-size-asian="12pt" style:font-size-complex="12pt"/>
    </style:style>
    <style:style style:name="T69" style:family="text">
      <style:text-properties style:font-name="Times New Roman" fo:font-size="12pt" fo:letter-spacing="-0.011in" fo:language="pl" fo:country="PL" style:font-name-asian="Quasi-LucidaBright" style:font-size-asian="12pt" style:font-size-complex="12pt"/>
    </style:style>
    <style:style style:name="T70" style:family="text">
      <style:text-properties style:font-name="Times New Roman" fo:font-size="12pt" fo:letter-spacing="-0.0083in" fo:language="pl" fo:country="PL" style:font-name-asian="Quasi-LucidaBright" style:font-size-asian="12pt" style:font-size-complex="12pt"/>
    </style:style>
    <style:style style:name="T71" style:family="text">
      <style:text-properties style:font-name="Times New Roman" fo:font-size="12pt" fo:letter-spacing="-0.0138in" fo:language="pl" fo:country="PL" style:font-name-asian="Quasi-LucidaBright" style:font-size-asian="12pt" style:font-size-complex="12pt"/>
    </style:style>
    <style:style style:name="T72" style:family="text">
      <style:text-properties style:font-name="Times New Roman" fo:font-size="12pt" fo:letter-spacing="-0.0102in" fo:language="pl" fo:country="PL" style:font-name-asian="Quasi-LucidaBright" style:font-size-asian="12pt" style:font-size-complex="12pt"/>
    </style:style>
    <style:style style:name="T73" style:family="text">
      <style:text-properties style:font-name="Times New Roman" fo:font-size="12pt" fo:letter-spacing="-0.0028in" fo:language="pl" fo:country="PL" style:font-name-asian="Quasi-LucidaBright" style:font-size-asian="12pt" style:font-size-complex="12pt"/>
    </style:style>
    <style:style style:name="T74" style:family="text">
      <style:text-properties style:font-name="Times New Roman" fo:font-size="12pt" fo:letter-spacing="-0.0098in" fo:language="pl" fo:country="PL" style:font-name-asian="Quasi-LucidaBright" style:font-size-asian="12pt" style:font-size-complex="12pt"/>
    </style:style>
    <style:style style:name="T75" style:family="text">
      <style:text-properties style:text-position="58% 100%" style:font-name="Times New Roman" fo:font-size="12pt" fo:letter-spacing="-0.0008in" fo:language="pl" fo:country="PL" style:font-name-asian="Quasi-LucidaBright" style:font-size-asian="12pt" style:font-size-complex="12pt"/>
    </style:style>
    <style:style style:name="T76" style:family="text">
      <style:text-properties style:text-position="58% 100%" style:font-name="Times New Roman" fo:font-size="12pt" fo:letter-spacing="-0.0008in" fo:language="pl" fo:country="PL" style:font-name-asian="Quasi-LucidaBright" style:font-size-asian="12pt" style:font-name-complex="Times New Roman1" style:font-size-complex="12pt"/>
    </style:style>
    <style:style style:name="T77" style:family="text">
      <style:text-properties style:text-position="58% 100%" style:font-name="Times New Roman" fo:font-size="12pt" fo:letter-spacing="-0.0008in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78" style:family="text">
      <style:text-properties style:text-position="58% 100%" style:font-name="Times New Roman" fo:font-size="12pt" style:font-name-asian="Quasi-LucidaBright" style:font-size-asian="12pt" style:font-size-complex="12pt"/>
    </style:style>
    <style:style style:name="T79" style:family="text">
      <style:text-properties style:text-position="58% 100%" style:font-name="Times New Roman" fo:font-size="12pt" style:font-name-asian="Quasi-LucidaBright" style:font-size-asian="12pt" style:font-name-complex="Times New Roman1" style:font-size-complex="12pt"/>
    </style:style>
    <style:style style:name="T80" style:family="text">
      <style:text-properties style:text-position="58% 100%" style:font-name="Times New Roman" fo:font-size="12pt" fo:language="pl" fo:country="PL" style:font-name-asian="Quasi-LucidaBright" style:font-size-asian="12pt" style:font-size-complex="12pt"/>
    </style:style>
    <style:style style:name="T81" style:family="text"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T82" style:family="text">
      <style:text-properties style:text-position="58% 100%" style:font-name="Times New Roman" fo:font-size="12pt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83" style:family="text">
      <style:text-properties style:text-position="58% 100%" style:font-name="Times New Roman" fo:font-size="12pt" fo:letter-spacing="0.0008in" style:font-name-asian="Quasi-LucidaBright" style:font-size-asian="12pt" style:font-name-complex="Times New Roman1" style:font-size-complex="12pt"/>
    </style:style>
    <style:style style:name="T84" style:family="text">
      <style:text-properties style:text-position="58% 100%" style:font-name="Times New Roman" fo:font-size="12pt" fo:letter-spacing="0.0008in" fo:language="pl" fo:country="PL" style:font-name-asian="Quasi-LucidaBright" style:font-size-asian="12pt" style:font-size-complex="12pt"/>
    </style:style>
    <style:style style:name="T85" style:family="text">
      <style:text-properties style:text-position="58% 100%" style:font-name="Times New Roman" fo:font-size="12pt" fo:letter-spacing="0.0008in" fo:language="pl" fo:country="PL" style:font-name-asian="Quasi-LucidaBright" style:font-size-asian="12pt" style:font-name-complex="Times New Roman1" style:font-size-complex="12pt"/>
    </style:style>
    <style:style style:name="T86" style:family="text">
      <style:text-properties style:text-position="58% 100%" style:font-name="Times New Roman" fo:font-size="12pt" fo:letter-spacing="0.0008in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87" style:family="text">
      <style:text-properties style:text-position="58% 100%" style:font-name="Times New Roman" fo:font-size="12pt" fo:letter-spacing="0.0016in" fo:language="pl" fo:country="PL" style:font-name-asian="Quasi-LucidaBright" style:font-size-asian="12pt" style:font-size-complex="12pt"/>
    </style:style>
    <style:style style:name="T88" style:family="text">
      <style:text-properties style:text-position="58% 100%" style:font-name="Times New Roman" fo:font-size="12pt" fo:letter-spacing="-0.002in" fo:language="pl" fo:country="PL" style:font-name-asian="Quasi-LucidaBright" style:font-size-asian="12pt" style:font-size-complex="12pt"/>
    </style:style>
    <style:style style:name="T89" style:family="text">
      <style:text-properties style:text-position="58% 100%" style:font-name="Times New Roman" fo:font-size="12pt" fo:letter-spacing="0.0028in" fo:language="pl" fo:country="PL" style:font-name-asian="Quasi-LucidaBright" style:font-size-asian="12pt" style:font-size-complex="12pt"/>
    </style:style>
    <style:style style:name="T90" style:family="text">
      <style:text-properties style:text-position="58% 100%" style:font-name="Times New Roman" fo:font-size="12pt" fo:letter-spacing="-0.0028in" fo:language="pl" fo:country="PL" style:font-name-asian="Quasi-LucidaBright" style:font-size-asian="12pt" style:font-size-complex="12pt"/>
    </style:style>
    <style:style style:name="T91" style:family="text">
      <style:text-properties style:text-position="58% 100%" style:font-name="Times New Roman" fo:font-size="12pt" fo:letter-spacing="-0.0016in" fo:language="pl" fo:country="PL" style:font-name-asian="Quasi-LucidaBright" style:font-size-asian="12pt" style:font-size-complex="12pt"/>
    </style:style>
    <style:style style:name="T92" style:family="text">
      <style:text-properties style:text-position="58% 100%" style:font-name="Times New Roman" fo:font-size="12pt" fo:letter-spacing="-0.0055in" fo:language="pl" fo:country="PL" style:font-name-asian="Quasi-LucidaBright" style:font-size-asian="12pt" style:font-name-complex="Times New Roman1" style:font-size-complex="12pt"/>
    </style:style>
    <style:style style:name="T93" style:family="text">
      <style:text-properties style:text-position="58% 100%" style:font-name="Times New Roman" fo:font-size="12pt" fo:letter-spacing="-0.0043in" fo:language="pl" fo:country="PL" style:font-name-asian="Quasi-LucidaBright" style:font-size-asian="12pt" style:font-name-complex="Times New Roman1" style:font-size-complex="12pt"/>
    </style:style>
    <style:style style:name="T94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3%"/>
    </style:style>
    <style:style style:name="T95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5%"/>
    </style:style>
    <style:style style:name="T96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8%"/>
    </style:style>
    <style:style style:name="T97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6%"/>
    </style:style>
    <style:style style:name="T98" style:family="text">
      <style:text-properties fo:color="#000000" style:font-name="Arial1" fo:font-size="20pt" fo:letter-spacing="-0.0008in" fo:language="pl" fo:country="PL" style:font-name-asian="Swis721 WGL4 BT" style:font-size-asian="20pt" style:font-name-complex="Arial2" style:font-size-complex="20pt" style:text-scale="73%"/>
    </style:style>
    <style:style style:name="T99" style:family="text">
      <style:text-properties fo:color="#000000" style:font-name="Arial1" fo:font-size="20pt" fo:letter-spacing="-0.0008in" fo:language="pl" fo:country="PL" style:font-name-asian="Swis721 WGL4 BT" style:font-size-asian="20pt" style:font-name-complex="Arial2" style:font-size-complex="20pt" style:text-scale="75%"/>
    </style:style>
    <style:style style:name="T100" style:family="text">
      <style:text-properties fo:color="#000000" style:font-name="Arial1" fo:font-size="20pt" fo:letter-spacing="-0.0098in" fo:language="pl" fo:country="PL" style:font-name-asian="Swis721 WGL4 BT" style:font-size-asian="20pt" style:font-name-complex="Arial2" style:font-size-complex="20pt" style:text-scale="73%"/>
    </style:style>
    <style:style style:name="T101" style:family="text">
      <style:text-properties fo:color="#000000" style:font-name="Arial1" fo:font-size="20pt" fo:letter-spacing="0.0008in" fo:language="pl" fo:country="PL" style:font-name-asian="Swis721 WGL4 BT" style:font-size-asian="20pt" style:font-name-complex="Arial2" style:font-size-complex="20pt" style:text-scale="76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OG</text:span><text:span text:style-name="T4">Ó</text:span><text:span text:style-name="T1">LNE</text:span><text:span text:style-name="T5"> </text:span><text:span text:style-name="T1">KRYTERIA </text:span><text:span text:style-name="T2">OCENIANIA</text:span><text:span text:style-name="T6"> </text:span><text:span text:style-name="T2">DLA KLASY </text:span><text:span text:style-name="T3">VI</text:span></text:p>
      <text:p text:style-name="P1"/>
      <text:p text:style-name="P2"/>
      <text:p text:style-name="P9"><text:span text:style-name="T13">niedost</text:span><text:span text:style-name="T26">a</text:span><text:span text:style-name="T13">teczny</text:span></text:p>
      <text:list xml:id="list7437699920006693100" text:style-name="WWNum40">
        <text:list-item>
          <text:p text:style-name="P67"><text:span text:style-name="T9">po</text:span><text:span text:style-name="T30">z</text:span><text:span text:style-name="T9">iom</text:span><text:span text:style-name="T39"> </text:span><text:span text:style-name="T30">u</text:span><text:span text:style-name="T23">mie</text:span><text:span text:style-name="T9">j</text:span><text:span text:style-name="T23">ę</text:span><text:span text:style-name="T30">tn</text:span><text:span text:style-name="T9">o</text:span><text:span text:style-name="T23">ś</text:span><text:span text:style-name="T9">ci</text:span><text:span text:style-name="T40"> </text:span><text:span text:style-name="T9">i</text:span><text:span text:style-name="T41"> </text:span><text:span text:style-name="T30">w</text:span><text:span text:style-name="T23">ia</text:span><text:span text:style-name="T9">do</text:span><text:span text:style-name="T23">m</text:span><text:span text:style-name="T9">o</text:span><text:span text:style-name="T23">ś</text:span><text:span text:style-name="T9">ci</text:span><text:span text:style-name="T42"> </text:span><text:span text:style-name="T9">o</text:span><text:span text:style-name="T23">b</text:span><text:span text:style-name="T9">j</text:span><text:span text:style-name="T23">ę</text:span><text:span text:style-name="T30">t</text:span><text:span text:style-name="T9">ych</text:span><text:span text:style-name="T43"> </text:span><text:span text:style-name="T30">w</text:span><text:span text:style-name="T9">y</text:span><text:span text:style-name="T23">maga</text:span><text:span text:style-name="T30">n</text:span><text:span text:style-name="T23">iam</text:span><text:span text:style-name="T9">i</text:span><text:span text:style-name="T44"> </text:span><text:span text:style-name="T23">e</text:span><text:span text:style-name="T9">d</text:span><text:span text:style-name="T30">u</text:span><text:span text:style-name="T23">ka</text:span><text:span text:style-name="T9">cyj</text:span><text:span text:style-name="T30">n</text:span><text:span text:style-name="T9">y</text:span><text:span text:style-name="T23">m</text:span><text:span text:style-name="T9">i</text:span><text:span text:style-name="T46"> </text:span><text:span text:style-name="T23">k</text:span><text:span text:style-name="T30">l</text:span><text:span text:style-name="T23">asy </text:span><text:span text:style-name="T9">szóstej</text:span><text:span text:style-name="T47"> </text:span><text:span text:style-name="T9">uni</text:span><text:span text:style-name="T23">em</text:span><text:span text:style-name="T9">o</text:span><text:span text:style-name="T30">ż</text:span><text:span text:style-name="T9">liwia</text:span><text:span text:style-name="T48"> </text:span><text:span text:style-name="T9">osi</text:span><text:span text:style-name="T23">ąga</text:span><text:span text:style-name="T30">n</text:span><text:span text:style-name="T9">ie</text:span><text:span text:style-name="T49"> </text:span><text:span text:style-name="T9">c</text:span><text:span text:style-name="T23">e</text:span><text:span text:style-name="T9">lów</text:span><text:span text:style-name="T30"> </text:span><text:span text:style-name="T9">polonistyc</text:span><text:span text:style-name="T30">z</text:span><text:span text:style-name="T9">nych</text:span></text:p>
        </text:list-item>
        <text:list-item>
          <text:p text:style-name="P71"><text:span text:style-name="T75">u</text:span><text:span text:style-name="T80">c</text:span><text:span text:style-name="T75">z</text:span><text:span text:style-name="T84">e</text:span><text:span text:style-name="T80">ń</text:span><text:span text:style-name="T87"> </text:span><text:span text:style-name="T75">n</text:span><text:span text:style-name="T84">i</text:span><text:span text:style-name="T80">e</text:span><text:span text:style-name="T84"> </text:span><text:span text:style-name="T80">po</text:span><text:span text:style-name="T75">t</text:span><text:span text:style-name="T80">r</text:span><text:span text:style-name="T84">a</text:span><text:span text:style-name="T78">ﬁ</text:span><text:span text:style-name="T80"> </text:span><text:span text:style-name="T75">w</text:span><text:span text:style-name="T80">y</text:span><text:span text:style-name="T84">k</text:span><text:span text:style-name="T80">o</text:span><text:span text:style-name="T75">n</text:span><text:span text:style-name="T84">ać </text:span><text:span text:style-name="T88"><text:s/></text:span><text:span text:style-name="T75">z</text:span><text:span text:style-name="T84">a</text:span><text:span text:style-name="T80">d</text:span><text:span text:style-name="T84">a</text:span><text:span text:style-name="T80">ń</text:span><text:span text:style-name="T88"> </text:span><text:span text:style-name="T80">o</text:span><text:span text:style-name="T89"> </text:span><text:span text:style-name="T75">n</text:span><text:span text:style-name="T84">ie</text:span><text:span text:style-name="T75">w</text:span><text:span text:style-name="T80">i</text:span><text:span text:style-name="T84">e</text:span><text:span text:style-name="T75">l</text:span><text:span text:style-name="T84">ki</text:span><text:span text:style-name="T80">m</text:span><text:span text:style-name="T88"> </text:span><text:span text:style-name="T80">po</text:span><text:span text:style-name="T75">z</text:span><text:span text:style-name="T84">i</text:span><text:span text:style-name="T80">o</text:span><text:span text:style-name="T84">mi</text:span><text:span text:style-name="T80">e</text:span><text:span text:style-name="T90"> </text:span><text:span text:style-name="T75">t</text:span><text:span text:style-name="T84">r</text:span><text:span text:style-name="T75">u</text:span><text:span text:style-name="T80">d</text:span><text:span text:style-name="T75">n</text:span><text:span text:style-name="T80">o</text:span><text:span text:style-name="T84">ś</text:span><text:span text:style-name="T80">ci</text:span></text:p>
        </text:list-item>
      </text:list>
      <text:p text:style-name="P12"/>
      <text:p text:style-name="P13"><text:span text:style-name="T26">d</text:span><text:span text:style-name="T13">o</text:span><text:span text:style-name="T26">pu</text:span><text:span text:style-name="T13">sz</text:span><text:span text:style-name="T33">c</text:span><text:span text:style-name="T13">z</text:span><text:span text:style-name="T26">ają</text:span><text:span text:style-name="T33">c</text:span><text:span text:style-name="T13">y</text:span></text:p>
      <text:list xml:id="list5035372480223655983" text:style-name="WWNum41">
        <text:list-item>
          <text:p text:style-name="P68"><text:span text:style-name="T9">po</text:span><text:span text:style-name="T30">z</text:span><text:span text:style-name="T9">iom</text:span><text:span text:style-name="T39"> </text:span><text:span text:style-name="T30">u</text:span><text:span text:style-name="T23">mie</text:span><text:span text:style-name="T9">j</text:span><text:span text:style-name="T23">ę</text:span><text:span text:style-name="T30">tn</text:span><text:span text:style-name="T9">o</text:span><text:span text:style-name="T23">ś</text:span><text:span text:style-name="T9">ci</text:span><text:span text:style-name="T40"> </text:span><text:span text:style-name="T9">i</text:span><text:span text:style-name="T41"> </text:span><text:span text:style-name="T30">w</text:span><text:span text:style-name="T23">ia</text:span><text:span text:style-name="T9">do</text:span><text:span text:style-name="T23">m</text:span><text:span text:style-name="T9">o</text:span><text:span text:style-name="T23">ś</text:span><text:span text:style-name="T9">ci</text:span><text:span text:style-name="T42"> </text:span><text:span text:style-name="T9">o</text:span><text:span text:style-name="T23">b</text:span><text:span text:style-name="T9">j</text:span><text:span text:style-name="T23">ę</text:span><text:span text:style-name="T30">t</text:span><text:span text:style-name="T9">ych</text:span><text:span text:style-name="T43"> </text:span><text:span text:style-name="T30">w</text:span><text:span text:style-name="T9">y</text:span><text:span text:style-name="T23">maga</text:span><text:span text:style-name="T30">n</text:span><text:span text:style-name="T23">iam</text:span><text:span text:style-name="T9">i</text:span><text:span text:style-name="T44"> </text:span><text:span text:style-name="T23">e</text:span><text:span text:style-name="T9">d</text:span><text:span text:style-name="T30">u</text:span><text:span text:style-name="T23">ka</text:span><text:span text:style-name="T9">cyj</text:span><text:span text:style-name="T30">n</text:span><text:span text:style-name="T9">y</text:span><text:span text:style-name="T23">m</text:span><text:span text:style-name="T9">i</text:span><text:span text:style-name="T46"> </text:span><text:span text:style-name="T23">k</text:span><text:span text:style-name="T30">l</text:span><text:span text:style-name="T23">asy </text:span><text:span text:style-name="T9">szóstej</text:span><text:span text:style-name="T47"> </text:span><text:span text:style-name="T9">umo</text:span><text:span text:style-name="T30">ż</text:span><text:span text:style-name="T9">liwia osi</text:span><text:span text:style-name="T23">ąga</text:span><text:span text:style-name="T30">n</text:span><text:span text:style-name="T9">ie</text:span><text:span text:style-name="T49"> </text:span><text:span text:style-name="T9">c</text:span><text:span text:style-name="T23">e</text:span><text:span text:style-name="T9">lów</text:span><text:span text:style-name="T30"> </text:span><text:span text:style-name="T9">polonistyc</text:span><text:span text:style-name="T30">z</text:span><text:span text:style-name="T9">nych</text:span></text:p>
        </text:list-item>
        <text:list-item>
          <text:p text:style-name="P72"><text:span text:style-name="T80">ucz</text:span><text:span text:style-name="T84">e</text:span><text:span text:style-name="T80">ń</text:span><text:span text:style-name="T87"> </text:span><text:span text:style-name="T80">potr</text:span><text:span text:style-name="T84">a</text:span><text:span text:style-name="T78">ﬁ</text:span><text:span text:style-name="T91"> </text:span><text:span text:style-name="T75">w</text:span><text:span text:style-name="T80">y</text:span><text:span text:style-name="T84">k</text:span><text:span text:style-name="T80">on</text:span><text:span text:style-name="T84">ać </text:span><text:span text:style-name="T88"><text:s/></text:span><text:span text:style-name="T80">z</text:span><text:span text:style-name="T84">a</text:span><text:span text:style-name="T80">d</text:span><text:span text:style-name="T84">a</text:span><text:span text:style-name="T80">nia</text:span><text:span text:style-name="T88"> </text:span><text:span text:style-name="T75">t</text:span><text:span text:style-name="T84">e</text:span><text:span text:style-name="T80">or</text:span><text:span text:style-name="T84">e</text:span><text:span text:style-name="T80">tyczne</text:span><text:span text:style-name="T75"> </text:span><text:span text:style-name="T80">i</text:span><text:span text:style-name="T87"> </text:span><text:span text:style-name="T80">pr</text:span><text:span text:style-name="T84">ak</text:span><text:span text:style-name="T75">t</text:span><text:span text:style-name="T80">yczne</text:span><text:span text:style-name="T90"> </text:span><text:span text:style-name="T80">o</text:span><text:span text:style-name="T89"> </text:span><text:span text:style-name="T80">ni</text:span><text:span text:style-name="T84">e</text:span><text:span text:style-name="T75">w</text:span><text:span text:style-name="T80">i</text:span><text:span text:style-name="T84">e</text:span><text:span text:style-name="T80">l</text:span><text:span text:style-name="T84">k</text:span><text:span text:style-name="T80">im</text:span><text:span text:style-name="T88"> </text:span><text:span text:style-name="T80">poziomie trudności</text:span></text:p>
        </text:list-item>
      </text:list>
      <text:p text:style-name="P12"/>
      <text:p text:style-name="P13"><text:span text:style-name="T13">dostate</text:span><text:span text:style-name="T33">c</text:span><text:span text:style-name="T13">zny</text:span></text:p>
      <text:list xml:id="list3474146210063800239" text:style-name="WWNum42">
        <text:list-item>
          <text:p text:style-name="P69"><text:span text:style-name="T9">po</text:span><text:span text:style-name="T30">z</text:span><text:span text:style-name="T9">iom</text:span><text:span text:style-name="T50"> </text:span><text:span text:style-name="T30">z</text:span><text:span text:style-name="T9">dobytych </text:span><text:span text:style-name="T30">u</text:span><text:span text:style-name="T9">mi</text:span><text:span text:style-name="T23">e</text:span><text:span text:style-name="T9">j</text:span><text:span text:style-name="T23">ę</text:span><text:span text:style-name="T30">t</text:span><text:span text:style-name="T9">ności</text:span><text:span text:style-name="T48"> </text:span><text:span text:style-name="T9">i</text:span><text:span text:style-name="T40"> </text:span><text:span text:style-name="T30">w</text:span><text:span text:style-name="T9">i</text:span><text:span text:style-name="T23">a</text:span><text:span text:style-name="T9">domości</text:span><text:span text:style-name="T47"> </text:span><text:span text:style-name="T9">obj</text:span><text:span text:style-name="T23">ę</text:span><text:span text:style-name="T9">tych</text:span><text:span text:style-name="T51"> </text:span><text:span text:style-name="T30">w</text:span><text:span text:style-name="T9">ym</text:span><text:span text:style-name="T23">a</text:span><text:span text:style-name="T9">g</text:span><text:span text:style-name="T23">a</text:span><text:span text:style-name="T9">ni</text:span><text:span text:style-name="T23">am</text:span><text:span text:style-name="T9">i</text:span><text:span text:style-name="T49"> </text:span><text:span text:style-name="T23">e</text:span><text:span text:style-name="T9">duk</text:span><text:span text:style-name="T23">a</text:span><text:span text:style-name="T9">cyj</text:span><text:span text:style-name="T30">n</text:span><text:span text:style-name="T9">y</text:span><text:span text:style-name="T23">m</text:span><text:span text:style-name="T9">i</text:span><text:span text:style-name="T52"> </text:span><text:span text:style-name="T23">k</text:span><text:span text:style-name="T30">l</text:span><text:span text:style-name="T23">as</text:span><text:span text:style-name="T9">y</text:span><text:span text:style-name="T53"> </text:span><text:span text:style-name="T9">szóstej</text:span><text:span text:style-name="T47"> </text:span><text:span text:style-name="T9">po</text:span><text:span text:style-name="T30">zw</text:span><text:span text:style-name="T23">a</text:span><text:span text:style-name="T30">l</text:span><text:span text:style-name="T9">a</text:span><text:span text:style-name="T54"> </text:span><text:span text:style-name="T30">n</text:span><text:span text:style-name="T9">a</text:span><text:span text:style-name="T55"> </text:span><text:span text:style-name="T23">r</text:span><text:span text:style-name="T9">o</text:span><text:span text:style-name="T30">zw</text:span><text:span text:style-name="T23">i</text:span><text:span text:style-name="T9">j</text:span><text:span text:style-name="T23">a</text:span><text:span text:style-name="T30">n</text:span><text:span text:style-name="T23">i</text:span><text:span text:style-name="T9">e</text:span><text:span text:style-name="T53"> </text:span><text:span text:style-name="T23">k</text:span><text:span text:style-name="T9">o</text:span><text:span text:style-name="T23">m</text:span><text:span text:style-name="T9">p</text:span><text:span text:style-name="T23">e</text:span><text:span text:style-name="T30">t</text:span><text:span text:style-name="T23">e</text:span><text:span text:style-name="T30">n</text:span><text:span text:style-name="T9">cji</text:span><text:span text:style-name="T41"> </text:span><text:span text:style-name="T30">u</text:span><text:span text:style-name="T9">j</text:span><text:span text:style-name="T23">ę</text:span><text:span text:style-name="T30">t</text:span><text:span text:style-name="T9">ych</text:span><text:span text:style-name="T53"> </text:span><text:span text:style-name="T9">w</text:span><text:span text:style-name="T55"> </text:span><text:span text:style-name="T9">p</text:span><text:span text:style-name="T23">r</text:span><text:span text:style-name="T9">o</text:span><text:span text:style-name="T23">gramie </text:span><text:span text:style-name="T9">i</text:span><text:span text:style-name="T50"> </text:span><text:span text:style-name="T30">w</text:span><text:span text:style-name="T9">ynik</text:span><text:span text:style-name="T23">a</text:span><text:span text:style-name="T9">j</text:span><text:span text:style-name="T23">ą</text:span><text:span text:style-name="T9">cych</text:span><text:span text:style-name="T49"> <text:line-break/></text:span><text:span text:style-name="T9">z</text:span><text:span text:style-name="T56"> </text:span><text:span text:style-name="T9">podst</text:span><text:span text:style-name="T23">a</text:span><text:span text:style-name="T30">w</text:span><text:span text:style-name="T9">y</text:span><text:span text:style-name="T48"> </text:span><text:span text:style-name="T9">progr</text:span><text:span text:style-name="T23">a</text:span><text:span text:style-name="T9">mo</text:span><text:span text:style-name="T30">w</text:span><text:span text:style-name="T23">e</text:span><text:span text:style-name="T9">j</text:span></text:p>
        </text:list-item>
        <text:list-item>
          <text:p text:style-name="P74"><text:span text:style-name="T9">ucz</text:span><text:span text:style-name="T23">e</text:span><text:span text:style-name="T9">ń</text:span><text:span text:style-name="T43"> </text:span><text:span text:style-name="T30">w</text:span><text:span text:style-name="T9">y</text:span><text:span text:style-name="T23">k</text:span><text:span text:style-name="T9">onuje</text:span><text:span text:style-name="T57"> </text:span><text:span text:style-name="T30">z</text:span><text:span text:style-name="T23">a</text:span><text:span text:style-name="T9">d</text:span><text:span text:style-name="T23">a</text:span><text:span text:style-name="T30">n</text:span><text:span text:style-name="T9">ia</text:span><text:span text:style-name="T58"> </text:span><text:span text:style-name="T9">t</text:span><text:span text:style-name="T23">e</text:span><text:span text:style-name="T9">or</text:span><text:span text:style-name="T23">e</text:span><text:span text:style-name="T30">t</text:span><text:span text:style-name="T9">yczne</text:span><text:span text:style-name="T46"> </text:span><text:span text:style-name="T9">i</text:span><text:span text:style-name="T41"> </text:span><text:span text:style-name="T9">pr</text:span><text:span text:style-name="T23">ak</text:span><text:span text:style-name="T9">tyc</text:span><text:span text:style-name="T30">z</text:span><text:span text:style-name="T9">ne</text:span><text:span text:style-name="T46"> </text:span><text:span text:style-name="T9">typo</text:span><text:span text:style-name="T30">w</text:span><text:span text:style-name="T9">e</text:span><text:span text:style-name="T59"> </text:span><text:span text:style-name="T9">o</text:span><text:span text:style-name="T39"> </text:span><text:span text:style-name="T23">ś</text:span><text:span text:style-name="T9">rednim</text:span><text:span text:style-name="T58"> </text:span><text:span text:style-name="T9">po</text:span><text:span text:style-name="T30">z</text:span><text:span text:style-name="T9">iomie </text:span><text:span text:style-name="T30">t</text:span><text:span text:style-name="T9">r</text:span><text:span text:style-name="T30">u</text:span><text:span text:style-name="T9">d</text:span><text:span text:style-name="T30">n</text:span><text:span text:style-name="T9">o</text:span><text:span text:style-name="T23">ś</text:span><text:span text:style-name="T9">ci</text:span><text:span text:style-name="T48"> </text:span><text:span text:style-name="T30">u</text:span><text:span text:style-name="T9">j</text:span><text:span text:style-name="T23">ę</text:span><text:span text:style-name="T30">t</text:span><text:span text:style-name="T9">ych</text:span><text:span text:style-name="T23"> </text:span><text:span text:style-name="T9">w</text:span><text:span text:style-name="T56"> </text:span><text:span text:style-name="T9">p</text:span><text:span text:style-name="T23">r</text:span><text:span text:style-name="T9">o</text:span><text:span text:style-name="T23">grami</text:span><text:span text:style-name="T9">e</text:span><text:span text:style-name="T60"> </text:span><text:span text:style-name="T9">i</text:span><text:span text:style-name="T50"> </text:span><text:span text:style-name="T30">w</text:span><text:span text:style-name="T9">y</text:span><text:span text:style-name="T30">n</text:span><text:span text:style-name="T23">ika</text:span><text:span text:style-name="T9">j</text:span><text:span text:style-name="T23">ą</text:span><text:span text:style-name="T9">cych</text:span><text:span text:style-name="T49"> </text:span><text:span text:style-name="T9">z</text:span><text:span text:style-name="T63"> </text:span><text:span text:style-name="T9">pod</text:span><text:span text:style-name="T23">s</text:span><text:span text:style-name="T30">t</text:span><text:span text:style-name="T23">a</text:span><text:span text:style-name="T30">w</text:span><text:span text:style-name="T9">y</text:span><text:span text:style-name="T64"> </text:span><text:span text:style-name="T9">pro</text:span><text:span text:style-name="T23">gram</text:span><text:span text:style-name="T9">o</text:span><text:span text:style-name="T30">w</text:span><text:span text:style-name="T23">e</text:span><text:span text:style-name="T9">j</text:span></text:p>
        </text:list-item>
      </text:list>
      <text:p text:style-name="P4"/>
      <text:p text:style-name="P16"><text:span text:style-name="T26">d</text:span><text:span text:style-name="T13">o</text:span><text:span text:style-name="T26">bry</text:span></text:p>
      <text:list xml:id="list1184371923532877793" text:style-name="WWNum43">
        <text:list-item>
          <text:p text:style-name="P75"><text:span text:style-name="T30">uczeń poprawnie stosuje wiadomości i umiejętności ujęte w programie nauczania <text:line-break/>i wynikające z podstawy programowej, rozwiązuje</text:span><text:span text:style-name="T9"> samodzielnie typowe zadania teoretyczne i praktyczne</text:span></text:p>
        </text:list-item>
      </text:list>
      <text:p text:style-name="P4"><text:bookmark text:name="Bookmark"/></text:p>
      <text:p text:style-name="P16"><text:span text:style-name="T26">bardz</text:span><text:span text:style-name="T13">o</text:span><text:span text:style-name="T65"> </text:span><text:span text:style-name="T26">dobry</text:span></text:p>
      <text:list xml:id="list40439334" text:continue-numbering="true" text:style-name="WWNum43">
        <text:list-item>
          <text:p text:style-name="P70"><text:span text:style-name="T9">ucz</text:span><text:span text:style-name="T23">e</text:span><text:span text:style-name="T9">ń</text:span><text:span text:style-name="T48"> </text:span><text:span text:style-name="T23">s</text:span><text:span text:style-name="T9">pr</text:span><text:span text:style-name="T23">a</text:span><text:span text:style-name="T30">w</text:span><text:span text:style-name="T9">nie</text:span><text:span text:style-name="T66"> </text:span><text:span text:style-name="T23">s</text:span><text:span text:style-name="T9">ię</text:span><text:span text:style-name="T30"> </text:span><text:span text:style-name="T9">po</text:span><text:span text:style-name="T23">sł</text:span><text:span text:style-name="T9">u</text:span><text:span text:style-name="T23">g</text:span><text:span text:style-name="T9">uje</text:span><text:span text:style-name="T67"> </text:span><text:span text:style-name="T30">z</text:span><text:span text:style-name="T9">do</text:span><text:span text:style-name="T23">b</text:span><text:span text:style-name="T9">yty</text:span><text:span text:style-name="T23">m</text:span><text:span text:style-name="T9">i</text:span><text:span text:style-name="T64"> </text:span><text:span text:style-name="T9">wi</text:span><text:span text:style-name="T23">a</text:span><text:span text:style-name="T9">do</text:span><text:span text:style-name="T23">m</text:span><text:span text:style-name="T9">o</text:span><text:span text:style-name="T23">ś</text:span><text:span text:style-name="T9">ci</text:span><text:span text:style-name="T23">am</text:span><text:span text:style-name="T9">i,</text:span><text:span text:style-name="T68"> </text:span><text:span text:style-name="T9">rozwi</text:span><text:span text:style-name="T23">ą</text:span><text:span text:style-name="T9">zuje</text:span><text:span text:style-name="T64"> </text:span><text:span text:style-name="T23">sam</text:span><text:span text:style-name="T9">odzi</text:span><text:span text:style-name="T23">e</text:span><text:span text:style-name="T9">lnie</text:span><text:span text:style-name="T66"> </text:span><text:span text:style-name="T9">pro</text:span><text:span text:style-name="T23">b</text:span><text:span text:style-name="T30">l</text:span><text:span text:style-name="T23">em</text:span><text:span text:style-name="T9">y</text:span><text:span text:style-name="T68"> </text:span><text:span text:style-name="T30">t</text:span><text:span text:style-name="T23">e</text:span><text:span text:style-name="T9">or</text:span><text:span text:style-name="T23">e</text:span><text:span text:style-name="T9">tyczne</text:span><text:span text:style-name="T69"> </text:span><text:span text:style-name="T9">i</text:span><text:span text:style-name="T60"> </text:span><text:span text:style-name="T9">pr</text:span><text:span text:style-name="T23">ak</text:span><text:span text:style-name="T30">t</text:span><text:span text:style-name="T9">yczne</text:span><text:span text:style-name="T69"> </text:span><text:span text:style-name="T30">u</text:span><text:span text:style-name="T9">j</text:span><text:span text:style-name="T23">ę</text:span><text:span text:style-name="T9">te</text:span><text:span text:style-name="T70"> </text:span><text:span text:style-name="T9">w</text:span><text:span text:style-name="T66"> </text:span><text:span text:style-name="T9">pro</text:span><text:span text:style-name="T23">g</text:span><text:span text:style-name="T9">r</text:span><text:span text:style-name="T23">am</text:span><text:span text:style-name="T9">ie</text:span><text:span text:style-name="T71"> </text:span><text:span text:style-name="T9">n</text:span><text:span text:style-name="T23">a</text:span><text:span text:style-name="T9">ucz</text:span><text:span text:style-name="T23">a</text:span><text:span text:style-name="T9">nia</text:span><text:span text:style-name="T72"> </text:span><text:span text:style-name="T9">i</text:span><text:span text:style-name="T60"> </text:span><text:span text:style-name="T9">wyni</text:span><text:span text:style-name="T23">ka</text:span><text:span text:style-name="T9">j</text:span><text:span text:style-name="T23">ą</text:span><text:span text:style-name="T9">ce z</text:span><text:span text:style-name="T73"> </text:span><text:span text:style-name="T9">podst</text:span><text:span text:style-name="T23">a</text:span><text:span text:style-name="T30">w</text:span><text:span text:style-name="T9">y</text:span><text:span text:style-name="T67"> </text:span><text:span text:style-name="T9">progr</text:span><text:span text:style-name="T23">am</text:span><text:span text:style-name="T9">o</text:span><text:span text:style-name="T30">w</text:span><text:span text:style-name="T23">e</text:span><text:span text:style-name="T9">j,</text:span><text:span text:style-name="T68"> </text:span><text:span text:style-name="T9">potr</text:span><text:span text:style-name="T23">a</text:span><text:span text:style-name="T7">ﬁ</text:span><text:span text:style-name="T66"> </text:span><text:span text:style-name="T30">z</text:span><text:span text:style-name="T23">as</text:span><text:span text:style-name="T9">toso</text:span><text:span text:style-name="T30">w</text:span><text:span text:style-name="T23">a</text:span></text:p>
        </text:list-item>
        <text:list-item>
          <text:p text:style-name="P70"><text:span text:style-name="T74"><text:s/></text:span><text:span text:style-name="T9">po</text:span><text:span text:style-name="T30">z</text:span><text:span text:style-name="T9">n</text:span><text:span text:style-name="T23">a</text:span><text:span text:style-name="T9">ną</text:span><text:span text:style-name="T60"> </text:span><text:span text:style-name="T30">w</text:span><text:span text:style-name="T9">i</text:span><text:span text:style-name="T23">e</text:span><text:span text:style-name="T9">d</text:span><text:span text:style-name="T30">z</text:span><text:span text:style-name="T9">ę</text:span><text:span text:style-name="T66"> </text:span><text:span text:style-name="T9">do</text:span><text:span text:style-name="T73"> </text:span><text:span text:style-name="T9">ro</text:span><text:span text:style-name="T30">zw</text:span><text:span text:style-name="T9">i</text:span><text:span text:style-name="T23">ą</text:span><text:span text:style-name="T30">z</text:span><text:span text:style-name="T9">y</text:span><text:span text:style-name="T30">w</text:span><text:span text:style-name="T23">a</text:span><text:span text:style-name="T9">nia </text:span><text:span text:style-name="T30">z</text:span><text:span text:style-name="T23">a</text:span><text:span text:style-name="T9">d</text:span><text:span text:style-name="T23">a</text:span><text:span text:style-name="T9">ń i</text:span><text:span text:style-name="T50"> </text:span><text:span text:style-name="T9">prob</text:span><text:span text:style-name="T30">l</text:span><text:span text:style-name="T23">e</text:span><text:span text:style-name="T9">mów</text:span><text:span text:style-name="T60"> <text:line-break/></text:span><text:span text:style-name="T9">w</text:span><text:span text:style-name="T56"> </text:span><text:span text:style-name="T9">no</text:span><text:span text:style-name="T30">w</text:span><text:span text:style-name="T9">ych sytu</text:span><text:span text:style-name="T23">a</text:span><text:span text:style-name="T9">cj</text:span><text:span text:style-name="T23">a</text:span><text:span text:style-name="T9">ch</text:span></text:p>
        </text:list-item>
      </text:list>
      <text:p text:style-name="P4"/>
      <text:p text:style-name="P16"><text:span text:style-name="T33">c</text:span><text:span text:style-name="T13">e</text:span><text:span text:style-name="T33">l</text:span><text:span text:style-name="T13">u</text:span><text:span text:style-name="T26">ją</text:span><text:span text:style-name="T33">cy</text:span></text:p>
      <text:list xml:id="list40465234" text:continue-numbering="true" text:style-name="WWNum43">
        <text:list-item>
          <text:p text:style-name="P73"><text:span text:style-name="T9">ucz</text:span><text:span text:style-name="T23">e</text:span><text:span text:style-name="T9">ń</text:span><text:span text:style-name="T48"> </text:span><text:span text:style-name="T23">biegle</text:span><text:span text:style-name="T66"> </text:span><text:span text:style-name="T23">s</text:span><text:span text:style-name="T9">ię</text:span><text:span text:style-name="T30"> </text:span><text:span text:style-name="T9">po</text:span><text:span text:style-name="T23">sł</text:span><text:span text:style-name="T9">u</text:span><text:span text:style-name="T23">g</text:span><text:span text:style-name="T9">uje</text:span><text:span text:style-name="T67"> </text:span><text:span text:style-name="T30">z</text:span><text:span text:style-name="T9">do</text:span><text:span text:style-name="T23">b</text:span><text:span text:style-name="T9">yty</text:span><text:span text:style-name="T23">m</text:span><text:span text:style-name="T9">i</text:span><text:span text:style-name="T64"> </text:span><text:span text:style-name="T9">wi</text:span><text:span text:style-name="T23">a</text:span><text:span text:style-name="T9">do</text:span><text:span text:style-name="T23">m</text:span><text:span text:style-name="T9">o</text:span><text:span text:style-name="T23">ś</text:span><text:span text:style-name="T9">ci</text:span><text:span text:style-name="T23">am</text:span><text:span text:style-name="T9">i i umiejętnościami w rozwiązywaniu pro</text:span><text:span text:style-name="T23">b</text:span><text:span text:style-name="T30">l</text:span><text:span text:style-name="T23">em</text:span><text:span text:style-name="T9">ów</text:span><text:span text:style-name="T68"> </text:span><text:span text:style-name="T30">t</text:span><text:span text:style-name="T23">e</text:span><text:span text:style-name="T9">or</text:span><text:span text:style-name="T23">e</text:span><text:span text:style-name="T9">tycznych</text:span><text:span text:style-name="T69"> </text:span><text:span text:style-name="T9">i</text:span><text:span text:style-name="T60"> </text:span><text:span text:style-name="T9">pr</text:span><text:span text:style-name="T23">ak</text:span><text:span text:style-name="T30">t</text:span><text:span text:style-name="T9">ycznych</text:span><text:span text:style-name="T69"> </text:span><text:span text:style-name="T30">objętych</text:span><text:span text:style-name="T70"> </text:span><text:span text:style-name="T9">pro</text:span><text:span text:style-name="T23">g</text:span><text:span text:style-name="T9">r</text:span><text:span text:style-name="T23">amem</text:span><text:span text:style-name="T71"> </text:span><text:span text:style-name="T9">n</text:span><text:span text:style-name="T23">a</text:span><text:span text:style-name="T9">ucz</text:span><text:span text:style-name="T23">a</text:span><text:span text:style-name="T9">nia</text:span><text:span text:style-name="T72"> </text:span><text:span text:style-name="T9">i</text:span><text:span text:style-name="T60"> </text:span><text:span text:style-name="T9">wyni</text:span><text:span text:style-name="T23">ka</text:span><text:span text:style-name="T9">j</text:span><text:span text:style-name="T23">ą</text:span><text:span text:style-name="T9">cych <text:line-break/>z</text:span><text:span text:style-name="T73"> </text:span><text:span text:style-name="T9">podst</text:span><text:span text:style-name="T23">a</text:span><text:span text:style-name="T30">w</text:span><text:span text:style-name="T9">y</text:span><text:span text:style-name="T67"> </text:span><text:span text:style-name="T9">progr</text:span><text:span text:style-name="T23">am</text:span><text:span text:style-name="T9">o</text:span><text:span text:style-name="T30">w</text:span><text:span text:style-name="T23">e</text:span><text:span text:style-name="T9">j, proponuje rozwiązania nietypowe; jest twórczy, rozwija własne uzdolnienia</text:span></text:p>
        </text:list-item>
      </text:list>
      <text:p text:style-name="P17"/>
      <text:p text:style-name="P17"/>
      <text:p text:style-name="P23"/>
      <text:p text:style-name="P23"/>
      <text:p text:style-name="P23"/>
      <text:p text:style-name="P24"><text:span text:style-name="T94">SZCZE</text:span><text:span text:style-name="T98">G</text:span><text:span text:style-name="T94">Ó</text:span><text:span text:style-name="T100">Ł</text:span><text:span text:style-name="T94">OWE </text:span><text:span text:style-name="T101">K</text:span><text:span text:style-name="T95">RYTER</text:span><text:span text:style-name="T99">I</text:span><text:span text:style-name="T96">A </text:span><text:span text:style-name="T97">OCENIANIA DLA KLASY </text:span><text:span text:style-name="T96">VI</text:span></text:p>
      <text:p text:style-name="P59">(umiejętności ucznia – absolwenta drugiego etapu edukacyjnego szkoły podstawowej)</text:p>
      <text:p text:style-name="P5"/>
      <text:p text:style-name="P5"/>
      <text:p text:style-name="P27"><text:span text:style-name="T10">Oc</text:span><text:span text:style-name="T24">e</text:span><text:span text:style-name="T31">n</text:span><text:span text:style-name="T10">ę </text:span><text:span text:style-name="T14">niedost</text:span><text:span text:style-name="T27">a</text:span><text:span text:style-name="T14">teczną </text:span><text:span text:style-name="T10">o</text:span><text:span text:style-name="T31">t</text:span><text:span text:style-name="T10">r</text:span><text:span text:style-name="T31">z</text:span><text:span text:style-name="T10">ym</text:span><text:span text:style-name="T31">u</text:span><text:span text:style-name="T10">je </text:span><text:span text:style-name="T31">u</text:span><text:span text:style-name="T10">c</text:span><text:span text:style-name="T31">z</text:span><text:span text:style-name="T10">e</text:span><text:span text:style-name="T31">ń</text:span><text:span text:style-name="T10">, </text:span><text:span text:style-name="T24">k</text:span><text:span text:style-name="T31">t</text:span><text:span text:style-name="T10">óry </text:span><text:span text:style-name="T31">n</text:span><text:span text:style-name="T10">ie </text:span><text:span text:style-name="T24">s</text:span><text:span text:style-name="T10">peł</text:span><text:span text:style-name="T31">n</text:span><text:span text:style-name="T10">ia </text:span><text:span text:style-name="T31">w</text:span><text:span text:style-name="T10">ymagań</text:span><text:span text:style-name="T24"> k</text:span><text:span text:style-name="T10">ry</text:span><text:span text:style-name="T31">t</text:span><text:span text:style-name="T24">e</text:span><text:span text:style-name="T10">ria</text:span><text:span text:style-name="T31">ln</text:span><text:span text:style-name="T10">ych na oc</text:span><text:span text:style-name="T24">e</text:span><text:span text:style-name="T31">n</text:span><text:span text:style-name="T10">ę dopus</text:span><text:span text:style-name="T31">z</text:span><text:span text:style-name="T10">c</text:span><text:span text:style-name="T31">z</text:span><text:span text:style-name="T24">a</text:span><text:span text:style-name="T10">j</text:span><text:span text:style-name="T24">ą</text:span><text:span text:style-name="T10">c</text:span><text:span text:style-name="T24">ą</text:span><text:span text:style-name="T10">.</text:span></text:p>
      <text:p text:style-name="P25"/>
      <text:p text:style-name="P28"><text:span text:style-name="T10">Oc</text:span><text:span text:style-name="T24">e</text:span><text:span text:style-name="T31">n</text:span><text:span text:style-name="T10">ę </text:span><text:span text:style-name="T27">d</text:span><text:span text:style-name="T14">o</text:span><text:span text:style-name="T27">pu</text:span><text:span text:style-name="T14">sz</text:span><text:span text:style-name="T34">c</text:span><text:span text:style-name="T14">z</text:span><text:span text:style-name="T27">ają</text:span><text:span text:style-name="T34">c</text:span><text:span text:style-name="T14">ą </text:span><text:span text:style-name="T10">o</text:span><text:span text:style-name="T31">t</text:span><text:span text:style-name="T10">r</text:span><text:span text:style-name="T31">z</text:span><text:span text:style-name="T10">ym</text:span><text:span text:style-name="T31">u</text:span><text:span text:style-name="T10">je </text:span><text:span text:style-name="T31">u</text:span><text:span text:style-name="T10">c</text:span><text:span text:style-name="T31">z</text:span><text:span text:style-name="T10">e</text:span><text:span text:style-name="T31">ń</text:span><text:span text:style-name="T10">, </text:span><text:span text:style-name="T24">k</text:span><text:span text:style-name="T31">t</text:span><text:span text:style-name="T10">óry:</text:span></text:p>
      <text:p text:style-name="P25"/>
      <text:p text:style-name="P28"><text:span text:style-name="T34">I</text:span><text:span text:style-name="T14">. </text:span><text:span text:style-name="T35">Kształcenie literackie i kulturowe</text:span></text:p>
      <text:p text:style-name="P26"/>
      <text:p text:style-name="P28"><text:span text:style-name="T18">S</text:span><text:span text:style-name="T29">Ł</text:span><text:span text:style-name="T18">U</text:span><text:span text:style-name="T37">C</text:span><text:span text:style-name="T18">HANIE</text:span></text:p>
      <text:list xml:id="list8014097458399365011" text:style-name="WWNum2">
        <text:list-item>
          <text:p text:style-name="P76"><text:span text:style-name="T24">sk</text:span><text:span text:style-name="T10">upia uw</text:span><text:span text:style-name="T24">ag</text:span><text:span text:style-name="T10">ę </text:span><text:span text:style-name="T31">n</text:span><text:span text:style-name="T10">a </text:span><text:span text:style-name="T24">k</text:span><text:span text:style-name="T10">rót</text:span><text:span text:style-name="T24">k</text:span><text:span text:style-name="T10">ich i dłuższych </text:span><text:span text:style-name="T31">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10">i</text:span><text:span text:style-name="T24">a</text:span><text:span text:style-name="T10">ch innych osób,</text:span><text:span text:style-name="T81"> ro</text:span><text:span text:style-name="T76">zu</text:span><text:span text:style-name="T81">mie ogó</text:span><text:span text:style-name="T76">ln</text:span><text:span text:style-name="T81">y</text:span><text:span text:style-name="T85"> se</text:span><text:span text:style-name="T76">n</text:span><text:span text:style-name="T81">s </text:span><text:span text:style-name="T85">s</text:span><text:span text:style-name="T81">łuch</text:span><text:span text:style-name="T85">a</text:span><text:span text:style-name="T76">n</text:span><text:span text:style-name="T81">ych </text:span><text:span text:style-name="T76">u</text:span><text:span text:style-name="T81">t</text:span><text:span text:style-name="T76">w</text:span><text:span text:style-name="T81">orów, pol</text:span><text:span text:style-name="T85">e</text:span><text:span text:style-name="T81">c</text:span><text:span text:style-name="T85">e</text:span><text:span text:style-name="T76">n</text:span><text:span text:style-name="T81">ia n</text:span><text:span text:style-name="T85">a</text:span><text:span text:style-name="T81">uczyci</text:span><text:span text:style-name="T85">e</text:span><text:span text:style-name="T76">l</text:span><text:span text:style-name="T85">a</text:span><text:span text:style-name="T81">, wypowi</text:span><text:span text:style-name="T85">e</text:span><text:span text:style-name="T81">dzi innych uczniów</text:span></text:p>
        </text:list-item>
        <text:list-item>
          <text:p text:style-name="P76"><text:span text:style-name="T10">w</text:span><text:span text:style-name="T24">ska</text:span><text:span text:style-name="T10">zuje najważniejsze informacje w wysłuchanym t</text:span><text:span text:style-name="T24">ekś</text:span><text:span text:style-name="T10">ci</text:span><text:span text:style-name="T24">e</text:span><text:span text:style-name="T10">, zw</text:span><text:span text:style-name="T24">łas</text:span><text:span text:style-name="T31">z</text:span><text:span text:style-name="T10">cza w j</text:span><text:span text:style-name="T24">eg</text:span><text:span text:style-name="T10">o</text:span><text:span text:style-name="T31"> w</text:span><text:span text:style-name="T24">a</text:span><text:span text:style-name="T10">r</text:span><text:span text:style-name="T24">s</text:span><text:span text:style-name="T31">tw</text:span><text:span text:style-name="T10">ie do</text:span><text:span text:style-name="T24">sł</text:span><text:span text:style-name="T10">o</text:span><text:span text:style-name="T31">wn</text:span><text:span text:style-name="T24">e</text:span><text:span text:style-name="T10">j,</text:span><text:span text:style-name="T81"> ro</text:span><text:span text:style-name="T76">z</text:span><text:span text:style-name="T81">po</text:span><text:span text:style-name="T76">z</text:span><text:span text:style-name="T81">n</text:span><text:span text:style-name="T85">a</text:span><text:span text:style-name="T81">je proste int</text:span><text:span text:style-name="T85">e</text:span><text:span text:style-name="T81">ncje n</text:span><text:span text:style-name="T85">a</text:span><text:span text:style-name="T81">d</text:span><text:span text:style-name="T85">a</text:span><text:span text:style-name="T76">w</text:span><text:span text:style-name="T81">c</text:span><text:span text:style-name="T92">y</text:span><text:span text:style-name="T81"> </text:span></text:p>
        </text:list-item>
        <text:list-item>
          <text:p text:style-name="P76"><text:span text:style-name="T81">r</text:span><text:span text:style-name="T85">eag</text:span><text:span text:style-name="T81">uje </text:span><text:span text:style-name="T76">n</text:span><text:span text:style-name="T81">a </text:span><text:span text:style-name="T76">w</text:span><text:span text:style-name="T81">ypowi</text:span><text:span text:style-name="T85">e</text:span><text:span text:style-name="T81">dzi innych w</text:span><text:span text:style-name="T85">e</text:span><text:span text:style-name="T81">r</text:span><text:span text:style-name="T85">ba</text:span><text:span text:style-name="T76">l</text:span><text:span text:style-name="T81">nie i ni</text:span><text:span text:style-name="T85">e</text:span><text:span text:style-name="T76">w</text:span><text:span text:style-name="T85">e</text:span><text:span text:style-name="T81">r</text:span><text:span text:style-name="T85">ba</text:span><text:span text:style-name="T81">lnie </text:span><text:span text:style-name="T85">(m</text:span><text:span text:style-name="T81">i</text:span><text:span text:style-name="T85">m</text:span><text:span text:style-name="T81">i</text:span><text:span text:style-name="T85">ką</text:span><text:span text:style-name="T81">, </text:span><text:span text:style-name="T85">gestem, postawą</text:span><text:span text:style-name="T24">)</text:span></text:p>
        </text:list-item>
        <text:list-item>
          <text:p text:style-name="P83">powtarza ogólny sens usłyszanej wypowiedzi, prostego tekstu poetyckiego, fabuły usłyszanej historii </text:p>
        </text:list-item>
      </text:list>
      <text:p text:style-name="P5"/>
      <text:p text:style-name="P28"><text:span text:style-name="T18">CZ</text:span><text:span text:style-name="T29">Y</text:span><text:span text:style-name="T62">T</text:span><text:span text:style-name="T18">ANIE </text:span></text:p>
      <text:list xml:id="list40461554" text:continue-numbering="true" text:style-name="WWNum2">
        <text:list-item>
          <text:p text:style-name="P98"><text:span text:style-name="T10">id</text:span><text:span text:style-name="T24">e</text:span><text:span text:style-name="T31">n</text:span><text:span text:style-name="T10">ty</text:span><text:span text:style-name="T22">ﬁ</text:span><text:span text:style-name="T24">k</text:span><text:span text:style-name="T10">uje </text:span><text:span text:style-name="T31">n</text:span><text:span text:style-name="T24">a</text:span><text:span text:style-name="T10">d</text:span><text:span text:style-name="T24">a</text:span><text:span text:style-name="T31">w</text:span><text:span text:style-name="T10">cę i od</text:span><text:span text:style-name="T24">b</text:span><text:span text:style-name="T10">iorcę </text:span><text:span text:style-name="T31">w</text:span><text:span text:style-name="T10">ypowi</text:span><text:span text:style-name="T24">e</text:span><text:span text:style-name="T10">dzi w pro</text:span><text:span text:style-name="T24">s</text:span><text:span text:style-name="T10">tych t</text:span><text:span text:style-name="T24">eks</text:span><text:span text:style-name="T10">t</text:span><text:span text:style-name="T24">a</text:span><text:span text:style-name="T10">ch lit</text:span><text:span text:style-name="T24">e</text:span><text:span text:style-name="T10">r</text:span><text:span text:style-name="T24">a</text:span><text:span text:style-name="T10">c</text:span><text:span text:style-name="T24">k</text:span><text:span text:style-name="T10">ich i użytkowych</text:span></text:p>
        </text:list-item>
        <text:list-item>
          <text:p text:style-name="P76"><text:span text:style-name="T81">ro</text:span><text:span text:style-name="T76">z</text:span><text:span text:style-name="T81">po</text:span><text:span text:style-name="T76">z</text:span><text:span text:style-name="T81">n</text:span><text:span text:style-name="T85">a</text:span><text:span text:style-name="T81">je proste int</text:span><text:span text:style-name="T85">e</text:span><text:span text:style-name="T81">ncje n</text:span><text:span text:style-name="T85">a</text:span><text:span text:style-name="T81">d</text:span><text:span text:style-name="T85">a</text:span><text:span text:style-name="T76">w</text:span><text:span text:style-name="T81">c</text:span><text:span text:style-name="T92">y</text:span><text:span text:style-name="T81">, np. pyt</text:span><text:span text:style-name="T85">a</text:span><text:span text:style-name="T76">n</text:span><text:span text:style-name="T81">i</text:span><text:span text:style-name="T85">e</text:span><text:span text:style-name="T81">, prośb</text:span><text:span text:style-name="T85">ę</text:span><text:span text:style-name="T81">, zachętę, odmowę, przeprosiny, zaproszenie</text:span></text:p>
        </text:list-item>
        <text:list-item>
          <text:p text:style-name="P98"><text:span text:style-name="T10">wskazuje najważniejsze informacje w odpowiednich fragmentach przeczytanego tekstu,</text:span><text:span text:style-name="T11"> </text:span><text:span text:style-name="T31">zw</text:span><text:span text:style-name="T10">ł</text:span><text:span text:style-name="T24">a</text:span><text:span text:style-name="T10">s</text:span><text:span text:style-name="T31">z</text:span><text:span text:style-name="T10">c</text:span><text:span text:style-name="T31">z</text:span><text:span text:style-name="T10">a w jego dosłow</text:span><text:span text:style-name="T31">n</text:span><text:span text:style-name="T24">e</text:span><text:span text:style-name="T10">j </text:span><text:span text:style-name="T31">w</text:span><text:span text:style-name="T24">a</text:span><text:span text:style-name="T10">r</text:span><text:span text:style-name="T24">s</text:span><text:span text:style-name="T31">tw</text:span><text:span text:style-name="T10">ie i </text:span><text:span text:style-name="T31">wy</text:span><text:span text:style-name="T10">r</text:span><text:span text:style-name="T24">a</text:span><text:span text:style-name="T31">ż</text:span><text:span text:style-name="T10">o</text:span><text:span text:style-name="T31">n</text:span><text:span text:style-name="T10">e </text:span><text:span text:style-name="T31">w</text:span><text:span text:style-name="T10">pro</text:span><text:span text:style-name="T24">s</text:span><text:span text:style-name="T10">t</text:span></text:p>
        </text:list-item>
        <text:list-item>
          <text:p text:style-name="P76"><text:span text:style-name="T81">ro</text:span><text:span text:style-name="T76">zu</text:span><text:span text:style-name="T85">m</text:span><text:span text:style-name="T81">ie o</text:span><text:span text:style-name="T85">g</text:span><text:span text:style-name="T81">ó</text:span><text:span text:style-name="T76">ln</text:span><text:span text:style-name="T81">y</text:span><text:span text:style-name="T85"> se</text:span><text:span text:style-name="T76">n</text:span><text:span text:style-name="T81">s c</text:span><text:span text:style-name="T76">zyt</text:span><text:span text:style-name="T85">a</text:span><text:span text:style-name="T76">ny</text:span><text:span text:style-name="T81">ch </text:span><text:span text:style-name="T76">utw</text:span><text:span text:style-name="T81">orów</text:span></text:p>
        </text:list-item>
        <text:list-item>
          <text:p text:style-name="P76"><text:span text:style-name="T81">c</text:span><text:span text:style-name="T76">z</text:span><text:span text:style-name="T81">y</text:span><text:span text:style-name="T76">t</text:span><text:span text:style-name="T85">a</text:span><text:span text:style-name="T81"> </text:span><text:span text:style-name="T76">t</text:span><text:span text:style-name="T85">eks</text:span><text:span text:style-name="T76">t</text:span><text:span text:style-name="T81">y p</text:span><text:span text:style-name="T85">ł</text:span><text:span text:style-name="T81">y</text:span><text:span text:style-name="T76">nn</text:span><text:span text:style-name="T81">ie, stara się czytać je popr</text:span><text:span text:style-name="T85">a</text:span><text:span text:style-name="T76">wn</text:span><text:span text:style-name="T81">ie pod </text:span><text:span text:style-name="T76">wz</text:span><text:span text:style-name="T85">g</text:span><text:span text:style-name="T76">l</text:span><text:span text:style-name="T85">ę</text:span><text:span text:style-name="T81">d</text:span><text:span text:style-name="T85">e</text:span><text:span text:style-name="T81">m </text:span><text:span text:style-name="T85">ar</text:span><text:span text:style-name="T76">t</text:span><text:span text:style-name="T81">y</text:span><text:span text:style-name="T85">k</text:span><text:span text:style-name="T76">ul</text:span><text:span text:style-name="T85">a</text:span><text:span text:style-name="T81">cyj</text:span><text:span text:style-name="T76">n</text:span><text:span text:style-name="T81">ym</text:span></text:p>
        </text:list-item>
        <text:list-item>
          <text:p text:style-name="P91">stara się poprawnie akcentować wyrazy</text:p>
        </text:list-item>
        <text:list-item>
          <text:p text:style-name="P76"><text:span text:style-name="T76">samodzielnie lub z niewielką pomocą w</text:span><text:span text:style-name="T85">ska</text:span><text:span text:style-name="T76">zu</text:span><text:span text:style-name="T81">je </text:span><text:span text:style-name="T76">cz</text:span><text:span text:style-name="T85">ęś</text:span><text:span text:style-name="T76">c</text:span><text:span text:style-name="T81">i </text:span><text:span text:style-name="T85">skła</text:span><text:span text:style-name="T81">do</text:span><text:span text:style-name="T76">w</text:span><text:span text:style-name="T81">e </text:span><text:span text:style-name="T76">wy</text:span><text:span text:style-name="T81">po</text:span><text:span text:style-name="T76">w</text:span><text:span text:style-name="T81">i</text:span><text:span text:style-name="T85">e</text:span><text:span text:style-name="T81">d</text:span><text:span text:style-name="T76">z</text:span><text:span text:style-name="T81">i: </text:span><text:span text:style-name="T76">tytu</text:span><text:span text:style-name="T85">ł</text:span><text:span text:style-name="T81">, </text:span><text:span text:style-name="T76">w</text:span><text:span text:style-name="T85">s</text:span><text:span text:style-name="T76">t</text:span><text:span text:style-name="T85">ę</text:span><text:span text:style-name="T81">p, ro</text:span><text:span text:style-name="T76">zw</text:span><text:span text:style-name="T81">i</text:span><text:span text:style-name="T76">n</text:span><text:span text:style-name="T81">i</text:span><text:span text:style-name="T85">ę</text:span><text:span text:style-name="T81">ci</text:span><text:span text:style-name="T85">e</text:span><text:span text:style-name="T81">, </text:span><text:span text:style-name="T76">z</text:span><text:span text:style-name="T85">ak</text:span><text:span text:style-name="T81">o</text:span><text:span text:style-name="T76">ńcz</text:span><text:span text:style-name="T85">e</text:span><text:span text:style-name="T76">n</text:span><text:span text:style-name="T81">ie</text:span></text:p>
        </text:list-item>
        <text:list-item>
          <text:p text:style-name="P76"><text:span text:style-name="T81">rozpozn</text:span><text:span text:style-name="T85">a</text:span><text:span text:style-name="T81">je </text:span><text:span text:style-name="T76">ż</text:span><text:span text:style-name="T81">ycz</text:span><text:span text:style-name="T85">e</text:span><text:span text:style-name="T81">nia, o</text:span><text:span text:style-name="T85">gł</text:span><text:span text:style-name="T81">o</text:span><text:span text:style-name="T85">s</text:span><text:span text:style-name="T76">z</text:span><text:span text:style-name="T85">e</text:span><text:span text:style-name="T76">n</text:span><text:span text:style-name="T81">i</text:span><text:span text:style-name="T85">e</text:span><text:span text:style-name="T81">, in</text:span><text:span text:style-name="T85">s</text:span><text:span text:style-name="T81">tru</text:span><text:span text:style-name="T85">k</text:span><text:span text:style-name="T81">cję, prz</text:span><text:span text:style-name="T85">e</text:span><text:span text:style-name="T81">pi</text:span><text:span text:style-name="T85">s, list, dedykację </text:span></text:p>
        </text:list-item>
        <text:list-item>
          <text:p text:style-name="P76"><text:span text:style-name="T81">wy</text:span><text:span text:style-name="T85">b</text:span><text:span text:style-name="T81">i</text:span><text:span text:style-name="T85">e</text:span><text:span text:style-name="T81">ra njważniejsze infor</text:span><text:span text:style-name="T85">ma</text:span><text:span text:style-name="T81">cje z in</text:span><text:span text:style-name="T85">s</text:span><text:span text:style-name="T81">tru</text:span><text:span text:style-name="T85">k</text:span><text:span text:style-name="T81">cji, t</text:span><text:span text:style-name="T85">abe</text:span><text:span text:style-name="T81">li, </text:span><text:span text:style-name="T76">n</text:span><text:span text:style-name="T81">ot</text:span><text:span text:style-name="T85">a</text:span><text:span text:style-name="T76">t</text:span><text:span text:style-name="T85">k</text:span><text:span text:style-name="T81">i, </text:span><text:span text:style-name="T85">s</text:span><text:span text:style-name="T81">ch</text:span><text:span text:style-name="T85">ema</text:span><text:span text:style-name="T76">t</text:span><text:span text:style-name="T81">u, potrafi odszukać <text:line-break/>i poprawnie przepisać cytat na zadany temat</text:span></text:p>
        </text:list-item>
      </text:list>
      <text:p text:style-name="P5"/>
      <text:p text:style-name="P28"><text:span text:style-name="T18">DO</text:span><text:span text:style-name="T37">C</text:span><text:span text:style-name="T18">IER</text:span><text:span text:style-name="T37">A</text:span><text:span text:style-name="T18">NIE DO INF</text:span><text:span text:style-name="T29">O</text:span><text:span text:style-name="T18">R</text:span><text:span text:style-name="T37">MAC</text:span><text:span text:style-name="T18">JI – SAMOKSZTAŁCENIE</text:span></text:p>
      <text:list xml:id="list40466544" text:continue-numbering="true" text:style-name="WWNum2">
        <text:list-item>
          <text:p text:style-name="P76"><text:span text:style-name="T24">potrafi s</text:span><text:span text:style-name="T10">pr</text:span><text:span text:style-name="T24">a</text:span><text:span text:style-name="T31">w</text:span><text:span text:style-name="T10">d</text:span><text:span text:style-name="T31">z</text:span><text:span text:style-name="T10">ić pi</text:span><text:span text:style-name="T24">s</text:span><text:span text:style-name="T10">o</text:span><text:span text:style-name="T31">wn</text:span><text:span text:style-name="T10">ię </text:span><text:span text:style-name="T31">wy</text:span><text:span text:style-name="T10">r</text:span><text:span text:style-name="T24">a</text:span><text:span text:style-name="T31">z</text:span><text:span text:style-name="T10">u w </text:span><text:span text:style-name="T24">sł</text:span><text:span text:style-name="T10">o</text:span><text:span text:style-name="T31">wn</text:span><text:span text:style-name="T10">i</text:span><text:span text:style-name="T24">k</text:span><text:span text:style-name="T10">u or</text:span><text:span text:style-name="T31">t</text:span><text:span text:style-name="T10">o</text:span><text:span text:style-name="T24">g</text:span><text:span text:style-name="T10">r</text:span><text:span text:style-name="T24">a</text:span><text:span text:style-name="T22">ﬁ</text:span><text:span text:style-name="T10">c</text:span><text:span text:style-name="T31">znym, korzystać ze słownika języka polskiego, słownika wyrazów obcych</text:span></text:p>
        </text:list-item>
        <text:list-item>
          <text:p text:style-name="P76"><text:span text:style-name="T31">potrafi odszukać wyrazy w słowniku wyrazów bliskoznacznych, umie z pomocą </text:span><text:soft-page-break/><text:span text:style-name="T31">nauczyciela sprawdzić użycie związków frazeologicznych w słowniku poprawnej polszczyzny</text:span></text:p>
        </text:list-item>
        <text:list-item>
          <text:p text:style-name="P76"><text:span text:style-name="T31">potrafi znaleźć prostą informację w internecie, </text:span><text:span text:style-name="T19">stara się wyszukiwać wiarygodne informacje </text:span></text:p>
        </text:list-item>
        <text:list-item>
          <text:p text:style-name="P84">z pomocą bibliotekarza korzysta z zasobów bibliotecznych, w tym ze słowników specjalnych, np. terminów literackich</text:p>
        </text:list-item>
      </text:list>
      <text:p text:style-name="P10"/>
      <text:p text:style-name="P61">ANALIZOWANIE I INTERPRETOWANIE TEKSTÓW KULTURY</text:p>
      <text:list xml:id="list40460787" text:continue-numbering="true" text:style-name="WWNum2">
        <text:list-item>
          <text:p text:style-name="P76"><text:span text:style-name="T81">krótko mówi o </text:span><text:span text:style-name="T85">s</text:span><text:span text:style-name="T81">woich r</text:span><text:span text:style-name="T85">ea</text:span><text:span text:style-name="T81">kcj</text:span><text:span text:style-name="T85">a</text:span><text:span text:style-name="T81">ch c</text:span><text:span text:style-name="T76">z</text:span><text:span text:style-name="T81">yt</text:span><text:span text:style-name="T85">e</text:span><text:span text:style-name="T76">l</text:span><text:span text:style-name="T81">nic</text:span><text:span text:style-name="T76">z</text:span><text:span text:style-name="T81">ych i temacie utworu </text:span></text:p>
        </text:list-item>
        <text:list-item>
          <text:p text:style-name="P91">dostrzega zabiegi stylistyczne w znanych mu z lekcji utworach literackich, w tym funkcję obrazowania poetyckiego w liryce; z pomocą nauczyciela wskazuje w znanych mu z lekcji utworach typowe przykłady następujących środków poetyckich: epitet, porównanie, przenośnia, uosobienie, ożywienie, wyrazy dźwiękonaśladowcze, apostrofa, powtórzenie, zdrobnienie, zgrubienie, pytanie reoryczne, i podaje ich przykłady <text:s/></text:p>
        </text:list-item>
        <text:list-item>
          <text:p text:style-name="P76"><text:span text:style-name="T81">zna i wyjaśnia pojęcia </text:span><text:span text:style-name="T82">podmiot liryczny</text:span><text:span text:style-name="T81">, </text:span><text:span text:style-name="T82">autor</text:span><text:span text:style-name="T81">, </text:span><text:span text:style-name="T82">adresat wiersza</text:span><text:span text:style-name="T81"> i </text:span><text:span text:style-name="T82">bohater wiersza</text:span></text:p>
        </text:list-item>
        <text:list-item>
          <text:p text:style-name="P76"><text:span text:style-name="T81">odró</text:span><text:span text:style-name="T76">żn</text:span><text:span text:style-name="T81">ia </text:span><text:span text:style-name="T85">teksty użytkowe od literackich, z pomocą nauczyciela rozpoznaje tekst publicystyczny, informacyjny, reklamowy </text:span></text:p>
        </text:list-item>
        <text:list-item>
          <text:p text:style-name="P76"><text:span text:style-name="T81">od</text:span><text:span text:style-name="T85">r</text:span><text:span text:style-name="T81">ó</text:span><text:span text:style-name="T76">żn</text:span><text:span text:style-name="T85">i</text:span><text:span text:style-name="T81">a </text:span><text:span text:style-name="T85">utwory pisane wierszem i prozą, stosuje terminy </text:span><text:span text:style-name="T86">wiersz</text:span><text:span text:style-name="T85">, </text:span><text:span text:style-name="T86">proza</text:span><text:span text:style-name="T85"> </text:span></text:p>
        </text:list-item>
        <text:list-item>
          <text:p text:style-name="P76"><text:span text:style-name="T81">krótko i na ogół trafnie o</text:span><text:span text:style-name="T85">kreś</text:span><text:span text:style-name="T76">l</text:span><text:span text:style-name="T81">a </text:span><text:span text:style-name="T76">w</text:span><text:span text:style-name="T81">y</text:span><text:span text:style-name="T85">bra</text:span><text:span text:style-name="T76">n</text:span><text:span text:style-name="T81">e </text:span><text:span text:style-name="T85">e</text:span><text:span text:style-name="T76">l</text:span><text:span text:style-name="T85">eme</text:span><text:span text:style-name="T76">nt</text:span><text:span text:style-name="T81">y </text:span><text:span text:style-name="T85">ś</text:span><text:span text:style-name="T76">w</text:span><text:span text:style-name="T85">ia</text:span><text:span text:style-name="T76">t</text:span><text:span text:style-name="T81">a </text:span><text:span text:style-name="T85">pr</text:span><text:span text:style-name="T76">z</text:span><text:span text:style-name="T85">eds</text:span><text:span text:style-name="T76">t</text:span><text:span text:style-name="T85">a</text:span><text:span text:style-name="T76">w</text:span><text:span text:style-name="T81">io</text:span><text:span text:style-name="T76">n</text:span><text:span text:style-name="T85">eg</text:span><text:span text:style-name="T81">o w </text:span><text:span text:style-name="T76">utw</text:span><text:span text:style-name="T81">o</text:span><text:span text:style-name="T85">r</text:span><text:span text:style-name="T76">z</text:span><text:span text:style-name="T81">e </text:span><text:span text:style-name="T85">epi</text:span><text:span text:style-name="T81">c</text:span><text:span text:style-name="T85">kim omówionym na lekcji</text:span><text:span text:style-name="T81">, </text:span><text:span text:style-name="T85">takie jak: czas i miejsce wydarzeń, akcja, wątek główny, fabuła, wydarzenia, bohater (pozytywny – negatywny), z pomocą nauczyciela określa wątki poboczne utworu i punkt kulminacyjny </text:span></text:p>
        </text:list-item>
        <text:list-item>
          <text:p text:style-name="P85">rozumie rolę osoby mówiącej w tekście (narrator) </text:p>
        </text:list-item>
        <text:list-item>
          <text:p text:style-name="P85">odróżnia dialog od monologu </text:p>
        </text:list-item>
        <text:list-item>
          <text:p text:style-name="P76"><text:span text:style-name="T76">rozpoznaje na znanych z lekcji tekstach </text:span><text:span text:style-name="T85">mit, bajkę, hymn, legendę, przypowieść i nowelę, powieść, podaje ich główne cechy, nazywa rodzaj omówionej na lekcji powieści (obyczajowej, fantasy, fantastycznonaukowej, historycznej, przygodowej) <text:s/></text:span></text:p>
        </text:list-item>
        <text:list-item>
          <text:p text:style-name="P76"><text:span text:style-name="T85">zna pojęcie </text:span><text:span text:style-name="T86">morał</text:span><text:span text:style-name="T85">, wyjaśnia go z pomocą nauczyciela </text:span></text:p>
        </text:list-item>
        <text:list-item>
          <text:p text:style-name="P76"><text:span text:style-name="T81">zna pojęcia: </text:span><text:span text:style-name="T77">w</text:span><text:span text:style-name="T86">ers</text:span><text:span text:style-name="T81">,</text:span><text:span text:style-name="T76"> </text:span><text:span text:style-name="T77">zw</text:span><text:span text:style-name="T86">r</text:span><text:span text:style-name="T82">o</text:span><text:span text:style-name="T77">t</text:span><text:span text:style-name="T86">ka</text:span><text:span text:style-name="T81">, </text:span><text:span text:style-name="T86">r</text:span><text:span text:style-name="T82">ym</text:span><text:span text:style-name="T81">, </text:span><text:span text:style-name="T82">refren</text:span><text:span text:style-name="T81">, wskazuje je w wierszach znanych z lekcji </text:span></text:p>
        </text:list-item>
        <text:list-item>
          <text:p text:style-name="P76"><text:span text:style-name="T81">wyodr</text:span><text:span text:style-name="T85">ęb</text:span><text:span text:style-name="T76">n</text:span><text:span text:style-name="T81">ia</text:span><text:span text:style-name="T93"> słuchowisko, plakat społeczny, przedstawienie, film, program telewizyjny (np. informacyjny, rozrywkowy) spośród innych przekazów i tekstów kultury, operuje podstawowym słownictwem związanym z teatrem (np. akt, kurtyna, gra aktorska, publiczność, rekwizyt, rola, dekoracja, efekty specjalne), dostrzega różnice fabularne między tekstem literackim a jego adaptacją</text:span></text:p>
        </text:list-item>
      </text:list>
      <text:list xml:id="list6210852976018940042" text:style-name="WWNum16">
        <text:list-item>
          <text:p text:style-name="P77"><text:span text:style-name="T93">odczytuje treść komiksu</text:span><text:span text:style-name="T76"> </text:span></text:p>
        </text:list-item>
      </text:list>
      <text:list xml:id="list40460980" text:continue-list="list40460787" text:style-name="WWNum2">
        <text:list-item>
          <text:p text:style-name="P89">wymienia tytuły filmów, seriali, spektakli, zwłaszcza adresowanych do dzieci i młodzieży </text:p>
        </text:list-item>
        <text:list-item>
          <text:p text:style-name="P106"><text:soft-page-break/><text:span text:style-name="T10">pr</text:span><text:span text:style-name="T31">z</text:span><text:span text:style-name="T10">ypisuje podstawowe c</text:span><text:span text:style-name="T24">e</text:span><text:span text:style-name="T10">chy </text:span><text:span text:style-name="T24">b</text:span><text:span text:style-name="T10">oh</text:span><text:span text:style-name="T24">a</text:span><text:span text:style-name="T31">t</text:span><text:span text:style-name="T24">e</text:span><text:span text:style-name="T10">rom or</text:span><text:span text:style-name="T24">a</text:span><text:span text:style-name="T10">z oc</text:span><text:span text:style-name="T24">e</text:span><text:span text:style-name="T31">n</text:span><text:span text:style-name="T10">ia ich post</text:span><text:span text:style-name="T24">a</text:span><text:span text:style-name="T31">w</text:span><text:span text:style-name="T10">y w odni</text:span><text:span text:style-name="T24">e</text:span><text:span text:style-name="T10">si</text:span><text:span text:style-name="T24">e</text:span><text:span text:style-name="T31">n</text:span><text:span text:style-name="T10">iu do t</text:span><text:span text:style-name="T24">a</text:span><text:span text:style-name="T10">kich </text:span><text:span text:style-name="T31">w</text:span><text:span text:style-name="T24">a</text:span><text:span text:style-name="T10">rtości, j</text:span><text:span text:style-name="T24">a</text:span><text:span text:style-name="T10">k np. </text:span><text:span text:style-name="T24">m</text:span><text:span text:style-name="T10">iłość – ni</text:span><text:span text:style-name="T24">e</text:span><text:span text:style-name="T31">n</text:span><text:span text:style-name="T24">a</text:span><text:span text:style-name="T31">w</text:span><text:span text:style-name="T10">iść, pr</text:span><text:span text:style-name="T31">z</text:span><text:span text:style-name="T10">yj</text:span><text:span text:style-name="T24">a</text:span><text:span text:style-name="T31">ź</text:span><text:span text:style-name="T10">ń – </text:span><text:span text:style-name="T31">w</text:span><text:span text:style-name="T10">rogość, koleżeńskość – egoizm, pracowitość – lenistwo </text:span></text:p>
        </text:list-item>
        <text:list-item>
          <text:p text:style-name="P109">rozumie pojęcie fikcji literackiej, potrafi (z reguły poprawnie) odszukać w utworze poznanym na lekcji elementy prawdziwe, prawdopodobne (realistyczne) i fantastyczne </text:p>
        </text:list-item>
        <text:list-item>
          <text:p text:style-name="P76"><text:span text:style-name="T81">odc</text:span><text:span text:style-name="T76">z</text:span><text:span text:style-name="T81">ytuje </text:span><text:span text:style-name="T85">se</text:span><text:span text:style-name="T76">n</text:span><text:span text:style-name="T81">s </text:span><text:span text:style-name="T76">u</text:span><text:span text:style-name="T81">t</text:span><text:span text:style-name="T76">w</text:span><text:span text:style-name="T81">orów na po</text:span><text:span text:style-name="T76">z</text:span><text:span text:style-name="T81">iomie s</text:span><text:span text:style-name="T85">e</text:span><text:span text:style-name="T81">m</text:span><text:span text:style-name="T85">a</text:span><text:span text:style-name="T81">ntyc</text:span><text:span text:style-name="T76">zn</text:span><text:span text:style-name="T81">ym (dosło</text:span><text:span text:style-name="T76">wn</text:span><text:span text:style-name="T81">ym), a z pomocą nauczyciela na poziomie symbolicznym</text:span></text:p>
        </text:list-item>
      </text:list>
      <text:p text:style-name="P29"/>
      <text:p text:style-name="P16"><text:span text:style-name="T14">II. </text:span><text:span text:style-name="T36">T</text:span><text:span text:style-name="T15">worze</text:span><text:span text:style-name="T28">n</text:span><text:span text:style-name="T15">ie </text:span><text:span text:style-name="T16">wypowie</text:span><text:span text:style-name="T17">d</text:span><text:span text:style-name="T15">zi</text:span></text:p>
      <text:p text:style-name="P18"/>
      <text:p text:style-name="P16"><text:span text:style-name="T18">M</text:span><text:span text:style-name="T29">ÓW</text:span><text:span text:style-name="T18">IENIE</text:span></text:p>
      <text:list xml:id="list40463636" text:continue-numbering="true" text:style-name="WWNum2">
        <text:list-item>
          <text:p text:style-name="P76"><text:span text:style-name="T10">n</text:span><text:span text:style-name="T24">a</text:span><text:span text:style-name="T10">wi</text:span><text:span text:style-name="T24">ą</text:span><text:span text:style-name="T31">z</text:span><text:span text:style-name="T10">uje i podtr</text:span><text:span text:style-name="T31">z</text:span><text:span text:style-name="T10">y</text:span><text:span text:style-name="T24">m</text:span><text:span text:style-name="T10">uje </text:span><text:span text:style-name="T24">k</text:span><text:span text:style-name="T10">ont</text:span><text:span text:style-name="T24">ak</text:span><text:span text:style-name="T10">t w</text:span><text:span text:style-name="T24">e</text:span><text:span text:style-name="T10">r</text:span><text:span text:style-name="T24">ba</text:span><text:span text:style-name="T31">l</text:span><text:span text:style-name="T10">ny z inny</text:span><text:span text:style-name="T24">m</text:span><text:span text:style-name="T10">i uczni</text:span><text:span text:style-name="T24">am</text:span><text:span text:style-name="T10">i i </text:span><text:span text:style-name="T31">n</text:span><text:span text:style-name="T24">a</text:span><text:span text:style-name="T31">u</text:span><text:span text:style-name="T10">czyci</text:span><text:span text:style-name="T24">e</text:span><text:span text:style-name="T10">l</text:span><text:span text:style-name="T24">e</text:span><text:span text:style-name="T10">m, stosuje się do podstawowych reguł grzecznościowych obowiązujących podczas rozmowy z osobą dorosłą i rówieśnikiem </text:span></text:p>
        </text:list-item>
        <text:list-item>
          <text:p text:style-name="P76"><text:span text:style-name="T81">odró</text:span><text:span text:style-name="T76">żn</text:span><text:span text:style-name="T81">ia sytu</text:span><text:span text:style-name="T85">a</text:span><text:span text:style-name="T81">cję o</text:span><text:span text:style-name="T83">ﬁ</text:span><text:span text:style-name="T81">cj</text:span><text:span text:style-name="T85">a</text:span><text:span text:style-name="T76">l</text:span><text:span text:style-name="T81">ną od ni</text:span><text:span text:style-name="T85">e</text:span><text:span text:style-name="T81">o</text:span><text:span text:style-name="T83">ﬁ</text:span><text:span text:style-name="T81">cj</text:span><text:span text:style-name="T85">a</text:span><text:span text:style-name="T76">ln</text:span><text:span text:style-name="T85">e</text:span><text:span text:style-name="T81">j i potr</text:span><text:span text:style-name="T85">a</text:span><text:span text:style-name="T79">ﬁ</text:span><text:span text:style-name="T81"> </text:span><text:span text:style-name="T85">odpowiednio d</text:span><text:span text:style-name="T81">o </text:span><text:span text:style-name="T85">sytuacji komunikacyjnej skierować prośbę, pytanie, odmowę, wyjaśnienie, zaproszenie; stara się stosować język adekwatny do różnych sytuacji, odróżnia język oficjalny od nieoficjalnego </text:span></text:p>
        </text:list-item>
        <text:list-item>
          <text:p text:style-name="P76"><text:span text:style-name="T81">for</text:span><text:span text:style-name="T85">m</text:span><text:span text:style-name="T81">u</text:span><text:span text:style-name="T85">ł</text:span><text:span text:style-name="T81">uje pyt</text:span><text:span text:style-name="T85">a</text:span><text:span text:style-name="T76">n</text:span><text:span text:style-name="T81">ia i </text:span><text:span text:style-name="T76">u</text:span><text:span text:style-name="T81">dzi</text:span><text:span text:style-name="T85">e</text:span><text:span text:style-name="T81">la pro</text:span><text:span text:style-name="T85">s</text:span><text:span text:style-name="T81">tych pod </text:span><text:span text:style-name="T76">wz</text:span><text:span text:style-name="T85">g</text:span><text:span text:style-name="T76">l</text:span><text:span text:style-name="T85">ę</text:span><text:span text:style-name="T81">dem </text:span><text:span text:style-name="T85">k</text:span><text:span text:style-name="T81">onstrukcyjnym</text:span><text:span text:style-name="T76"> o</text:span><text:span text:style-name="T81">dpo</text:span><text:span text:style-name="T76">w</text:span><text:span text:style-name="T81">ied</text:span><text:span text:style-name="T76">z</text:span><text:span text:style-name="T81">i,</text:span><text:span text:style-name="T85"> s</text:span><text:span text:style-name="T76">t</text:span><text:span text:style-name="T81">o</text:span><text:span text:style-name="T85">s</text:span><text:span text:style-name="T76">u</text:span><text:span text:style-name="T81">je </text:span><text:span text:style-name="T76">w</text:span><text:span text:style-name="T81">yr</text:span><text:span text:style-name="T85">a</text:span><text:span text:style-name="T76">z</text:span><text:span text:style-name="T81">y o </text:span><text:span text:style-name="T76">zn</text:span><text:span text:style-name="T85">a</text:span><text:span text:style-name="T81">c</text:span><text:span text:style-name="T76">z</text:span><text:span text:style-name="T85">e</text:span><text:span text:style-name="T76">n</text:span><text:span text:style-name="T81">iu do</text:span><text:span text:style-name="T85">sł</text:span><text:span text:style-name="T81">o</text:span><text:span text:style-name="T76">wn</text:span><text:span text:style-name="T81">ym</text:span></text:p>
        </text:list-item>
        <text:list-item>
          <text:p text:style-name="P76"><text:span text:style-name="T85">m</text:span><text:span text:style-name="T81">ó</text:span><text:span text:style-name="T76">w</text:span><text:span text:style-name="T81">i </text:span><text:span text:style-name="T76">n</text:span><text:span text:style-name="T81">a </text:span><text:span text:style-name="T76">t</text:span><text:span text:style-name="T85">ema</text:span><text:span text:style-name="T76">t</text:span><text:span text:style-name="T81">, </text:span><text:span text:style-name="T76">opowi</text:span><text:span text:style-name="T85">a</text:span><text:span text:style-name="T76">d</text:span><text:span text:style-name="T81">a o </text:span><text:span text:style-name="T76">zd</text:span><text:span text:style-name="T85">a</text:span><text:span text:style-name="T81">r</text:span><text:span text:style-name="T76">z</text:span><text:span text:style-name="T85">e</text:span><text:span text:style-name="T76">ni</text:span><text:span text:style-name="T85">a</text:span><text:span text:style-name="T81">c</text:span><text:span text:style-name="T76">h</text:span><text:span text:style-name="T81">, </text:span><text:span text:style-name="T85">ak</text:span><text:span text:style-name="T76">cj</text:span><text:span text:style-name="T81">i </text:span><text:span text:style-name="T85">ks</text:span><text:span text:style-name="T81">i</text:span><text:span text:style-name="T85">ą</text:span><text:span text:style-name="T76">ż</text:span><text:span text:style-name="T85">k</text:span><text:span text:style-name="T81">i, </text:span><text:span text:style-name="T83">ﬁ</text:span><text:span text:style-name="T76">l</text:span><text:span text:style-name="T85">m</text:span><text:span text:style-name="T81">u</text:span></text:p>
        </text:list-item>
        <text:list-item>
          <text:p text:style-name="P94">wypowiada komunikaty zawierające proste informacje </text:p>
        </text:list-item>
        <text:list-item>
          <text:p text:style-name="P76"><text:span text:style-name="T76">w</text:span><text:span text:style-name="T81">yr</text:span><text:span text:style-name="T85">a</text:span><text:span text:style-name="T76">ż</text:span><text:span text:style-name="T81">a </text:span><text:span text:style-name="T76">w</text:span><text:span text:style-name="T81">prost s</text:span><text:span text:style-name="T76">w</text:span><text:span text:style-name="T81">oje int</text:span><text:span text:style-name="T85">e</text:span><text:span text:style-name="T81">ncje</text:span></text:p>
        </text:list-item>
        <text:list-item>
          <text:p text:style-name="P76"><text:span text:style-name="T76">w</text:span><text:span text:style-name="T81"> ki</text:span><text:span text:style-name="T76">l</text:span><text:span text:style-name="T85">k</text:span><text:span text:style-name="T81">u </text:span><text:span text:style-name="T76">z</text:span><text:span text:style-name="T81">d</text:span><text:span text:style-name="T85">a</text:span><text:span text:style-name="T81">niach opisuje obraz, ilustrację, plakat, przedmiot, miejsce, postać, zwierzę </text:span></text:p>
        </text:list-item>
        <text:list-item>
          <text:p text:style-name="P76"><text:span text:style-name="T76">wy</text:span><text:span text:style-name="T85">głas</text:span><text:span text:style-name="T76">z</text:span><text:span text:style-name="T81">a z </text:span><text:span text:style-name="T76">p</text:span><text:span text:style-name="T85">am</text:span><text:span text:style-name="T81">i</text:span><text:span text:style-name="T85">ę</text:span><text:span text:style-name="T81">ci</text:span><text:span text:style-name="T76"> t</text:span><text:span text:style-name="T85">eks</text:span><text:span text:style-name="T81">t </text:span><text:span text:style-name="T76">utwo</text:span><text:span text:style-name="T81">ru poetyckiego </text:span></text:p>
        </text:list-item>
        <text:list-item>
          <text:p text:style-name="P91">potrafi wygłosić kilkuzdaniowe, schematyczne przemówienie, operając się na materiale lekcyjnym</text:p>
        </text:list-item>
        <text:list-item>
          <text:p text:style-name="P76"><text:span text:style-name="T81">po</text:span><text:span text:style-name="T85">sł</text:span><text:span text:style-name="T81">u</text:span><text:span text:style-name="T85">g</text:span><text:span text:style-name="T81">uje </text:span><text:span text:style-name="T85">s</text:span><text:span text:style-name="T81">ię poz</text:span><text:span text:style-name="T85">a</text:span><text:span text:style-name="T81">w</text:span><text:span text:style-name="T85">e</text:span><text:span text:style-name="T81">r</text:span><text:span text:style-name="T85">ba</text:span><text:span text:style-name="T76">l</text:span><text:span text:style-name="T81">ny</text:span><text:span text:style-name="T85">m</text:span><text:span text:style-name="T81">i </text:span><text:span text:style-name="T85">ś</text:span><text:span text:style-name="T81">rod</text:span><text:span text:style-name="T85">kam</text:span><text:span text:style-name="T81">i wypowi</text:span><text:span text:style-name="T85">e</text:span><text:span text:style-name="T81">dzi </text:span><text:span text:style-name="T85">(m</text:span><text:span text:style-name="T81">i</text:span><text:span text:style-name="T85">m</text:span><text:span text:style-name="T81">i</text:span><text:span text:style-name="T85">ką</text:span><text:span text:style-name="T81">, </text:span><text:span text:style-name="T85">ges</text:span><text:span text:style-name="T76">t</text:span><text:span text:style-name="T85">em</text:span><text:span text:style-name="T81">)</text:span></text:p>
        </text:list-item>
        <text:list-item>
          <text:p text:style-name="P76"><text:span text:style-name="T85">stara się </text:span><text:span text:style-name="T81">popr</text:span><text:span text:style-name="T85">a</text:span><text:span text:style-name="T76">wn</text:span><text:span text:style-name="T85">ie </text:span><text:span text:style-name="T76">wy</text:span><text:span text:style-name="T85">m</text:span><text:span text:style-name="T81">awiać i </text:span><text:span text:style-name="T85">ak</text:span><text:span text:style-name="T81">c</text:span><text:span text:style-name="T85">e</text:span><text:span text:style-name="T76">nt</text:span><text:span text:style-name="T81">o</text:span><text:span text:style-name="T76">w</text:span><text:span text:style-name="T85">a</text:span></text:p>
        </text:list-item>
        <text:list-item>
          <text:p text:style-name="P76"><text:span text:style-name="T81"><text:s/></text:span><text:span text:style-name="T76">wy</text:span><text:span text:style-name="T81">r</text:span><text:span text:style-name="T85">a</text:span><text:span text:style-name="T76">z</text:span><text:span text:style-name="T81">y</text:span></text:p>
        </text:list-item>
        <text:list-item>
          <text:p text:style-name="P76"><text:span text:style-name="T81">składa skonwencjonalizowane </text:span><text:span text:style-name="T76">ż</text:span><text:span text:style-name="T81">yc</text:span><text:span text:style-name="T76">z</text:span><text:span text:style-name="T81">enia, </text:span><text:span text:style-name="T76">tw</text:span><text:span text:style-name="T81">or</text:span><text:span text:style-name="T76">z</text:span><text:span text:style-name="T81">y krótką </text:span><text:span text:style-name="T76">w</text:span><text:span text:style-name="T81">ypo</text:span><text:span text:style-name="T76">w</text:span><text:span text:style-name="T81">iedź o </text:span><text:span text:style-name="T85">c</text:span><text:span text:style-name="T81">ec</text:span><text:span text:style-name="T76">h</text:span><text:span text:style-name="T85">a</text:span><text:span text:style-name="T81">ch i</text:span><text:span text:style-name="T76">n</text:span><text:span text:style-name="T81">s</text:span><text:span text:style-name="T76">t</text:span><text:span text:style-name="T81">r</text:span><text:span text:style-name="T76">u</text:span><text:span text:style-name="T81">kcji, </text:span><text:span text:style-name="T76">n</text:span><text:span text:style-name="T81">p. </text:span><text:span text:style-name="T76">z</text:span><text:span text:style-name="T85">a</text:span><text:span text:style-name="T81">sady gry</text:span></text:p>
        </text:list-item>
        <text:list-item>
          <text:p text:style-name="P91">potrafi sformułować prostą tezę i dobrać argument oraz przykład do tezy, krótko uzasadnia swoją opinię </text:p>
        </text:list-item>
      </text:list>
      <text:p text:style-name="P30"/>
      <text:p text:style-name="P16"><text:span text:style-name="T18">PIS</text:span><text:span text:style-name="T37">A</text:span><text:span text:style-name="T18">NIE</text:span></text:p>
      <text:list xml:id="list40442575" text:continue-numbering="true" text:style-name="WWNum2">
        <text:list-item>
          <text:p text:style-name="P76"><text:span text:style-name="T10">stosuje </text:span><text:span text:style-name="T31">w</text:span><text:span text:style-name="T10">i</text:span><text:span text:style-name="T24">e</text:span><text:span text:style-name="T31">l</text:span><text:span text:style-name="T24">k</text:span><text:span text:style-name="T10">ą </text:span><text:span text:style-name="T31">l</text:span><text:span text:style-name="T10">it</text:span><text:span text:style-name="T24">e</text:span><text:span text:style-name="T10">rę </text:span><text:span text:style-name="T31">n</text:span><text:span text:style-name="T10">a poc</text:span><text:span text:style-name="T31">z</text:span><text:span text:style-name="T24">ą</text:span><text:span text:style-name="T10">tku </text:span><text:span text:style-name="T31">w</text:span><text:span text:style-name="T10">ypo</text:span><text:span text:style-name="T31">w</text:span><text:span text:style-name="T10">i</text:span><text:span text:style-name="T24">e</text:span><text:span text:style-name="T10">dz</text:span><text:span text:style-name="T24">e</text:span><text:span text:style-name="T31">n</text:span><text:span text:style-name="T10">ia i odpowi</text:span><text:span text:style-name="T24">e</text:span><text:span text:style-name="T10">dnie </text:span><text:span text:style-name="T31">z</text:span><text:span text:style-name="T10">n</text:span><text:span text:style-name="T24">ak</text:span><text:span text:style-name="T10">i int</text:span><text:span text:style-name="T24">e</text:span><text:span text:style-name="T10">rpun</text:span><text:span text:style-name="T24">k</text:span><text:span text:style-name="T10">cyjne </text:span><text:span text:style-name="T31">n</text:span><text:span text:style-name="T10">a j</text:span><text:span text:style-name="T24">eg</text:span><text:span text:style-name="T10">o </text:span><text:span text:style-name="T24">k</text:span><text:span text:style-name="T10">ońcu,</text:span><text:span text:style-name="T76"> potrafi zastosować dwukropek, przecinek, myślnik (również w zapisie dialogu), </text:span><text:soft-page-break/><text:span text:style-name="T76">cudzysłów, rozumie funkcję średnika, nawiasu i wielokropka w zdaniu</text:span></text:p>
        </text:list-item>
        <text:list-item>
          <text:p text:style-name="P76"><text:span text:style-name="T76">dzi</text:span><text:span text:style-name="T85">e</text:span><text:span text:style-name="T76">l</text:span><text:span text:style-name="T81">i </text:span><text:span text:style-name="T76">wy</text:span><text:span text:style-name="T81">r</text:span><text:span text:style-name="T85">a</text:span><text:span text:style-name="T76">z</text:span><text:span text:style-name="T81">y </text:span><text:span text:style-name="T76">n</text:span><text:span text:style-name="T81">a </text:span><text:span text:style-name="T85">s</text:span><text:span text:style-name="T81">y</text:span><text:span text:style-name="T76">l</text:span><text:span text:style-name="T85">ab</text:span><text:span text:style-name="T92">y</text:span><text:span text:style-name="T81">, pr</text:span><text:span text:style-name="T76">z</text:span><text:span text:style-name="T85">e</text:span><text:span text:style-name="T76">no</text:span><text:span text:style-name="T85">s</text:span><text:span text:style-name="T81">i </text:span><text:span text:style-name="T76">wy</text:span><text:span text:style-name="T81">r</text:span><text:span text:style-name="T85">a</text:span><text:span text:style-name="T81">z</text:span><text:span text:style-name="T76"> d</text:span><text:span text:style-name="T81">o </text:span><text:span text:style-name="T76">n</text:span><text:span text:style-name="T85">as</text:span><text:span text:style-name="T76">t</text:span><text:span text:style-name="T85">ę</text:span><text:span text:style-name="T81">p</text:span><text:span text:style-name="T76">n</text:span><text:span text:style-name="T85">eg</text:span><text:span text:style-name="T81">o </text:span><text:span text:style-name="T76">w</text:span><text:span text:style-name="T85">e</text:span><text:span text:style-name="T81">r</text:span><text:span text:style-name="T85">s</text:span><text:span text:style-name="T81">u, stosuje akapit, oznaczając <text:line-break/>w nim wstęp, rozwinięcie, zakończenie </text:span></text:p>
        </text:list-item>
        <text:list-item>
          <text:p text:style-name="P112"><text:span text:style-name="T31">poprawnie zapisuje głoski miękkie, zn</text:span><text:span text:style-name="T10">a i próbuje stosować podst</text:span><text:span text:style-name="T24">a</text:span><text:span text:style-name="T31">w</text:span><text:span text:style-name="T10">o</text:span><text:span text:style-name="T31">w</text:span><text:span text:style-name="T10">e </text:span><text:span text:style-name="T31">z</text:span><text:span text:style-name="T24">asa</text:span><text:span text:style-name="T10">dy dotyc</text:span><text:span text:style-name="T31">z</text:span><text:span text:style-name="T24">ą</text:span><text:span text:style-name="T10">ce piso</text:span><text:span text:style-name="T31">w</text:span><text:span text:style-name="T10">ni </text:span><text:span text:style-name="T20">ó–u</text:span><text:span text:style-name="T10">,</text:span><text:span text:style-name="T20"> rz–</text:span><text:span text:style-name="T38">ż</text:span><text:span text:style-name="T10">,</text:span><text:span text:style-name="T20"> ch–h</text:span></text:p>
        </text:list-item>
        <text:list-item>
          <text:p text:style-name="P114"><text:span text:style-name="T10">odró</text:span><text:span text:style-name="T31">żn</text:span><text:span text:style-name="T10">ia n</text:span><text:span text:style-name="T24">a</text:span><text:span text:style-name="T31">zw</text:span><text:span text:style-name="T10">y </text:span><text:span text:style-name="T31">w</text:span><text:span text:style-name="T10">ł</text:span><text:span text:style-name="T24">a</text:span><text:span text:style-name="T10">sne od pospo</text:span><text:span text:style-name="T31">l</text:span><text:span text:style-name="T10">itych i stara się </text:span><text:span text:style-name="T24">s</text:span><text:span text:style-name="T10">toso</text:span><text:span text:style-name="T31">w</text:span><text:span text:style-name="T24">a</text:span><text:span text:style-name="T10">ć odpo</text:span><text:span text:style-name="T31">w</text:span><text:span text:style-name="T10">i</text:span><text:span text:style-name="T24">e</text:span><text:span text:style-name="T10">dnie </text:span><text:span text:style-name="T31">z</text:span><text:span text:style-name="T24">asa</text:span><text:span text:style-name="T10">dy dotycz</text:span><text:span text:style-name="T24">ą</text:span><text:span text:style-name="T10">ce pi</text:span><text:span text:style-name="T24">s</text:span><text:span text:style-name="T10">owni wi</text:span><text:span text:style-name="T24">e</text:span><text:span text:style-name="T31">l</text:span><text:span text:style-name="T24">k</text:span><text:span text:style-name="T10">ą lit</text:span><text:span text:style-name="T24">e</text:span><text:span text:style-name="T10">rą</text:span></text:p>
        </text:list-item>
        <text:list-item>
          <text:p text:style-name="P117">potrafi wymienić niektóre spójniki, przed którymi stawia się przecinek / nie stawia się przecinka, stara się oddzielać przecinkiem zdania składowe w zdaniu złożonym </text:p>
        </text:list-item>
        <text:list-item>
          <text:p text:style-name="P76"><text:span text:style-name="T76">zn</text:span><text:span text:style-name="T81">a pod</text:span><text:span text:style-name="T85">s</text:span><text:span text:style-name="T76">t</text:span><text:span text:style-name="T85">a</text:span><text:span text:style-name="T76">w</text:span><text:span text:style-name="T81">o</text:span><text:span text:style-name="T76">w</text:span><text:span text:style-name="T81">e </text:span><text:span text:style-name="T76">z</text:span><text:span text:style-name="T85">asa</text:span><text:span text:style-name="T81">dy </text:span><text:span text:style-name="T76">u</text:span><text:span text:style-name="T85">kła</text:span><text:span text:style-name="T81">du </text:span><text:span text:style-name="T85">gra</text:span><text:span text:style-name="T83">ﬁ</text:span><text:span text:style-name="T81">c</text:span><text:span text:style-name="T76">zn</text:span><text:span text:style-name="T85">eg</text:span><text:span text:style-name="T81">o </text:span><text:span text:style-name="T76">l</text:span><text:span text:style-name="T85">is</text:span><text:span text:style-name="T76">t</text:span><text:span text:style-name="T81">u oficjalnego i nieoficjalnego, wywiadu</text:span><text:span text:style-name="T76">, ramowego i </text:span><text:span text:style-name="T81">szczegółowego planu wypowiedzi, instrukcji, przepisu kulinarnego, kartki <text:line-break/>z dziennika, pamiętnika, streszczenia, sprawozdania z wydarzenia; zapisuje je z niewielką pomocą nauczyciela; potrafi zapisać proste życzenia, dedykację, podziękowania, ogłoszenie, zaproszenie <text:s text:c="2"/></text:span></text:p>
        </text:list-item>
        <text:list-item>
          <text:p text:style-name="P76"><text:span text:style-name="T76">pisze</text:span><text:span text:style-name="T81"> krótkie opo</text:span><text:span text:style-name="T76">w</text:span><text:span text:style-name="T81">i</text:span><text:span text:style-name="T85">a</text:span><text:span text:style-name="T81">d</text:span><text:span text:style-name="T85">a</text:span><text:span text:style-name="T76">n</text:span><text:span text:style-name="T81">ie odt</text:span><text:span text:style-name="T76">w</text:span><text:span text:style-name="T81">órc</text:span><text:span text:style-name="T76">z</text:span><text:span text:style-name="T81">e i twórcze, dba o następstwo zdarzeń</text:span></text:p>
        </text:list-item>
        <text:list-item>
          <text:p text:style-name="P91">pisze kilkuzdaniowy tekst o charakterze argumentacyjnym na tematy związane <text:line-break/>z codziennym życiem </text:p>
        </text:list-item>
        <text:list-item>
          <text:p text:style-name="P91">sporządza krótką charakterystykę na podstawie planu i słownictwa zgromadzonego na lekcji </text:p>
        </text:list-item>
        <text:list-item>
          <text:p text:style-name="P91">próbuje zredagować kilkuzdaniowy opis przeżyć</text:p>
        </text:list-item>
        <text:list-item>
          <text:p text:style-name="P76"><text:span text:style-name="T76">tw</text:span><text:span text:style-name="T81">or</text:span><text:span text:style-name="T76">z</text:span><text:span text:style-name="T81">y kilkuzdaniowy opis obr</text:span><text:span text:style-name="T85">a</text:span><text:span text:style-name="T76">z</text:span><text:span text:style-name="T81">u, rzeźby i p</text:span><text:span text:style-name="T76">l</text:span><text:span text:style-name="T85">a</text:span><text:span text:style-name="T81">k</text:span><text:span text:style-name="T85">a</text:span><text:span text:style-name="T81">tu, opisując usytuowanie elementów, ich kształt, wielkość i kolorystykę</text:span></text:p>
        </text:list-item>
        <text:list-item>
          <text:p text:style-name="P76"><text:span text:style-name="T85">w dłuższych formach wypowiedzi pisemnych stara się s</text:span><text:span text:style-name="T76">t</text:span><text:span text:style-name="T81">o</text:span><text:span text:style-name="T85">s</text:span><text:span text:style-name="T81">ować </text:span><text:span text:style-name="T85">aka</text:span><text:span text:style-name="T81">pit j</text:span><text:span text:style-name="T85">ak</text:span><text:span text:style-name="T81">o</text:span><text:span text:style-name="T76"> z</text:span><text:span text:style-name="T81">n</text:span><text:span text:style-name="T85">a</text:span><text:span text:style-name="T81">k </text:span><text:span text:style-name="T76">l</text:span><text:span text:style-name="T81">o</text:span><text:span text:style-name="T85">g</text:span><text:span text:style-name="T81">iczn</text:span><text:span text:style-name="T85">eg</text:span><text:span text:style-name="T81">o </text:span><text:span text:style-name="T76">w</text:span><text:span text:style-name="T81">yodr</text:span><text:span text:style-name="T85">ęb</text:span><text:span text:style-name="T81">ni</text:span><text:span text:style-name="T85">e</text:span><text:span text:style-name="T76">n</text:span><text:span text:style-name="T81">ia fr</text:span><text:span text:style-name="T85">agme</text:span><text:span text:style-name="T81">ntów wypowi</text:span><text:span text:style-name="T85">e</text:span><text:span text:style-name="T81">dzi</text:span></text:p>
        </text:list-item>
        <text:list-item>
          <text:p text:style-name="P91">jego wypowiedzi są czytelne </text:p>
        </text:list-item>
        <text:list-item>
          <text:p text:style-name="P120"><text:span text:style-name="T10">konstruuje i </text:span><text:span text:style-name="T31">z</text:span><text:span text:style-name="T24">a</text:span><text:span text:style-name="T10">pisuje ki</text:span><text:span text:style-name="T31">l</text:span><text:span text:style-name="T24">k</text:span><text:span text:style-name="T10">u</text:span><text:span text:style-name="T31">z</text:span><text:span text:style-name="T10">d</text:span><text:span text:style-name="T24">a</text:span><text:span text:style-name="T10">nio</text:span><text:span text:style-name="T31">w</text:span><text:span text:style-name="T10">e </text:span><text:span text:style-name="T31">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10">i popr</text:span><text:span text:style-name="T24">a</text:span><text:span text:style-name="T31">wn</text:span><text:span text:style-name="T10">e pod </text:span><text:span text:style-name="T31">wz</text:span><text:span text:style-name="T10">g</text:span><text:span text:style-name="T31">l</text:span><text:span text:style-name="T24">ę</text:span><text:span text:style-name="T10">d</text:span><text:span text:style-name="T24">e</text:span><text:span text:style-name="T10">m lo</text:span><text:span text:style-name="T24">g</text:span><text:span text:style-name="T10">icznym, stara się, aby były poprawne pod względem językowym </text:span></text:p>
        </text:list-item>
        <text:list-item>
          <text:p text:style-name="P123">rozróżnia współczesne formy komunikatów i odpowiednio się nimi posługuje, zachowując podstawowe zasady etykiety językowej</text:p>
        </text:list-item>
      </text:list>
      <text:p text:style-name="P51"/>
      <text:p text:style-name="P62">III. Kształcenie językowe</text:p>
      <text:p text:style-name="P7"><text:span text:style-name="T81">Stosuje </text:span><text:span text:style-name="T76">w</text:span><text:span text:style-name="T81">i</text:span><text:span text:style-name="T85">e</text:span><text:span text:style-name="T81">d</text:span><text:span text:style-name="T76">z</text:span><text:span text:style-name="T81">ę j</text:span><text:span text:style-name="T85">ę</text:span><text:span text:style-name="T76">z</text:span><text:span text:style-name="T81">yko</text:span><text:span text:style-name="T76">w</text:span><text:span text:style-name="T81">ą w </text:span><text:span text:style-name="T76">z</text:span><text:span text:style-name="T85">a</text:span><text:span text:style-name="T81">kr</text:span><text:span text:style-name="T85">es</text:span><text:span text:style-name="T81">i</text:span><text:span text:style-name="T85">e</text:span><text:span text:style-name="T81">:</text:span></text:p>
      <text:list xml:id="list40440591" text:continue-numbering="true" text:style-name="WWNum2">
        <text:list-item>
          <text:p text:style-name="P125">słownictwa – np. rozpoznaje zdrobnienia, potrafi dobrać parami wyrazy bliskoznaczne <text:line-break/>i antonimy, stara się tworzyć poprawne związki wyrazowe, podaje przykłady wyrazów wieloznacznych, związków frazeologicznych, przysłów </text:p>
        </text:list-item>
        <text:list-item>
          <text:p text:style-name="P124"><text:span text:style-name="T10">s</text:span><text:span text:style-name="T24">kła</text:span><text:span text:style-name="T10">dni </text:span><text:span text:style-name="T24">– wymienia rodzaje zdań: pojedyncze oznajmujące, rozkazujące, pytające, zdania złożone; k</text:span><text:span text:style-name="T10">on</text:span><text:span text:style-name="T24">s</text:span><text:span text:style-name="T31">t</text:span><text:span text:style-name="T10">ruuje popr</text:span><text:span text:style-name="T24">a</text:span><text:span text:style-name="T10">wne </text:span><text:span text:style-name="T31">z</text:span><text:span text:style-name="T10">d</text:span><text:span text:style-name="T24">a</text:span><text:span text:style-name="T10">nia poj</text:span><text:span text:style-name="T24">e</text:span><text:span text:style-name="T10">dyncz</text:span><text:span text:style-name="T24">e</text:span><text:span text:style-name="T10">; </text:span><text:span text:style-name="T24">s</text:span><text:span text:style-name="T10">to</text:span><text:span text:style-name="T24">s</text:span><text:span text:style-name="T31">u</text:span><text:span text:style-name="T10">je wi</text:span><text:span text:style-name="T24">e</text:span><text:span text:style-name="T31">l</text:span><text:span text:style-name="T24">k</text:span><text:span text:style-name="T10">ie </text:span><text:span text:style-name="T31">l</text:span><text:span text:style-name="T10">it</text:span><text:span text:style-name="T24">e</text:span><text:span text:style-name="T10">ry na poc</text:span><text:span text:style-name="T31">z</text:span><text:span text:style-name="T24">ą</text:span><text:span text:style-name="T31">t</text:span><text:span text:style-name="T10">ku </text:span><text:span text:style-name="T31">w</text:span><text:span text:style-name="T10">ypo</text:span><text:span text:style-name="T31">w</text:span><text:span text:style-name="T10">ied</text:span><text:span text:style-name="T31">z</text:span><text:span text:style-name="T24">e</text:span><text:span text:style-name="T10">nia i odpo</text:span><text:span text:style-name="T31">w</text:span><text:span text:style-name="T10">iednie </text:span><text:span text:style-name="T31">z</text:span><text:span text:style-name="T10">n</text:span><text:span text:style-name="T24">ak</text:span><text:span text:style-name="T10">i int</text:span><text:span text:style-name="T24">e</text:span><text:span text:style-name="T10">rpun</text:span><text:span text:style-name="T24">k</text:span><text:span text:style-name="T10">cyjne </text:span><text:span text:style-name="T31">n</text:span><text:span text:style-name="T10">a </text:span><text:span text:style-name="T24">k</text:span><text:span text:style-name="T10">ońcu; rozróżnia zdania </text:span><text:soft-page-break/><text:span text:style-name="T10">pojedyncze, złożone i równoważnik zdania; wskazuje podmiot (wyrażony rzeczownikiem) i orzeczenie (czasownikowe) w typowym zdaniu; wie, że podmiot można wyrazić </text:span><text:span text:style-name="T10">różnymi częściami mowy; odszukuje orzeczenie imienne w zdaniach znanych z lekcji; wymienia pozostałe części zdania: przydawka, dopełnienie, okolicznik, podaje pytania, na które odpowiadają; zna pojęcia </text:span><text:span text:style-name="T20">związek wyrazowy</text:span><text:span text:style-name="T10">, </text:span><text:span text:style-name="T20">grupa podmiotu</text:span><text:span text:style-name="T10">, </text:span><text:span text:style-name="T20">grupa orzeczenia</text:span><text:span text:style-name="T10">; wskazuje w zdaniu wyrazy, które się ze sobą łączą; rozpoznaje określenia rzeczownika i czasownika; z pomocą nauczyciela lub odnosząc się do schematu sporządza wykres zdania pojedynczego; rozpoznaje na przykładach z lekcji zdanie złożone współrzędnie i podrzędnie; sporządza wykres prostego, krótkiego zdania złożonego)</text:span></text:p>
        </text:list-item>
        <text:list-item>
          <text:p text:style-name="P126"><text:span text:style-name="T24">fle</text:span><text:span text:style-name="T10">ksji – rozpoznaje i odmienia rzeczowniki o typowej odmianie, czasowniki, przymiotniki, liczebniki i wymienia większość ich typów; podaje pytania, na które odpowiadają odmienne i nieodmienne części mowy; podaje przykłady różnych rodzajów liczebników, zaimków, odmienia zaimki; z reguły poprawnie </text:span><text:span text:style-name="T31">określa czas, osobę, liczbę, rodzaj, tryb czasownika, a z niewielką pomocą nauczyciela aspekt: dokonany, niedokonany, stronę czasownika</text:span><text:span text:style-name="T10">; wskazuje r</text:span><text:span text:style-name="T31">z</text:span><text:span text:style-name="T10">ec</text:span><text:span text:style-name="T31">z</text:span><text:span text:style-name="T10">o</text:span><text:span text:style-name="T31">wn</text:span><text:span text:style-name="T10">i</text:span><text:span text:style-name="T24">k</text:span><text:span text:style-name="T10">i własne i pospolite; odmienia i stopniuje przymiotniki; stopniuje przysłówki; rozpoznaje formy nieosobowe czasownika (bezokolicznik, formy zakończone na </text:span><text:span text:style-name="T20">-no</text:span><text:span text:style-name="T10">, </text:span><text:span text:style-name="T20">-to</text:span><text:span text:style-name="T10">); podaje przykłady przyimka, partykuły, spójnika i wykrzyknika; poprawnie odmienia najbardziej popularne wyrazy o nietypowej odmianie; odmienia według wzoru czasowniki typu </text:span><text:span text:style-name="T20">wziąć</text:span><text:span text:style-name="T10"> </text:span></text:p>
        </text:list-item>
        <text:list-item>
          <text:p text:style-name="P126"><text:span text:style-name="T10">fon</text:span><text:span text:style-name="T24">e</text:span><text:span text:style-name="T10">ty</text:span><text:span text:style-name="T24">k</text:span><text:span text:style-name="T10">i </text:span><text:span text:style-name="T24">– </text:span><text:span text:style-name="T31">z</text:span><text:span text:style-name="T10">na </text:span><text:span text:style-name="T24">a</text:span><text:span text:style-name="T31">lf</text:span><text:span text:style-name="T24">abe</text:span><text:span text:style-name="T31">t</text:span><text:span text:style-name="T10">, odróżnia głoskę od litery, przy pomocy nauczyciela d</text:span><text:span text:style-name="T31">z</text:span><text:span text:style-name="T10">i</text:span><text:span text:style-name="T24">e</text:span><text:span text:style-name="T31">l</text:span><text:span text:style-name="T10">i </text:span><text:span text:style-name="T31">głoski na twarde i miękkie, dźwięczne i bezdźwięczne; podaje przykłady głosek ustnych i nosowych, dzieli wyrazy znane z lekcji na głoski, litery i sylaby; zna podstawowe reguły akcentowania wyrazów w języku polskim i stara się je stosować</text:span></text:p>
        </text:list-item>
      </text:list>
      <text:p text:style-name="P33"/>
      <text:p text:style-name="P33"/>
      <text:p text:style-name="P34"/>
      <text:p text:style-name="P35"><text:span text:style-name="T10">Oc</text:span><text:span text:style-name="T24">e</text:span><text:span text:style-name="T31">n</text:span><text:span text:style-name="T10">ę </text:span><text:span text:style-name="T14">dostate</text:span><text:span text:style-name="T34">c</text:span><text:span text:style-name="T14">zną </text:span><text:span text:style-name="T10">otrzy</text:span><text:span text:style-name="T24">m</text:span><text:span text:style-name="T10">uje </text:span><text:span text:style-name="T31">u</text:span><text:span text:style-name="T10">cz</text:span><text:span text:style-name="T24">e</text:span><text:span text:style-name="T31">ń</text:span><text:span text:style-name="T10">, </text:span><text:span text:style-name="T24">k</text:span><text:span text:style-name="T10">tóry </text:span><text:span text:style-name="T24">s</text:span><text:span text:style-name="T10">p</text:span><text:span text:style-name="T24">eł</text:span><text:span text:style-name="T10">nia </text:span><text:span text:style-name="T31">w</text:span><text:span text:style-name="T10">y</text:span><text:span text:style-name="T24">maga</text:span><text:span text:style-name="T31">n</text:span><text:span text:style-name="T10">ia </text:span><text:span text:style-name="T24">k</text:span><text:span text:style-name="T10">ryt</text:span><text:span text:style-name="T24">e</text:span><text:span text:style-name="T10">ri</text:span><text:span text:style-name="T24">a</text:span><text:span text:style-name="T10">lne </text:span><text:span text:style-name="T31">n</text:span><text:span text:style-name="T10">a oc</text:span><text:span text:style-name="T24">e</text:span><text:span text:style-name="T10">nę dopus</text:span><text:span text:style-name="T31">z</text:span><text:span text:style-name="T10">c</text:span><text:span text:style-name="T31">z</text:span><text:span text:style-name="T24">a</text:span><text:span text:style-name="T10">j</text:span><text:span text:style-name="T24">ą</text:span><text:span text:style-name="T10">cą or</text:span><text:span text:style-name="T24">a</text:span><text:span text:style-name="T31">z</text:span><text:span text:style-name="T10">:</text:span></text:p>
      <text:p text:style-name="P15"/>
      <text:p text:style-name="P16"><text:span text:style-name="T34">I</text:span><text:span text:style-name="T14">. </text:span><text:span text:style-name="T35">Kształcenie literackie i kulturowe</text:span></text:p>
      <text:p text:style-name="P21"/>
      <text:p text:style-name="P16"><text:span text:style-name="T18">S</text:span><text:span text:style-name="T29">Ł</text:span><text:span text:style-name="T18">U</text:span><text:span text:style-name="T37">C</text:span><text:span text:style-name="T18">HANIE</text:span></text:p>
      <text:list xml:id="list2123197499706975623" text:style-name="WWNum9">
        <text:list-item>
          <text:p text:style-name="P78"><text:span text:style-name="T24">sł</text:span><text:span text:style-name="T31">uch</text:span><text:span text:style-name="T10">a </text:span><text:span text:style-name="T31">innyc</text:span><text:span text:style-name="T10">h ze zrozumieniem, </text:span><text:span text:style-name="T31">ucz</text:span><text:span text:style-name="T24">es</text:span><text:span text:style-name="T31">tnicz</text:span><text:span text:style-name="T10">y w r</text:span><text:span text:style-name="T31">oz</text:span><text:span text:style-name="T24">mo</text:span><text:span text:style-name="T31">w</text:span><text:span text:style-name="T10">ie, </text:span><text:span text:style-name="T31">z</text:span><text:span text:style-name="T24">a</text:span><text:span text:style-name="T10">d</text:span><text:span text:style-name="T24">a</text:span><text:span text:style-name="T10">je pyt</text:span><text:span text:style-name="T24">a</text:span><text:span text:style-name="T10">ni</text:span><text:span text:style-name="T24">a</text:span><text:span text:style-name="T10">, odpo</text:span><text:span text:style-name="T31">w</text:span><text:span text:style-name="T10">i</text:span><text:span text:style-name="T24">a</text:span><text:span text:style-name="T10">da </text:span></text:p>
        </text:list-item>
        <text:list-item>
          <text:p text:style-name="P78"><text:span text:style-name="T76">wy</text:span><text:span text:style-name="T85">b</text:span><text:span text:style-name="T81">i</text:span><text:span text:style-name="T85">e</text:span><text:span text:style-name="T81">ra </text:span><text:span text:style-name="T76">n</text:span><text:span text:style-name="T85">a</text:span><text:span text:style-name="T81">j</text:span><text:span text:style-name="T76">w</text:span><text:span text:style-name="T85">a</text:span><text:span text:style-name="T76">żn</text:span><text:span text:style-name="T81">i</text:span><text:span text:style-name="T85">e</text:span><text:span text:style-name="T81">j</text:span><text:span text:style-name="T85">s</text:span><text:span text:style-name="T76">z</text:span><text:span text:style-name="T81">e i</text:span><text:span text:style-name="T76">nf</text:span><text:span text:style-name="T81">or</text:span><text:span text:style-name="T85">ma</text:span><text:span text:style-name="T81">cje z </text:span><text:span text:style-name="T76">wy</text:span><text:span text:style-name="T85">sł</text:span><text:span text:style-name="T76">u</text:span><text:span text:style-name="T81">ch</text:span><text:span text:style-name="T85">a</text:span><text:span text:style-name="T76">n</text:span><text:span text:style-name="T85">eg</text:span><text:span text:style-name="T81">o </text:span><text:span text:style-name="T76">t</text:span><text:span text:style-name="T85">eks</text:span><text:span text:style-name="T76">t</text:span><text:span text:style-name="T81">u, tworzy pro</text:span><text:span text:style-name="T85">s</text:span><text:span text:style-name="T81">tą </text:span><text:span text:style-name="T85">notatkę w formie tabeli, schematu, kilkuzdaniowej wypowiedzi,</text:span><text:span text:style-name="T81"> rozpozn</text:span><text:span text:style-name="T85">a</text:span><text:span text:style-name="T81">je główne intencje nadawcy <text:line-break/>i n</text:span><text:span text:style-name="T85">as</text:span><text:span text:style-name="T76">t</text:span><text:span text:style-name="T81">rój </text:span><text:span text:style-name="T85">sł</text:span><text:span text:style-name="T76">u</text:span><text:span text:style-name="T81">ch</text:span><text:span text:style-name="T85">a</text:span><text:span text:style-name="T76">n</text:span><text:span text:style-name="T81">ych </text:span><text:span text:style-name="T85">k</text:span><text:span text:style-name="T81">o</text:span><text:span text:style-name="T85">m</text:span><text:span text:style-name="T81">uni</text:span><text:span text:style-name="T85">ka</text:span><text:span text:style-name="T81">tów</text:span></text:p>
        </text:list-item>
        <text:list-item>
          <text:p text:style-name="P78"><text:span text:style-name="T10">po</text:span><text:span text:style-name="T31">wt</text:span><text:span text:style-name="T24">a</text:span><text:span text:style-name="T10">r</text:span><text:span text:style-name="T31">z</text:span><text:span text:style-name="T10">a s</text:span><text:span text:style-name="T31">w</text:span><text:span text:style-name="T10">oimi sło</text:span><text:span text:style-name="T31">w</text:span><text:span text:style-name="T24">am</text:span><text:span text:style-name="T10">i ogó</text:span><text:span text:style-name="T31">ln</text:span><text:span text:style-name="T10">y </text:span><text:span text:style-name="T24">se</text:span><text:span text:style-name="T31">n</text:span><text:span text:style-name="T10">s </text:span><text:span text:style-name="T31">u</text:span><text:span text:style-name="T10">słys</text:span><text:span text:style-name="T31">z</text:span><text:span text:style-name="T24">a</text:span><text:span text:style-name="T10">n</text:span><text:span text:style-name="T24">e</text:span><text:span text:style-name="T10">j </text:span><text:span text:style-name="T31">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10">i, tekstu poetyckiego, opo</text:span><text:span text:style-name="T31">w</text:span><text:span text:style-name="T10">i</text:span><text:span text:style-name="T24">a</text:span><text:span text:style-name="T10">da f</text:span><text:span text:style-name="T24">a</text:span><text:span text:style-name="T10">bułę u</text:span><text:span text:style-name="T24">sł</text:span><text:span text:style-name="T10">y</text:span><text:span text:style-name="T24">s</text:span><text:span text:style-name="T31">z</text:span><text:span text:style-name="T24">a</text:span><text:span text:style-name="T31">n</text:span><text:span text:style-name="T24">e</text:span><text:span text:style-name="T10">j hi</text:span><text:span text:style-name="T24">s</text:span><text:span text:style-name="T31">t</text:span><text:span text:style-name="T10">orii, formułuje pytania</text:span></text:p>
        </text:list-item>
      </text:list>
      <text:p text:style-name="P36"/>
      <text:p text:style-name="P28"><text:span text:style-name="T18">CZ</text:span><text:span text:style-name="T29">Y</text:span><text:span text:style-name="T62">T</text:span><text:span text:style-name="T18">ANIE</text:span></text:p>
      <text:list xml:id="list40447580" text:continue-numbering="true" text:style-name="WWNum9">
        <text:list-item>
          <text:p text:style-name="P78"><text:span text:style-name="T10">identy</text:span><text:span text:style-name="T8">ﬁ</text:span><text:span text:style-name="T10">kuje </text:span><text:span text:style-name="T31">n</text:span><text:span text:style-name="T10">ada</text:span><text:span text:style-name="T31">w</text:span><text:span text:style-name="T10">cę i odbiorcę </text:span><text:span text:style-name="T31">w</text:span><text:span text:style-name="T10">ypo</text:span><text:span text:style-name="T31">w</text:span><text:span text:style-name="T10">ied</text:span><text:span text:style-name="T31">z</text:span><text:span text:style-name="T10">i w tekstach literackich i użytkowych </text:span></text:p>
        </text:list-item>
        <text:list-item>
          <text:p text:style-name="P78"><text:span text:style-name="T81">ro</text:span><text:span text:style-name="T76">z</text:span><text:span text:style-name="T81">po</text:span><text:span text:style-name="T76">z</text:span><text:span text:style-name="T81">n</text:span><text:span text:style-name="T85">a</text:span><text:span text:style-name="T81">je dosłowne int</text:span><text:span text:style-name="T85">e</text:span><text:span text:style-name="T81">ncje n</text:span><text:span text:style-name="T85">a</text:span><text:span text:style-name="T81">d</text:span><text:span text:style-name="T85">a</text:span><text:span text:style-name="T76">w</text:span><text:span text:style-name="T81">c</text:span><text:span text:style-name="T92">y</text:span></text:p>
        </text:list-item>
        <text:list-item>
          <text:p text:style-name="P99"><text:span text:style-name="T10">przytacza informacje z odpowiednich fragmentów przeczytanego tekstu,</text:span><text:span text:style-name="T11"> </text:span><text:span text:style-name="T31">zw</text:span><text:span text:style-name="T10">ł</text:span><text:span text:style-name="T24">a</text:span><text:span text:style-name="T10">s</text:span><text:span text:style-name="T31">z</text:span><text:span text:style-name="T10">c</text:span><text:span text:style-name="T31">z</text:span><text:span text:style-name="T10">a w jego dosłow</text:span><text:span text:style-name="T31">n</text:span><text:span text:style-name="T24">e</text:span><text:span text:style-name="T10">j </text:span><text:span text:style-name="T31">w</text:span><text:span text:style-name="T24">a</text:span><text:span text:style-name="T10">r</text:span><text:span text:style-name="T24">s</text:span><text:span text:style-name="T31">tw</text:span><text:span text:style-name="T10">ie i </text:span><text:span text:style-name="T31">wy</text:span><text:span text:style-name="T10">r</text:span><text:span text:style-name="T24">a</text:span><text:span text:style-name="T31">ż</text:span><text:span text:style-name="T10">o</text:span><text:span text:style-name="T31">n</text:span><text:span text:style-name="T10">e </text:span><text:span text:style-name="T31">w</text:span><text:span text:style-name="T10">pro</text:span><text:span text:style-name="T24">s</text:span><text:span text:style-name="T10">t </text:span></text:p>
        </text:list-item>
        <text:list-item>
          <text:p text:style-name="P78"><text:span text:style-name="T81">o</text:span><text:span text:style-name="T85">kreś</text:span><text:span text:style-name="T76">l</text:span><text:span text:style-name="T81">a </text:span><text:span text:style-name="T76">t</text:span><text:span text:style-name="T85">ema</text:span><text:span text:style-name="T81">t i </text:span><text:span text:style-name="T85">gł</text:span><text:span text:style-name="T81">ó</text:span><text:span text:style-name="T76">wn</text:span><text:span text:style-name="T81">ą </text:span><text:span text:style-name="T85">m</text:span><text:span text:style-name="T81">y</text:span><text:span text:style-name="T85">ś</text:span><text:span text:style-name="T81">l </text:span><text:span text:style-name="T76">t</text:span><text:span text:style-name="T85">eks</text:span><text:span text:style-name="T76">t</text:span><text:span text:style-name="T81">u na poziomie dosłownym </text:span></text:p>
        </text:list-item>
        <text:list-item>
          <text:p text:style-name="P78"><text:span text:style-name="T81">c</text:span><text:span text:style-name="T76">z</text:span><text:span text:style-name="T81">y</text:span><text:span text:style-name="T76">t</text:span><text:span text:style-name="T85">a</text:span><text:span text:style-name="T81"> </text:span><text:span text:style-name="T76">t</text:span><text:span text:style-name="T85">eks</text:span><text:span text:style-name="T76">t</text:span><text:span text:style-name="T81">y p</text:span><text:span text:style-name="T85">ł</text:span><text:span text:style-name="T81">y</text:span><text:span text:style-name="T76">nn</text:span><text:span text:style-name="T81">ie i popr</text:span><text:span text:style-name="T85">a</text:span><text:span text:style-name="T76">wn</text:span><text:span text:style-name="T81">ie pod </text:span><text:span text:style-name="T76">wz</text:span><text:span text:style-name="T85">g</text:span><text:span text:style-name="T76">l</text:span><text:span text:style-name="T85">ę</text:span><text:span text:style-name="T81">d</text:span><text:span text:style-name="T85">e</text:span><text:span text:style-name="T81">m </text:span><text:span text:style-name="T85">ar</text:span><text:span text:style-name="T76">t</text:span><text:span text:style-name="T81">y</text:span><text:span text:style-name="T85">k</text:span><text:span text:style-name="T76">ul</text:span><text:span text:style-name="T85">a</text:span><text:span text:style-name="T81">cyj</text:span><text:span text:style-name="T76">n</text:span><text:span text:style-name="T81">ym</text:span></text:p>
        </text:list-item>
        <text:list-item>
          <text:p text:style-name="P78"><text:soft-page-break/><text:span text:style-name="T81">poprawnie akcentuje i </text:span><text:span text:style-name="T85">a</text:span><text:span text:style-name="T81">r</text:span><text:span text:style-name="T76">t</text:span><text:span text:style-name="T81">y</text:span><text:span text:style-name="T85">k</text:span><text:span text:style-name="T81">u</text:span><text:span text:style-name="T85">ł</text:span><text:span text:style-name="T81">uje większość </text:span><text:span text:style-name="T76">w</text:span><text:span text:style-name="T81">yr</text:span><text:span text:style-name="T85">a</text:span><text:span text:style-name="T76">z</text:span><text:span text:style-name="T92">ów</text:span><text:span text:style-name="T81">, </text:span><text:span text:style-name="T85">s</text:span><text:span text:style-name="T76">t</text:span><text:span text:style-name="T81">o</text:span><text:span text:style-name="T85">s</text:span><text:span text:style-name="T81">uje inton</text:span><text:span text:style-name="T85">a</text:span><text:span text:style-name="T81">cję zd</text:span><text:span text:style-name="T85">a</text:span><text:span text:style-name="T76">n</text:span><text:span text:style-name="T81">iową podczas głośnego </text:span><text:span text:style-name="T10">c</text:span><text:span text:style-name="T31">z</text:span><text:span text:style-name="T10">y</text:span><text:span text:style-name="T31">t</text:span><text:span text:style-name="T10">a</text:span><text:span text:style-name="T31">n</text:span><text:span text:style-name="T10">ia</text:span><text:span text:style-name="T31"> utw</text:span><text:span text:style-name="T10">orów</text:span></text:p>
        </text:list-item>
        <text:list-item>
          <text:p text:style-name="P78"><text:span text:style-name="T81">odd</text:span><text:span text:style-name="T76">z</text:span><text:span text:style-name="T81">ie</text:span><text:span text:style-name="T76">l</text:span><text:span text:style-name="T81">a fakty od opinii w prostych tekstach </text:span></text:p>
        </text:list-item>
        <text:list-item>
          <text:p text:style-name="P78"><text:span text:style-name="T76">w</text:span><text:span text:style-name="T85">ska</text:span><text:span text:style-name="T76">zu</text:span><text:span text:style-name="T81">je </text:span><text:span text:style-name="T76">cz</text:span><text:span text:style-name="T85">ęś</text:span><text:span text:style-name="T76">c</text:span><text:span text:style-name="T81">i </text:span><text:span text:style-name="T85">skła</text:span><text:span text:style-name="T81">do</text:span><text:span text:style-name="T76">w</text:span><text:span text:style-name="T81">e </text:span><text:span text:style-name="T76">wy</text:span><text:span text:style-name="T81">po</text:span><text:span text:style-name="T76">w</text:span><text:span text:style-name="T81">i</text:span><text:span text:style-name="T85">e</text:span><text:span text:style-name="T81">d</text:span><text:span text:style-name="T76">z</text:span><text:span text:style-name="T81">i: </text:span><text:span text:style-name="T76">tytu</text:span><text:span text:style-name="T85">ł</text:span><text:span text:style-name="T81">, śródtytuł, </text:span><text:span text:style-name="T76">w</text:span><text:span text:style-name="T85">s</text:span><text:span text:style-name="T76">t</text:span><text:span text:style-name="T85">ę</text:span><text:span text:style-name="T81">p, ro</text:span><text:span text:style-name="T76">zw</text:span><text:span text:style-name="T81">i</text:span><text:span text:style-name="T76">n</text:span><text:span text:style-name="T81">i</text:span><text:span text:style-name="T85">ę</text:span><text:span text:style-name="T81">ci</text:span><text:span text:style-name="T85">e</text:span><text:span text:style-name="T81">, </text:span><text:span text:style-name="T76">z</text:span><text:span text:style-name="T85">ak</text:span><text:span text:style-name="T81">o</text:span><text:span text:style-name="T76">ńcz</text:span><text:span text:style-name="T85">e</text:span><text:span text:style-name="T76">n</text:span><text:span text:style-name="T81">ie </text:span></text:p>
        </text:list-item>
        <text:list-item>
          <text:p text:style-name="P78"><text:span text:style-name="T81">rozpozn</text:span><text:span text:style-name="T85">a</text:span><text:span text:style-name="T81">je c</text:span><text:span text:style-name="T85">e</text:span><text:span text:style-name="T81">chy </text:span><text:span text:style-name="T76">ż</text:span><text:span text:style-name="T81">ycz</text:span><text:span text:style-name="T85">e</text:span><text:span text:style-name="T81">ń, o</text:span><text:span text:style-name="T85">gł</text:span><text:span text:style-name="T81">o</text:span><text:span text:style-name="T85">s</text:span><text:span text:style-name="T76">z</text:span><text:span text:style-name="T85">e</text:span><text:span text:style-name="T76">n</text:span><text:span text:style-name="T81">i</text:span><text:span text:style-name="T85">a</text:span><text:span text:style-name="T81">, in</text:span><text:span text:style-name="T85">s</text:span><text:span text:style-name="T81">tru</text:span><text:span text:style-name="T85">k</text:span><text:span text:style-name="T81">cji, prz</text:span><text:span text:style-name="T85">e</text:span><text:span text:style-name="T81">pi</text:span><text:span text:style-name="T85">s</text:span><text:span text:style-name="T81">u, dedykacji, podziękowania, listu </text:span></text:p>
        </text:list-item>
        <text:list-item>
          <text:p text:style-name="P78"><text:span text:style-name="T81">wy</text:span><text:span text:style-name="T85">b</text:span><text:span text:style-name="T81">i</text:span><text:span text:style-name="T85">e</text:span><text:span text:style-name="T81">ra potr</text:span><text:span text:style-name="T76">z</text:span><text:span text:style-name="T85">eb</text:span><text:span text:style-name="T81">ne infor</text:span><text:span text:style-name="T85">ma</text:span><text:span text:style-name="T81">cje z in</text:span><text:span text:style-name="T85">s</text:span><text:span text:style-name="T81">tru</text:span><text:span text:style-name="T85">k</text:span><text:span text:style-name="T81">cji, t</text:span><text:span text:style-name="T85">abe</text:span><text:span text:style-name="T81">li, </text:span><text:span text:style-name="T76">n</text:span><text:span text:style-name="T81">ot</text:span><text:span text:style-name="T85">a</text:span><text:span text:style-name="T76">t</text:span><text:span text:style-name="T85">k</text:span><text:span text:style-name="T81">i, </text:span><text:span text:style-name="T85">s</text:span><text:span text:style-name="T81">ch</text:span><text:span text:style-name="T85">ema</text:span><text:span text:style-name="T76">t</text:span><text:span text:style-name="T81">u, wyszukuje cytaty na zadany temat i poprawnie je zapisuje </text:span></text:p>
        </text:list-item>
        <text:list-item>
          <text:p text:style-name="P78"><text:span text:style-name="T76">w</text:span><text:span text:style-name="T85">ska</text:span><text:span text:style-name="T76">zu</text:span><text:span text:style-name="T81">je pr</text:span><text:span text:style-name="T76">z</text:span><text:span text:style-name="T85">e</text:span><text:span text:style-name="T76">n</text:span><text:span text:style-name="T81">o</text:span><text:span text:style-name="T85">ś</text:span><text:span text:style-name="T76">n</text:span><text:span text:style-name="T81">e </text:span><text:span text:style-name="T76">zn</text:span><text:span text:style-name="T85">a</text:span><text:span text:style-name="T76">cz</text:span><text:span text:style-name="T85">e</text:span><text:span text:style-name="T76">n</text:span><text:span text:style-name="T81">ie </text:span><text:span text:style-name="T76">wy</text:span><text:span text:style-name="T81">r</text:span><text:span text:style-name="T85">a</text:span><text:span text:style-name="T76">z</text:span><text:span text:style-name="T81">ów w </text:span><text:span text:style-name="T76">wy</text:span><text:span text:style-name="T81">po</text:span><text:span text:style-name="T76">w</text:span><text:span text:style-name="T81">i</text:span><text:span text:style-name="T85">e</text:span><text:span text:style-name="T81">d</text:span><text:span text:style-name="T76">zi</text:span></text:p>
        </text:list-item>
      </text:list>
      <text:p text:style-name="P5"/>
      <text:p text:style-name="P28"><text:span text:style-name="T18">DO</text:span><text:span text:style-name="T37">C</text:span><text:span text:style-name="T18">IER</text:span><text:span text:style-name="T37">A</text:span><text:span text:style-name="T18">NIE DO INF</text:span><text:span text:style-name="T29">O</text:span><text:span text:style-name="T18">R</text:span><text:span text:style-name="T37">MAC</text:span><text:span text:style-name="T18">JI – SAMOKSZTAŁCENIE</text:span></text:p>
      <text:list xml:id="list40466406" text:continue-numbering="true" text:style-name="WWNum9">
        <text:list-item>
          <text:p text:style-name="P130"><text:span text:style-name="T24">s</text:span><text:span text:style-name="T10">pr</text:span><text:span text:style-name="T24">a</text:span><text:span text:style-name="T31">w</text:span><text:span text:style-name="T10">d</text:span><text:span text:style-name="T31">z</text:span><text:span text:style-name="T10">a pi</text:span><text:span text:style-name="T24">s</text:span><text:span text:style-name="T10">o</text:span><text:span text:style-name="T31">wn</text:span><text:span text:style-name="T10">ię </text:span><text:span text:style-name="T31">wy</text:span><text:span text:style-name="T10">r</text:span><text:span text:style-name="T24">a</text:span><text:span text:style-name="T31">z</text:span><text:span text:style-name="T10">u w </text:span><text:span text:style-name="T24">sł</text:span><text:span text:style-name="T10">o</text:span><text:span text:style-name="T31">wn</text:span><text:span text:style-name="T10">i</text:span><text:span text:style-name="T24">k</text:span><text:span text:style-name="T10">u or</text:span><text:span text:style-name="T31">t</text:span><text:span text:style-name="T10">o</text:span><text:span text:style-name="T24">g</text:span><text:span text:style-name="T10">r</text:span><text:span text:style-name="T24">a</text:span><text:span text:style-name="T22">ﬁ</text:span><text:span text:style-name="T10">c</text:span><text:span text:style-name="T31">znym, korzysta ze słownika języka polskiego, słownika wyrazów obcych, potrafi znaleźć hasło w słowniku frazeologicznym, potrafi w</text:span><text:span text:style-name="T10">y</text:span><text:span text:style-name="T24">br</text:span><text:span text:style-name="T10">ać o</text:span><text:span text:style-name="T24">dp</text:span><text:span text:style-name="T10">o</text:span><text:span text:style-name="T31">w</text:span><text:span text:style-name="T10">i</text:span><text:span text:style-name="T24">ed</text:span><text:span text:style-name="T31">n</text:span><text:span text:style-name="T10">ie i</text:span><text:span text:style-name="T31">n</text:span><text:span text:style-name="T10">for</text:span><text:span text:style-name="T24">ma</text:span><text:span text:style-name="T10">cje </text:span><text:span text:style-name="T31">z</text:span><text:span text:style-name="T10">e słownika wyrazów bliskoznacznych, słownika poprawnej polszczyzny, </text:span><text:span text:style-name="T24">e</text:span><text:span text:style-name="T31">n</text:span><text:span text:style-name="T10">cy</text:span><text:span text:style-name="T24">k</text:span><text:span text:style-name="T31">l</text:span><text:span text:style-name="T10">op</text:span><text:span text:style-name="T24">edii</text:span></text:p>
        </text:list-item>
        <text:list-item>
          <text:p text:style-name="P132">rozwija umiejętności posługiwania się technologią informacyjną oraz zasobami internetowymi i wykorzystuje te umiejętności do swoich potrzeb </text:p>
        </text:list-item>
        <text:list-item>
          <text:p text:style-name="P132">stara się rozwijać umiejętność krytycznej oceny pozyskanych informacji </text:p>
        </text:list-item>
        <text:list-item>
          <text:p text:style-name="P133">zna i stosuje zasady korzystania z zasobów bibliotecznych </text:p>
        </text:list-item>
      </text:list>
      <text:p text:style-name="P8"/>
      <text:p text:style-name="P63">ANALIZOWANIE I INTERPRETOWANIE TEKSTÓW KULTURY</text:p>
      <text:list xml:id="list40440525" text:continue-numbering="true" text:style-name="WWNum9">
        <text:list-item>
          <text:p text:style-name="P78"><text:span text:style-name="T76">n</text:span><text:span text:style-name="T85">a</text:span><text:span text:style-name="T76">zyw</text:span><text:span text:style-name="T81">a </text:span><text:span text:style-name="T85">s</text:span><text:span text:style-name="T76">w</text:span><text:span text:style-name="T81">oje r</text:span><text:span text:style-name="T85">eak</text:span><text:span text:style-name="T81">cje c</text:span><text:span text:style-name="T76">zyt</text:span><text:span text:style-name="T85">e</text:span><text:span text:style-name="T76">ln</text:span><text:span text:style-name="T81">ic</text:span><text:span text:style-name="T76">ze, określa temat czytanego utworu i próbuje określić jego problematykę </text:span></text:p>
        </text:list-item>
        <text:list-item>
          <text:p text:style-name="P92">nazywa zabiegi stylistyczne w utworach literackich (epitet, porównanie, przenośnię, uosobienie, ożywienie, wyrazy dźwiękonaśladowcze, apostrofę, powtórzenia, zdrobnienia, zgrubienia, obrazy poetyckie, pytanie reoryczne) </text:p>
        </text:list-item>
        <text:list-item>
          <text:p text:style-name="P92">z niewielką pomocą nauczyciela odróżnia autora, adresata i bohatera wiersza <text:line-break/>w analizowanym tekście </text:p>
        </text:list-item>
        <text:list-item>
          <text:p text:style-name="P92">dostrzega cechy wyróżniające teksty artystyczne (poetyckie i prozatorskie) oraz użytkowe; rozpoznaje tekst publicystyczny, informacyjny, reklamowy </text:p>
        </text:list-item>
      </text:list>
      <text:list xml:id="list40451735" text:continue-list="list40440591" text:style-name="WWNum2">
        <text:list-item>
          <text:p text:style-name="P76"><text:span text:style-name="T81">o</text:span><text:span text:style-name="T85">kreś</text:span><text:span text:style-name="T76">l</text:span><text:span text:style-name="T81">a i </text:span><text:span text:style-name="T76">n</text:span><text:span text:style-name="T85">a</text:span><text:span text:style-name="T76">z</text:span><text:span text:style-name="T81">y</text:span><text:span text:style-name="T76">w</text:span><text:span text:style-name="T81">a </text:span><text:span text:style-name="T85">e</text:span><text:span text:style-name="T76">l</text:span><text:span text:style-name="T85">eme</text:span><text:span text:style-name="T76">nt</text:span><text:span text:style-name="T81">y </text:span><text:span text:style-name="T85">ś</text:span><text:span text:style-name="T76">w</text:span><text:span text:style-name="T85">ia</text:span><text:span text:style-name="T76">t</text:span><text:span text:style-name="T81">a </text:span><text:span text:style-name="T85">pr</text:span><text:span text:style-name="T76">z</text:span><text:span text:style-name="T85">eds</text:span><text:span text:style-name="T76">t</text:span><text:span text:style-name="T85">a</text:span><text:span text:style-name="T76">w</text:span><text:span text:style-name="T81">io</text:span><text:span text:style-name="T76">n</text:span><text:span text:style-name="T85">eg</text:span><text:span text:style-name="T81">o w poznanym na lekcji </text:span><text:span text:style-name="T76">utw</text:span><text:span text:style-name="T81">o</text:span><text:span text:style-name="T85">r</text:span><text:span text:style-name="T76">z</text:span><text:span text:style-name="T81">e </text:span><text:span text:style-name="T85">epi</text:span><text:span text:style-name="T81">c</text:span><text:span text:style-name="T85">kim</text:span><text:span text:style-name="T76">, takie jak: czas i miejsce wydarzeń, wątek (główny i poboczny), akcja, fabuła, wydarzenia, punkt kulminacyjny, </text:span><text:span text:style-name="T85">bohater (pozytywny – negatywny, główny, drugoplanowy)</text:span></text:p>
        </text:list-item>
      </text:list>
      <text:list xml:id="list40459509" text:continue-list="list40440525" text:style-name="WWNum9">
        <text:list-item>
          <text:p text:style-name="P86">rozumie rolę osoby mówiącej w tekście (narrator), rozpoznaje narratora pierwszo- <text:line-break/>i trzecioosobowego</text:p>
        </text:list-item>
        <text:list-item>
          <text:p text:style-name="P78"><text:span text:style-name="T10">wsk</text:span><text:span text:style-name="T24">a</text:span><text:span text:style-name="T31">zu</text:span><text:span text:style-name="T10">je w poznanym na lekcji </text:span><text:span text:style-name="T31">u</text:span><text:span text:style-name="T10">twor</text:span><text:span text:style-name="T31">z</text:span><text:span text:style-name="T10">e c</text:span><text:span text:style-name="T24">e</text:span><text:span text:style-name="T10">chy </text:span><text:span text:style-name="T24">mitu, bajki, hymnu, przypowieści i noweli, legendy, powieści</text:span><text:span text:style-name="T10">; wymienia gatunki powieści (obyczajowa, fantasy, fantastycznonaukowa, historyczna, przygodowa) i podaje jej cechy, potrafi określić rodzaj </text:span><text:soft-page-break/><text:span text:style-name="T10">powieści omówionej na lekcji i podać jej cechy </text:span></text:p>
        </text:list-item>
        <text:list-item>
          <text:p text:style-name="P86">odróżnia dialog od monologu, wskazuje je w utworze </text:p>
        </text:list-item>
        <text:list-item>
          <text:p text:style-name="P78"><text:span text:style-name="T81">cytuje </text:span><text:span text:style-name="T85">m</text:span><text:span text:style-name="T81">or</text:span><text:span text:style-name="T85">a</text:span><text:span text:style-name="T81">ł bajki i wyjaśnia dosłowny sens przypowieści</text:span></text:p>
        </text:list-item>
        <text:list-item>
          <text:p text:style-name="P78"><text:span text:style-name="T81">rozpoznaje w utworach wierszowanych elementy rytmu: </text:span><text:span text:style-name="T76">w</text:span><text:span text:style-name="T85">ers</text:span><text:span text:style-name="T81">,</text:span><text:span text:style-name="T76"> zw</text:span><text:span text:style-name="T85">r</text:span><text:span text:style-name="T81">o</text:span><text:span text:style-name="T76">t</text:span><text:span text:style-name="T85">kę</text:span><text:span text:style-name="T81">, </text:span><text:span text:style-name="T85">r</text:span><text:span text:style-name="T81">ym (dokładny – niedokładny), refren </text:span></text:p>
        </text:list-item>
        <text:list-item>
          <text:p text:style-name="P95">rozpoznaje wiersz biały </text:p>
        </text:list-item>
        <text:list-item>
          <text:p text:style-name="P95">wyodrębnia słuchowisko, plakat społeczny, przedstawienie, film, program telewizyjny (np. rozrywkowy, informacyjny, edukacyjny) spośród innych przekazów i tekstów kultury, odczytuje je na poziomie dosłownym </text:p>
        </text:list-item>
        <text:list-item>
          <text:p text:style-name="P97">odczytuje komiks i wymienia jego cechy </text:p>
        </text:list-item>
        <text:list-item>
          <text:p text:style-name="P78"><text:span text:style-name="T76">zn</text:span><text:span text:style-name="T81">a poj</text:span><text:span text:style-name="T85">ę</text:span><text:span text:style-name="T81">ci</text:span><text:span text:style-name="T85">a związane z teatrem i filmem</text:span><text:span text:style-name="T81"> (</text:span><text:span text:style-name="T85">gr</text:span><text:span text:style-name="T81">a </text:span><text:span text:style-name="T85">ak</text:span><text:span text:style-name="T76">t</text:span><text:span text:style-name="T81">or</text:span><text:span text:style-name="T85">ska</text:span><text:span text:style-name="T81">, reżyser, rekwizyt, dekoracja, antrakt, adaptacja, ekranizacja, efekty specjalne, fabuła), a także odmiany filmu, wskazuje cechy charakterystyczne przekazów audiowizualnych (filmu, programu informacyjnego, programu rozrywkowego), wskazuje różnice fabularne między tekstem literackim a jego adaptacją </text:span></text:p>
        </text:list-item>
        <text:list-item>
          <text:p text:style-name="P137">odbiera filmy i spektakle, zwłaszcza adresowane do dzieci i młodzieży, wskazuje wśród nich te, które mu się podobają </text:p>
        </text:list-item>
        <text:list-item>
          <text:p text:style-name="P107"><text:span text:style-name="T10">pr</text:span><text:span text:style-name="T31">z</text:span><text:span text:style-name="T10">ypisuje c</text:span><text:span text:style-name="T24">e</text:span><text:span text:style-name="T10">chy bohaterom or</text:span><text:span text:style-name="T24">a</text:span><text:span text:style-name="T10">z określa i oc</text:span><text:span text:style-name="T24">e</text:span><text:span text:style-name="T31">n</text:span><text:span text:style-name="T10">ia ich post</text:span><text:span text:style-name="T24">a</text:span><text:span text:style-name="T31">w</text:span><text:span text:style-name="T10">y w odni</text:span><text:span text:style-name="T24">e</text:span><text:span text:style-name="T10">si</text:span><text:span text:style-name="T24">e</text:span><text:span text:style-name="T31">n</text:span><text:span text:style-name="T10">iu do t</text:span><text:span text:style-name="T24">a</text:span><text:span text:style-name="T10">kich </text:span><text:span text:style-name="T31">w</text:span><text:span text:style-name="T24">a</text:span><text:span text:style-name="T10">rtości, j</text:span><text:span text:style-name="T24">a</text:span><text:span text:style-name="T10">k np. </text:span><text:span text:style-name="T24">m</text:span><text:span text:style-name="T10">iłość – ni</text:span><text:span text:style-name="T24">e</text:span><text:span text:style-name="T31">n</text:span><text:span text:style-name="T24">a</text:span><text:span text:style-name="T31">w</text:span><text:span text:style-name="T10">iść, pr</text:span><text:span text:style-name="T31">z</text:span><text:span text:style-name="T10">yj</text:span><text:span text:style-name="T24">a</text:span><text:span text:style-name="T31">ź</text:span><text:span text:style-name="T10">ń – </text:span><text:span text:style-name="T31">w</text:span><text:span text:style-name="T10">rogość, koleżeństwo – egoizm, pracowitość – lenistwo </text:span></text:p>
        </text:list-item>
        <text:list-item>
          <text:p text:style-name="P110">rozumie pojęcie fikcji literackiej, potrafi odszukać w utworze elementy prawdziwe, prawdopodobne (realisyczne) i fantastyczne </text:p>
        </text:list-item>
        <text:list-item>
          <text:p text:style-name="P78"><text:span text:style-name="T81">odc</text:span><text:span text:style-name="T76">z</text:span><text:span text:style-name="T81">ytuje </text:span><text:span text:style-name="T85">se</text:span><text:span text:style-name="T76">n</text:span><text:span text:style-name="T81">s </text:span><text:span text:style-name="T76">u</text:span><text:span text:style-name="T81">t</text:span><text:span text:style-name="T76">w</text:span><text:span text:style-name="T81">orów na po</text:span><text:span text:style-name="T76">z</text:span><text:span text:style-name="T81">iomie s</text:span><text:span text:style-name="T85">e</text:span><text:span text:style-name="T81">m</text:span><text:span text:style-name="T85">a</text:span><text:span text:style-name="T81">ntyc</text:span><text:span text:style-name="T76">zn</text:span><text:span text:style-name="T81">ym (dosło</text:span><text:span text:style-name="T76">wn</text:span><text:span text:style-name="T81">ym) i typowych – na poziomie symbolicznym</text:span></text:p>
        </text:list-item>
      </text:list>
      <text:p text:style-name="P3"/>
      <text:p text:style-name="P28"><text:span text:style-name="T45">II</text:span><text:span text:style-name="T14">. </text:span><text:span text:style-name="T36">T</text:span><text:span text:style-name="T15">worze</text:span><text:span text:style-name="T28">n</text:span><text:span text:style-name="T15">ie </text:span><text:span text:style-name="T16">wypowie</text:span><text:span text:style-name="T17">d</text:span><text:span text:style-name="T15">zi</text:span></text:p>
      <text:p text:style-name="P39"><text:span text:style-name="T18">M</text:span><text:span text:style-name="T29">ÓW</text:span><text:span text:style-name="T18">IENIE</text:span></text:p>
      <text:list xml:id="list40441629" text:continue-numbering="true" text:style-name="WWNum9">
        <text:list-item>
          <text:p text:style-name="P139"><text:span text:style-name="T31">u</text:span><text:span text:style-name="T10">c</text:span><text:span text:style-name="T31">z</text:span><text:span text:style-name="T24">es</text:span><text:span text:style-name="T10">tnic</text:span><text:span text:style-name="T31">z</text:span><text:span text:style-name="T10">y w </text:span><text:span text:style-name="T24">s</text:span><text:span text:style-name="T10">ytu</text:span><text:span text:style-name="T24">a</text:span><text:span text:style-name="T10">cji </text:span><text:span text:style-name="T24">k</text:span><text:span text:style-name="T10">omunik</text:span><text:span text:style-name="T24">a</text:span><text:span text:style-name="T10">cyjn</text:span><text:span text:style-name="T24">e</text:span><text:span text:style-name="T10">j, stosując się do reguł grzecznościowych, używa odpo</text:span><text:span text:style-name="T31">w</text:span><text:span text:style-name="T10">i</text:span><text:span text:style-name="T24">e</text:span><text:span text:style-name="T10">dnich </text:span><text:span text:style-name="T24">k</text:span><text:span text:style-name="T10">onstrukcji skł</text:span><text:span text:style-name="T24">a</text:span><text:span text:style-name="T10">dnio</text:span><text:span text:style-name="T31">w</text:span><text:span text:style-name="T10">ych (np. trybu pr</text:span><text:span text:style-name="T31">z</text:span><text:span text:style-name="T10">ypus</text:span><text:span text:style-name="T31">z</text:span><text:span text:style-name="T10">c</text:span><text:span text:style-name="T31">z</text:span><text:span text:style-name="T24">a</text:span><text:span text:style-name="T10">j</text:span><text:span text:style-name="T24">ą</text:span><text:span text:style-name="T10">cego lub zdań pytających, wyrażeń grzecznościowych) podc</text:span><text:span text:style-name="T31">z</text:span><text:span text:style-name="T24">a</text:span><text:span text:style-name="T10">s ro</text:span><text:span text:style-name="T31">z</text:span><text:span text:style-name="T10">mo</text:span><text:span text:style-name="T31">w</text:span><text:span text:style-name="T10">y z osobą dorosłą i ró</text:span><text:span text:style-name="T31">w</text:span><text:span text:style-name="T10">ieśnikiem, a także w różnych sytuacjach oficjalnych i nieoficjalnych, stara się budować kontakt ze słuchaczem, np. za pomocą apostrof, wypowiedzi nacechowanych emocjonalnie </text:span></text:p>
        </text:list-item>
        <text:list-item>
          <text:p text:style-name="P78"><text:span text:style-name="T81">dostoso</text:span><text:span text:style-name="T76">w</text:span><text:span text:style-name="T81">uje </text:span><text:span text:style-name="T76">w</text:span><text:span text:style-name="T81">ypo</text:span><text:span text:style-name="T76">w</text:span><text:span text:style-name="T81">i</text:span><text:span text:style-name="T85">e</text:span><text:span text:style-name="T81">dź do </text:span><text:span text:style-name="T85">a</text:span><text:span text:style-name="T81">dr</text:span><text:span text:style-name="T85">e</text:span><text:span text:style-name="T81">s</text:span><text:span text:style-name="T85">a</text:span><text:span text:style-name="T81">ta i </text:span><text:span text:style-name="T85">s</text:span><text:span text:style-name="T81">y</text:span><text:span text:style-name="T76">t</text:span><text:span text:style-name="T81">uacji, ś</text:span><text:span text:style-name="T76">w</text:span><text:span text:style-name="T81">iadomie dobiera ró</text:span><text:span text:style-name="T76">żn</text:span><text:span text:style-name="T81">e typy wypowiedzeń: proste i rozwinięte, wypowiedzenia oznajmujące, pytające i rozkazujące; potrafi dostosować swoją wypowiedź do sytuacji oficjalnej i nieoficjalnej </text:span></text:p>
        </text:list-item>
        <text:list-item>
          <text:p text:style-name="P78"><text:span text:style-name="T10">for</text:span><text:span text:style-name="T24">m</text:span><text:span text:style-name="T10">u</text:span><text:span text:style-name="T24">ł</text:span><text:span text:style-name="T10">uje pyt</text:span><text:span text:style-name="T24">a</text:span><text:span text:style-name="T31">n</text:span><text:span text:style-name="T10">ia otw</text:span><text:span text:style-name="T24">a</text:span><text:span text:style-name="T10">r</text:span><text:span text:style-name="T31">t</text:span><text:span text:style-name="T10">e i zamknięte </text:span></text:p>
        </text:list-item>
        <text:list-item>
          <text:p text:style-name="P78"><text:span text:style-name="T31">u</text:span><text:span text:style-name="T10">d</text:span><text:span text:style-name="T31">z</text:span><text:span text:style-name="T10">i</text:span><text:span text:style-name="T24">e</text:span><text:span text:style-name="T31">l</text:span><text:span text:style-name="T10">a odpo</text:span><text:span text:style-name="T31">w</text:span><text:span text:style-name="T10">i</text:span><text:span text:style-name="T24">e</text:span><text:span text:style-name="T10">d</text:span><text:span text:style-name="T31">z</text:span><text:span text:style-name="T10">i w for</text:span><text:span text:style-name="T24">m</text:span><text:span text:style-name="T10">ie </text:span><text:span text:style-name="T31">z</text:span><text:span text:style-name="T10">d</text:span><text:span text:style-name="T24">a</text:span><text:span text:style-name="T10">ń </text:span><text:span text:style-name="T31">z</text:span><text:span text:style-name="T24">ł</text:span><text:span text:style-name="T10">o</text:span><text:span text:style-name="T31">ż</text:span><text:span text:style-name="T10">o</text:span><text:span text:style-name="T31">ny</text:span><text:span text:style-name="T10">ch</text:span></text:p>
        </text:list-item>
        <text:list-item>
          <text:p text:style-name="P78"><text:soft-page-break/><text:span text:style-name="T76">w</text:span><text:span text:style-name="T81">ypo</text:span><text:span text:style-name="T76">w</text:span><text:span text:style-name="T81">i</text:span><text:span text:style-name="T85">a</text:span><text:span text:style-name="T81">da </text:span><text:span text:style-name="T85">si</text:span><text:span text:style-name="T81">ę w </text:span><text:span text:style-name="T76">l</text:span><text:span text:style-name="T81">o</text:span><text:span text:style-name="T85">gi</text:span><text:span text:style-name="T81">c</text:span><text:span text:style-name="T76">zn</text:span><text:span text:style-name="T81">ie </text:span><text:span text:style-name="T76">z</text:span><text:span text:style-name="T81">e </text:span><text:span text:style-name="T85">s</text:span><text:span text:style-name="T81">o</text:span><text:span text:style-name="T85">b</text:span><text:span text:style-name="T81">ą po</text:span><text:span text:style-name="T85">łą</text:span><text:span text:style-name="T81">c</text:span><text:span text:style-name="T76">z</text:span><text:span text:style-name="T81">o</text:span><text:span text:style-name="T76">n</text:span><text:span text:style-name="T81">ych </text:span><text:span text:style-name="T76">zdaniach na tematy związane z codziennością, otaczającą nas rzeczywistością, lekturą, utworem poetyckim, filmem itp. </text:span></text:p>
        </text:list-item>
        <text:list-item>
          <text:p text:style-name="P78"><text:span text:style-name="T76">w</text:span><text:span text:style-name="T81">ypo</text:span><text:span text:style-name="T76">w</text:span><text:span text:style-name="T81">i</text:span><text:span text:style-name="T85">a</text:span><text:span text:style-name="T81">da </text:span><text:span text:style-name="T85">s</text:span><text:span text:style-name="T81">ię w </text:span><text:span text:style-name="T85">s</text:span><text:span text:style-name="T81">posób </text:span><text:span text:style-name="T76">u</text:span><text:span text:style-name="T81">por</text:span><text:span text:style-name="T76">z</text:span><text:span text:style-name="T85">ą</text:span><text:span text:style-name="T81">dko</text:span><text:span text:style-name="T76">w</text:span><text:span text:style-name="T85">a</text:span><text:span text:style-name="T81">ny: opo</text:span><text:span text:style-name="T76">w</text:span><text:span text:style-name="T81">i</text:span><text:span text:style-name="T85">a</text:span><text:span text:style-name="T81">da </text:span><text:span text:style-name="T76">z</text:span><text:span text:style-name="T81">d</text:span><text:span text:style-name="T85">a</text:span><text:span text:style-name="T81">r</text:span><text:span text:style-name="T76">z</text:span><text:span text:style-name="T81">enia w por</text:span><text:span text:style-name="T76">z</text:span><text:span text:style-name="T85">ą</text:span><text:span text:style-name="T81">dku </text:span><text:span text:style-name="T31">ch</text:span><text:span text:style-name="T10">ro</text:span><text:span text:style-name="T31">nolo</text:span><text:span text:style-name="T24">g</text:span><text:span text:style-name="T10">i</text:span><text:span text:style-name="T31">czny</text:span><text:span text:style-name="T24">m</text:span><text:span text:style-name="T10">, </text:span><text:span text:style-name="T24">s</text:span><text:span text:style-name="T31">t</text:span><text:span text:style-name="T10">r</text:span><text:span text:style-name="T24">es</text:span><text:span text:style-name="T31">zcz</text:span><text:span text:style-name="T10">a </text:span><text:span text:style-name="T31">utwo</text:span><text:span text:style-name="T10">ry f</text:span><text:span text:style-name="T24">ab</text:span><text:span text:style-name="T31">ul</text:span><text:span text:style-name="T24">a</text:span><text:span text:style-name="T10">r</text:span><text:span text:style-name="T31">ne, zdaje relację z wydarzenia</text:span></text:p>
        </text:list-item>
        <text:list-item>
          <text:p text:style-name="P121"><text:span text:style-name="T10">opisuje obr</text:span><text:span text:style-name="T24">a</text:span><text:span text:style-name="T31">z</text:span><text:span text:style-name="T10">, i</text:span><text:span text:style-name="T31">lu</text:span><text:span text:style-name="T10">str</text:span><text:span text:style-name="T24">a</text:span><text:span text:style-name="T10">cj</text:span><text:span text:style-name="T24">ę</text:span><text:span text:style-name="T10">, p</text:span><text:span text:style-name="T31">l</text:span><text:span text:style-name="T24">aka</text:span><text:span text:style-name="T31">t oraz przedmiot, miejsce</text:span><text:span text:style-name="T10">, s</text:span><text:span text:style-name="T31">t</text:span><text:span text:style-name="T10">os</text:span><text:span text:style-name="T31">u</text:span><text:span text:style-name="T10">jąc sło</text:span><text:span text:style-name="T31">wn</text:span><text:span text:style-name="T10">ic</text:span><text:span text:style-name="T31">tw</text:span><text:span text:style-name="T10">o okreś</text:span><text:span text:style-name="T31">l</text:span><text:span text:style-name="T10">ające </text:span><text:span text:style-name="T31">u</text:span><text:span text:style-name="T10">miejsco</text:span><text:span text:style-name="T31">w</text:span><text:span text:style-name="T10">ie</text:span><text:span text:style-name="T31">n</text:span><text:span text:style-name="T10">ie w pr</text:span><text:span text:style-name="T31">z</text:span><text:span text:style-name="T24">e</text:span><text:span text:style-name="T10">s</text:span><text:span text:style-name="T31">t</text:span><text:span text:style-name="T10">r</text:span><text:span text:style-name="T31">z</text:span><text:span text:style-name="T10">e</text:span><text:span text:style-name="T31">n</text:span><text:span text:style-name="T10">i; krótko, ale w sposób uporządkowany opisuje postać, zwierzę, przedmiot </text:span></text:p>
        </text:list-item>
        <text:list-item>
          <text:p text:style-name="P78"><text:span text:style-name="T81">r</text:span><text:span text:style-name="T85">e</text:span><text:span text:style-name="T81">cytuje ut</text:span><text:span text:style-name="T76">w</text:span><text:span text:style-name="T81">ory po</text:span><text:span text:style-name="T85">e</text:span><text:span text:style-name="T81">tyckie, odd</text:span><text:span text:style-name="T85">a</text:span><text:span text:style-name="T81">j</text:span><text:span text:style-name="T85">ą</text:span><text:span text:style-name="T81">c ich ogó</text:span><text:span text:style-name="T76">ln</text:span><text:span text:style-name="T81">y</text:span><text:span text:style-name="T76"> n</text:span><text:span text:style-name="T85">as</text:span><text:span text:style-name="T81">trój i </text:span><text:span text:style-name="T85">se</text:span><text:span text:style-name="T76">n</text:span><text:span text:style-name="T81">s</text:span></text:p>
        </text:list-item>
        <text:list-item>
          <text:p text:style-name="P92">wygłasza krótkie przemówienie na tematy związane z codziennym życiem i bieżącym materiałem lekcyjnym </text:p>
        </text:list-item>
        <text:list-item>
          <text:p text:style-name="P78"><text:span text:style-name="T85">s</text:span><text:span text:style-name="T76">t</text:span><text:span text:style-name="T81">o</text:span><text:span text:style-name="T85">s</text:span><text:span text:style-name="T76">u</text:span><text:span text:style-name="T81">je </text:span><text:span text:style-name="T76">z</text:span><text:span text:style-name="T85">asa</text:span><text:span text:style-name="T81">dy popr</text:span><text:span text:style-name="T85">a</text:span><text:span text:style-name="T76">wn</text:span><text:span text:style-name="T85">e</text:span><text:span text:style-name="T81">j </text:span><text:span text:style-name="T76">wy</text:span><text:span text:style-name="T85">m</text:span><text:span text:style-name="T81">o</text:span><text:span text:style-name="T76">w</text:span><text:span text:style-name="T81">y i </text:span><text:span text:style-name="T85">ak</text:span><text:span text:style-name="T81">c</text:span><text:span text:style-name="T85">e</text:span><text:span text:style-name="T76">nt</text:span><text:span text:style-name="T81">o</text:span><text:span text:style-name="T76">w</text:span><text:span text:style-name="T85">a</text:span><text:span text:style-name="T76">n</text:span><text:span text:style-name="T81">ia </text:span><text:span text:style-name="T76">wy</text:span><text:span text:style-name="T81">r</text:span><text:span text:style-name="T85">a</text:span><text:span text:style-name="T76">z</text:span><text:span text:style-name="T81">ów rod</text:span><text:span text:style-name="T76">z</text:span><text:span text:style-name="T81">i</text:span><text:span text:style-name="T85">m</text:span><text:span text:style-name="T76">ych</text:span></text:p>
        </text:list-item>
        <text:list-item>
          <text:p text:style-name="P78"><text:span text:style-name="T81">składa </text:span><text:span text:style-name="T76">ż</text:span><text:span text:style-name="T81">yc</text:span><text:span text:style-name="T76">z</text:span><text:span text:style-name="T81">enia, </text:span><text:span text:style-name="T76">tw</text:span><text:span text:style-name="T81">or</text:span><text:span text:style-name="T76">z</text:span><text:span text:style-name="T81">y krótką </text:span><text:span text:style-name="T76">w</text:span><text:span text:style-name="T81">ypo</text:span><text:span text:style-name="T76">w</text:span><text:span text:style-name="T81">iedź o </text:span><text:span text:style-name="T85">c</text:span><text:span text:style-name="T81">ec</text:span><text:span text:style-name="T76">h</text:span><text:span text:style-name="T85">a</text:span><text:span text:style-name="T81">ch i</text:span><text:span text:style-name="T76">n</text:span><text:span text:style-name="T81">s</text:span><text:span text:style-name="T76">t</text:span><text:span text:style-name="T81">r</text:span><text:span text:style-name="T76">u</text:span><text:span text:style-name="T81">kcji, </text:span><text:span text:style-name="T76">n</text:span><text:span text:style-name="T81">p. </text:span><text:span text:style-name="T76">z</text:span><text:span text:style-name="T85">a</text:span><text:span text:style-name="T81">sady gry</text:span></text:p>
        </text:list-item>
        <text:list-item>
          <text:p text:style-name="P78"><text:span text:style-name="T76">w</text:span><text:span text:style-name="T85">ska</text:span><text:span text:style-name="T76">zuj</text:span><text:span text:style-name="T81">e </text:span><text:span text:style-name="T76">wy</text:span><text:span text:style-name="T81">r</text:span><text:span text:style-name="T85">a</text:span><text:span text:style-name="T76">z</text:span><text:span text:style-name="T81">y o </text:span><text:span text:style-name="T76">zn</text:span><text:span text:style-name="T85">a</text:span><text:span text:style-name="T76">cz</text:span><text:span text:style-name="T85">e</text:span><text:span text:style-name="T76">ni</text:span><text:span text:style-name="T81">u </text:span><text:span text:style-name="T76">do</text:span><text:span text:style-name="T85">sł</text:span><text:span text:style-name="T76">owny</text:span><text:span text:style-name="T81">m i </text:span><text:span text:style-name="T85">me</text:span><text:span text:style-name="T76">t</text:span><text:span text:style-name="T85">a</text:span><text:span text:style-name="T76">fo</text:span><text:span text:style-name="T81">ry</text:span><text:span text:style-name="T76">cznym</text:span></text:p>
        </text:list-item>
        <text:list-item>
          <text:p text:style-name="P78"><text:span text:style-name="T76">do</text:span><text:span text:style-name="T85">b</text:span><text:span text:style-name="T81">i</text:span><text:span text:style-name="T85">e</text:span><text:span text:style-name="T81">ra </text:span><text:span text:style-name="T76">wy</text:span><text:span text:style-name="T81">r</text:span><text:span text:style-name="T85">a</text:span><text:span text:style-name="T76">z</text:span><text:span text:style-name="T81">y</text:span><text:span text:style-name="T85"> b</text:span><text:span text:style-name="T76">li</text:span><text:span text:style-name="T85">sk</text:span><text:span text:style-name="T76">ozn</text:span><text:span text:style-name="T85">a</text:span><text:span text:style-name="T76">czn</text:span><text:span text:style-name="T81">e i pr</text:span><text:span text:style-name="T76">z</text:span><text:span text:style-name="T85">e</text:span><text:span text:style-name="T81">c</text:span><text:span text:style-name="T76">iw</text:span><text:span text:style-name="T85">s</text:span><text:span text:style-name="T76">t</text:span><text:span text:style-name="T85">a</text:span><text:span text:style-name="T76">wne, z reguły stosuje poprawne związki wyrazowe</text:span></text:p>
        </text:list-item>
        <text:list-item>
          <text:p text:style-name="P78"><text:span text:style-name="T81">świadomie po</text:span><text:span text:style-name="T85">sł</text:span><text:span text:style-name="T81">u</text:span><text:span text:style-name="T85">g</text:span><text:span text:style-name="T81">uje </text:span><text:span text:style-name="T85">s</text:span><text:span text:style-name="T81">ię poz</text:span><text:span text:style-name="T85">a</text:span><text:span text:style-name="T81">w</text:span><text:span text:style-name="T85">e</text:span><text:span text:style-name="T81">r</text:span><text:span text:style-name="T85">ba</text:span><text:span text:style-name="T76">l</text:span><text:span text:style-name="T81">ny</text:span><text:span text:style-name="T85">m</text:span><text:span text:style-name="T81">i </text:span><text:span text:style-name="T85">ś</text:span><text:span text:style-name="T81">rod</text:span><text:span text:style-name="T85">kam</text:span><text:span text:style-name="T81">i wypowi</text:span><text:span text:style-name="T85">e</text:span><text:span text:style-name="T81">dzi </text:span><text:span text:style-name="T85">(m</text:span><text:span text:style-name="T81">i</text:span><text:span text:style-name="T85">m</text:span><text:span text:style-name="T81">i</text:span><text:span text:style-name="T85">ką</text:span><text:span text:style-name="T81">, </text:span><text:span text:style-name="T85">ges</text:span><text:span text:style-name="T76">t</text:span><text:span text:style-name="T85">em</text:span><text:span text:style-name="T81">)</text:span></text:p>
        </text:list-item>
        <text:list-item>
          <text:p text:style-name="P92">formułuje tezę i podaje do niej proste argumenty i przykłady, logicznie uzasadnia swoją opinię</text:p>
        </text:list-item>
      </text:list>
      <text:p text:style-name="P52"/>
      <text:p text:style-name="P16"><text:span text:style-name="T18">PIS</text:span><text:span text:style-name="T37">A</text:span><text:span text:style-name="T18">NIE</text:span></text:p>
      <text:list xml:id="list40466866" text:continue-numbering="true" text:style-name="WWNum9">
        <text:list-item>
          <text:p text:style-name="P127"><text:span text:style-name="T10">stosuje </text:span><text:span text:style-name="T31">w</text:span><text:span text:style-name="T10">i</text:span><text:span text:style-name="T24">e</text:span><text:span text:style-name="T31">l</text:span><text:span text:style-name="T24">k</text:span><text:span text:style-name="T10">ą </text:span><text:span text:style-name="T31">l</text:span><text:span text:style-name="T10">it</text:span><text:span text:style-name="T24">e</text:span><text:span text:style-name="T10">rę </text:span><text:span text:style-name="T31">n</text:span><text:span text:style-name="T10">a poc</text:span><text:span text:style-name="T31">z</text:span><text:span text:style-name="T24">ą</text:span><text:span text:style-name="T10">tku </text:span><text:span text:style-name="T31">w</text:span><text:span text:style-name="T10">ypo</text:span><text:span text:style-name="T31">w</text:span><text:span text:style-name="T10">i</text:span><text:span text:style-name="T24">e</text:span><text:span text:style-name="T10">dz</text:span><text:span text:style-name="T24">e</text:span><text:span text:style-name="T31">n</text:span><text:span text:style-name="T10">ia i odpowi</text:span><text:span text:style-name="T24">e</text:span><text:span text:style-name="T10">dnie </text:span><text:span text:style-name="T31">z</text:span><text:span text:style-name="T10">n</text:span><text:span text:style-name="T24">ak</text:span><text:span text:style-name="T10">i int</text:span><text:span text:style-name="T24">e</text:span><text:span text:style-name="T10">rpun</text:span><text:span text:style-name="T24">k</text:span><text:span text:style-name="T10">cyjne </text:span><text:span text:style-name="T31">n</text:span><text:span text:style-name="T10">a j</text:span><text:span text:style-name="T24">eg</text:span><text:span text:style-name="T10">o </text:span><text:span text:style-name="T24">k</text:span><text:span text:style-name="T10">ońcu, stosuje podstawowe reguły interpunkcyjne dotyczące użycia przecinka (np. przy wymienianiu, przed niektórymi spójnikami, przecinek w zdaniu złożonym), dwukropka, </text:span><text:span text:style-name="T76">myślnika (również w zapisie dialogu), nawiasu; próbuje stosować w zdaniu średnik, bezbłędnie dzi</text:span><text:span text:style-name="T85">e</text:span><text:span text:style-name="T76">l</text:span><text:span text:style-name="T81">i </text:span><text:span text:style-name="T76">wy</text:span><text:span text:style-name="T81">r</text:span><text:span text:style-name="T85">a</text:span><text:span text:style-name="T76">z</text:span><text:span text:style-name="T81">y </text:span><text:span text:style-name="T76">n</text:span><text:span text:style-name="T81">a </text:span><text:span text:style-name="T85">s</text:span><text:span text:style-name="T81">y</text:span><text:span text:style-name="T76">l</text:span><text:span text:style-name="T85">ab</text:span><text:span text:style-name="T92">y</text:span><text:span text:style-name="T81">, pr</text:span><text:span text:style-name="T76">z</text:span><text:span text:style-name="T85">e</text:span><text:span text:style-name="T76">no</text:span><text:span text:style-name="T85">s</text:span><text:span text:style-name="T81">i </text:span><text:span text:style-name="T76">wy</text:span><text:span text:style-name="T81">r</text:span><text:span text:style-name="T85">a</text:span><text:span text:style-name="T81">z</text:span><text:span text:style-name="T76"> d</text:span><text:span text:style-name="T81">o </text:span><text:span text:style-name="T76">n</text:span><text:span text:style-name="T85">as</text:span><text:span text:style-name="T76">t</text:span><text:span text:style-name="T85">ę</text:span><text:span text:style-name="T81">p</text:span><text:span text:style-name="T76">n</text:span><text:span text:style-name="T85">eg</text:span><text:span text:style-name="T81">o </text:span><text:span text:style-name="T76">w</text:span><text:span text:style-name="T85">e</text:span><text:span text:style-name="T81">r</text:span><text:span text:style-name="T85">s</text:span><text:span text:style-name="T81">u, stosuje cudzysłów </text:span></text:p>
        </text:list-item>
        <text:list-item>
          <text:p text:style-name="P139"><text:span text:style-name="T31">poprawnie zapisuje głoski miękkie, </text:span><text:span text:style-name="T10">zna i stosuje podst</text:span><text:span text:style-name="T24">a</text:span><text:span text:style-name="T31">w</text:span><text:span text:style-name="T10">o</text:span><text:span text:style-name="T31">w</text:span><text:span text:style-name="T10">e </text:span><text:span text:style-name="T31">z</text:span><text:span text:style-name="T24">asa</text:span><text:span text:style-name="T10">dy ortogr</text:span><text:span text:style-name="T24">a</text:span><text:span text:style-name="T22">ﬁ</text:span><text:span text:style-name="T10">i dotyc</text:span><text:span text:style-name="T31">z</text:span><text:span text:style-name="T24">ą</text:span><text:span text:style-name="T10">ce piso</text:span><text:span text:style-name="T31">w</text:span><text:span text:style-name="T10">ni </text:span><text:span text:style-name="T20">ó–u</text:span><text:span text:style-name="T10">,</text:span><text:span text:style-name="T20"> rz–</text:span><text:span text:style-name="T38">ż</text:span><text:span text:style-name="T10">,</text:span><text:span text:style-name="T20"> ch–</text:span><text:span text:style-name="T21">h</text:span><text:span text:style-name="T11">, </text:span><text:span text:style-name="T10">pisowni cząstki</text:span><text:span text:style-name="T11"> </text:span><text:span text:style-name="T20">-by</text:span><text:span text:style-name="T11"> </text:span><text:span text:style-name="T10">z czasownikami</text:span></text:p>
        </text:list-item>
        <text:list-item>
          <text:p text:style-name="P141">potrafi wymienić najważniejsze wyjątki od poznanych reguł ortograficznych </text:p>
        </text:list-item>
        <text:list-item>
          <text:p text:style-name="P115"><text:span text:style-name="T10">odró</text:span><text:span text:style-name="T31">żn</text:span><text:span text:style-name="T10">ia n</text:span><text:span text:style-name="T24">a</text:span><text:span text:style-name="T31">zw</text:span><text:span text:style-name="T10">y </text:span><text:span text:style-name="T31">w</text:span><text:span text:style-name="T10">ł</text:span><text:span text:style-name="T24">a</text:span><text:span text:style-name="T10">sne od pospo</text:span><text:span text:style-name="T31">l</text:span><text:span text:style-name="T10">itych i potr</text:span><text:span text:style-name="T24">a</text:span><text:span text:style-name="T8">ﬁ</text:span><text:span text:style-name="T10"> </text:span><text:span text:style-name="T31">z</text:span><text:span text:style-name="T24">as</text:span><text:span text:style-name="T10">toso</text:span><text:span text:style-name="T31">w</text:span><text:span text:style-name="T24">a</text:span><text:span text:style-name="T10">ć odpo</text:span><text:span text:style-name="T31">w</text:span><text:span text:style-name="T10">i</text:span><text:span text:style-name="T24">e</text:span><text:span text:style-name="T10">dnie </text:span><text:span text:style-name="T31">z</text:span><text:span text:style-name="T24">asa</text:span><text:span text:style-name="T10">dy dotycz</text:span><text:span text:style-name="T24">ą</text:span><text:span text:style-name="T10">ce pi</text:span><text:span text:style-name="T24">s</text:span><text:span text:style-name="T10">owni wi</text:span><text:span text:style-name="T24">e</text:span><text:span text:style-name="T31">l</text:span><text:span text:style-name="T24">k</text:span><text:span text:style-name="T10">ą lit</text:span><text:span text:style-name="T24">e</text:span><text:span text:style-name="T10">rą </text:span></text:p>
        </text:list-item>
        <text:list-item>
          <text:p text:style-name="P135">potrafi wymienić spójniki, przed którymi stawia się przecinek / nie stawia się przecinka, stara się stosować tę wiedzę w praktyce, często poprawnie oddziela przecinkiem zdania składowe w zdaniu złożonym <text:s/></text:p>
        </text:list-item>
        <text:list-item>
          <text:p text:style-name="P118">zna zasady dotyczące pisowni przymiotników złożonych</text:p>
        </text:list-item>
        <text:list-item>
          <text:p text:style-name="P78"><text:span text:style-name="T76">zn</text:span><text:span text:style-name="T81">a i stosuje większość pod</text:span><text:span text:style-name="T85">s</text:span><text:span text:style-name="T76">t</text:span><text:span text:style-name="T85">a</text:span><text:span text:style-name="T76">w</text:span><text:span text:style-name="T81">o</text:span><text:span text:style-name="T76">w</text:span><text:span text:style-name="T81">ych </text:span><text:span text:style-name="T76">z</text:span><text:span text:style-name="T85">asa</text:span><text:span text:style-name="T81">d </text:span><text:span text:style-name="T76">u</text:span><text:span text:style-name="T85">kła</text:span><text:span text:style-name="T81">du </text:span><text:span text:style-name="T85">gra</text:span><text:span text:style-name="T83">ﬁ</text:span><text:span text:style-name="T81">c</text:span><text:span text:style-name="T76">zn</text:span><text:span text:style-name="T85">eg</text:span><text:span text:style-name="T81">o oraz zapisuje, uwzględniając je: </text:span><text:span text:style-name="T76">l</text:span><text:span text:style-name="T85">is</text:span><text:span text:style-name="T76">t</text:span><text:span text:style-name="T81"> (w tym oficjalny), kilkuzdanowy wywiad</text:span><text:span text:style-name="T76">, </text:span><text:span text:style-name="T81">plan wypowiedzi</text:span><text:span text:style-name="T76"> ramowy <text:line-break/>i </text:span><text:span text:style-name="T81">szczegółowy (z pomocą nauczyciela), ogłoszenie, zaproszenie, instrukcję, przepis </text:span><text:soft-page-break/><text:span text:style-name="T81">kulinarny, notatkę biograficzną (np. w tabeli), streszczenie, sprawozdanie, ogłoszenie, zaproszenie, instrukcję, proste, krótkie streszczenie, sprawozdanie</text:span><text:span text:style-name="T19"> </text:span><text:span text:style-name="T81">(z wydarzenia i z pomocą nauczyciela z filmu, spektaklu), życzenia, podziękowanie, dedykację <text:s/></text:span></text:p>
        </text:list-item>
        <text:list-item>
          <text:p text:style-name="P78"><text:span text:style-name="T81">ukł</text:span><text:span text:style-name="T85">a</text:span><text:span text:style-name="T81">da opo</text:span><text:span text:style-name="T76">w</text:span><text:span text:style-name="T81">i</text:span><text:span text:style-name="T85">a</text:span><text:span text:style-name="T81">d</text:span><text:span text:style-name="T85">a</text:span><text:span text:style-name="T81">nie odt</text:span><text:span text:style-name="T76">w</text:span><text:span text:style-name="T81">órc</text:span><text:span text:style-name="T76">z</text:span><text:span text:style-name="T81">e i twórcze, zachowując właściwą kolejność zdarzeń </text:span></text:p>
        </text:list-item>
        <text:list-item>
          <text:p text:style-name="P92">pisze krótki, logiczny tekst argumentacyjny </text:p>
        </text:list-item>
        <text:list-item>
          <text:p text:style-name="P92">sporządza schematyczną charakterystykę postaci rzeczywistej i bohatera literackiego, pisze opis przeżyć z wykorzystaniem słownictwa z lekcji </text:p>
        </text:list-item>
        <text:list-item>
          <text:p text:style-name="P78"><text:span text:style-name="T76">tw</text:span><text:span text:style-name="T81">or</text:span><text:span text:style-name="T76">z</text:span><text:span text:style-name="T81">y na ogół poprawny opis obr</text:span><text:span text:style-name="T85">a</text:span><text:span text:style-name="T76">z</text:span><text:span text:style-name="T81">u, rzeźby i p</text:span><text:span text:style-name="T76">l</text:span><text:span text:style-name="T85">a</text:span><text:span text:style-name="T81">k</text:span><text:span text:style-name="T85">a</text:span><text:span text:style-name="T81">tu,</text:span><text:span text:style-name="T76"> stosując słownictwo określajace umiejscowienie w przestrzeni, ich wygląd (kolor, kształt itp.) </text:span></text:p>
        </text:list-item>
        <text:list-item>
          <text:p text:style-name="P78"><text:span text:style-name="T85">w dłuższych formach wypowiedzi stosuje co najmniej trzy akapity</text:span><text:span text:style-name="T81"> j</text:span><text:span text:style-name="T85">ak</text:span><text:span text:style-name="T81">o</text:span><text:span text:style-name="T76"> z</text:span><text:span text:style-name="T81">n</text:span><text:span text:style-name="T85">a</text:span><text:span text:style-name="T81">k </text:span><text:span text:style-name="T76">l</text:span><text:span text:style-name="T81">o</text:span><text:span text:style-name="T85">g</text:span><text:span text:style-name="T81">iczn</text:span><text:span text:style-name="T85">eg</text:span><text:span text:style-name="T81">o </text:span><text:span text:style-name="T76">w</text:span><text:span text:style-name="T81">yodr</text:span><text:span text:style-name="T85">ęb</text:span><text:span text:style-name="T81">ni</text:span><text:span text:style-name="T85">e</text:span><text:span text:style-name="T76">n</text:span><text:span text:style-name="T81">ia fr</text:span><text:span text:style-name="T85">agme</text:span><text:span text:style-name="T81">ntów wypowi</text:span><text:span text:style-name="T85">e</text:span><text:span text:style-name="T81">dzi (wstęp, rozwinięcie, zakończenie)</text:span></text:p>
        </text:list-item>
        <text:list-item>
          <text:p text:style-name="P78"><text:span text:style-name="T81">na ogół zachowuje </text:span><text:span text:style-name="T85">e</text:span><text:span text:style-name="T81">stetykę </text:span><text:span text:style-name="T76">z</text:span><text:span text:style-name="T81">apisu</text:span><text:span text:style-name="T76"> w</text:span><text:span text:style-name="T81">ypo</text:span><text:span text:style-name="T76">w</text:span><text:span text:style-name="T81">ied</text:span><text:span text:style-name="T76">z</text:span><text:span text:style-name="T81">i</text:span></text:p>
        </text:list-item>
        <text:list-item>
          <text:p text:style-name="P121"><text:span text:style-name="T10">konstruuje i </text:span><text:span text:style-name="T31">z</text:span><text:span text:style-name="T24">a</text:span><text:span text:style-name="T10">pisuje ki</text:span><text:span text:style-name="T31">l</text:span><text:span text:style-name="T24">k</text:span><text:span text:style-name="T10">u</text:span><text:span text:style-name="T31">z</text:span><text:span text:style-name="T10">d</text:span><text:span text:style-name="T24">a</text:span><text:span text:style-name="T10">nio</text:span><text:span text:style-name="T31">w</text:span><text:span text:style-name="T10">e </text:span><text:span text:style-name="T31">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10">i popr</text:span><text:span text:style-name="T24">a</text:span><text:span text:style-name="T31">wn</text:span><text:span text:style-name="T10">e pod </text:span><text:span text:style-name="T31">wz</text:span><text:span text:style-name="T10">g</text:span><text:span text:style-name="T31">l</text:span><text:span text:style-name="T24">ę</text:span><text:span text:style-name="T10">d</text:span><text:span text:style-name="T24">e</text:span><text:span text:style-name="T10">m lo</text:span><text:span text:style-name="T24">g</text:span><text:span text:style-name="T10">iczno-</text:span><text:span text:style-name="T24">skła</text:span><text:span text:style-name="T10">dniowym i na ogół poprawne pod względem językowym </text:span></text:p>
        </text:list-item>
        <text:list-item>
          <text:p text:style-name="P78"><text:span text:style-name="T81">używa </text:span><text:span text:style-name="T76">w</text:span><text:span text:style-name="T81">ypowi</text:span><text:span text:style-name="T85">e</text:span><text:span text:style-name="T81">dz</text:span><text:span text:style-name="T85">e</text:span><text:span text:style-name="T81">ń poj</text:span><text:span text:style-name="T85">e</text:span><text:span text:style-name="T81">dynczych i </text:span><text:span text:style-name="T76">z</text:span><text:span text:style-name="T85">ł</text:span><text:span text:style-name="T81">ożonych</text:span></text:p>
        </text:list-item>
        <text:list-item>
          <text:p text:style-name="P78"><text:span text:style-name="T81">w </text:span><text:span text:style-name="T76">z</text:span><text:span text:style-name="T85">a</text:span><text:span text:style-name="T76">l</text:span><text:span text:style-name="T85">e</text:span><text:span text:style-name="T76">żn</text:span><text:span text:style-name="T81">o</text:span><text:span text:style-name="T85">ś</text:span><text:span text:style-name="T81">ci od</text:span><text:span text:style-name="T85"> a</text:span><text:span text:style-name="T81">dr</text:span><text:span text:style-name="T85">esa</text:span><text:span text:style-name="T76">t</text:span><text:span text:style-name="T81">a i </text:span><text:span text:style-name="T85">s</text:span><text:span text:style-name="T81">y</text:span><text:span text:style-name="T76">tu</text:span><text:span text:style-name="T85">a</text:span><text:span text:style-name="T81">cji </text:span><text:span text:style-name="T85">ś</text:span><text:span text:style-name="T76">w</text:span><text:span text:style-name="T85">ia</text:span><text:span text:style-name="T81">do</text:span><text:span text:style-name="T85">mi</text:span><text:span text:style-name="T81">e do</text:span><text:span text:style-name="T85">bier</text:span><text:span text:style-name="T81">a </text:span><text:span text:style-name="T76">w</text:span><text:span text:style-name="T81">ypo</text:span><text:span text:style-name="T76">w</text:span><text:span text:style-name="T81">i</text:span><text:span text:style-name="T85">e</text:span><text:span text:style-name="T81">d</text:span><text:span text:style-name="T76">z</text:span><text:span text:style-name="T85">e</text:span><text:span text:style-name="T76">n</text:span><text:span text:style-name="T81">ia oznajmujące, pytające </text:span><text:span text:style-name="T10">i </text:span><text:span text:style-name="T24">r</text:span><text:span text:style-name="T10">o</text:span><text:span text:style-name="T31">z</text:span><text:span text:style-name="T24">ka</text:span><text:span text:style-name="T31">zu</text:span><text:span text:style-name="T10">j</text:span><text:span text:style-name="T24">ą</text:span><text:span text:style-name="T10">ce</text:span></text:p>
        </text:list-item>
        <text:list-item>
          <text:p text:style-name="P78"><text:span text:style-name="T76">u</text:span><text:span text:style-name="T81">d</text:span><text:span text:style-name="T76">z</text:span><text:span text:style-name="T81">i</text:span><text:span text:style-name="T85">e</text:span><text:span text:style-name="T76">l</text:span><text:span text:style-name="T81">a odpo</text:span><text:span text:style-name="T76">w</text:span><text:span text:style-name="T81">i</text:span><text:span text:style-name="T85">e</text:span><text:span text:style-name="T81">d</text:span><text:span text:style-name="T76">z</text:span><text:span text:style-name="T81">i w for</text:span><text:span text:style-name="T85">m</text:span><text:span text:style-name="T81">ie </text:span><text:span text:style-name="T76">z</text:span><text:span text:style-name="T81">d</text:span><text:span text:style-name="T85">a</text:span><text:span text:style-name="T81">ń </text:span><text:span text:style-name="T76">z</text:span><text:span text:style-name="T85">ł</text:span><text:span text:style-name="T81">o</text:span><text:span text:style-name="T76">ż</text:span><text:span text:style-name="T81">o</text:span><text:span text:style-name="T76">ny</text:span><text:span text:style-name="T81">ch</text:span></text:p>
        </text:list-item>
        <text:list-item>
          <text:p text:style-name="P99"><text:span text:style-name="T10">stara się do</text:span><text:span text:style-name="T24">s</text:span><text:span text:style-name="T31">t</text:span><text:span text:style-name="T10">r</text:span><text:span text:style-name="T31">z</text:span><text:span text:style-name="T24">eg</text:span><text:span text:style-name="T10">ać </text:span><text:span text:style-name="T24">błę</text:span><text:span text:style-name="T10">dy orto</text:span><text:span text:style-name="T24">g</text:span><text:span text:style-name="T10">r</text:span><text:span text:style-name="T24">a</text:span><text:span text:style-name="T22">ﬁ</text:span><text:span text:style-name="T10">czne i int</text:span><text:span text:style-name="T24">e</text:span><text:span text:style-name="T10">rpun</text:span><text:span text:style-name="T24">k</text:span><text:span text:style-name="T10">cyjne w tworzon</text:span><text:span text:style-name="T24">e</text:span><text:span text:style-name="T10">j </text:span><text:span text:style-name="T31">w</text:span><text:span text:style-name="T10">ypowi</text:span><text:span text:style-name="T24">e</text:span><text:span text:style-name="T10">dzi i je popr</text:span><text:span text:style-name="T24">a</text:span><text:span text:style-name="T31">w</text:span><text:span text:style-name="T10">iać</text:span></text:p>
        </text:list-item>
        <text:list-item>
          <text:p text:style-name="P102">wyszukuje cytaty i zapisuje je w cudzysłowie, potrafi wprowadzić je w tekst </text:p>
        </text:list-item>
        <text:list-item>
          <text:p text:style-name="P102">dobiera argumenty i przykłady do tezy, rozróżnia argumenty odnoszące się do faktów <text:line-break/>i logiki oraz odwołujące się do emocji </text:p>
        </text:list-item>
      </text:list>
      <text:p text:style-name="P40"/>
      <text:p text:style-name="P64">III. Kształcenie językowe</text:p>
      <text:p text:style-name="P9"><text:span text:style-name="T85">S</text:span><text:span text:style-name="T76">t</text:span><text:span text:style-name="T81">o</text:span><text:span text:style-name="T85">s</text:span><text:span text:style-name="T76">u</text:span><text:span text:style-name="T81">je </text:span><text:span text:style-name="T76">w</text:span><text:span text:style-name="T81">i</text:span><text:span text:style-name="T85">e</text:span><text:span text:style-name="T81">d</text:span><text:span text:style-name="T76">z</text:span><text:span text:style-name="T81">ę j</text:span><text:span text:style-name="T85">ę</text:span><text:span text:style-name="T76">z</text:span><text:span text:style-name="T81">y</text:span><text:span text:style-name="T85">k</text:span><text:span text:style-name="T81">o</text:span><text:span text:style-name="T76">w</text:span><text:span text:style-name="T81">ą w </text:span><text:span text:style-name="T76">z</text:span><text:span text:style-name="T85">ak</text:span><text:span text:style-name="T81">r</text:span><text:span text:style-name="T85">es</text:span><text:span text:style-name="T81">i</text:span><text:span text:style-name="T85">e</text:span><text:span text:style-name="T81">:</text:span></text:p>
      <text:list xml:id="list40463628" text:continue-numbering="true" text:style-name="WWNum9">
        <text:list-item>
          <text:p text:style-name="P78"><text:span text:style-name="T85">sł</text:span><text:span text:style-name="T81">o</text:span><text:span text:style-name="T76">wn</text:span><text:span text:style-name="T81">ic</text:span><text:span text:style-name="T76">tw</text:span><text:span text:style-name="T81">a </text:span><text:span text:style-name="T85">– </text:span><text:span text:style-name="T76">wy</text:span><text:span text:style-name="T85">k</text:span><text:span text:style-name="T81">or</text:span><text:span text:style-name="T76">zy</text:span><text:span text:style-name="T85">s</text:span><text:span text:style-name="T76">tu</text:span><text:span text:style-name="T81">je zdrobnienia, </text:span><text:span text:style-name="T76">wy</text:span><text:span text:style-name="T81">r</text:span><text:span text:style-name="T85">a</text:span><text:span text:style-name="T76">z</text:span><text:span text:style-name="T81">y wieloznaczne, </text:span><text:span text:style-name="T76">bliskoznaczne (synonimy) <text:line-break/>i przeciwstawne (antonimy) w tworzonym tekście, tworzy poprawne związki wyrazowe, wyjaśnia znaczenie znanych związków frazeologicznych, przysłów, odróżnia słownictwo wartościujące i opisujące </text:span></text:p>
        </text:list-item>
        <text:list-item>
          <text:p text:style-name="P139"><text:span text:style-name="T24">skła</text:span><text:span text:style-name="T10">dni </text:span><text:span text:style-name="T24">– k</text:span><text:span text:style-name="T10">on</text:span><text:span text:style-name="T24">s</text:span><text:span text:style-name="T10">truuje typowe i proste </text:span><text:span text:style-name="T31">z</text:span><text:span text:style-name="T10">d</text:span><text:span text:style-name="T24">a</text:span><text:span text:style-name="T10">nia poj</text:span><text:span text:style-name="T24">e</text:span><text:span text:style-name="T10">dync</text:span><text:span text:style-name="T31">z</text:span><text:span text:style-name="T10">e nierozwinięte i ro</text:span><text:span text:style-name="T31">zw</text:span><text:span text:style-name="T10">ini</text:span><text:span text:style-name="T24">ę</text:span><text:span text:style-name="T31">t</text:span><text:span text:style-name="T10">e <text:line-break/>i rozpoznaje je na typowych przykładach; konstruuje </text:span><text:span text:style-name="T31">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24">e</text:span><text:span text:style-name="T31">n</text:span><text:span text:style-name="T10">ia </text:span><text:span text:style-name="T31">z</text:span><text:span text:style-name="T24">ł</text:span><text:span text:style-name="T10">o</text:span><text:span text:style-name="T31">ż</text:span><text:span text:style-name="T10">on</text:span><text:span text:style-name="T24">e współrzędnie, podrzędnie</text:span><text:span text:style-name="T10"> i równoważniki zdań, u</text:span><text:span text:style-name="T31">ż</text:span><text:span text:style-name="T10">y</text:span><text:span text:style-name="T31">w</text:span><text:span text:style-name="T10">a ró</text:span><text:span text:style-name="T31">ż</text:span><text:span text:style-name="T10">nych typów </text:span><text:span text:style-name="T31">wypowi</text:span><text:span text:style-name="T24">e</text:span><text:span text:style-name="T10">d</text:span><text:span text:style-name="T31">z</text:span><text:span text:style-name="T24">e</text:span><text:span text:style-name="T31">ń</text:span><text:span text:style-name="T10">: </text:span><text:span text:style-name="T31">ozn</text:span><text:span text:style-name="T24">a</text:span><text:span text:style-name="T31">j</text:span><text:span text:style-name="T24">m</text:span><text:span text:style-name="T31">uj</text:span><text:span text:style-name="T24">ą</text:span><text:span text:style-name="T10">c</text:span><text:span text:style-name="T31">ych</text:span><text:span text:style-name="T10">, ro</text:span><text:span text:style-name="T31">z</text:span><text:span text:style-name="T24">ka</text:span><text:span text:style-name="T31">zu</text:span><text:span text:style-name="T24">ją</text:span><text:span text:style-name="T10">cych, pyt</text:span><text:span text:style-name="T24">a</text:span><text:span text:style-name="T10">j</text:span><text:span text:style-name="T24">ą</text:span><text:span text:style-name="T10">cych, </text:span><text:span text:style-name="T31">w</text:span><text:span text:style-name="T10">y</text:span><text:span text:style-name="T24">k</text:span><text:span text:style-name="T10">rzy</text:span><text:span text:style-name="T24">k</text:span><text:span text:style-name="T10">ni</text:span><text:span text:style-name="T24">k</text:span><text:span text:style-name="T10">owych, neutralnych; wskazuje podmiot (np. wyrażony rzeczownikiem, zaimkiem, podmiot domyślny) i orzeczenie czasownikowe i imienne; podaje przykłady zdań, w których podmiot jest wyrażony inną częścią mowy; podaje przykładowe wyrazy, które budują zdanie bezpodmiotowe, i </text:span><text:soft-page-break/><text:span text:style-name="T10">przykłady takich zdań; rozpoznaje w zdaniach z lekcji pozostałe części zdania: przydawkę, dopełnienie, okolicznik (i jego niektóre rodzaje, np. czasu, miejsca, sposobu) i podaje pytania, na które odpowiadają; łączy w związki wyrazowe wyrazy w zdaniu; rozpoznaje określenia rzeczownika i czasownika; konstruuje wykres krótkiego, prostego zdania pojedynczego; wyjaśnia pojęcia </text:span><text:span text:style-name="T20">związek wyrazowy</text:span><text:span text:style-name="T10">,</text:span><text:span text:style-name="T20"> grupa podmiotu</text:span><text:span text:style-name="T10">,</text:span><text:span text:style-name="T20"> grupa </text:span><text:span text:style-name="T20">orzeczenia</text:span><text:span text:style-name="T10">, wskazuje je na typowych, prostych przykładach, sporządza wykres typowego zdania złożonego </text:span></text:p>
        </text:list-item>
        <text:list-item>
          <text:p text:style-name="P143"><text:span text:style-name="T24">fle</text:span><text:span text:style-name="T10">ksji – rozpoznaje i odmienia typowe rzeczowniki własne i pospolite, a także niektóre rzeczowniki o nietypowej odmianie, czasowniki, przymiotniki; rozpoznaje i z reguły poprawnie odmienia liczebniki, zaimki, określa formę czasownika: osobę, liczbę, tryb, aspekt (dokonany, niedokonany), stronę; z niewielką pomocą nauczyciela przekształca czasowniki: w stronie czynnej, biernej, zwrotnej, w różnych trybach, aspektach; rozpoznaje i nazywa na typowych przykładach typy liczebników; podaje przykłady różnych typów zaimków i wyjaśnia ich funkcję; wskazuje oboczności w typowych wyrazach odmiennych; odmienia (liczba, rodzaj, przypadek) i stopniuje przymiotniki, nazywa rodzaje stopniowania (regularne, nieregularne, opisowe); rozpoznaje przysłówki i stopniuje je, nazywając rodzaj stopniowania; podaje przykłady przysłówków odprzymiotnikowych i niepochodzących od przymiotnika; rozpoznaje typowe przyimki (i wyrażenia przyimkowe), używa przyimków do określenia relacji czasowych i przestrzennych; na ogół popr</text:span><text:span text:style-name="T24">a</text:span><text:span text:style-name="T31">w</text:span><text:span text:style-name="T10">nie </text:span><text:span text:style-name="T31">z</text:span><text:span text:style-name="T24">a</text:span><text:span text:style-name="T10">pisuje czasowniki z cząstką </text:span><text:span text:style-name="T20">-by</text:span><text:span text:style-name="T10">; rozpoznaje nieosobowe formy czasownika <text:s/>(bezokolicznik, formy zakończone na </text:span><text:span text:style-name="T20">-no</text:span><text:span text:style-name="T10">, </text:span><text:span text:style-name="T20">-to</text:span><text:span text:style-name="T10">); stosuje wykrzykniki i partykuły; rozpoznaje najczęstsze zaimki i spójniki w tekście; poprawnie odmienia omówione na lekcji wyrazy o nietypowej odmianie, w tym czasownik typu </text:span><text:span text:style-name="T20">wziąć</text:span></text:p>
        </text:list-item>
        <text:list-item>
          <text:p text:style-name="P143"><text:span text:style-name="T10">fon</text:span><text:span text:style-name="T24">e</text:span><text:span text:style-name="T10">ty</text:span><text:span text:style-name="T24">k</text:span><text:span text:style-name="T10">i </text:span><text:span text:style-name="T24">– </text:span><text:span text:style-name="T31">z</text:span><text:span text:style-name="T10">na </text:span><text:span text:style-name="T24">a</text:span><text:span text:style-name="T31">lf</text:span><text:span text:style-name="T24">abe</text:span><text:span text:style-name="T31">t</text:span><text:span text:style-name="T10">, wyjaśnia różnicę między głoską a literą, dzieli wyrazy na głoski, litery i sylaby; d</text:span><text:span text:style-name="T31">z</text:span><text:span text:style-name="T10">i</text:span><text:span text:style-name="T24">e</text:span><text:span text:style-name="T31">l</text:span><text:span text:style-name="T10">i </text:span><text:span text:style-name="T31">głoski na twarde i miękkie, dźwięczne i bezdźwięczne, ustne <text:line-break/>i nosowe i potrafi je nazywać; w</text:span><text:span text:style-name="T10">y</text:span><text:span text:style-name="T24">k</text:span><text:span text:style-name="T10">orzy</text:span><text:span text:style-name="T24">s</text:span><text:span text:style-name="T31">t</text:span><text:span text:style-name="T10">uje </text:span><text:span text:style-name="T31">wiedzę na temat rozbieżności między mową <text:line-break/>a pismem do poprawnego zapisywania wyrazów; zna i stosuje podstawowe reguły akcentowania wyrazów w języku polskim, stara się je stosować</text:span></text:p>
        </text:list-item>
      </text:list>
      <text:p text:style-name="P41"/>
      <text:p text:style-name="P41"/>
      <text:p text:style-name="P42"/>
      <text:p text:style-name="P43"><text:span text:style-name="T10">Oc</text:span><text:span text:style-name="T24">e</text:span><text:span text:style-name="T31">n</text:span><text:span text:style-name="T10">ę </text:span><text:span text:style-name="T27">d</text:span><text:span text:style-name="T14">o</text:span><text:span text:style-name="T27">br</text:span><text:span text:style-name="T14">ą </text:span><text:span text:style-name="T10">otrzy</text:span><text:span text:style-name="T24">m</text:span><text:span text:style-name="T10">uje </text:span><text:span text:style-name="T31">u</text:span><text:span text:style-name="T10">cz</text:span><text:span text:style-name="T24">e</text:span><text:span text:style-name="T31">ń</text:span><text:span text:style-name="T10">, </text:span><text:span text:style-name="T24">k</text:span><text:span text:style-name="T10">tóry </text:span><text:span text:style-name="T24">s</text:span><text:span text:style-name="T10">p</text:span><text:span text:style-name="T24">eł</text:span><text:span text:style-name="T10">nia </text:span><text:span text:style-name="T31">w</text:span><text:span text:style-name="T10">y</text:span><text:span text:style-name="T24">maga</text:span><text:span text:style-name="T31">n</text:span><text:span text:style-name="T10">ia </text:span><text:span text:style-name="T24">k</text:span><text:span text:style-name="T10">ryt</text:span><text:span text:style-name="T24">e</text:span><text:span text:style-name="T10">ri</text:span><text:span text:style-name="T24">a</text:span><text:span text:style-name="T10">lne </text:span><text:span text:style-name="T31">n</text:span><text:span text:style-name="T10">a oc</text:span><text:span text:style-name="T24">e</text:span><text:span text:style-name="T10">nę do</text:span><text:span text:style-name="T24">s</text:span><text:span text:style-name="T31">t</text:span><text:span text:style-name="T24">a</text:span><text:span text:style-name="T31">t</text:span><text:span text:style-name="T24">e</text:span><text:span text:style-name="T10">c</text:span><text:span text:style-name="T31">zn</text:span><text:span text:style-name="T10">ą or</text:span><text:span text:style-name="T24">a</text:span><text:span text:style-name="T31">z:</text:span></text:p>
      <text:p text:style-name="P3"/>
      <text:p text:style-name="P9"><text:span text:style-name="T34">I</text:span><text:span text:style-name="T14">. </text:span><text:span text:style-name="T35">Kształcenie literackie i kulturowe</text:span></text:p>
      <text:p text:style-name="P11"/>
      <text:p text:style-name="P28"><text:span text:style-name="T18">S</text:span><text:span text:style-name="T29">Ł</text:span><text:span text:style-name="T18">U</text:span><text:span text:style-name="T37">C</text:span><text:span text:style-name="T18">HANIE</text:span></text:p>
      <text:list xml:id="list40441920" text:continue-list="list6210852976018940042" text:style-name="WWNum16">
        <text:list-item>
          <text:p text:style-name="P144"><text:span text:style-name="T10">koncentruje</text:span><text:span text:style-name="T11"> </text:span><text:span text:style-name="T31">uw</text:span><text:span text:style-name="T24">a</text:span><text:span text:style-name="T10">gę podc</text:span><text:span text:style-name="T31">z</text:span><text:span text:style-name="T24">a</text:span><text:span text:style-name="T10">s</text:span><text:span text:style-name="T11"> </text:span><text:span text:style-name="T24">s</text:span><text:span text:style-name="T10">łuch</text:span><text:span text:style-name="T24">a</text:span><text:span text:style-name="T31">n</text:span><text:span text:style-name="T10">ia dłuż</text:span><text:span text:style-name="T24">s</text:span><text:span text:style-name="T31">z</text:span><text:span text:style-name="T10">ych </text:span><text:span text:style-name="T31">w</text:span><text:span text:style-name="T10">ypowi</text:span><text:span text:style-name="T24">e</text:span><text:span text:style-name="T10">dzi innych, a zw</text:span><text:span text:style-name="T24">łas</text:span><text:span text:style-name="T31">z</text:span><text:span text:style-name="T10">cza </text:span><text:span text:style-name="T31">odtw</text:span><text:span text:style-name="T24">a</text:span><text:span text:style-name="T10">r</text:span><text:span text:style-name="T31">z</text:span><text:span text:style-name="T24">a</text:span><text:span text:style-name="T31">nyc</text:span><text:span text:style-name="T10">h </text:span><text:span text:style-name="T31">utwo</text:span><text:span text:style-name="T10">rów</text:span></text:p>
        </text:list-item>
        <text:list-item>
          <text:p text:style-name="P77"><text:span text:style-name="T76">wy</text:span><text:span text:style-name="T85">b</text:span><text:span text:style-name="T81">i</text:span><text:span text:style-name="T85">e</text:span><text:span text:style-name="T81">ra potrzebne i</text:span><text:span text:style-name="T76">nf</text:span><text:span text:style-name="T81">or</text:span><text:span text:style-name="T85">ma</text:span><text:span text:style-name="T81">cje z </text:span><text:span text:style-name="T76">wy</text:span><text:span text:style-name="T85">sł</text:span><text:span text:style-name="T76">u</text:span><text:span text:style-name="T81">ch</text:span><text:span text:style-name="T85">a</text:span><text:span text:style-name="T76">n</text:span><text:span text:style-name="T85">eg</text:span><text:span text:style-name="T81">o </text:span><text:span text:style-name="T76">t</text:span><text:span text:style-name="T85">eks</text:span><text:span text:style-name="T76">t</text:span><text:span text:style-name="T81">u, tworzy </text:span><text:span text:style-name="T85">notatkę w formie tabeli, schematu, punktów, kilkuzdaniowej wypowiedzi; formułuje pytania i </text:span><text:span text:style-name="T81">rozpozn</text:span><text:span text:style-name="T85">a</text:span><text:span text:style-name="T81">je n</text:span><text:span text:style-name="T85">as</text:span><text:span text:style-name="T76">t</text:span><text:span text:style-name="T81">rój </text:span><text:span text:style-name="T85">sł</text:span><text:span text:style-name="T76">u</text:span><text:span text:style-name="T81">ch</text:span><text:span text:style-name="T85">a</text:span><text:span text:style-name="T76">n</text:span><text:span text:style-name="T81">ych </text:span><text:span text:style-name="T85">k</text:span><text:span text:style-name="T81">o</text:span><text:span text:style-name="T85">m</text:span><text:span text:style-name="T81">uni</text:span><text:span text:style-name="T85">ka</text:span><text:span text:style-name="T81">tów</text:span></text:p>
        </text:list-item>
        <text:list-item>
          <text:p text:style-name="P144"><text:span text:style-name="T81">odró</text:span><text:span text:style-name="T76">żn</text:span><text:span text:style-name="T81">ia i</text:span><text:span text:style-name="T76">nf</text:span><text:span text:style-name="T81">or</text:span><text:span text:style-name="T85">ma</text:span><text:span text:style-name="T81">cje </text:span><text:span text:style-name="T76">w</text:span><text:span text:style-name="T85">a</text:span><text:span text:style-name="T76">żn</text:span><text:span text:style-name="T81">e od </text:span><text:span text:style-name="T85">m</text:span><text:span text:style-name="T76">n</text:span><text:span text:style-name="T81">i</text:span><text:span text:style-name="T85">e</text:span><text:span text:style-name="T81">j </text:span><text:span text:style-name="T76">w</text:span><text:span text:style-name="T85">a</text:span><text:span text:style-name="T76">żny</text:span><text:span text:style-name="T81">ch</text:span></text:p>
        </text:list-item>
        <text:list-item>
          <text:p text:style-name="P144"><text:span text:style-name="T76">n</text:span><text:span text:style-name="T81">a </text:span><text:span text:style-name="T85">p</text:span><text:span text:style-name="T81">o</text:span><text:span text:style-name="T85">ds</text:span><text:span text:style-name="T76">t</text:span><text:span text:style-name="T85">a</text:span><text:span text:style-name="T76">w</text:span><text:span text:style-name="T81">ie </text:span><text:span text:style-name="T85">sł</text:span><text:span text:style-name="T76">u</text:span><text:span text:style-name="T81">c</text:span><text:span text:style-name="T76">h</text:span><text:span text:style-name="T85">a</text:span><text:span text:style-name="T76">n</text:span><text:span text:style-name="T85">eg</text:span><text:span text:style-name="T81">o </text:span><text:span text:style-name="T76">t</text:span><text:span text:style-name="T85">eks</text:span><text:span text:style-name="T76">t</text:span><text:span text:style-name="T81">u </text:span><text:span text:style-name="T76">tw</text:span><text:span text:style-name="T81">o</text:span><text:span text:style-name="T85">r</text:span><text:span text:style-name="T76">z</text:span><text:span text:style-name="T81">y </text:span><text:span text:style-name="T85">sam</text:span><text:span text:style-name="T81">od</text:span><text:span text:style-name="T76">z</text:span><text:span text:style-name="T81">i</text:span><text:span text:style-name="T85">e</text:span><text:span text:style-name="T76">ln</text:span><text:span text:style-name="T81">ą </text:span><text:span text:style-name="T76">n</text:span><text:span text:style-name="T81">o</text:span><text:span text:style-name="T76">t</text:span><text:span text:style-name="T85">a</text:span><text:span text:style-name="T76">t</text:span><text:span text:style-name="T85">kę</text:span><text:span text:style-name="T81">: </text:span><text:span text:style-name="T85">pisze</text:span><text:span text:style-name="T81"> </text:span><text:span text:style-name="T85">p</text:span><text:span text:style-name="T76">l</text:span><text:span text:style-name="T85">a</text:span><text:span text:style-name="T76">n</text:span><text:span text:style-name="T81">, </text:span><text:span text:style-name="T76">formułuje pytania</text:span></text:p>
        </text:list-item>
        <text:list-item>
          <text:p text:style-name="P77"><text:span text:style-name="T10">w</text:span><text:span text:style-name="T24">łaś</text:span><text:span text:style-name="T10">ciwie od</text:span><text:span text:style-name="T24">b</text:span><text:span text:style-name="T10">i</text:span><text:span text:style-name="T24">e</text:span><text:span text:style-name="T10">ra int</text:span><text:span text:style-name="T24">e</text:span><text:span text:style-name="T10">ncje n</text:span><text:span text:style-name="T24">a</text:span><text:span text:style-name="T10">d</text:span><text:span text:style-name="T24">a</text:span><text:span text:style-name="T10">wcy </text:span><text:span text:style-name="T24">k</text:span><text:span text:style-name="T10">o</text:span><text:span text:style-name="T24">m</text:span><text:span text:style-name="T10">uni</text:span><text:span text:style-name="T24">ka</text:span><text:span text:style-name="T10">tu</text:span></text:p>
        </text:list-item>
        <text:list-item>
          <text:p text:style-name="P77"><text:soft-page-break/><text:span text:style-name="T81">odczytuje pr</text:span><text:span text:style-name="T76">z</text:span><text:span text:style-name="T85">e</text:span><text:span text:style-name="T76">n</text:span><text:span text:style-name="T81">o</text:span><text:span text:style-name="T85">ś</text:span><text:span text:style-name="T81">ny </text:span><text:span text:style-name="T85">se</text:span><text:span text:style-name="T81">ns wy</text:span><text:span text:style-name="T85">sł</text:span><text:span text:style-name="T81">uch</text:span><text:span text:style-name="T85">a</text:span><text:span text:style-name="T81">nych utworów po</text:span><text:span text:style-name="T85">e</text:span><text:span text:style-name="T81">tyc</text:span><text:span text:style-name="T85">k</text:span><text:span text:style-name="T81">ich i proz</text:span><text:span text:style-name="T85">a</text:span><text:span text:style-name="T76">t</text:span><text:span text:style-name="T81">or</text:span><text:span text:style-name="T85">sk</text:span><text:span text:style-name="T81">ich</text:span></text:p>
        </text:list-item>
      </text:list>
      <text:p text:style-name="P53"/>
      <text:p text:style-name="P28"><text:span text:style-name="T18">CZ</text:span><text:span text:style-name="T29">Y</text:span><text:span text:style-name="T62">T</text:span><text:span text:style-name="T18">ANIE</text:span></text:p>
      <text:list xml:id="list40453258" text:continue-numbering="true" text:style-name="WWNum16">
        <text:list-item>
          <text:p text:style-name="P77"><text:span text:style-name="T10">identyfikuje i krótko charakteryzuje </text:span><text:span text:style-name="T31">n</text:span><text:span text:style-name="T10">ada</text:span><text:span text:style-name="T31">w</text:span><text:span text:style-name="T10">cę i odbiorcę </text:span><text:span text:style-name="T31">w</text:span><text:span text:style-name="T10">ypo</text:span><text:span text:style-name="T31">w</text:span><text:span text:style-name="T10">ied</text:span><text:span text:style-name="T31">z</text:span><text:span text:style-name="T10">i w tekstach literackich </text:span></text:p>
        </text:list-item>
        <text:list-item>
          <text:p text:style-name="P77"><text:span text:style-name="T81">ro</text:span><text:span text:style-name="T76">z</text:span><text:span text:style-name="T81">po</text:span><text:span text:style-name="T76">z</text:span><text:span text:style-name="T81">n</text:span><text:span text:style-name="T85">a</text:span><text:span text:style-name="T81">je dosłowne i symboliczne int</text:span><text:span text:style-name="T85">e</text:span><text:span text:style-name="T81">ncje n</text:span><text:span text:style-name="T85">a</text:span><text:span text:style-name="T81">d</text:span><text:span text:style-name="T85">a</text:span><text:span text:style-name="T76">w</text:span><text:span text:style-name="T81">c</text:span><text:span text:style-name="T92">y</text:span><text:span text:style-name="T81"> </text:span></text:p>
        </text:list-item>
        <text:list-item>
          <text:p text:style-name="P100"><text:span text:style-name="T10">przytacza informacje zawarte w tekście</text:span><text:span text:style-name="T11">, </text:span><text:span text:style-name="T31">wy</text:span><text:span text:style-name="T24">s</text:span><text:span text:style-name="T31">zu</text:span><text:span text:style-name="T24">k</text:span><text:span text:style-name="T31">u</text:span><text:span text:style-name="T10">je w w</text:span><text:span text:style-name="T31">y</text:span><text:span text:style-name="T10">po</text:span><text:span text:style-name="T31">w</text:span><text:span text:style-name="T10">i</text:span><text:span text:style-name="T24">e</text:span><text:span text:style-name="T10">d</text:span><text:span text:style-name="T31">z</text:span><text:span text:style-name="T10">i i</text:span><text:span text:style-name="T31">nf</text:span><text:span text:style-name="T10">or</text:span><text:span text:style-name="T24">ma</text:span><text:span text:style-name="T10">cje </text:span><text:span text:style-name="T31">wy</text:span><text:span text:style-name="T10">r</text:span><text:span text:style-name="T24">a</text:span><text:span text:style-name="T31">ż</text:span><text:span text:style-name="T10">o</text:span><text:span text:style-name="T31">n</text:span><text:span text:style-name="T10">e po</text:span><text:span text:style-name="T24">ś</text:span><text:span text:style-name="T10">r</text:span><text:span text:style-name="T24">e</text:span><text:span text:style-name="T10">d</text:span><text:span text:style-name="T31">n</text:span><text:span text:style-name="T10">io</text:span></text:p>
        </text:list-item>
        <text:list-item>
          <text:p text:style-name="P77"><text:span text:style-name="T81">odd</text:span><text:span text:style-name="T76">z</text:span><text:span text:style-name="T81">ie</text:span><text:span text:style-name="T76">l</text:span><text:span text:style-name="T81">a i</text:span><text:span text:style-name="T76">n</text:span><text:span text:style-name="T81">formacje </text:span><text:span text:style-name="T76">w</text:span><text:span text:style-name="T85">a</text:span><text:span text:style-name="T76">żn</text:span><text:span text:style-name="T81">e od dr</text:span><text:span text:style-name="T76">u</text:span><text:span text:style-name="T81">gor</text:span><text:span text:style-name="T76">z</text:span><text:span text:style-name="T81">ęd</text:span><text:span text:style-name="T76">n</text:span><text:span text:style-name="T81">ych, fakt od opinii</text:span></text:p>
        </text:list-item>
        <text:list-item>
          <text:p text:style-name="P77"><text:span text:style-name="T81">o</text:span><text:span text:style-name="T85">mawia</text:span><text:span text:style-name="T81"> </text:span><text:span text:style-name="T76">t</text:span><text:span text:style-name="T85">ema</text:span><text:span text:style-name="T81">t i </text:span><text:span text:style-name="T85">gł</text:span><text:span text:style-name="T81">ó</text:span><text:span text:style-name="T76">wn</text:span><text:span text:style-name="T81">ą </text:span><text:span text:style-name="T85">m</text:span><text:span text:style-name="T81">y</text:span><text:span text:style-name="T85">ś</text:span><text:span text:style-name="T81">l na poziomie dosłownym, z niewielką pomocą nauczyciela omówia je na poziomie przenośnym </text:span></text:p>
        </text:list-item>
        <text:list-item>
          <text:p text:style-name="P77"><text:span text:style-name="T81">c</text:span><text:span text:style-name="T76">z</text:span><text:span text:style-name="T81">y</text:span><text:span text:style-name="T76">t</text:span><text:span text:style-name="T85">a</text:span><text:span text:style-name="T81"> </text:span><text:span text:style-name="T76">t</text:span><text:span text:style-name="T85">eks</text:span><text:span text:style-name="T76">t</text:span><text:span text:style-name="T81">y p</text:span><text:span text:style-name="T85">ł</text:span><text:span text:style-name="T81">y</text:span><text:span text:style-name="T76">nn</text:span><text:span text:style-name="T81">ie i popr</text:span><text:span text:style-name="T85">a</text:span><text:span text:style-name="T76">wn</text:span><text:span text:style-name="T81">ie pod </text:span><text:span text:style-name="T76">wz</text:span><text:span text:style-name="T85">g</text:span><text:span text:style-name="T76">l</text:span><text:span text:style-name="T85">ę</text:span><text:span text:style-name="T81">d</text:span><text:span text:style-name="T85">e</text:span><text:span text:style-name="T81">m </text:span><text:span text:style-name="T85">ar</text:span><text:span text:style-name="T76">t</text:span><text:span text:style-name="T81">y</text:span><text:span text:style-name="T85">k</text:span><text:span text:style-name="T76">ul</text:span><text:span text:style-name="T85">a</text:span><text:span text:style-name="T81">cyj</text:span><text:span text:style-name="T76">n</text:span><text:span text:style-name="T81">ym, stara się je interpretować głosowo </text:span></text:p>
        </text:list-item>
        <text:list-item>
          <text:p text:style-name="P77"><text:span text:style-name="T81">głośno c</text:span><text:span text:style-name="T76">z</text:span><text:span text:style-name="T81">yta </text:span><text:span text:style-name="T76">u</text:span><text:span text:style-name="T81">t</text:span><text:span text:style-name="T76">w</text:span><text:span text:style-name="T81">or</text:span><text:span text:style-name="T92">y</text:span><text:span text:style-name="T81">, u</text:span><text:span text:style-name="T76">wz</text:span><text:span text:style-name="T85">g</text:span><text:span text:style-name="T76">l</text:span><text:span text:style-name="T85">ę</text:span><text:span text:style-name="T81">dni</text:span><text:span text:style-name="T85">a</text:span><text:span text:style-name="T81">j</text:span><text:span text:style-name="T85">ą</text:span><text:span text:style-name="T81">c </text:span><text:span text:style-name="T76">z</text:span><text:span text:style-name="T85">asa</text:span><text:span text:style-name="T81">dy popr</text:span><text:span text:style-name="T85">a</text:span><text:span text:style-name="T76">wn</text:span><text:span text:style-name="T85">e</text:span><text:span text:style-name="T81">j </text:span><text:span text:style-name="T85">a</text:span><text:span text:style-name="T81">rtyku</text:span><text:span text:style-name="T76">l</text:span><text:span text:style-name="T85">a</text:span><text:span text:style-name="T81">cji, akcentowania i inton</text:span><text:span text:style-name="T85">a</text:span><text:span text:style-name="T81">cji</text:span></text:p>
        </text:list-item>
        <text:list-item>
          <text:p text:style-name="P77"><text:span text:style-name="T76">w</text:span><text:span text:style-name="T85">ska</text:span><text:span text:style-name="T76">zu</text:span><text:span text:style-name="T81">je </text:span><text:span text:style-name="T76">cz</text:span><text:span text:style-name="T85">ęś</text:span><text:span text:style-name="T76">c</text:span><text:span text:style-name="T81">i </text:span><text:span text:style-name="T85">skła</text:span><text:span text:style-name="T81">do</text:span><text:span text:style-name="T76">w</text:span><text:span text:style-name="T81">e </text:span><text:span text:style-name="T76">wy</text:span><text:span text:style-name="T81">po</text:span><text:span text:style-name="T76">w</text:span><text:span text:style-name="T81">i</text:span><text:span text:style-name="T85">e</text:span><text:span text:style-name="T81">d</text:span><text:span text:style-name="T76">z</text:span><text:span text:style-name="T81">i: </text:span><text:span text:style-name="T76">tytu</text:span><text:span text:style-name="T85">ł</text:span><text:span text:style-name="T81">, śródtytuł, </text:span><text:span text:style-name="T76">w</text:span><text:span text:style-name="T85">s</text:span><text:span text:style-name="T76">t</text:span><text:span text:style-name="T85">ę</text:span><text:span text:style-name="T81">p, ro</text:span><text:span text:style-name="T76">zw</text:span><text:span text:style-name="T81">i</text:span><text:span text:style-name="T76">n</text:span><text:span text:style-name="T81">i</text:span><text:span text:style-name="T85">ę</text:span><text:span text:style-name="T81">ci</text:span><text:span text:style-name="T85">e</text:span><text:span text:style-name="T81">, </text:span><text:span text:style-name="T76">z</text:span><text:span text:style-name="T85">ak</text:span><text:span text:style-name="T81">o</text:span><text:span text:style-name="T76">ńcz</text:span><text:span text:style-name="T85">e</text:span><text:span text:style-name="T76">n</text:span><text:span text:style-name="T81">ie, rozumie ich funkcję </text:span></text:p>
        </text:list-item>
        <text:list-item>
          <text:p text:style-name="P146"><text:span text:style-name="T31">w</text:span><text:span text:style-name="T24">ska</text:span><text:span text:style-name="T31">zuj</text:span><text:span text:style-name="T10">e </text:span><text:span text:style-name="T31">typow</text:span><text:span text:style-name="T10">e </text:span><text:span text:style-name="T24">e</text:span><text:span text:style-name="T31">l</text:span><text:span text:style-name="T24">eme</text:span><text:span text:style-name="T31">nt</text:span><text:span text:style-name="T10">y </text:span><text:span text:style-name="T24">k</text:span><text:span text:style-name="T10">o</text:span><text:span text:style-name="T31">n</text:span><text:span text:style-name="T24">s</text:span><text:span text:style-name="T31">t</text:span><text:span text:style-name="T10">r</text:span><text:span text:style-name="T31">u</text:span><text:span text:style-name="T24">k</text:span><text:span text:style-name="T31">cyjn</text:span><text:span text:style-name="T10">e i </text:span><text:span text:style-name="T24">s</text:span><text:span text:style-name="T31">tyli</text:span><text:span text:style-name="T24">s</text:span><text:span text:style-name="T31">tyczn</text:span><text:span text:style-name="T10">e w </text:span><text:span text:style-name="T31">z</text:span><text:span text:style-name="T24">a</text:span><text:span text:style-name="T10">pro</text:span><text:span text:style-name="T24">s</text:span><text:span text:style-name="T31">z</text:span><text:span text:style-name="T24">e</text:span><text:span text:style-name="T31">ni</text:span><text:span text:style-name="T24">a</text:span><text:span text:style-name="T31">ch</text:span><text:span text:style-name="T10">, </text:span><text:span text:style-name="T31">życz</text:span><text:span text:style-name="T24">e</text:span><text:span text:style-name="T10">ni</text:span><text:span text:style-name="T24">a</text:span><text:span text:style-name="T10">ch, o</text:span><text:span text:style-name="T24">gł</text:span><text:span text:style-name="T10">o</text:span><text:span text:style-name="T24">s</text:span><text:span text:style-name="T31">z</text:span><text:span text:style-name="T24">e</text:span><text:span text:style-name="T31">n</text:span><text:span text:style-name="T10">i</text:span><text:span text:style-name="T24">a</text:span><text:span text:style-name="T10">ch, in</text:span><text:span text:style-name="T24">s</text:span><text:span text:style-name="T10">tru</text:span><text:span text:style-name="T24">k</text:span><text:span text:style-name="T10">cj</text:span><text:span text:style-name="T24">a</text:span><text:span text:style-name="T10">ch, prz</text:span><text:span text:style-name="T24">e</text:span><text:span text:style-name="T10">pi</text:span><text:span text:style-name="T24">sa</text:span><text:span text:style-name="T10">ch, listach (w tym oficjalnych), relacjach, dedykacjach, podziękowaniach </text:span></text:p>
        </text:list-item>
        <text:list-item>
          <text:p text:style-name="P77"><text:span text:style-name="T81">wy</text:span><text:span text:style-name="T85">b</text:span><text:span text:style-name="T81">i</text:span><text:span text:style-name="T85">e</text:span><text:span text:style-name="T81">ra i wy</text:span><text:span text:style-name="T85">k</text:span><text:span text:style-name="T81">or</text:span><text:span text:style-name="T76">z</text:span><text:span text:style-name="T81">y</text:span><text:span text:style-name="T85">s</text:span><text:span text:style-name="T81">tuje infor</text:span><text:span text:style-name="T85">ma</text:span><text:span text:style-name="T81">cje z in</text:span><text:span text:style-name="T85">s</text:span><text:span text:style-name="T81">tru</text:span><text:span text:style-name="T85">k</text:span><text:span text:style-name="T81">cji, t</text:span><text:span text:style-name="T85">abe</text:span><text:span text:style-name="T81">li, </text:span><text:span text:style-name="T76">n</text:span><text:span text:style-name="T81">ot</text:span><text:span text:style-name="T85">a</text:span><text:span text:style-name="T76">t</text:span><text:span text:style-name="T85">k</text:span><text:span text:style-name="T81">i, </text:span><text:span text:style-name="T85">s</text:span><text:span text:style-name="T81">ch</text:span><text:span text:style-name="T85">ema</text:span><text:span text:style-name="T76">t</text:span><text:span text:style-name="T81">u, cytatów </text:span></text:p>
        </text:list-item>
        <text:list-item>
          <text:p text:style-name="P77"><text:span text:style-name="T76">w</text:span><text:span text:style-name="T85">ska</text:span><text:span text:style-name="T76">zu</text:span><text:span text:style-name="T81">je pr</text:span><text:span text:style-name="T76">z</text:span><text:span text:style-name="T85">e</text:span><text:span text:style-name="T76">n</text:span><text:span text:style-name="T81">o</text:span><text:span text:style-name="T85">ś</text:span><text:span text:style-name="T76">n</text:span><text:span text:style-name="T81">e </text:span><text:span text:style-name="T76">zn</text:span><text:span text:style-name="T85">a</text:span><text:span text:style-name="T81">c</text:span><text:span text:style-name="T76">z</text:span><text:span text:style-name="T85">e</text:span><text:span text:style-name="T76">n</text:span><text:span text:style-name="T81">ie </text:span><text:span text:style-name="T76">wy</text:span><text:span text:style-name="T81">r</text:span><text:span text:style-name="T85">a</text:span><text:span text:style-name="T76">z</text:span><text:span text:style-name="T81">ów w </text:span><text:span text:style-name="T76">wy</text:span><text:span text:style-name="T81">po</text:span><text:span text:style-name="T76">w</text:span><text:span text:style-name="T81">i</text:span><text:span text:style-name="T85">e</text:span><text:span text:style-name="T81">d</text:span><text:span text:style-name="T76">z</text:span><text:span text:style-name="T81">i or</text:span><text:span text:style-name="T85">a</text:span><text:span text:style-name="T81">z samodzielnie </text:span><text:span text:style-name="T76">tłumaczy przenośne znaczenie wybranych wyrazów, związków frazeologicznych w wypowiedzi </text:span></text:p>
        </text:list-item>
      </text:list>
      <text:p text:style-name="P55"/>
      <text:p text:style-name="P28"><text:span text:style-name="T18">DO</text:span><text:span text:style-name="T37">C</text:span><text:span text:style-name="T18">IER</text:span><text:span text:style-name="T37">A</text:span><text:span text:style-name="T18">NIE DO INF</text:span><text:span text:style-name="T29">O</text:span><text:span text:style-name="T18">R</text:span><text:span text:style-name="T37">MAC</text:span><text:span text:style-name="T18">JI – SAMOKSZTAŁCENIE</text:span></text:p>
      <text:list xml:id="list40451527" text:continue-numbering="true" text:style-name="WWNum16">
        <text:list-item>
          <text:p text:style-name="P101"><text:span text:style-name="T24">s</text:span><text:span text:style-name="T10">pr</text:span><text:span text:style-name="T24">a</text:span><text:span text:style-name="T31">w</text:span><text:span text:style-name="T10">d</text:span><text:span text:style-name="T31">z</text:span><text:span text:style-name="T10">a pi</text:span><text:span text:style-name="T24">s</text:span><text:span text:style-name="T10">o</text:span><text:span text:style-name="T31">wn</text:span><text:span text:style-name="T10">ię </text:span><text:span text:style-name="T31">wy</text:span><text:span text:style-name="T10">r</text:span><text:span text:style-name="T24">a</text:span><text:span text:style-name="T31">z</text:span><text:span text:style-name="T10">u w </text:span><text:span text:style-name="T24">sł</text:span><text:span text:style-name="T10">o</text:span><text:span text:style-name="T31">wn</text:span><text:span text:style-name="T10">i</text:span><text:span text:style-name="T24">k</text:span><text:span text:style-name="T10">u or</text:span><text:span text:style-name="T31">t</text:span><text:span text:style-name="T10">o</text:span><text:span text:style-name="T24">g</text:span><text:span text:style-name="T10">r</text:span><text:span text:style-name="T24">a</text:span><text:span text:style-name="T22">ﬁ</text:span><text:span text:style-name="T10">c</text:span><text:span text:style-name="T31">znym, w</text:span><text:span text:style-name="T10">ybi</text:span><text:span text:style-name="T24">e</text:span><text:span text:style-name="T10">ra inform</text:span><text:span text:style-name="T24">a</text:span><text:span text:style-name="T10">cje z ró</text:span><text:span text:style-name="T31">ż</text:span><text:span text:style-name="T10">nych </text:span><text:span text:style-name="T31">ź</text:span><text:span text:style-name="T10">ród</text:span><text:span text:style-name="T24">eł</text:span><text:span text:style-name="T10">, </text:span><text:span text:style-name="T31">n</text:span><text:span text:style-name="T10">p. c</text:span><text:span text:style-name="T31">z</text:span><text:span text:style-name="T24">as</text:span><text:span text:style-name="T10">opism, stron interneto</text:span><text:span text:style-name="T31">w</text:span><text:span text:style-name="T10">ych; </text:span><text:span text:style-name="T31">korzysta w razie potrzeby ze słownika języka polskiego, słownika wyrazów obcych, słownika frazeologicznego; </text:span><text:span text:style-name="T10">samodzielnie korzysta ze słowników wyrazów bliskoznacznych, poprawnej polszczyzny, encyklopedii </text:span></text:p>
        </text:list-item>
        <text:list-item>
          <text:p text:style-name="P104">potrafi znaleźć informacje w słowniku bohaterów literackich i innych słownikach </text:p>
        </text:list-item>
        <text:list-item>
          <text:p text:style-name="P105">rozwija umiejętności efektywnego posługiwania się technologią informacyjną oraz zasobami internetowymi i wykorzystuje te umiejętności do znalezienia potrzebnych mu informacji </text:p>
        </text:list-item>
        <text:list-item>
          <text:p text:style-name="P105">rozwija umiejętność krytycznej oceny pozyskanych informacji </text:p>
        </text:list-item>
        <text:list-item>
          <text:p text:style-name="P134">zna i regularnie stosuje zasady korzystania z zasobów bibliotecznych (np. w bibliotekach szkolnych oraz on-line)</text:p>
        </text:list-item>
      </text:list>
      <text:p text:style-name="P50"/>
      <text:p text:style-name="P61">ANALIZOWANIE I INTERPRETOWANIE TEKSTÓW KULTURY</text:p>
      <text:list xml:id="list40435914" text:continue-numbering="true" text:style-name="WWNum16">
        <text:list-item>
          <text:p text:style-name="P77"><text:span text:style-name="T31">nazywa i uz</text:span><text:span text:style-name="T24">asa</text:span><text:span text:style-name="T10">d</text:span><text:span text:style-name="T31">n</text:span><text:span text:style-name="T10">ia </text:span><text:span text:style-name="T24">s</text:span><text:span text:style-name="T31">w</text:span><text:span text:style-name="T10">oje</text:span><text:span text:style-name="T24"> reak</text:span><text:span text:style-name="T10">cje c</text:span><text:span text:style-name="T31">z</text:span><text:span text:style-name="T10">y</text:span><text:span text:style-name="T31">t</text:span><text:span text:style-name="T24">e</text:span><text:span text:style-name="T31">ln</text:span><text:span text:style-name="T24">i</text:span><text:span text:style-name="T10">c</text:span><text:span text:style-name="T31">z</text:span><text:span text:style-name="T10">e, określa tematykę i problematykę utworu </text:span></text:p>
        </text:list-item>
        <text:list-item>
          <text:p text:style-name="P77"><text:span text:style-name="T81">odnajduje w utworze poetyckim epitet, porównanie, przenośnię, uosobienie, ożywienie, wyrazy dźwiękonaśladowcze, apostrofę, powtórzenia, zdrobnienia, zgrubienia, obrazy poetyckie, pytanie reoryczne, przeważnie obj</text:span><text:span text:style-name="T85">a</text:span><text:span text:style-name="T81">śnia ich </text:span><text:span text:style-name="T76">zn</text:span><text:span text:style-name="T85">a</text:span><text:span text:style-name="T81">c</text:span><text:span text:style-name="T76">z</text:span><text:span text:style-name="T85">e</text:span><text:span text:style-name="T81">nie </text:span></text:p>
        </text:list-item>
        <text:list-item>
          <text:p text:style-name="P77"><text:soft-page-break/><text:span text:style-name="T81">rozpoznaje autora, adresata i bohatera wiersza, opisuje cechy podmiotu lirycznego (w tym </text:span><text:span text:style-name="T12">zbiorowego) <text:s/></text:span></text:p>
        </text:list-item>
        <text:list-item>
          <text:p text:style-name="P90">wskazuje cechy wyróżniające teksty artystyczne (poetyckie i prozatorskie) oraz użytkowe, rozpoznaje tekst publicystyczny informacyjny, reklamowy i rozumie ich funkcje</text:p>
        </text:list-item>
        <text:list-item>
          <text:p text:style-name="P77"><text:span text:style-name="T12">analizuje elementy świata przedstawionego w utworze epickim, takie jak: czas i miejsce </text:span><text:span text:style-name="T12">wydarzeń, akcja, fabuła</text:span><text:span text:style-name="T81">, wątek (główny i poboczny), wydarzenia, punkt kulminacyjny, </text:span><text:span text:style-name="T85">bohater (pozytywny – negatywny, główny, drugoplanowy, epizodyczny, tytułowy)</text:span></text:p>
        </text:list-item>
        <text:list-item>
          <text:p text:style-name="P87">rozumie rolę osoby mówiącej w tekście (narrator), rozpoznaje narratora pierwszo- <text:line-break/>i trzecioosobowego i określa jego cechy </text:p>
        </text:list-item>
        <text:list-item>
          <text:p text:style-name="P87">odróżnia dialog od monologu, rozumie ich funkcje w utworze </text:p>
        </text:list-item>
        <text:list-item>
          <text:p text:style-name="P77"><text:span text:style-name="T10">id</text:span><text:span text:style-name="T24">e</text:span><text:span text:style-name="T31">n</text:span><text:span text:style-name="T10">ty</text:span><text:span text:style-name="T22">ﬁ</text:span><text:span text:style-name="T24">k</text:span><text:span text:style-name="T10">uje</text:span><text:span text:style-name="T24"> mit, bajkę, hymn, przypowieść, legendę i nowelę, powieść, wskazuje ich cechy, zna gatunki powieści (obyczajowa, fantastycznonaukowa, fantasy, historyczna, przygodowa), podaje ich cechy, przyporządkowuje je do konkretnych utworów <text:s/></text:span></text:p>
        </text:list-item>
        <text:list-item>
          <text:p text:style-name="P77"><text:span text:style-name="T81">przytacza i parafrazuje morał bajki, odczytuje pr</text:span><text:span text:style-name="T76">z</text:span><text:span text:style-name="T85">esła</text:span><text:span text:style-name="T81">nie </text:span><text:span text:style-name="T76">przypowieści</text:span></text:p>
        </text:list-item>
        <text:list-item>
          <text:p text:style-name="P77"><text:span text:style-name="T81">ro</text:span><text:span text:style-name="T76">zu</text:span><text:span text:style-name="T81">mie podst</text:span><text:span text:style-name="T85">a</text:span><text:span text:style-name="T76">w</text:span><text:span text:style-name="T81">o</text:span><text:span text:style-name="T76">w</text:span><text:span text:style-name="T81">ą funkcję</text:span><text:span text:style-name="T76"> w</text:span><text:span text:style-name="T85">e</text:span><text:span text:style-name="T81">rsu, </text:span><text:span text:style-name="T76">zw</text:span><text:span text:style-name="T81">rotki, rymu (dokładny – niedokładny), refrenu, samodzielnie wskazuje w wierszu wyżej wymienione elementy </text:span></text:p>
        </text:list-item>
        <text:list-item>
          <text:p text:style-name="P93">rozpoznaje wiersz biały </text:p>
        </text:list-item>
        <text:list-item>
          <text:p text:style-name="P77"><text:span text:style-name="T81">wyodrębnia słuchowisko, plakat społeczny, przedstawienie i film spośród innych przekazów <text:line-break/>i tekstów kultury, interpretuje je na poziomie dosłownym i z niewielką pomocą nauczyciela interpretuje</text:span><text:span text:style-name="T12"> go na poziomie przenośnym </text:span><text:span text:style-name="T14"><text:s/></text:span></text:p>
        </text:list-item>
        <text:list-item>
          <text:p text:style-name="P90">odczytuje komiks i podaje jego cechy </text:p>
        </text:list-item>
        <text:list-item>
          <text:p text:style-name="P77"><text:span text:style-name="T76">używa </text:span><text:span text:style-name="T81">poj</text:span><text:span text:style-name="T85">ę</text:span><text:span text:style-name="T81">ć: </text:span><text:span text:style-name="T85">gr</text:span><text:span text:style-name="T81">a </text:span><text:span text:style-name="T85">ak</text:span><text:span text:style-name="T76">t</text:span><text:span text:style-name="T81">or</text:span><text:span text:style-name="T85">ska</text:span><text:span text:style-name="T81">, reżyser, adaptacja, antrakt, scenografia, ekranizacja, kadr, ujęcie, efekty specjalne, audycja, a także zna odmiany filmu, </text:span><text:span text:style-name="T76">w</text:span><text:span text:style-name="T81">yod</text:span><text:span text:style-name="T85">ręb</text:span><text:span text:style-name="T76">n</text:span><text:span text:style-name="T85">i</text:span><text:span text:style-name="T81">a jego </text:span><text:span text:style-name="T85">e</text:span><text:span text:style-name="T76">l</text:span><text:span text:style-name="T85">eme</text:span><text:span text:style-name="T76">nt</text:span><text:span text:style-name="T81">y, o</text:span><text:span text:style-name="T85">dr</text:span><text:span text:style-name="T81">ó</text:span><text:span text:style-name="T76">żn</text:span><text:span text:style-name="T81">ia różne gatunki </text:span><text:span text:style-name="T83">ﬁ</text:span><text:span text:style-name="T76">l</text:span><text:span text:style-name="T81">mowe,</text:span><text:span text:style-name="T19"> </text:span><text:span text:style-name="T81">wskazuje cechy charakterystyczne przekazów audiowizualnych (filmu, programu informacyjnego, programu rozrywkowego), omawia różnice między tekstem literackim a jego adaptacją</text:span></text:p>
        </text:list-item>
        <text:list-item>
          <text:p text:style-name="P136">świadomie i z uwagą odbiera filmy i spektakle, zwłaszcza adresowane do dzieci i młodzieży, wyraża i uzasadnia opinię na ich temat </text:p>
        </text:list-item>
        <text:list-item>
          <text:p text:style-name="P87">charakteryzuje komiks jako tekst kultury, wskazuje charakterystyczne dla niego cechy </text:p>
        </text:list-item>
        <text:list-item>
          <text:p text:style-name="P116"><text:span text:style-name="T10">ch</text:span><text:span text:style-name="T24">a</text:span><text:span text:style-name="T10">r</text:span><text:span text:style-name="T24">ak</text:span><text:span text:style-name="T10">t</text:span><text:span text:style-name="T24">e</text:span><text:span text:style-name="T10">ry</text:span><text:span text:style-name="T31">zu</text:span><text:span text:style-name="T10">je i oc</text:span><text:span text:style-name="T24">e</text:span><text:span text:style-name="T10">nia </text:span><text:span text:style-name="T24">b</text:span><text:span text:style-name="T10">oh</text:span><text:span text:style-name="T24">a</text:span><text:span text:style-name="T31">t</text:span><text:span text:style-name="T24">e</text:span><text:span text:style-name="T10">rów or</text:span><text:span text:style-name="T24">a</text:span><text:span text:style-name="T10">z ich post</text:span><text:span text:style-name="T24">a</text:span><text:span text:style-name="T31">w</text:span><text:span text:style-name="T10">y, określa ważne dla nich wartości</text:span></text:p>
        </text:list-item>
        <text:list-item>
          <text:p text:style-name="P111">rozumie pojęcie fikcji literackiej, odszukuje w utworze elementy prawdziwe, prawdopodobne (realistyczne) i fantastyczne </text:p>
        </text:list-item>
        <text:list-item>
          <text:p text:style-name="P77"><text:span text:style-name="T81">odc</text:span><text:span text:style-name="T76">z</text:span><text:span text:style-name="T81">ytuje </text:span><text:span text:style-name="T85">se</text:span><text:span text:style-name="T76">n</text:span><text:span text:style-name="T81">s </text:span><text:span text:style-name="T76">u</text:span><text:span text:style-name="T81">t</text:span><text:span text:style-name="T76">w</text:span><text:span text:style-name="T81">orów na po</text:span><text:span text:style-name="T76">z</text:span><text:span text:style-name="T81">iomie s</text:span><text:span text:style-name="T85">e</text:span><text:span text:style-name="T81">m</text:span><text:span text:style-name="T85">a</text:span><text:span text:style-name="T81">ntyc</text:span><text:span text:style-name="T76">zn</text:span><text:span text:style-name="T81">ym (dosło</text:span><text:span text:style-name="T76">wn</text:span><text:span text:style-name="T81">ym), a z niewielką pomocą na poziomie przenośnym, wyszukuje informacje wyrażone wprost i pośrednio </text:span></text:p>
        </text:list-item>
      </text:list>
      <text:p text:style-name="P22"/>
      <text:p text:style-name="P16"><text:span text:style-name="T45">II</text:span><text:span text:style-name="T14">. </text:span><text:span text:style-name="T36">T</text:span><text:span text:style-name="T15">worze</text:span><text:span text:style-name="T28">n</text:span><text:span text:style-name="T15">ie </text:span><text:span text:style-name="T16">wypowie</text:span><text:span text:style-name="T17">d</text:span><text:span text:style-name="T15">zi</text:span></text:p>
      <text:p text:style-name="P5"/>
      <text:p text:style-name="P16"><text:span text:style-name="T18">M</text:span><text:span text:style-name="T29">ÓW</text:span><text:span text:style-name="T18">IENIE</text:span></text:p>
      <text:list xml:id="list40464616" text:continue-list="list40463628" text:style-name="WWNum9">
        <text:list-item>
          <text:p text:style-name="P139"><text:soft-page-break/><text:span text:style-name="T10">pr</text:span><text:span text:style-name="T31">z</text:span><text:span text:style-name="T24">e</text:span><text:span text:style-name="T10">dst</text:span><text:span text:style-name="T24">a</text:span><text:span text:style-name="T31">w</text:span><text:span text:style-name="T10">ia </text:span><text:span text:style-name="T31">w</text:span><text:span text:style-name="T10">ł</text:span><text:span text:style-name="T24">a</text:span><text:span text:style-name="T10">sne, logiczne </text:span><text:span text:style-name="T31">z</text:span><text:span text:style-name="T10">d</text:span><text:span text:style-name="T24">a</text:span><text:span text:style-name="T10">nie w ro</text:span><text:span text:style-name="T31">z</text:span><text:span text:style-name="T24">m</text:span><text:span text:style-name="T10">o</text:span><text:span text:style-name="T31">w</text:span><text:span text:style-name="T10">ie, stosując się do reguł grzecznościowych, używa odpo</text:span><text:span text:style-name="T31">w</text:span><text:span text:style-name="T10">i</text:span><text:span text:style-name="T24">e</text:span><text:span text:style-name="T10">dnich </text:span><text:span text:style-name="T24">k</text:span><text:span text:style-name="T10">onstrukcji skł</text:span><text:span text:style-name="T24">a</text:span><text:span text:style-name="T10">dnio</text:span><text:span text:style-name="T31">w</text:span><text:span text:style-name="T10">ych (np. trybu pr</text:span><text:span text:style-name="T31">z</text:span><text:span text:style-name="T10">ypus</text:span><text:span text:style-name="T31">z</text:span><text:span text:style-name="T10">c</text:span><text:span text:style-name="T31">z</text:span><text:span text:style-name="T24">a</text:span><text:span text:style-name="T10">j</text:span><text:span text:style-name="T24">ą</text:span><text:span text:style-name="T10">cego lub zdań pytających) podc</text:span><text:span text:style-name="T31">z</text:span><text:span text:style-name="T24">a</text:span><text:span text:style-name="T10">s ro</text:span><text:span text:style-name="T31">z</text:span><text:span text:style-name="T10">mo</text:span><text:span text:style-name="T31">w</text:span><text:span text:style-name="T10">y z osobą dorosłą i ró</text:span><text:span text:style-name="T31">w</text:span><text:span text:style-name="T10">ieśnikiem, a także w różnych sytuacjach oficjalnych i nieoficjalnych, buduje kontakt ze słuchaczem np. za pomocą apostrof, wypowiedzi nacechowanych emocjonalnie, wykrzyknień </text:span></text:p>
        </text:list-item>
      </text:list>
      <text:list xml:id="list40461727" text:continue-list="list40435914" text:style-name="WWNum16">
        <text:list-item>
          <text:p text:style-name="P77"><text:span text:style-name="T81">dostoso</text:span><text:span text:style-name="T76">w</text:span><text:span text:style-name="T81">uje </text:span><text:span text:style-name="T76">w</text:span><text:span text:style-name="T81">ypo</text:span><text:span text:style-name="T76">w</text:span><text:span text:style-name="T81">i</text:span><text:span text:style-name="T85">e</text:span><text:span text:style-name="T81">dź do </text:span><text:span text:style-name="T85">a</text:span><text:span text:style-name="T81">dr</text:span><text:span text:style-name="T85">e</text:span><text:span text:style-name="T81">s</text:span><text:span text:style-name="T85">a</text:span><text:span text:style-name="T81">ta i </text:span><text:span text:style-name="T85">s</text:span><text:span text:style-name="T81">y</text:span><text:span text:style-name="T76">t</text:span><text:span text:style-name="T81">uacji (np. oficjalnej i nieoficjalnej), ś</text:span><text:span text:style-name="T76">w</text:span><text:span text:style-name="T81">iadomie </text:span><text:span text:style-name="T81">dobiera ró</text:span><text:span text:style-name="T76">żn</text:span><text:span text:style-name="T81">e typy wypowiedzeń prostych i rozwiniętych, wypowiedzenia oznajmujące, pytające i rozkazujące, ś</text:span><text:span text:style-name="T76">w</text:span><text:span text:style-name="T81">iadomie dobiera i</text:span><text:span text:style-name="T76">n</text:span><text:span text:style-name="T81">ton</text:span><text:span text:style-name="T85">a</text:span><text:span text:style-name="T81">cję </text:span><text:span text:style-name="T76">z</text:span><text:span text:style-name="T81">d</text:span><text:span text:style-name="T85">a</text:span><text:span text:style-name="T81">niową</text:span></text:p>
        </text:list-item>
        <text:list-item>
          <text:p text:style-name="P77"><text:span text:style-name="T81">formułuje przemyślane pytania otwarte i zamknięte, ud</text:span><text:span text:style-name="T76">z</text:span><text:span text:style-name="T81">ie</text:span><text:span text:style-name="T76">l</text:span><text:span text:style-name="T81">a odpo</text:span><text:span text:style-name="T76">w</text:span><text:span text:style-name="T81">ied</text:span><text:span text:style-name="T76">z</text:span><text:span text:style-name="T81">i w formie </text:span><text:span text:style-name="T85">k</text:span><text:span text:style-name="T81">rótkiej, sensownej </text:span><text:span text:style-name="T76">w</text:span><text:span text:style-name="T81">ypo</text:span><text:span text:style-name="T76">w</text:span><text:span text:style-name="T81">ied</text:span><text:span text:style-name="T76">z</text:span><text:span text:style-name="T81">i</text:span></text:p>
        </text:list-item>
        <text:list-item>
          <text:p text:style-name="P148">łączy za pomocą odpowiednich spójników i przyimków współrzędne i podrzędne związki wyrazowe w zdaniu</text:p>
        </text:list-item>
        <text:list-item>
          <text:p text:style-name="P77"><text:span text:style-name="T76">wy</text:span><text:span text:style-name="T81">po</text:span><text:span text:style-name="T76">w</text:span><text:span text:style-name="T81">i</text:span><text:span text:style-name="T85">a</text:span><text:span text:style-name="T81">da </text:span><text:span text:style-name="T85">s</text:span><text:span text:style-name="T81">ię w ro</text:span><text:span text:style-name="T76">l</text:span><text:span text:style-name="T81">i </text:span><text:span text:style-name="T85">ś</text:span><text:span text:style-name="T76">w</text:span><text:span text:style-name="T81">i</text:span><text:span text:style-name="T85">a</text:span><text:span text:style-name="T81">d</text:span><text:span text:style-name="T85">k</text:span><text:span text:style-name="T81">a i </text:span><text:span text:style-name="T76">ucz</text:span><text:span text:style-name="T85">es</text:span><text:span text:style-name="T76">tn</text:span><text:span text:style-name="T81">i</text:span><text:span text:style-name="T85">k</text:span><text:span text:style-name="T81">a </text:span><text:span text:style-name="T76">z</text:span><text:span text:style-name="T81">d</text:span><text:span text:style-name="T85">a</text:span><text:span text:style-name="T81">r</text:span><text:span text:style-name="T76">z</text:span><text:span text:style-name="T85">e</text:span><text:span text:style-name="T81">ń</text:span></text:p>
        </text:list-item>
        <text:list-item>
          <text:p text:style-name="P77"><text:span text:style-name="T81">stosuje popr</text:span><text:span text:style-name="T85">a</text:span><text:span text:style-name="T76">wn</text:span><text:span text:style-name="T81">e formy gr</text:span><text:span text:style-name="T85">ama</text:span><text:span text:style-name="T76">t</text:span><text:span text:style-name="T81">yc</text:span><text:span text:style-name="T76">zn</text:span><text:span text:style-name="T81">e odmiennych części mowy</text:span></text:p>
        </text:list-item>
        <text:list-item>
          <text:p text:style-name="P96">gromadzi wyrazy określające i nazywające, np. cechy wyglądu i charakteru </text:p>
        </text:list-item>
        <text:list-item>
          <text:p text:style-name="P128"><text:span text:style-name="T31">w</text:span><text:span text:style-name="T10">ypo</text:span><text:span text:style-name="T31">w</text:span><text:span text:style-name="T10">i</text:span><text:span text:style-name="T24">a</text:span><text:span text:style-name="T10">da </text:span><text:span text:style-name="T24">s</text:span><text:span text:style-name="T10">ię </text:span><text:span text:style-name="T31">l</text:span><text:span text:style-name="T10">ogic</text:span><text:span text:style-name="T31">z</text:span><text:span text:style-name="T10">nie i w </text:span><text:span text:style-name="T24">s</text:span><text:span text:style-name="T10">posób </text:span><text:span text:style-name="T31">u</text:span><text:span text:style-name="T10">por</text:span><text:span text:style-name="T31">z</text:span><text:span text:style-name="T24">ą</text:span><text:span text:style-name="T10">dko</text:span><text:span text:style-name="T31">w</text:span><text:span text:style-name="T24">a</text:span><text:span text:style-name="T10">ny na tematy związane z otaczającą rzeczywistością, lekturą, tekstem poetyckim, filmem itp.: opo</text:span><text:span text:style-name="T31">w</text:span><text:span text:style-name="T10">i</text:span><text:span text:style-name="T24">a</text:span><text:span text:style-name="T10">da </text:span><text:span text:style-name="T31">z</text:span><text:span text:style-name="T10">d</text:span><text:span text:style-name="T24">a</text:span><text:span text:style-name="T10">r</text:span><text:span text:style-name="T31">z</text:span><text:span text:style-name="T10">enia w por</text:span><text:span text:style-name="T31">z</text:span><text:span text:style-name="T24">ą</text:span><text:span text:style-name="T10">d</text:span><text:span text:style-name="T24">k</text:span><text:span text:style-name="T10">u chronolo</text:span><text:span text:style-name="T24">g</text:span><text:span text:style-name="T10">iczny</text:span><text:span text:style-name="T24">m</text:span><text:span text:style-name="T10">, poprawnie </text:span><text:span text:style-name="T24">s</text:span><text:span text:style-name="T31">t</text:span><text:span text:style-name="T10">r</text:span><text:span text:style-name="T24">es</text:span><text:span text:style-name="T31">z</text:span><text:span text:style-name="T10">cza </text:span><text:span text:style-name="T31">u</text:span><text:span text:style-name="T10">twory f</text:span><text:span text:style-name="T24">ab</text:span><text:span text:style-name="T10">ul</text:span><text:span text:style-name="T24">a</text:span><text:span text:style-name="T10">rn</text:span><text:span text:style-name="T24">e</text:span><text:span text:style-name="T10">, </text:span><text:span text:style-name="T24">ś</text:span><text:span text:style-name="T10">wi</text:span><text:span text:style-name="T24">a</text:span><text:span text:style-name="T10">do</text:span><text:span text:style-name="T24">m</text:span><text:span text:style-name="T10">ie wy</text:span><text:span text:style-name="T24">k</text:span><text:span text:style-name="T10">or</text:span><text:span text:style-name="T31">z</text:span><text:span text:style-name="T10">y</text:span><text:span text:style-name="T24">s</text:span><text:span text:style-name="T10">tuje </text:span><text:span text:style-name="T31">wy</text:span><text:span text:style-name="T10">r</text:span><text:span text:style-name="T24">a</text:span><text:span text:style-name="T31">z</text:span><text:span text:style-name="T10">y o</text:span><text:span text:style-name="T24">k</text:span><text:span text:style-name="T10">r</text:span><text:span text:style-name="T24">eś</text:span><text:span text:style-name="T31">l</text:span><text:span text:style-name="T24">a</text:span><text:span text:style-name="T10">j</text:span><text:span text:style-name="T24">ą</text:span><text:span text:style-name="T10">ce </text:span><text:span text:style-name="T31">n</text:span><text:span text:style-name="T24">as</text:span><text:span text:style-name="T31">t</text:span><text:span text:style-name="T24">ę</text:span><text:span text:style-name="T10">p</text:span><text:span text:style-name="T24">s</text:span><text:span text:style-name="T31">tw</text:span><text:span text:style-name="T10">o c</text:span><text:span text:style-name="T31">z</text:span><text:span text:style-name="T24">as</text:span><text:span text:style-name="T10">o</text:span><text:span text:style-name="T31">w</text:span><text:span text:style-name="T24">e</text:span></text:p>
        </text:list-item>
        <text:list-item>
          <text:p text:style-name="P147"><text:span text:style-name="T76">aktywnie ucz</text:span><text:span text:style-name="T85">es</text:span><text:span text:style-name="T76">tnicz</text:span><text:span text:style-name="T81">y w ro</text:span><text:span text:style-name="T76">z</text:span><text:span text:style-name="T85">m</text:span><text:span text:style-name="T76">owi</text:span><text:span text:style-name="T81">e </text:span><text:span text:style-name="T76">o</text:span><text:span text:style-name="T81"> </text:span><text:span text:style-name="T76">l</text:span><text:span text:style-name="T85">ek</text:span><text:span text:style-name="T76">tu</text:span><text:span text:style-name="T81">r</text:span><text:span text:style-name="T85">ze</text:span><text:span text:style-name="T81">, </text:span><text:span text:style-name="T83">ﬁ</text:span><text:span text:style-name="T76">l</text:span><text:span text:style-name="T85">mie</text:span><text:span text:style-name="T81"> c</text:span><text:span text:style-name="T76">z</text:span><text:span text:style-name="T81">y </text:span><text:span text:style-name="T76">codziennych sytuacjach</text:span></text:p>
        </text:list-item>
        <text:list-item>
          <text:p text:style-name="P113">w sposób logiczny i uporządkowany opisuje przedmiot, miejsce, krajobraz, postać, zwierzę, przedmot, przeżycia, obraz, ilustrację, plakat, stosując właściwe tematowi słownictwo, jak i słownictwo służące do formułowania ocen, opinii, emocji oraz słownictwo opisujące </text:p>
        </text:list-item>
        <text:list-item>
          <text:p text:style-name="P77"><text:span text:style-name="T76">w</text:span><text:span text:style-name="T81">y</text:span><text:span text:style-name="T85">głas</text:span><text:span text:style-name="T76">z</text:span><text:span text:style-name="T81">a z p</text:span><text:span text:style-name="T85">amię</text:span><text:span text:style-name="T81">c</text:span><text:span text:style-name="T85">i</text:span><text:span text:style-name="T76"> t</text:span><text:span text:style-name="T85">eks</text:span><text:span text:style-name="T81">ty po</text:span><text:span text:style-name="T85">e</text:span><text:span text:style-name="T76">t</text:span><text:span text:style-name="T81">yc</text:span><text:span text:style-name="T85">k</text:span><text:span text:style-name="T81">ie, po</text:span><text:span text:style-name="T85">sł</text:span><text:span text:style-name="T76">u</text:span><text:span text:style-name="T85">g</text:span><text:span text:style-name="T76">u</text:span><text:span text:style-name="T81">j</text:span><text:span text:style-name="T85">ą</text:span><text:span text:style-name="T81">c </text:span><text:span text:style-name="T85">si</text:span><text:span text:style-name="T81">ę p</text:span><text:span text:style-name="T85">a</text:span><text:span text:style-name="T76">uz</text:span><text:span text:style-name="T85">ą</text:span><text:span text:style-name="T81">, </text:span><text:span text:style-name="T85">bar</text:span><text:span text:style-name="T76">w</text:span><text:span text:style-name="T81">ą </text:span><text:span text:style-name="T85">gł</text:span><text:span text:style-name="T81">o</text:span><text:span text:style-name="T85">s</text:span><text:span text:style-name="T81">u </text:span></text:p>
        </text:list-item>
        <text:list-item>
          <text:p text:style-name="P93">wygłasza przygotowane wcześniej przemówienie, dbając o dobór argumentów, środków stylistycznych, tembru głosu</text:p>
        </text:list-item>
        <text:list-item>
          <text:p text:style-name="P77"><text:span text:style-name="T81">świadomie po</text:span><text:span text:style-name="T85">sł</text:span><text:span text:style-name="T81">u</text:span><text:span text:style-name="T85">g</text:span><text:span text:style-name="T81">uje </text:span><text:span text:style-name="T85">s</text:span><text:span text:style-name="T81">ię poz</text:span><text:span text:style-name="T85">a</text:span><text:span text:style-name="T81">w</text:span><text:span text:style-name="T85">e</text:span><text:span text:style-name="T81">r</text:span><text:span text:style-name="T85">ba</text:span><text:span text:style-name="T76">l</text:span><text:span text:style-name="T81">ny</text:span><text:span text:style-name="T85">m</text:span><text:span text:style-name="T81">i </text:span><text:span text:style-name="T85">ś</text:span><text:span text:style-name="T81">rod</text:span><text:span text:style-name="T85">kam</text:span><text:span text:style-name="T81">i wypowi</text:span><text:span text:style-name="T85">e</text:span><text:span text:style-name="T81">dzi </text:span><text:span text:style-name="T85">(m</text:span><text:span text:style-name="T81">i</text:span><text:span text:style-name="T85">m</text:span><text:span text:style-name="T81">i</text:span><text:span text:style-name="T85">ką</text:span><text:span text:style-name="T81">, </text:span><text:span text:style-name="T85">ges</text:span><text:span text:style-name="T76">t</text:span><text:span text:style-name="T85">em</text:span><text:span text:style-name="T81">)</text:span></text:p>
        </text:list-item>
        <text:list-item>
          <text:p text:style-name="P77"><text:span text:style-name="T81">stosuje </text:span><text:span text:style-name="T85">s</text:span><text:span text:style-name="T81">ię do </text:span><text:span text:style-name="T76">z</text:span><text:span text:style-name="T85">a</text:span><text:span text:style-name="T81">s</text:span><text:span text:style-name="T85">a</text:span><text:span text:style-name="T81">d </text:span><text:span text:style-name="T76">w</text:span><text:span text:style-name="T81">ł</text:span><text:span text:style-name="T85">a</text:span><text:span text:style-name="T81">ści</text:span><text:span text:style-name="T76">w</text:span><text:span text:style-name="T85">eg</text:span><text:span text:style-name="T81">o </text:span><text:span text:style-name="T85">a</text:span><text:span text:style-name="T81">kc</text:span><text:span text:style-name="T85">e</text:span><text:span text:style-name="T76">n</text:span><text:span text:style-name="T81">to</text:span><text:span text:style-name="T76">w</text:span><text:span text:style-name="T85">a</text:span><text:span text:style-name="T81">nia </text:span><text:span text:style-name="T76">w</text:span><text:span text:style-name="T81">yr</text:span><text:span text:style-name="T85">a</text:span><text:span text:style-name="T76">z</text:span><text:span text:style-name="T81">ów i </text:span><text:span text:style-name="T76">intonowania wypowiedzeń</text:span></text:p>
        </text:list-item>
        <text:list-item>
          <text:p text:style-name="P128"><text:span text:style-name="T81">składa </text:span><text:span text:style-name="T76">ż</text:span><text:span text:style-name="T81">yc</text:span><text:span text:style-name="T76">z</text:span><text:span text:style-name="T81">enia, </text:span><text:span text:style-name="T76">tw</text:span><text:span text:style-name="T81">or</text:span><text:span text:style-name="T76">z</text:span><text:span text:style-name="T81">y </text:span><text:span text:style-name="T76">w</text:span><text:span text:style-name="T81">ypo</text:span><text:span text:style-name="T76">w</text:span><text:span text:style-name="T81">iedź o </text:span><text:span text:style-name="T85">c</text:span><text:span text:style-name="T81">ec</text:span><text:span text:style-name="T76">h</text:span><text:span text:style-name="T85">a</text:span><text:span text:style-name="T81">ch i</text:span><text:span text:style-name="T76">n</text:span><text:span text:style-name="T81">s</text:span><text:span text:style-name="T76">t</text:span><text:span text:style-name="T81">r</text:span><text:span text:style-name="T76">u</text:span><text:span text:style-name="T81">kcji, </text:span><text:span text:style-name="T76">n</text:span><text:span text:style-name="T81">p. </text:span><text:span text:style-name="T76">z</text:span><text:span text:style-name="T85">a</text:span><text:span text:style-name="T81">sady gry</text:span><text:span text:style-name="T31"> </text:span></text:p>
        </text:list-item>
        <text:list-item>
          <text:p text:style-name="P77"><text:span text:style-name="T81">obj</text:span><text:span text:style-name="T85">a</text:span><text:span text:style-name="T81">śnia </text:span><text:span text:style-name="T76">zn</text:span><text:span text:style-name="T85">a</text:span><text:span text:style-name="T81">c</text:span><text:span text:style-name="T76">z</text:span><text:span text:style-name="T85">e</text:span><text:span text:style-name="T81">nia dosło</text:span><text:span text:style-name="T76">wn</text:span><text:span text:style-name="T81">e i m</text:span><text:span text:style-name="T85">e</text:span><text:span text:style-name="T81">t</text:span><text:span text:style-name="T85">a</text:span><text:span text:style-name="T81">foryc</text:span><text:span text:style-name="T76">z</text:span><text:span text:style-name="T81">ne </text:span><text:span text:style-name="T76">w</text:span><text:span text:style-name="T81">yr</text:span><text:span text:style-name="T85">a</text:span><text:span text:style-name="T76">z</text:span><text:span text:style-name="T81">ów</text:span></text:p>
        </text:list-item>
        <text:list-item>
          <text:p text:style-name="P77"><text:span text:style-name="T76">do</text:span><text:span text:style-name="T85">b</text:span><text:span text:style-name="T81">i</text:span><text:span text:style-name="T85">e</text:span><text:span text:style-name="T81">ra i stosuje w swoich wypowiedziach </text:span><text:span text:style-name="T76">wy</text:span><text:span text:style-name="T81">r</text:span><text:span text:style-name="T85">a</text:span><text:span text:style-name="T76">z</text:span><text:span text:style-name="T81">y</text:span><text:span text:style-name="T85"> b</text:span><text:span text:style-name="T76">li</text:span><text:span text:style-name="T85">sk</text:span><text:span text:style-name="T76">ozn</text:span><text:span text:style-name="T85">a</text:span><text:span text:style-name="T76">czn</text:span><text:span text:style-name="T81">e (synonimy) i pr</text:span><text:span text:style-name="T76">z</text:span><text:span text:style-name="T85">e</text:span><text:span text:style-name="T81">c</text:span><text:span text:style-name="T76">iw</text:span><text:span text:style-name="T85">s</text:span><text:span text:style-name="T76">t</text:span><text:span text:style-name="T85">a</text:span><text:span text:style-name="T76">wne (antonimy) oraz poprawne związki wyrazowe</text:span></text:p>
        </text:list-item>
        <text:list-item>
          <text:p text:style-name="P96">formułuje tezę, podaje do niej argumenty i przykłady, odróżnia argumenty odnoszące się do faktów i logiki oraz odwołujące się do emocji, potrafi zabrać głos w dyskusji, zaprezentować i logicznie uzasadnić swoją opinię, wie, czym jest perswazja, i potrafi na nią <text:soft-page-break/>odpowiednio zareagować </text:p>
        </text:list-item>
      </text:list>
      <text:p text:style-name="P14"/>
      <text:p text:style-name="P16"><text:span text:style-name="T18">PIS</text:span><text:span text:style-name="T37">A</text:span><text:span text:style-name="T18">NIE</text:span></text:p>
      <text:list xml:id="list40445705" text:continue-numbering="true" text:style-name="WWNum16">
        <text:list-item>
          <text:p text:style-name="P128"><text:span text:style-name="T10">stosuje </text:span><text:span text:style-name="T31">w</text:span><text:span text:style-name="T10">i</text:span><text:span text:style-name="T24">e</text:span><text:span text:style-name="T31">l</text:span><text:span text:style-name="T24">k</text:span><text:span text:style-name="T10">ą </text:span><text:span text:style-name="T31">l</text:span><text:span text:style-name="T10">it</text:span><text:span text:style-name="T24">e</text:span><text:span text:style-name="T10">rę </text:span><text:span text:style-name="T31">n</text:span><text:span text:style-name="T10">a poc</text:span><text:span text:style-name="T31">z</text:span><text:span text:style-name="T24">ą</text:span><text:span text:style-name="T10">tku </text:span><text:span text:style-name="T31">w</text:span><text:span text:style-name="T10">ypo</text:span><text:span text:style-name="T31">w</text:span><text:span text:style-name="T10">i</text:span><text:span text:style-name="T24">e</text:span><text:span text:style-name="T10">dz</text:span><text:span text:style-name="T24">e</text:span><text:span text:style-name="T31">n</text:span><text:span text:style-name="T10">ia i odpowi</text:span><text:span text:style-name="T24">e</text:span><text:span text:style-name="T10">dnie </text:span><text:span text:style-name="T31">z</text:span><text:span text:style-name="T10">n</text:span><text:span text:style-name="T24">ak</text:span><text:span text:style-name="T10">i int</text:span><text:span text:style-name="T24">e</text:span><text:span text:style-name="T10">rpun</text:span><text:span text:style-name="T24">k</text:span><text:span text:style-name="T10">cyjne </text:span><text:span text:style-name="T31">n</text:span><text:span text:style-name="T10">a j</text:span><text:span text:style-name="T24">eg</text:span><text:span text:style-name="T10">o </text:span><text:span text:style-name="T24">k</text:span><text:span text:style-name="T10">ońcu, stosuje w swoich pracach podstawowe reguły interpunkcyjne dotyczące przecinka (np. przy wymienianiu oraz przed zaimkami, przecinek w zdaniu złożonym), </text:span><text:span text:style-name="T10">dwukropka, myślnika, średnika, nawiasu, </text:span><text:span text:style-name="T31">bezbłędnie dzieli wyrazy na sylaby, przenosi wyraz do następnego wersu, stosuje cudzysłów </text:span></text:p>
        </text:list-item>
        <text:list-item>
          <text:p text:style-name="P128"><text:span text:style-name="T31">poprawnie zapisuje głoski miękkie, </text:span><text:span text:style-name="T10">zna i stosuje po</text:span><text:span text:style-name="T31">z</text:span><text:span text:style-name="T10">n</text:span><text:span text:style-name="T24">a</text:span><text:span text:style-name="T10">ne </text:span><text:span text:style-name="T31">z</text:span><text:span text:style-name="T24">a</text:span><text:span text:style-name="T10">s</text:span><text:span text:style-name="T24">a</text:span><text:span text:style-name="T10">dy ortogr</text:span><text:span text:style-name="T24">a</text:span><text:span text:style-name="T22">ﬁ</text:span><text:span text:style-name="T10">i dotyc</text:span><text:span text:style-name="T31">z</text:span><text:span text:style-name="T24">ą</text:span><text:span text:style-name="T10">ce piso</text:span><text:span text:style-name="T31">wn</text:span><text:span text:style-name="T10">i </text:span><text:span text:style-name="T20">ó–</text:span><text:span text:style-name="T38">u</text:span><text:span text:style-name="T10">,</text:span><text:span text:style-name="T20"> rz–</text:span><text:span text:style-name="T38">ż</text:span><text:span text:style-name="T10">,</text:span><text:span text:style-name="T20"> ch–h</text:span><text:span text:style-name="T10">,</text:span><text:span text:style-name="T20"> </text:span><text:span text:style-name="T10">cząstki </text:span><text:span text:style-name="T20">-by</text:span><text:span text:style-name="T10"> z czasownikami </text:span></text:p>
        </text:list-item>
        <text:list-item>
          <text:p text:style-name="P129">zna i stosuje najczęstsze wyjątki od poznanych reguł ortograficznych </text:p>
        </text:list-item>
        <text:list-item>
          <text:p text:style-name="P116"><text:span text:style-name="T10">odró</text:span><text:span text:style-name="T31">żn</text:span><text:span text:style-name="T10">ia n</text:span><text:span text:style-name="T24">a</text:span><text:span text:style-name="T31">zw</text:span><text:span text:style-name="T10">y </text:span><text:span text:style-name="T31">w</text:span><text:span text:style-name="T10">ł</text:span><text:span text:style-name="T24">a</text:span><text:span text:style-name="T10">sne od pospo</text:span><text:span text:style-name="T31">l</text:span><text:span text:style-name="T10">itych i </text:span><text:span text:style-name="T24">s</text:span><text:span text:style-name="T10">tosuje </text:span><text:span text:style-name="T31">z</text:span><text:span text:style-name="T24">asa</text:span><text:span text:style-name="T10">dy dotycz</text:span><text:span text:style-name="T24">ą</text:span><text:span text:style-name="T10">ce pi</text:span><text:span text:style-name="T24">s</text:span><text:span text:style-name="T10">owni wi</text:span><text:span text:style-name="T24">e</text:span><text:span text:style-name="T31">l</text:span><text:span text:style-name="T24">k</text:span><text:span text:style-name="T10">ą lit</text:span><text:span text:style-name="T24">e</text:span><text:span text:style-name="T10">rą</text:span></text:p>
        </text:list-item>
        <text:list-item>
          <text:p text:style-name="P119">wymienia spójniki, przed którymi stawia się przecinek / nie stawia się przecinka, stosuje tę wiedzę w praktyce, oddziela przecinkiem zdania składowe w zdaniu złożonym <text:s/></text:p>
        </text:list-item>
        <text:list-item>
          <text:p text:style-name="P119">zna i stara się stosować zasady zapisu przymiotników złożonych</text:p>
        </text:list-item>
        <text:list-item>
          <text:p text:style-name="P77"><text:span text:style-name="T76">zn</text:span><text:span text:style-name="T81">a i stosuje </text:span><text:span text:style-name="T76">z</text:span><text:span text:style-name="T85">asa</text:span><text:span text:style-name="T81">dy </text:span><text:span text:style-name="T76">u</text:span><text:span text:style-name="T85">kła</text:span><text:span text:style-name="T81">du </text:span><text:span text:style-name="T85">gra</text:span><text:span text:style-name="T83">ﬁ</text:span><text:span text:style-name="T81">c</text:span><text:span text:style-name="T76">zn</text:span><text:span text:style-name="T85">eg</text:span><text:span text:style-name="T81">o i uwzględnia wszystkie niezbędne elementy następujących form wypowiedzi: </text:span><text:span text:style-name="T76">l</text:span><text:span text:style-name="T85">is</text:span><text:span text:style-name="T76">t</text:span><text:span text:style-name="T81"> (w tym oficjalny), wywiad</text:span><text:span text:style-name="T76">, ramowy i </text:span><text:span text:style-name="T81">szczegółowy plan wypowiedzi, ogłoszenie, zaproszenie, instrukcja, przepis kulinarny, streszczenie, sprawozdanie, życzenia, dedykacja, podziękowanie <text:s/></text:span></text:p>
        </text:list-item>
        <text:list-item>
          <text:p text:style-name="P149"><text:span text:style-name="T81">ukł</text:span><text:span text:style-name="T85">a</text:span><text:span text:style-name="T81">da spójne, upor</text:span><text:span text:style-name="T76">z</text:span><text:span text:style-name="T85">ą</text:span><text:span text:style-name="T81">dko</text:span><text:span text:style-name="T76">w</text:span><text:span text:style-name="T85">a</text:span><text:span text:style-name="T76">n</text:span><text:span text:style-name="T81">e pod </text:span><text:span text:style-name="T76">wz</text:span><text:span text:style-name="T81">g</text:span><text:span text:style-name="T76">l</text:span><text:span text:style-name="T85">ę</text:span><text:span text:style-name="T81">d</text:span><text:span text:style-name="T85">e</text:span><text:span text:style-name="T81">m chrono</text:span><text:span text:style-name="T76">l</text:span><text:span text:style-name="T81">ogic</text:span><text:span text:style-name="T76">z</text:span><text:span text:style-name="T81">nym poprawnie skomponowane opo</text:span><text:span text:style-name="T76">w</text:span><text:span text:style-name="T81">i</text:span><text:span text:style-name="T85">a</text:span><text:span text:style-name="T81">d</text:span><text:span text:style-name="T85">a</text:span><text:span text:style-name="T81">nie odt</text:span><text:span text:style-name="T76">w</text:span><text:span text:style-name="T81">órc</text:span><text:span text:style-name="T76">z</text:span><text:span text:style-name="T81">e/twórcze, stara się, aby było wierne utworowi / pomysłowe, </text:span><text:span text:style-name="T76">streszcza </text:span><text:span text:style-name="T31">utw</text:span><text:span text:style-name="T10">ory f</text:span><text:span text:style-name="T24">ab</text:span><text:span text:style-name="T31">ul</text:span><text:span text:style-name="T24">ar</text:span><text:span text:style-name="T31">n</text:span><text:span text:style-name="T24">e</text:span><text:span text:style-name="T10">, </text:span><text:span text:style-name="T24">ś</text:span><text:span text:style-name="T31">w</text:span><text:span text:style-name="T10">i</text:span><text:span text:style-name="T24">a</text:span><text:span text:style-name="T10">do</text:span><text:span text:style-name="T24">mi</text:span><text:span text:style-name="T10">e </text:span><text:span text:style-name="T31">w</text:span><text:span text:style-name="T10">y</text:span><text:span text:style-name="T24">k</text:span><text:span text:style-name="T10">o</text:span><text:span text:style-name="T24">r</text:span><text:span text:style-name="T31">z</text:span><text:span text:style-name="T10">y</text:span><text:span text:style-name="T24">s</text:span><text:span text:style-name="T31">tu</text:span><text:span text:style-name="T10">je </text:span><text:span text:style-name="T31">w</text:span><text:span text:style-name="T10">y</text:span><text:span text:style-name="T24">ra</text:span><text:span text:style-name="T31">z</text:span><text:span text:style-name="T10">y o</text:span><text:span text:style-name="T24">kreś</text:span><text:span text:style-name="T31">l</text:span><text:span text:style-name="T24">a</text:span><text:span text:style-name="T10">j</text:span><text:span text:style-name="T24">ą</text:span><text:span text:style-name="T10">ce </text:span><text:span text:style-name="T31">n</text:span><text:span text:style-name="T24">a</text:span><text:span text:style-name="T10">s</text:span><text:span text:style-name="T31">t</text:span><text:span text:style-name="T10">ęps</text:span><text:span text:style-name="T31">tw</text:span><text:span text:style-name="T10">o c</text:span><text:span text:style-name="T31">z</text:span><text:span text:style-name="T10">aso</text:span><text:span text:style-name="T31">w</text:span><text:span text:style-name="T10">e, </text:span><text:span text:style-name="T31">zw</text:span><text:span text:style-name="T10">łas</text:span><text:span text:style-name="T31">z</text:span><text:span text:style-name="T10">c</text:span><text:span text:style-name="T31">z</text:span><text:span text:style-name="T10">a pr</text:span><text:span text:style-name="T31">z</text:span><text:span text:style-name="T10">y</text:span><text:span text:style-name="T24">s</text:span><text:span text:style-name="T10">łó</text:span><text:span text:style-name="T31">w</text:span><text:span text:style-name="T24">k</text:span><text:span text:style-name="T10">i, przyimki i wyrażenia przyimkowe; opo</text:span><text:span text:style-name="T31">w</text:span><text:span text:style-name="T10">iada z perspektywy świadka i uczestnika </text:span><text:span text:style-name="T31">z</text:span><text:span text:style-name="T24">dar</text:span><text:span text:style-name="T31">z</text:span><text:span text:style-name="T24">eń</text:span></text:p>
        </text:list-item>
        <text:list-item>
          <text:p text:style-name="P152">pisze poprawne: tekst argumentacyjny, charakterystykę postaci rzeczywistej i bohatera literackiego, opis przeżyć wewnętrznych </text:p>
        </text:list-item>
        <text:list-item>
          <text:p text:style-name="P77"><text:span text:style-name="T85">w dłuższych wypowiedziach pisemnych stosuje akapity</text:span><text:span text:style-name="T81"> j</text:span><text:span text:style-name="T85">ak</text:span><text:span text:style-name="T81">o</text:span><text:span text:style-name="T76"> z</text:span><text:span text:style-name="T81">n</text:span><text:span text:style-name="T85">a</text:span><text:span text:style-name="T81">k </text:span><text:span text:style-name="T76">l</text:span><text:span text:style-name="T81">o</text:span><text:span text:style-name="T85">g</text:span><text:span text:style-name="T81">iczn</text:span><text:span text:style-name="T85">eg</text:span><text:span text:style-name="T81">o </text:span><text:span text:style-name="T76">w</text:span><text:span text:style-name="T81">yodr</text:span><text:span text:style-name="T85">ęb</text:span><text:span text:style-name="T81">ni</text:span><text:span text:style-name="T85">e</text:span><text:span text:style-name="T76">n</text:span><text:span text:style-name="T81">ia fr</text:span><text:span text:style-name="T85">agme</text:span><text:span text:style-name="T81">ntów wypowi</text:span><text:span text:style-name="T85">e</text:span><text:span text:style-name="T81">dzi </text:span></text:p>
        </text:list-item>
        <text:list-item>
          <text:p text:style-name="P77"><text:span text:style-name="T85">w sposób uporządkowany opisuje obraz, ilustrację, plakat, rzeźbę, stosując słownictwo opisujące oraz</text:span><text:span text:style-name="T81"> służące do formułowania ocen i opinii, emocji </text:span></text:p>
        </text:list-item>
        <text:list-item>
          <text:p text:style-name="P77"><text:span text:style-name="T81">zachowuje </text:span><text:span text:style-name="T85">e</text:span><text:span text:style-name="T81">stetykę </text:span><text:span text:style-name="T76">z</text:span><text:span text:style-name="T81">apisu</text:span><text:span text:style-name="T76"> w</text:span><text:span text:style-name="T81">ypo</text:span><text:span text:style-name="T76">w</text:span><text:span text:style-name="T81">ied</text:span><text:span text:style-name="T76">z</text:span><text:span text:style-name="T81">i</text:span></text:p>
        </text:list-item>
        <text:list-item>
          <text:p text:style-name="P128"><text:span text:style-name="T24">w </text:span><text:span text:style-name="T31">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10">i</text:span><text:span text:style-name="T24">a</text:span><text:span text:style-name="T10">ch </text:span><text:span text:style-name="T31">zw</text:span><text:span text:style-name="T10">i</text:span><text:span text:style-name="T24">ą</text:span><text:span text:style-name="T31">z</text:span><text:span text:style-name="T24">a</text:span><text:span text:style-name="T31">n</text:span><text:span text:style-name="T10">ych z </text:span><text:span text:style-name="T31">l</text:span><text:span text:style-name="T24">ek</text:span><text:span text:style-name="T31">tu</text:span><text:span text:style-name="T10">r</text:span><text:span text:style-name="T24">ą</text:span><text:span text:style-name="T10">, </text:span><text:span text:style-name="T22">ﬁ</text:span><text:span text:style-name="T31">l</text:span><text:span text:style-name="T24">me</text:span><text:span text:style-name="T10">m c</text:span><text:span text:style-name="T31">z</text:span><text:span text:style-name="T10">y cod</text:span><text:span text:style-name="T31">z</text:span><text:span text:style-name="T24">ie</text:span><text:span text:style-name="T31">n</text:span><text:span text:style-name="T10">nymi sytu</text:span><text:span text:style-name="T24">a</text:span><text:span text:style-name="T10">cj</text:span><text:span text:style-name="T24">a</text:span><text:span text:style-name="T10">mi ł</text:span><text:span text:style-name="T24">ą</text:span><text:span text:style-name="T10">c</text:span><text:span text:style-name="T31">z</text:span><text:span text:style-name="T10">y </text:span><text:span text:style-name="T31">z</text:span><text:span text:style-name="T10">a pomocą odpo</text:span><text:span text:style-name="T31">wi</text:span><text:span text:style-name="T24">e</text:span><text:span text:style-name="T10">dnich spójników i przyimków </text:span><text:span text:style-name="T31">w</text:span><text:span text:style-name="T24">s</text:span><text:span text:style-name="T10">półr</text:span><text:span text:style-name="T31">z</text:span><text:span text:style-name="T24">ę</text:span><text:span text:style-name="T10">dne i podrzędne </text:span><text:span text:style-name="T31">zw</text:span><text:span text:style-name="T10">i</text:span><text:span text:style-name="T24">ą</text:span><text:span text:style-name="T31">z</text:span><text:span text:style-name="T10">ki </text:span><text:span text:style-name="T31">wy</text:span><text:span text:style-name="T10">r</text:span><text:span text:style-name="T24">a</text:span><text:span text:style-name="T31">z</text:span><text:span text:style-name="T10">o</text:span><text:span text:style-name="T31">w</text:span><text:span text:style-name="T10">e i </text:span><text:span text:style-name="T24">s</text:span><text:span text:style-name="T31">t</text:span><text:span text:style-name="T10">o</text:span><text:span text:style-name="T24">s</text:span><text:span text:style-name="T31">u</text:span><text:span text:style-name="T10">je </text:span><text:span text:style-name="T24">s</text:span><text:span text:style-name="T10">ię do </text:span><text:span text:style-name="T31">z</text:span><text:span text:style-name="T24">asa</text:span><text:span text:style-name="T10">d i</text:span><text:span text:style-name="T31">nt</text:span><text:span text:style-name="T24">e</text:span><text:span text:style-name="T10">rp</text:span><text:span text:style-name="T31">un</text:span><text:span text:style-name="T24">k</text:span><text:span text:style-name="T31">c</text:span><text:span text:style-name="T10">ji</text:span></text:p>
        </text:list-item>
        <text:list-item>
          <text:p text:style-name="P128"><text:span text:style-name="T31">w 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10">i</text:span><text:span text:style-name="T24">a</text:span><text:span text:style-name="T10">ch stosuje popr</text:span><text:span text:style-name="T24">a</text:span><text:span text:style-name="T31">wn</text:span><text:span text:style-name="T10">e formy gr</text:span><text:span text:style-name="T24">ama</text:span><text:span text:style-name="T31">t</text:span><text:span text:style-name="T10">yc</text:span><text:span text:style-name="T31">zn</text:span><text:span text:style-name="T10">e r</text:span><text:span text:style-name="T31">z</text:span><text:span text:style-name="T24">e</text:span><text:span text:style-name="T10">c</text:span><text:span text:style-name="T31">z</text:span><text:span text:style-name="T10">o</text:span><text:span text:style-name="T31">w</text:span><text:span text:style-name="T10">nik</text:span><text:span text:style-name="T24">a</text:span><text:span text:style-name="T10">, pr</text:span><text:span text:style-name="T31">z</text:span><text:span text:style-name="T10">ymiot</text:span><text:span text:style-name="T31">ni</text:span><text:span text:style-name="T24">ka</text:span><text:span text:style-name="T10">, liczebnika i c</text:span><text:span text:style-name="T31">z</text:span><text:span text:style-name="T24">as</text:span><text:span text:style-name="T10">o</text:span><text:span text:style-name="T31">wni</text:span><text:span text:style-name="T24">k</text:span><text:span text:style-name="T10">a we wszystkich trybach</text:span></text:p>
        </text:list-item>
        <text:list-item>
          <text:p text:style-name="P131"><text:span text:style-name="T31">w 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10">i</text:span><text:span text:style-name="T24">a</text:span><text:span text:style-name="T10">ch grom</text:span><text:span text:style-name="T24">a</text:span><text:span text:style-name="T10">d</text:span><text:span text:style-name="T31">z</text:span><text:span text:style-name="T10">i </text:span><text:span text:style-name="T31">w</text:span><text:span text:style-name="T10">yr</text:span><text:span text:style-name="T24">a</text:span><text:span text:style-name="T31">z</text:span><text:span text:style-name="T10">y okr</text:span><text:span text:style-name="T24">e</text:span><text:span text:style-name="T10">ś</text:span><text:span text:style-name="T31">l</text:span><text:span text:style-name="T24">a</text:span><text:span text:style-name="T10">j</text:span><text:span text:style-name="T24">ą</text:span><text:span text:style-name="T10">ce i n</text:span><text:span text:style-name="T24">a</text:span><text:span text:style-name="T31">z</text:span><text:span text:style-name="T10">y</text:span><text:span text:style-name="T31">w</text:span><text:span text:style-name="T24">a</text:span><text:span text:style-name="T10">j</text:span><text:span text:style-name="T24">ą</text:span><text:span text:style-name="T10">ce c</text:span><text:span text:style-name="T24">e</text:span><text:span text:style-name="T10">chy np. ch</text:span><text:span text:style-name="T24">a</text:span><text:span text:style-name="T10">r</text:span><text:span text:style-name="T24">a</text:span><text:span text:style-name="T10">kt</text:span><text:span text:style-name="T24">e</text:span><text:span text:style-name="T10">ru na podst</text:span><text:span text:style-name="T24">a</text:span><text:span text:style-name="T31">w</text:span><text:span text:style-name="T10">ie </text:span><text:span text:style-name="T31">z</text:span><text:span text:style-name="T24">a</text:span><text:span text:style-name="T10">cho</text:span><text:span text:style-name="T31">w</text:span><text:span text:style-name="T24">a</text:span><text:span text:style-name="T10">ń i post</text:span><text:span text:style-name="T24">a</text:span><text:span text:style-name="T10">w</text:span></text:p>
        </text:list-item>
        <text:list-item>
          <text:p text:style-name="P100"><text:span text:style-name="T10">do</text:span><text:span text:style-name="T24">s</text:span><text:span text:style-name="T31">t</text:span><text:span text:style-name="T10">r</text:span><text:span text:style-name="T31">z</text:span><text:span text:style-name="T24">eg</text:span><text:span text:style-name="T10">a </text:span><text:span text:style-name="T24">błę</text:span><text:span text:style-name="T10">dy orto</text:span><text:span text:style-name="T24">g</text:span><text:span text:style-name="T10">r</text:span><text:span text:style-name="T24">a</text:span><text:span text:style-name="T22">ﬁ</text:span><text:span text:style-name="T10">czne i int</text:span><text:span text:style-name="T24">e</text:span><text:span text:style-name="T10">rpun</text:span><text:span text:style-name="T24">k</text:span><text:span text:style-name="T10">cyjne w tworzon</text:span><text:span text:style-name="T24">e</text:span><text:span text:style-name="T10">j </text:span><text:span text:style-name="T31">w</text:span><text:span text:style-name="T10">ypowi</text:span><text:span text:style-name="T24">e</text:span><text:span text:style-name="T10">dzi i je popr</text:span><text:span text:style-name="T24">a</text:span><text:span text:style-name="T31">w</text:span><text:span text:style-name="T10">ia</text:span></text:p>
        </text:list-item>
        <text:list-item>
          <text:p text:style-name="P103">sprawnie wyszukuje cytaty, zapisuje je w cudzysłowie i wprowadza do swojego tekstu </text:p>
        </text:list-item>
        <text:list-item>
          <text:p text:style-name="P103">formułuje tezę, dobiera argumenty i przykłady, zarówno odnoszące się do faktów i logiki, jak i odwołujące się do emocji </text:p>
        </text:list-item>
      </text:list>
      <text:p text:style-name="P5"><text:soft-page-break/></text:p>
      <text:p text:style-name="P60">III. Kształcenie językowe</text:p>
      <text:p text:style-name="P5"/>
      <text:p text:style-name="P44"><text:span text:style-name="T81">Umiejętnie stosu</text:span><text:span text:style-name="T85">j</text:span><text:span text:style-name="T81">e </text:span><text:span text:style-name="T76">w</text:span><text:span text:style-name="T81">ied</text:span><text:span text:style-name="T76">z</text:span><text:span text:style-name="T81">ę ję</text:span><text:span text:style-name="T76">z</text:span><text:span text:style-name="T81">yko</text:span><text:span text:style-name="T76">w</text:span><text:span text:style-name="T81">ą w </text:span><text:span text:style-name="T76">z</text:span><text:span text:style-name="T85">a</text:span><text:span text:style-name="T81">kresie:</text:span></text:p>
      <text:list xml:id="list40466472" text:continue-numbering="true" text:style-name="WWNum16">
        <text:list-item>
          <text:p text:style-name="P156">słownictwa – wzbogaca tworzony tekst np. zdrobnieniami, zgrubieniami, synonimami, przeciwstawnymi (antonimami), wieloznacznymi; w wypowiedziach operuje związkami frazeologicznymi, przysłowiami, słownictwem wartościującym i opisującym </text:p>
        </text:list-item>
        <text:list-item>
          <text:p text:style-name="P154"><text:span text:style-name="T24">skła</text:span><text:span text:style-name="T10">d</text:span><text:span text:style-name="T31">n</text:span><text:span text:style-name="T10">i </text:span><text:span text:style-name="T24">– rozpoznaje i s</text:span><text:span text:style-name="T31">t</text:span><text:span text:style-name="T10">o</text:span><text:span text:style-name="T24">s</text:span><text:span text:style-name="T31">u</text:span><text:span text:style-name="T10">je ró</text:span><text:span text:style-name="T31">żn</text:span><text:span text:style-name="T10">orod</text:span><text:span text:style-name="T31">n</text:span><text:span text:style-name="T10">e </text:span><text:span text:style-name="T31">ty</text:span><text:span text:style-name="T10">py </text:span><text:span text:style-name="T31">z</text:span><text:span text:style-name="T10">d</text:span><text:span text:style-name="T24">a</text:span><text:span text:style-name="T31">ń</text:span><text:span text:style-name="T10">: poj</text:span><text:span text:style-name="T24">e</text:span><text:span text:style-name="T10">dy</text:span><text:span text:style-name="T31">n</text:span><text:span text:style-name="T10">c</text:span><text:span text:style-name="T31">z</text:span><text:span text:style-name="T10">ych i </text:span><text:span text:style-name="T31">z</text:span><text:span text:style-name="T24">ł</text:span><text:span text:style-name="T10">o</text:span><text:span text:style-name="T31">ż</text:span><text:span text:style-name="T10">o</text:span><text:span text:style-name="T31">n</text:span><text:span text:style-name="T24">ych oraz równoważniki zdań</text:span><text:span text:style-name="T10">; c</text:span><text:span text:style-name="T24">e</text:span><text:span text:style-name="T31">l</text:span><text:span text:style-name="T10">o</text:span><text:span text:style-name="T31">w</text:span><text:span text:style-name="T10">o </text:span><text:span text:style-name="T31">używ</text:span><text:span text:style-name="T10">a ró</text:span><text:span text:style-name="T31">żny</text:span><text:span text:style-name="T10">ch </text:span><text:span text:style-name="T31">ty</text:span><text:span text:style-name="T10">pów wypowi</text:span><text:span text:style-name="T24">e</text:span><text:span text:style-name="T10">d</text:span><text:span text:style-name="T31">z</text:span><text:span text:style-name="T24">e</text:span><text:span text:style-name="T10">ń: pyt</text:span><text:span text:style-name="T24">a</text:span><text:span text:style-name="T10">j</text:span><text:span text:style-name="T24">ą</text:span><text:span text:style-name="T10">cych, o</text:span><text:span text:style-name="T31">zn</text:span><text:span text:style-name="T24">a</text:span><text:span text:style-name="T10">jmuj</text:span><text:span text:style-name="T24">ą</text:span><text:span text:style-name="T10">cych, ro</text:span><text:span text:style-name="T31">z</text:span><text:span text:style-name="T10">k</text:span><text:span text:style-name="T24">a</text:span><text:span text:style-name="T31">zu</text:span><text:span text:style-name="T10">j</text:span><text:span text:style-name="T24">ą</text:span><text:span text:style-name="T10">cych, </text:span><text:span text:style-name="T31">w</text:span><text:span text:style-name="T10">ykr</text:span><text:span text:style-name="T31">z</text:span><text:span text:style-name="T10">yknikowych, neutralnych, w </text:span><text:span text:style-name="T31">z</text:span><text:span text:style-name="T24">a</text:span><text:span text:style-name="T31">l</text:span><text:span text:style-name="T24">e</text:span><text:span text:style-name="T31">ż</text:span><text:span text:style-name="T10">no</text:span><text:span text:style-name="T24">ś</text:span><text:span text:style-name="T10">ci od </text:span><text:span text:style-name="T24">s</text:span><text:span text:style-name="T10">ytu</text:span><text:span text:style-name="T24">a</text:span><text:span text:style-name="T10">cji </text:span><text:span text:style-name="T24">k</text:span><text:span text:style-name="T10">o</text:span><text:span text:style-name="T24">m</text:span><text:span text:style-name="T10">uni</text:span><text:span text:style-name="T24">ka</text:span><text:span text:style-name="T10">cyjn</text:span><text:span text:style-name="T24">e</text:span><text:span text:style-name="T10">j; wskazuje podmiot (wyrażony rzeczownikiem i innymi częściami mowy: przymiotnikiem liczebnikiem, zaimkiem, podmiot domyślny, a w omówionych na lekcji przykładach wskazuje podmiot w dopełniaczu i zdania bezpodmiotowe), odszukuje w zdaniach orzeczenie czasownikowe i imienne; rozpoznaje pozostałe części zdania: przydawkę, dopełnienie, okolicznik (na typowych przykładach – okolicznik czasu, miejsca, sposobu, stopnia, celu, przyczyny, przyzwolenia) i podaje pytania, na które odpowiadają; buduje spójne zdania pojedyncze, w których poprawnie łączy w związki wszystkie wyrazy; wzbogaca zdania, dodając przydawki, dopełnienia (bliższe i dalsze) i okoliczniki; poprawnie rozpoznaje związki wyrazów w zdaniu i wyrazy pozostające poza związkami zdania, tworzy wykres zdania pojedynczego i odszukuje w zdaniu związki wyrazowe (główny i poboczne), wskazuje w zdaniach związek główny i związki poboczne, grupę podmiotu i grupę orzeczenia; stosuje się do zasad poprawnej interpunkcji; rozpoznaje zdanie złożone współrzędnie i podrzędnie; sporządza wykres zdania złożonego</text:span></text:p>
        </text:list-item>
        <text:list-item>
          <text:p text:style-name="P154"><text:span text:style-name="T22">ﬂ</text:span><text:span text:style-name="T24">ek</text:span><text:span text:style-name="T10">sji </text:span><text:span text:style-name="T24">– rozpoznaje i najczęściej poprawnie </text:span><text:span text:style-name="T10">odmienia rzeczowniki o typowej i nietypowej odmianie znane z lekcji (własne, pospolite, konkretne, abstrakcyjne); rozpoznaje i poprawnie odmienia czasowniki (osoba, liczba, czas, tryb); rozumie konstrukcje strony czynnej, biernej, zwrotnej; rozpoznaje czasowniki nieprzechodnie; przekształca czasowniki w różnych formach <text:s/>(strona, aspekt, tryb); rozpoznaje formy nieosobowe czasownika (bezokolicznik, formy zakończone na </text:span><text:span text:style-name="T20">-no</text:span><text:span text:style-name="T10">, </text:span><text:span text:style-name="T20">-to</text:span><text:span text:style-name="T10">); odmienia czasowniki typu </text:span><text:span text:style-name="T20">wziąć</text:span><text:span text:style-name="T10">; rozpoznaje, odmienia i stopniuje przymiotniki, wskazując sposób stopniowania (regularny, nieregularny, opisowy); rozpoznaje i odmienia liczebniki; określa rodzaje liczebników, zaimków (określa ich formę, przeważnie poprawnie wskazuje zaimki w tekście, nazywa ich rodzaje, wyjaśnia ich funkcję i stosuje je w celu uniknięcia powtórzeń, poprawnie używa krótszych i dłuższych form zaimków</text:span><text:span text:style-name="T24">); wskazuje przyimek (i wyrażenie przyimkowe), partykułę, wykrzyknik, spójnik, rozumie ich funkcję i podaje ich przykłady, poprawnie zapisuje większość przyimków złożonych; </text:span><text:span text:style-name="T10">u</text:span><text:span text:style-name="T31">ż</text:span><text:span text:style-name="T10">ywa odmi</text:span><text:span text:style-name="T24">e</text:span><text:span text:style-name="T10">nnych c</text:span><text:span text:style-name="T31">z</text:span><text:span text:style-name="T24">ęś</text:span><text:span text:style-name="T10">ci mowy w popr</text:span><text:span text:style-name="T24">a</text:span><text:span text:style-name="T10">wnych form</text:span><text:span text:style-name="T24">a</text:span><text:span text:style-name="T10">ch; wskazuje i wyjaśnia oboczności; wskazuje temat główny i tematy oboczne oraz oboczności samogłoskowe, spółgłoskowe </text:span></text:p>
        </text:list-item>
        <text:list-item>
          <text:p text:style-name="P154"><text:span text:style-name="T10">fon</text:span><text:span text:style-name="T24">e</text:span><text:span text:style-name="T10">tyki – stosuje </text:span><text:span text:style-name="T31">w</text:span><text:span text:style-name="T10">i</text:span><text:span text:style-name="T24">a</text:span><text:span text:style-name="T10">domości z </text:span><text:span text:style-name="T31">z</text:span><text:span text:style-name="T24">ak</text:span><text:span text:style-name="T10">r</text:span><text:span text:style-name="T24">e</text:span><text:span text:style-name="T10">su pod</text:span><text:span text:style-name="T31">z</text:span><text:span text:style-name="T10">i</text:span><text:span text:style-name="T24">a</text:span><text:span text:style-name="T10">łu </text:span><text:span text:style-name="T31">w</text:span><text:span text:style-name="T10">yr</text:span><text:span text:style-name="T24">a</text:span><text:span text:style-name="T31">z</text:span><text:span text:style-name="T10">ów </text:span><text:span text:style-name="T31">n</text:span><text:span text:style-name="T10">a </text:span><text:span text:style-name="T31">l</text:span><text:span text:style-name="T10">it</text:span><text:span text:style-name="T24">e</text:span><text:span text:style-name="T10">r</text:span><text:span text:style-name="T61">y</text:span><text:span text:style-name="T10">, </text:span><text:span text:style-name="T11">głoski i </text:span><text:span text:style-name="T24">s</text:span><text:span text:style-name="T10">y</text:span><text:span text:style-name="T31">l</text:span><text:span text:style-name="T24">ab</text:span><text:span text:style-name="T10">y, a także różnic między pisownią a wymową w popr</text:span><text:span text:style-name="T24">a</text:span><text:span text:style-name="T31">w</text:span><text:span text:style-name="T10">nym ich </text:span><text:span text:style-name="T31">z</text:span><text:span text:style-name="T24">a</text:span><text:span text:style-name="T10">pisie; bezbłędnie dzieli głoski na ustne, nosowe, twarde, miękkie, dźwięczne i bezdźwięczne; dzieli na głoski wyrazy ze spółgłoskami miękkimi, np. </text:span><text:span text:style-name="T20">ń</text:span><text:span text:style-name="T10"> – </text:span><text:span text:style-name="T20">ni-s</text:span><text:span text:style-name="T10"> – </text:span><text:span text:style-name="T20">ni-o</text:span><text:span text:style-name="T10">, </text:span><text:span text:style-name="T31">zna i stosuje reguły akcentowania wyrazów <text:line-break/>w języku polskim</text:span></text:p>
        </text:list-item>
      </text:list>
      <text:p text:style-name="P45"/>
      <text:p text:style-name="P45"/>
      <text:p text:style-name="P47"><text:span text:style-name="T10">Oc</text:span><text:span text:style-name="T24">e</text:span><text:span text:style-name="T31">n</text:span><text:span text:style-name="T10">ę </text:span><text:span text:style-name="T27">bardz</text:span><text:span text:style-name="T14">o </text:span><text:span text:style-name="T27">dobr</text:span><text:span text:style-name="T14">ą </text:span><text:span text:style-name="T10">otrzy</text:span><text:span text:style-name="T24">m</text:span><text:span text:style-name="T10">uje </text:span><text:span text:style-name="T31">u</text:span><text:span text:style-name="T10">cz</text:span><text:span text:style-name="T24">e</text:span><text:span text:style-name="T31">ń</text:span><text:span text:style-name="T10">, </text:span><text:span text:style-name="T24">k</text:span><text:span text:style-name="T10">tóry </text:span><text:span text:style-name="T24">s</text:span><text:span text:style-name="T10">p</text:span><text:span text:style-name="T24">eł</text:span><text:span text:style-name="T10">nia </text:span><text:span text:style-name="T31">w</text:span><text:span text:style-name="T10">y</text:span><text:span text:style-name="T24">maga</text:span><text:span text:style-name="T31">n</text:span><text:span text:style-name="T10">ia </text:span><text:span text:style-name="T24">k</text:span><text:span text:style-name="T10">ryt</text:span><text:span text:style-name="T24">e</text:span><text:span text:style-name="T10">ri</text:span><text:span text:style-name="T24">a</text:span><text:span text:style-name="T10">lne </text:span><text:span text:style-name="T31">n</text:span><text:span text:style-name="T10">a oc</text:span><text:span text:style-name="T24">e</text:span><text:span text:style-name="T31">n</text:span><text:span text:style-name="T10">ę dobrą or</text:span><text:span text:style-name="T24">a</text:span><text:span text:style-name="T31">z</text:span><text:span text:style-name="T10">:</text:span></text:p>
      <text:p text:style-name="P5"/>
      <text:p text:style-name="P60">I. Kształcenie literackie i kulturowe</text:p>
      <text:p text:style-name="P28"><text:span text:style-name="T18">S</text:span><text:span text:style-name="T29">Ł</text:span><text:span text:style-name="T18">U</text:span><text:span text:style-name="T37">C</text:span><text:span text:style-name="T18">HANIE</text:span></text:p>
      <text:list xml:id="list40446247" text:continue-numbering="true" text:style-name="WWNum16">
        <text:list-item>
          <text:p text:style-name="P77"><text:soft-page-break/><text:span text:style-name="T10">prz</text:span><text:span text:style-name="T24">eka</text:span><text:span text:style-name="T10">zuje tr</text:span><text:span text:style-name="T24">eś</text:span><text:span text:style-name="T10">ć </text:span><text:span text:style-name="T31">w</text:span><text:span text:style-name="T10">y</text:span><text:span text:style-name="T24">sł</text:span><text:span text:style-name="T31">u</text:span><text:span text:style-name="T10">ch</text:span><text:span text:style-name="T24">a</text:span><text:span text:style-name="T31">n</text:span><text:span text:style-name="T10">ych </text:span><text:span text:style-name="T31">w</text:span><text:span text:style-name="T10">ypowi</text:span><text:span text:style-name="T24">e</text:span><text:span text:style-name="T10">dzi, rozumie ich wydźwięk </text:span></text:p>
        </text:list-item>
        <text:list-item>
          <text:p text:style-name="P77"><text:span text:style-name="T76">wy</text:span><text:span text:style-name="T85">b</text:span><text:span text:style-name="T81">i</text:span><text:span text:style-name="T85">e</text:span><text:span text:style-name="T81">ra różnorodne i</text:span><text:span text:style-name="T76">nf</text:span><text:span text:style-name="T81">or</text:span><text:span text:style-name="T85">ma</text:span><text:span text:style-name="T81">cje z </text:span><text:span text:style-name="T76">wy</text:span><text:span text:style-name="T85">sł</text:span><text:span text:style-name="T76">u</text:span><text:span text:style-name="T81">ch</text:span><text:span text:style-name="T85">a</text:span><text:span text:style-name="T76">n</text:span><text:span text:style-name="T85">eg</text:span><text:span text:style-name="T81">o </text:span><text:span text:style-name="T76">t</text:span><text:span text:style-name="T85">eks</text:span><text:span text:style-name="T76">t</text:span><text:span text:style-name="T81">u, tworzy </text:span><text:span text:style-name="T85">notatkę w formie dostosowanej do potrzeb </text:span><text:span text:style-name="T81">(np. plan, tabela, schemat, kilkuzdaniowa wypowiedź)</text:span><text:span text:style-name="T85">, rozpoznaje nastrój i </text:span><text:span text:style-name="T81">n</text:span><text:span text:style-name="T85">a</text:span><text:span text:style-name="T81">zywa int</text:span><text:span text:style-name="T85">e</text:span><text:span text:style-name="T81">ncje n</text:span><text:span text:style-name="T85">a</text:span><text:span text:style-name="T81">d</text:span><text:span text:style-name="T85">a</text:span><text:span text:style-name="T81">wcy </text:span><text:span text:style-name="T85">k</text:span><text:span text:style-name="T81">o</text:span><text:span text:style-name="T85">m</text:span><text:span text:style-name="T81">uni</text:span><text:span text:style-name="T85">ka</text:span><text:span text:style-name="T81">tu </text:span></text:p>
        </text:list-item>
        <text:list-item>
          <text:p text:style-name="P77"><text:span text:style-name="T81">swobodnie odczytuje nastrój, intencje i pr</text:span><text:span text:style-name="T76">z</text:span><text:span text:style-name="T85">e</text:span><text:span text:style-name="T76">n</text:span><text:span text:style-name="T81">o</text:span><text:span text:style-name="T85">ś</text:span><text:span text:style-name="T81">ny </text:span><text:span text:style-name="T85">se</text:span><text:span text:style-name="T81">ns wy</text:span><text:span text:style-name="T85">sł</text:span><text:span text:style-name="T81">uch</text:span><text:span text:style-name="T85">a</text:span><text:span text:style-name="T81">nych utworów po</text:span><text:span text:style-name="T85">e</text:span><text:span text:style-name="T81">tyc</text:span><text:span text:style-name="T85">k</text:span><text:span text:style-name="T81">ich </text:span><text:span text:style-name="T81">i proz</text:span><text:span text:style-name="T85">a</text:span><text:span text:style-name="T76">t</text:span><text:span text:style-name="T81">or</text:span><text:span text:style-name="T85">sk</text:span><text:span text:style-name="T81">ich</text:span></text:p>
        </text:list-item>
        <text:list-item>
          <text:p text:style-name="P77"><text:span text:style-name="T76">w</text:span><text:span text:style-name="T81">yr</text:span><text:span text:style-name="T85">a</text:span><text:span text:style-name="T76">ż</text:span><text:span text:style-name="T81">a s</text:span><text:span text:style-name="T76">pójne z</text:span><text:span text:style-name="T81">d</text:span><text:span text:style-name="T85">a</text:span><text:span text:style-name="T76">n</text:span><text:span text:style-name="T81">ie na t</text:span><text:span text:style-name="T85">e</text:span><text:span text:style-name="T81">m</text:span><text:span text:style-name="T85">a</text:span><text:span text:style-name="T81">t </text:span><text:span text:style-name="T76">w</text:span><text:span text:style-name="T81">ysłuch</text:span><text:span text:style-name="T85">a</text:span><text:span text:style-name="T76">n</text:span><text:span text:style-name="T85">eg</text:span><text:span text:style-name="T81">o </text:span><text:span text:style-name="T85">k</text:span><text:span text:style-name="T81">omunik</text:span><text:span text:style-name="T85">a</text:span><text:span text:style-name="T81">tu</text:span></text:p>
        </text:list-item>
      </text:list>
      <text:p text:style-name="P5"/>
      <text:p text:style-name="P38"><text:span text:style-name="T18">CZ</text:span><text:span text:style-name="T29">Y</text:span><text:span text:style-name="T62">T</text:span><text:span text:style-name="T18">ANIE</text:span></text:p>
      <text:list xml:id="list40451255" text:continue-numbering="true" text:style-name="WWNum16">
        <text:list-item>
          <text:p text:style-name="P77"><text:span text:style-name="T10">samodzielnie charakteryzuje </text:span><text:span text:style-name="T31">n</text:span><text:span text:style-name="T10">ada</text:span><text:span text:style-name="T31">w</text:span><text:span text:style-name="T10">cę i odbiorcę </text:span><text:span text:style-name="T31">w</text:span><text:span text:style-name="T10">ypo</text:span><text:span text:style-name="T31">w</text:span><text:span text:style-name="T10">ied</text:span><text:span text:style-name="T31">z</text:span><text:span text:style-name="T10">i w tekstach literackich <text:line-break/>i nieliterackich </text:span></text:p>
        </text:list-item>
        <text:list-item>
          <text:p text:style-name="P77"><text:span text:style-name="T81">samodzielnie wyjaśnia dosłowne i symboliczne int</text:span><text:span text:style-name="T85">e</text:span><text:span text:style-name="T81">ncje n</text:span><text:span text:style-name="T85">a</text:span><text:span text:style-name="T81">d</text:span><text:span text:style-name="T85">a</text:span><text:span text:style-name="T76">w</text:span><text:span text:style-name="T81">c</text:span><text:span text:style-name="T92">y</text:span><text:span text:style-name="T81"> </text:span></text:p>
        </text:list-item>
        <text:list-item>
          <text:p text:style-name="P100"><text:span text:style-name="T10">przytacza i wyjaśnia informacje w tekście, </text:span><text:span text:style-name="T31">wy</text:span><text:span text:style-name="T24">s</text:span><text:span text:style-name="T31">zu</text:span><text:span text:style-name="T24">k</text:span><text:span text:style-name="T31">u</text:span><text:span text:style-name="T10">je w </text:span><text:span text:style-name="T31">wy</text:span><text:span text:style-name="T10">po</text:span><text:span text:style-name="T31">w</text:span><text:span text:style-name="T10">i</text:span><text:span text:style-name="T24">e</text:span><text:span text:style-name="T10">d</text:span><text:span text:style-name="T31">z</text:span><text:span text:style-name="T10">i i</text:span><text:span text:style-name="T31">nf</text:span><text:span text:style-name="T10">or</text:span><text:span text:style-name="T24">ma</text:span><text:span text:style-name="T10">cje </text:span><text:span text:style-name="T31">wy</text:span><text:span text:style-name="T10">r</text:span><text:span text:style-name="T24">a</text:span><text:span text:style-name="T31">ż</text:span><text:span text:style-name="T10">o</text:span><text:span text:style-name="T31">n</text:span><text:span text:style-name="T10">e po</text:span><text:span text:style-name="T24">ś</text:span><text:span text:style-name="T10">r</text:span><text:span text:style-name="T24">e</text:span><text:span text:style-name="T10">d</text:span><text:span text:style-name="T31">n</text:span><text:span text:style-name="T10">io i </text:span><text:span text:style-name="T31">wy</text:span><text:span text:style-name="T24">k</text:span><text:span text:style-name="T10">or</text:span><text:span text:style-name="T31">zy</text:span><text:span text:style-name="T24">s</text:span><text:span text:style-name="T31">tu</text:span><text:span text:style-name="T10">je je w </text:span><text:span text:style-name="T31">w</text:span><text:span text:style-name="T10">ypo</text:span><text:span text:style-name="T31">w</text:span><text:span text:style-name="T24">ie</text:span><text:span text:style-name="T10">d</text:span><text:span text:style-name="T31">z</text:span><text:span text:style-name="T10">i </text:span><text:span text:style-name="T31">n</text:span><text:span text:style-name="T10">p. op</text:span><text:span text:style-name="T24">is</text:span><text:span text:style-name="T31">u</text:span><text:span text:style-name="T10">j</text:span><text:span text:style-name="T24">ą</text:span><text:span text:style-name="T10">c</text:span><text:span text:style-name="T24">ej</text:span><text:span text:style-name="T10"> </text:span><text:span text:style-name="T31">lu</text:span><text:span text:style-name="T10">b oc</text:span><text:span text:style-name="T24">e</text:span><text:span text:style-name="T31">n</text:span><text:span text:style-name="T10">i</text:span><text:span text:style-name="T24">a</text:span><text:span text:style-name="T10">j</text:span><text:span text:style-name="T24">ą</text:span><text:span text:style-name="T10">c</text:span><text:span text:style-name="T24">e</text:span><text:span text:style-name="T10">j po</text:span><text:span text:style-name="T24">s</text:span><text:span text:style-name="T31">t</text:span><text:span text:style-name="T24">a</text:span><text:span text:style-name="T10">ć </text:span><text:span text:style-name="T22">ﬁ</text:span><text:span text:style-name="T24">k</text:span><text:span text:style-name="T10">cyj</text:span><text:span text:style-name="T31">n</text:span><text:span text:style-name="T10">ą </text:span><text:span text:style-name="T31">lu</text:span><text:span text:style-name="T10">b </text:span><text:span text:style-name="T24">r</text:span><text:span text:style-name="T31">z</text:span><text:span text:style-name="T24">e</text:span><text:span text:style-name="T10">c</text:span><text:span text:style-name="T31">z</text:span><text:span text:style-name="T10">y</text:span><text:span text:style-name="T31">w</text:span><text:span text:style-name="T10">i</text:span><text:span text:style-name="T24">s</text:span><text:span text:style-name="T31">t</text:span><text:span text:style-name="T10">ą</text:span></text:p>
        </text:list-item>
        <text:list-item>
          <text:p text:style-name="P77"><text:span text:style-name="T81">odd</text:span><text:span text:style-name="T76">z</text:span><text:span text:style-name="T81">i</text:span><text:span text:style-name="T85">e</text:span><text:span text:style-name="T76">l</text:span><text:span text:style-name="T81">a inform</text:span><text:span text:style-name="T85">a</text:span><text:span text:style-name="T81">cje </text:span><text:span text:style-name="T76">w</text:span><text:span text:style-name="T85">a</text:span><text:span text:style-name="T76">żn</text:span><text:span text:style-name="T81">e od drugor</text:span><text:span text:style-name="T76">z</text:span><text:span text:style-name="T85">ę</text:span><text:span text:style-name="T81">dnych, fakty od opinii i </text:span><text:span text:style-name="T76">w</text:span><text:span text:style-name="T81">ykor</text:span><text:span text:style-name="T76">z</text:span><text:span text:style-name="T81">ystuje je <text:line-break/>w odc</text:span><text:span text:style-name="T76">z</text:span><text:span text:style-name="T81">yty</text:span><text:span text:style-name="T76">w</text:span><text:span text:style-name="T85">a</text:span><text:span text:style-name="T76">n</text:span><text:span text:style-name="T81">iu znaczeń dosłownych i przenośnych</text:span></text:p>
        </text:list-item>
        <text:list-item>
          <text:p text:style-name="P77"><text:span text:style-name="T81">omawia </text:span><text:span text:style-name="T76">t</text:span><text:span text:style-name="T85">ema</text:span><text:span text:style-name="T81">t i </text:span><text:span text:style-name="T85">gł</text:span><text:span text:style-name="T81">ó</text:span><text:span text:style-name="T76">wn</text:span><text:span text:style-name="T81">ą </text:span><text:span text:style-name="T85">m</text:span><text:span text:style-name="T81">y</text:span><text:span text:style-name="T85">ś</text:span><text:span text:style-name="T81">l </text:span><text:span text:style-name="T76">t</text:span><text:span text:style-name="T85">eks</text:span><text:span text:style-name="T76">t</text:span><text:span text:style-name="T81">u na poziomie dosłownym i przenośnym </text:span></text:p>
        </text:list-item>
        <text:list-item>
          <text:p text:style-name="P77"><text:span text:style-name="T81">c</text:span><text:span text:style-name="T76">z</text:span><text:span text:style-name="T81">y</text:span><text:span text:style-name="T76">t</text:span><text:span text:style-name="T85">a</text:span><text:span text:style-name="T81"> </text:span><text:span text:style-name="T76">t</text:span><text:span text:style-name="T85">eks</text:span><text:span text:style-name="T76">t</text:span><text:span text:style-name="T81">y p</text:span><text:span text:style-name="T85">ł</text:span><text:span text:style-name="T81">y</text:span><text:span text:style-name="T76">nn</text:span><text:span text:style-name="T81">ie i popr</text:span><text:span text:style-name="T85">a</text:span><text:span text:style-name="T76">wn</text:span><text:span text:style-name="T81">ie pod </text:span><text:span text:style-name="T76">wz</text:span><text:span text:style-name="T85">g</text:span><text:span text:style-name="T76">l</text:span><text:span text:style-name="T85">ę</text:span><text:span text:style-name="T81">d</text:span><text:span text:style-name="T85">e</text:span><text:span text:style-name="T81">m </text:span><text:span text:style-name="T85">ar</text:span><text:span text:style-name="T76">t</text:span><text:span text:style-name="T81">y</text:span><text:span text:style-name="T85">k</text:span><text:span text:style-name="T76">ul</text:span><text:span text:style-name="T85">a</text:span><text:span text:style-name="T81">cyj</text:span><text:span text:style-name="T76">n</text:span><text:span text:style-name="T81">ym, interpretuje je głosowo, zwracając uwagę np. na wyrażane emocje i interpunkcję </text:span></text:p>
        </text:list-item>
        <text:list-item>
          <text:p text:style-name="P131"><text:span text:style-name="T24">gł</text:span><text:span text:style-name="T10">o</text:span><text:span text:style-name="T24">ś</text:span><text:span text:style-name="T10">no czyta </text:span><text:span text:style-name="T31">u</text:span><text:span text:style-name="T10">twor</text:span><text:span text:style-name="T61">y</text:span><text:span text:style-name="T10">, wy</text:span><text:span text:style-name="T24">k</text:span><text:span text:style-name="T10">or</text:span><text:span text:style-name="T31">z</text:span><text:span text:style-name="T10">y</text:span><text:span text:style-name="T24">s</text:span><text:span text:style-name="T10">tuj</text:span><text:span text:style-name="T24">ą</text:span><text:span text:style-name="T10">c </text:span><text:span text:style-name="T31">u</text:span><text:span text:style-name="T24">m</text:span><text:span text:style-name="T10">i</text:span><text:span text:style-name="T24">e</text:span><text:span text:style-name="T10">j</text:span><text:span text:style-name="T24">ę</text:span><text:span text:style-name="T31">t</text:span><text:span text:style-name="T10">no</text:span><text:span text:style-name="T24">ś</text:span><text:span text:style-name="T10">ć popr</text:span><text:span text:style-name="T24">a</text:span><text:span text:style-name="T31">w</text:span><text:span text:style-name="T10">n</text:span><text:span text:style-name="T24">e</text:span><text:span text:style-name="T10">j </text:span><text:span text:style-name="T24">a</text:span><text:span text:style-name="T10">r</text:span><text:span text:style-name="T31">t</text:span><text:span text:style-name="T10">y</text:span><text:span text:style-name="T24">k</text:span><text:span text:style-name="T10">ul</text:span><text:span text:style-name="T24">a</text:span><text:span text:style-name="T10">cji i inton</text:span><text:span text:style-name="T24">a</text:span><text:span text:style-name="T10">cji, </text:span><text:span text:style-name="T24">ab</text:span><text:span text:style-name="T10">y odd</text:span><text:span text:style-name="T24">a</text:span><text:span text:style-name="T10">ć </text:span><text:span text:style-name="T24">se</text:span><text:span text:style-name="T31">n</text:span><text:span text:style-name="T10">s i nastój odczytyw</text:span><text:span text:style-name="T24">a</text:span><text:span text:style-name="T10">n</text:span><text:span text:style-name="T24">eg</text:span><text:span text:style-name="T10">o t</text:span><text:span text:style-name="T24">eks</text:span><text:span text:style-name="T10">tu; </text:span><text:span text:style-name="T81">poprawnie akcentuje wyrazy, również te, które w języku polskim akcentuje się nietypowo</text:span></text:p>
        </text:list-item>
        <text:list-item>
          <text:p text:style-name="P100"><text:span text:style-name="T24">m</text:span><text:span text:style-name="T10">a</text:span><text:span text:style-name="T24"> ś</text:span><text:span text:style-name="T31">w</text:span><text:span text:style-name="T10">i</text:span><text:span text:style-name="T24">a</text:span><text:span text:style-name="T10">do</text:span><text:span text:style-name="T24">m</text:span><text:span text:style-name="T10">o</text:span><text:span text:style-name="T24">ś</text:span><text:span text:style-name="T10">ć </text:span><text:span text:style-name="T24">k</text:span><text:span text:style-name="T10">on</text:span><text:span text:style-name="T24">s</text:span><text:span text:style-name="T10">tru</text:span><text:span text:style-name="T24">k</text:span><text:span text:style-name="T10">cji </text:span><text:span text:style-name="T31">w</text:span><text:span text:style-name="T10">ypowi</text:span><text:span text:style-name="T24">e</text:span><text:span text:style-name="T10">dzi rozu</text:span><text:span text:style-name="T24">m</text:span><text:span text:style-name="T10">ie fun</text:span><text:span text:style-name="T24">k</text:span><text:span text:style-name="T10">cje</text:span><text:span text:style-name="T31"> t</text:span><text:span text:style-name="T24">ak</text:span><text:span text:style-name="T10">ich cz</text:span><text:span text:style-name="T24">ęś</text:span><text:span text:style-name="T10">ci </text:span><text:span text:style-name="T24">skła</text:span><text:span text:style-name="T10">do</text:span><text:span text:style-name="T31">wyc</text:span><text:span text:style-name="T10">h </text:span><text:span text:style-name="T31">wy</text:span><text:span text:style-name="T10">po</text:span><text:span text:style-name="T31">w</text:span><text:span text:style-name="T10">i</text:span><text:span text:style-name="T24">e</text:span><text:span text:style-name="T10">d</text:span><text:span text:style-name="T31">z</text:span><text:span text:style-name="T10">i, j</text:span><text:span text:style-name="T24">a</text:span><text:span text:style-name="T10">k </text:span><text:span text:style-name="T31">tytu</text:span><text:span text:style-name="T24">ł</text:span><text:span text:style-name="T10">, śródtytuł, </text:span><text:span text:style-name="T31">w</text:span><text:span text:style-name="T24">s</text:span><text:span text:style-name="T31">t</text:span><text:span text:style-name="T24">ę</text:span><text:span text:style-name="T10">p, ro</text:span><text:span text:style-name="T31">zw</text:span><text:span text:style-name="T10">i</text:span><text:span text:style-name="T31">n</text:span><text:span text:style-name="T10">i</text:span><text:span text:style-name="T24">ę</text:span><text:span text:style-name="T31">c</text:span><text:span text:style-name="T10">i</text:span><text:span text:style-name="T24">e</text:span><text:span text:style-name="T10">, </text:span><text:span text:style-name="T31">z</text:span><text:span text:style-name="T24">ak</text:span><text:span text:style-name="T10">o</text:span><text:span text:style-name="T31">ńcz</text:span><text:span text:style-name="T24">e</text:span><text:span text:style-name="T31">n</text:span><text:span text:style-name="T10">ie</text:span></text:p>
        </text:list-item>
        <text:list-item>
          <text:p text:style-name="P77"><text:span text:style-name="T81">poprawnie odd</text:span><text:span text:style-name="T76">z</text:span><text:span text:style-name="T81">ie</text:span><text:span text:style-name="T76">l</text:span><text:span text:style-name="T81">a fakty od opinii w dłuższych tekstach i informacje ważne od drugorzędnych </text:span></text:p>
        </text:list-item>
        <text:list-item>
          <text:p text:style-name="P77"><text:span text:style-name="T76">w</text:span><text:span text:style-name="T85">ska</text:span><text:span text:style-name="T76">zuj</text:span><text:span text:style-name="T81">e </text:span><text:span text:style-name="T76">typow</text:span><text:span text:style-name="T81">e </text:span><text:span text:style-name="T85">e</text:span><text:span text:style-name="T76">l</text:span><text:span text:style-name="T85">eme</text:span><text:span text:style-name="T76">nt</text:span><text:span text:style-name="T81">y </text:span><text:span text:style-name="T85">k</text:span><text:span text:style-name="T81">o</text:span><text:span text:style-name="T76">n</text:span><text:span text:style-name="T85">s</text:span><text:span text:style-name="T76">t</text:span><text:span text:style-name="T81">r</text:span><text:span text:style-name="T76">u</text:span><text:span text:style-name="T85">k</text:span><text:span text:style-name="T76">cyjn</text:span><text:span text:style-name="T81">e i </text:span><text:span text:style-name="T76">stylistyczne w życzeniach, ogłoszeniach, instrukcjach, przepisach, listach oficjalnych, dedykacjach, podziękowaniach </text:span></text:p>
        </text:list-item>
        <text:list-item>
          <text:p text:style-name="P108"><text:span text:style-name="T10">odczytuje i twórczo wy</text:span><text:span text:style-name="T24">k</text:span><text:span text:style-name="T10">or</text:span><text:span text:style-name="T31">z</text:span><text:span text:style-name="T10">y</text:span><text:span text:style-name="T24">s</text:span><text:span text:style-name="T10">tuje tr</text:span><text:span text:style-name="T24">eś</text:span><text:span text:style-name="T10">ci z</text:span><text:span text:style-name="T24">a</text:span><text:span text:style-name="T10">w</text:span><text:span text:style-name="T24">a</text:span><text:span text:style-name="T10">r</text:span><text:span text:style-name="T31">t</text:span><text:span text:style-name="T10">e w </text:span><text:span text:style-name="T24">a</text:span><text:span text:style-name="T10">rty</text:span><text:span text:style-name="T24">k</text:span><text:span text:style-name="T31">u</text:span><text:span text:style-name="T10">l</text:span><text:span text:style-name="T24">e</text:span><text:span text:style-name="T10">, in</text:span><text:span text:style-name="T24">s</text:span><text:span text:style-name="T10">tru</text:span><text:span text:style-name="T24">k</text:span><text:span text:style-name="T10">cji, prz</text:span><text:span text:style-name="T24">e</text:span><text:span text:style-name="T10">pi</text:span><text:span text:style-name="T24">s</text:span><text:span text:style-name="T10">i</text:span><text:span text:style-name="T24">e</text:span><text:span text:style-name="T10">, t</text:span><text:span text:style-name="T24">abe</text:span><text:span text:style-name="T10">li, </text:span><text:span text:style-name="T24">s</text:span><text:span text:style-name="T10">ch</text:span><text:span text:style-name="T24">ema</text:span><text:span text:style-name="T10">cie i not</text:span><text:span text:style-name="T24">a</text:span><text:span text:style-name="T10">tce, swobodnie posługuje się cytatami w mowie i piśmie </text:span></text:p>
        </text:list-item>
        <text:list-item>
          <text:p text:style-name="P131"><text:span text:style-name="T76">w</text:span><text:span text:style-name="T85">ska</text:span><text:span text:style-name="T76">zu</text:span><text:span text:style-name="T81">je i odc</text:span><text:span text:style-name="T76">zytu</text:span><text:span text:style-name="T81">je pr</text:span><text:span text:style-name="T76">z</text:span><text:span text:style-name="T85">e</text:span><text:span text:style-name="T76">n</text:span><text:span text:style-name="T81">o</text:span><text:span text:style-name="T85">ś</text:span><text:span text:style-name="T76">n</text:span><text:span text:style-name="T81">e </text:span><text:span text:style-name="T76">zn</text:span><text:span text:style-name="T85">a</text:span><text:span text:style-name="T81">c</text:span><text:span text:style-name="T76">z</text:span><text:span text:style-name="T85">e</text:span><text:span text:style-name="T76">n</text:span><text:span text:style-name="T81">ie </text:span><text:span text:style-name="T76">wy</text:span><text:span text:style-name="T81">r</text:span><text:span text:style-name="T85">a</text:span><text:span text:style-name="T76">z</text:span><text:span text:style-name="T81">ów w </text:span><text:span text:style-name="T76">wy</text:span><text:span text:style-name="T81">po</text:span><text:span text:style-name="T76">w</text:span><text:span text:style-name="T81">i</text:span><text:span text:style-name="T85">e</text:span><text:span text:style-name="T81">d</text:span><text:span text:style-name="T76">zi </text:span></text:p>
        </text:list-item>
      </text:list>
      <text:p text:style-name="P5"/>
      <text:p text:style-name="P28"><text:span text:style-name="T18">DO</text:span><text:span text:style-name="T37">C</text:span><text:span text:style-name="T18">IER</text:span><text:span text:style-name="T37">A</text:span><text:span text:style-name="T18">NIE DO INF</text:span><text:span text:style-name="T29">O</text:span><text:span text:style-name="T18">R</text:span><text:span text:style-name="T37">MAC</text:span><text:span text:style-name="T18">JI – SAMOKSZTAŁCENIE</text:span></text:p>
      <text:list xml:id="list40440875" text:continue-numbering="true" text:style-name="WWNum16">
        <text:list-item>
          <text:p text:style-name="P154"><text:span text:style-name="T31">w</text:span><text:span text:style-name="T10">ybi</text:span><text:span text:style-name="T24">e</text:span><text:span text:style-name="T10">ra inform</text:span><text:span text:style-name="T24">a</text:span><text:span text:style-name="T10">cje </text:span><text:span text:style-name="T31">w</text:span><text:span text:style-name="T10">yr</text:span><text:span text:style-name="T24">a</text:span><text:span text:style-name="T31">ż</text:span><text:span text:style-name="T10">one pośr</text:span><text:span text:style-name="T24">e</text:span><text:span text:style-name="T10">dnio w ró</text:span><text:span text:style-name="T31">ż</text:span><text:span text:style-name="T10">nych </text:span><text:span text:style-name="T31">ź</text:span><text:span text:style-name="T10">ródł</text:span><text:span text:style-name="T24">a</text:span><text:span text:style-name="T10">ch, </text:span><text:span text:style-name="T31">n</text:span><text:span text:style-name="T10">p. c</text:span><text:span text:style-name="T31">z</text:span><text:span text:style-name="T24">as</text:span><text:span text:style-name="T10">opism</text:span><text:span text:style-name="T24">a</text:span><text:span text:style-name="T10">ch, </text:span><text:span text:style-name="T24">s</text:span><text:span text:style-name="T31">t</text:span><text:span text:style-name="T10">ron</text:span><text:span text:style-name="T24">a</text:span><text:span text:style-name="T10">ch int</text:span><text:span text:style-name="T24">e</text:span><text:span text:style-name="T10">r</text:span><text:span text:style-name="T31">n</text:span><text:span text:style-name="T24">e</text:span><text:span text:style-name="T31">t</text:span><text:span text:style-name="T10">owych; </text:span><text:span text:style-name="T24">k</text:span><text:span text:style-name="T10">onfrontuje je z inny</text:span><text:span text:style-name="T24">m</text:span><text:span text:style-name="T10">i źród</text:span><text:span text:style-name="T24">łam</text:span><text:span text:style-name="T10">i</text:span></text:p>
        </text:list-item>
        <text:list-item>
          <text:p text:style-name="P157">świadomie używa słowników: ortograficznego, języka polskiego, wyrazów obcych, wyrazów bliskoznacznych, poprawnej polszczyzny, frazeologicznego, bohaterów literackich i innych słowników i encyklopedii dla wzbogacenia warstwy językowej tekstu oraz jego treści </text:p>
        </text:list-item>
        <text:list-item>
          <text:p text:style-name="P157"><text:soft-page-break/>rozwija umiejętności efektywnego posługiwania się technologią informacyjną oraz zasobami internetowymi i wykorzystuje te umiejętności do rozwijania własnych zainteresowań </text:p>
        </text:list-item>
        <text:list-item>
          <text:p text:style-name="P157">systematycznie rozwija umiejętność krytycznej oceny pozyskanych informacji</text:p>
        </text:list-item>
        <text:list-item>
          <text:p text:style-name="P136">zna i stosuje zasady korzystania z zasobów bibliotecznych (papierowych oraz on-line), korzysta z nich z własnej inicjatywy </text:p>
        </text:list-item>
      </text:list>
      <text:p text:style-name="P6"/>
      <text:p text:style-name="P65">ANALIZOWANIE I INTERPRETOWANIE TEKSTÓW KULTURY</text:p>
      <text:p text:style-name="P19"/>
      <text:list xml:id="list40437358" text:continue-numbering="true" text:style-name="WWNum16">
        <text:list-item>
          <text:p text:style-name="P160"><text:span text:style-name="T81">samodzielnie i poprawnie opowiada o swoich reakcjach i refleksjach czytelniczych, nazywa je, uzasadnia; ocenia i opisuje utwór, </text:span><text:span text:style-name="T10">konfrontuje swoje reakcje czytelnicze z reakcjami innych odbiorców, samodzielnie mówi o tematyce czytanego utworu i zauważa jego złożoną problematykę </text:span></text:p>
        </text:list-item>
        <text:list-item>
          <text:p text:style-name="P77"><text:span text:style-name="T81">odnajduje w utworze poetyckim epitet, porównanie, przenośnię, uosobienie, ożywienie, wyrazy dźwiękonaśladowcze, apostrofę, powtórzenia, zdrobnienia, zgrubienia, obrazy poetyckie, pytanie reoryczne, obj</text:span><text:span text:style-name="T85">a</text:span><text:span text:style-name="T81">śnia ich funkcję i </text:span><text:span text:style-name="T76">zn</text:span><text:span text:style-name="T85">a</text:span><text:span text:style-name="T81">c</text:span><text:span text:style-name="T76">z</text:span><text:span text:style-name="T85">e</text:span><text:span text:style-name="T81">nie przenośne </text:span></text:p>
        </text:list-item>
        <text:list-item>
          <text:p text:style-name="P93">rozpoznaje autora, adresata i bohatera wiersza, nidy nie utożsamiając ich ze sobą</text:p>
        </text:list-item>
        <text:list-item>
          <text:p text:style-name="P87">wykorzystuje wiedzę na temat podmiotu lirycznego (w tym zbiorowego), adresata <text:line-break/>i bohatera wiersza do interpretacji utworu</text:p>
        </text:list-item>
      </text:list>
      <text:list xml:id="list40466717" text:continue-list="list40464616" text:style-name="WWNum9">
        <text:list-item>
          <text:p text:style-name="P92">wnikliwie omawia obrazy poetyckie w wierszu </text:p>
        </text:list-item>
        <text:list-item>
          <text:p text:style-name="P92">szczegółowo omawia cechy wyróżniające teksty artystyczne (poetyckie i prozatorskie) oraz użytkowe: publicystyczne, informacyjne, reklamowe </text:p>
        </text:list-item>
        <text:list-item>
          <text:p text:style-name="P92">płynnie objaśnia funkcję analizowanych elementów świata przedstawionego w utworze epickim, takich jak czas i miejsce wydarzeń, narrator (pierwszo- i trzecioosobowy), akcja, fabuła, wątek (główny i poboczny), wydarzenia, punkt kulminacyjny, zwrot akcji, bohater (pozytywny – negatywny, główny, drugoplanowy, epizodyczny, tytułowy, zbiorowy)</text:p>
        </text:list-item>
      </text:list>
      <text:list xml:id="list40463134" text:continue-list="list40437358" text:style-name="WWNum16">
        <text:list-item>
          <text:p text:style-name="P87">odróżnia dialog od monologu, rozumie ich funkcje w utworze</text:p>
        </text:list-item>
        <text:list-item>
          <text:p text:style-name="P77"><text:span text:style-name="T10">biegle id</text:span><text:span text:style-name="T24">e</text:span><text:span text:style-name="T31">n</text:span><text:span text:style-name="T10">ty</text:span><text:span text:style-name="T22">ﬁ</text:span><text:span text:style-name="T24">k</text:span><text:span text:style-name="T10">uje</text:span><text:span text:style-name="T24"> mit, bajkę, hymn, przypowieść, legendę i nowelę, powieść, szczegółowo omawia ich cechy, swobodnie omawia cechy różnych gatunków powieści (obyczajowej, fantastycznonaukowej, fantasy, historycznej, przygodowej) i potrafi odnieść je do lektur </text:span></text:p>
        </text:list-item>
        <text:list-item>
          <text:p text:style-name="P77"><text:span text:style-name="T81">objaśnia morał bajki na poziomie dosłownym i symbolicznym, odczytuje dosłowne <text:line-break/>i symboliczne pr</text:span><text:span text:style-name="T76">z</text:span><text:span text:style-name="T85">esła</text:span><text:span text:style-name="T81">nie </text:span><text:span text:style-name="T76">przypowieści</text:span></text:p>
        </text:list-item>
        <text:list-item>
          <text:p text:style-name="P77"><text:span text:style-name="T81">płynnie operuje pojęciami: </text:span><text:span text:style-name="T77">w</text:span><text:span text:style-name="T86">e</text:span><text:span text:style-name="T82">rs</text:span><text:span text:style-name="T81">, </text:span><text:span text:style-name="T77">zw</text:span><text:span text:style-name="T82">rotka</text:span><text:span text:style-name="T81">, </text:span><text:span text:style-name="T82">rym</text:span><text:span text:style-name="T81"> (</text:span><text:span text:style-name="T82">dokładny</text:span><text:span text:style-name="T81"> – </text:span><text:span text:style-name="T82">niedokładny</text:span><text:span text:style-name="T81">, </text:span><text:span text:style-name="T82">układ</text:span><text:span text:style-name="T81"> </text:span><text:span text:style-name="T82">rymów</text:span><text:span text:style-name="T81">), </text:span><text:span text:style-name="T82">refren</text:span><text:span text:style-name="T81">, samodzielnie omawia funkcję tych elementów w wierszu</text:span></text:p>
        </text:list-item>
      </text:list>
      <text:list xml:id="list40436650" text:continue-list="list40466717" text:style-name="WWNum9">
        <text:list-item>
          <text:p text:style-name="P92">rozpoznaje wiersz biały </text:p>
        </text:list-item>
      </text:list>
      <text:list xml:id="list40454220" text:continue-list="list40463134" text:style-name="WWNum16">
        <text:list-item>
          <text:p text:style-name="P77"><text:span text:style-name="T81">wyodr</text:span><text:span text:style-name="T85">ęb</text:span><text:span text:style-name="T76">n</text:span><text:span text:style-name="T81">ia</text:span><text:span text:style-name="T93"> słuchowisko, plakat społeczny, przedstawienie, film, program telewizyjny (informacyjny, rozrywkowy, publicystyczny, edukacyjny) spośród innych przekazów i tekstów </text:span><text:soft-page-break/><text:span text:style-name="T93">kultury, </text:span><text:span text:style-name="T12">interpretuje je na poziomie dosłownym i przenośnym </text:span><text:span text:style-name="T14"><text:s/></text:span></text:p>
        </text:list-item>
        <text:list-item>
          <text:p text:style-name="P87">swobodnie używa pojęć z zakresu teatru, filmu i radia, m.in. gra aktorska, rola, reżyser, scenariusz, scenarzysta, scenografia, scenograf, adaptacja, ekranizacja, kadr, ujęcie (i jego rodzaje), antrakt, słuchowisko, efekty specjalne, montaż; wyróżnia wśród przekazów audiowizualnych słuchowiska i różne gatunki filmowe, swobodnie wskazuje cechy charakterystyczne przekazów audiowizualnych (filmu, programu informacyjnego, programu rozrywkowego), omawia i refleksyjnie ocenia różnorakie różnice między tekstem literackim a jego adaptacją </text:p>
        </text:list-item>
        <text:list-item>
          <text:p text:style-name="P138">świadomie i z uwagą odbiera filmy i spektakle, zwłaszcza adresowane do dzieci i młodzieży, potrafi samodzielnie wybrać spośród nich wartościową i interesującą dla niego ofertę, a także wyrazić przemyślaną opinię na ich temat <text:s/></text:p>
        </text:list-item>
        <text:list-item>
          <text:p text:style-name="P96">charakteryzuje komiks jako tekst kultury, płynnie wskazuje charakterystyczne dla niego cechy </text:p>
        </text:list-item>
        <text:list-item>
          <text:p text:style-name="P87">charakteryzuje i ocenia bohaterów oraz ich postawy odnoszące się do różnych wartości, określa ważne dla nich wartości </text:p>
        </text:list-item>
        <text:list-item>
          <text:p text:style-name="P111">rozumie pojęcie fikcji literackiej prawdopodobnej i fantastycznej, sprawnie odszukuje i objaśnia w utworze elementy prawdziwe, prawdopodobne (realistyczne) i fantastyczne </text:p>
        </text:list-item>
        <text:list-item>
          <text:p text:style-name="P77"><text:span text:style-name="T81">samodzielnie i poprawnieodc</text:span><text:span text:style-name="T76">z</text:span><text:span text:style-name="T81">ytuje </text:span><text:span text:style-name="T85">se</text:span><text:span text:style-name="T76">n</text:span><text:span text:style-name="T81">s </text:span><text:span text:style-name="T76">u</text:span><text:span text:style-name="T81">t</text:span><text:span text:style-name="T76">w</text:span><text:span text:style-name="T81">orów na po</text:span><text:span text:style-name="T76">z</text:span><text:span text:style-name="T81">iomie s</text:span><text:span text:style-name="T85">e</text:span><text:span text:style-name="T81">m</text:span><text:span text:style-name="T85">a</text:span><text:span text:style-name="T81">ntyc</text:span><text:span text:style-name="T76">zn</text:span><text:span text:style-name="T81">ym (dosło</text:span><text:span text:style-name="T76">wn</text:span><text:span text:style-name="T81">ym) i przenośnym, poprawnie wyszukuje informacje wyrażone wprost i pośrednio </text:span></text:p>
        </text:list-item>
      </text:list>
      <text:p text:style-name="P22"/>
      <text:p text:style-name="P16"><text:span text:style-name="T45">II. </text:span><text:span text:style-name="T36">T</text:span><text:span text:style-name="T15">worze</text:span><text:span text:style-name="T28">n</text:span><text:span text:style-name="T15">ie </text:span><text:span text:style-name="T16">wypowie</text:span><text:span text:style-name="T17">d</text:span><text:span text:style-name="T15">zi</text:span></text:p>
      <text:p text:style-name="P16"><text:span text:style-name="T18">M</text:span><text:span text:style-name="T29">ÓW</text:span><text:span text:style-name="T18">IENIE</text:span></text:p>
      <text:list xml:id="list40436163" text:continue-numbering="true" text:style-name="WWNum16">
        <text:list-item>
          <text:p text:style-name="P154"><text:span text:style-name="T10">uz</text:span><text:span text:style-name="T24">asa</text:span><text:span text:style-name="T10">dnia </text:span><text:span text:style-name="T31">w</text:span><text:span text:style-name="T24">łas</text:span><text:span text:style-name="T31">n</text:span><text:span text:style-name="T10">e </text:span><text:span text:style-name="T31">z</text:span><text:span text:style-name="T10">d</text:span><text:span text:style-name="T24">a</text:span><text:span text:style-name="T10">nie w roz</text:span><text:span text:style-name="T24">m</text:span><text:span text:style-name="T10">owi</text:span><text:span text:style-name="T24">e</text:span><text:span text:style-name="T10">, pod</text:span><text:span text:style-name="T24">a</text:span><text:span text:style-name="T10">je odpowi</text:span><text:span text:style-name="T24">e</text:span><text:span text:style-name="T10">dnie pr</text:span><text:span text:style-name="T31">z</text:span><text:span text:style-name="T10">y</text:span><text:span text:style-name="T24">kła</text:span><text:span text:style-name="T10">d</text:span><text:span text:style-name="T61">y</text:span><text:span text:style-name="T10">, </text:span><text:span text:style-name="T24">s</text:span><text:span text:style-name="T10">to</text:span><text:span text:style-name="T24">s</text:span><text:span text:style-name="T31">u</text:span><text:span text:style-name="T10">je </text:span><text:span text:style-name="T24">s</text:span><text:span text:style-name="T10">ię do reg</text:span><text:span text:style-name="T31">u</text:span><text:span text:style-name="T10">ł </text:span><text:span text:style-name="T24">g</text:span><text:span text:style-name="T10">r</text:span><text:span text:style-name="T31">z</text:span><text:span text:style-name="T10">ec</text:span><text:span text:style-name="T31">zn</text:span><text:span text:style-name="T10">ościo</text:span><text:span text:style-name="T31">w</text:span><text:span text:style-name="T10">ych, świadomie używa odpo</text:span><text:span text:style-name="T31">w</text:span><text:span text:style-name="T10">i</text:span><text:span text:style-name="T24">e</text:span><text:span text:style-name="T10">dnich </text:span><text:span text:style-name="T24">k</text:span><text:span text:style-name="T10">onstrukcji skł</text:span><text:span text:style-name="T24">a</text:span><text:span text:style-name="T10">dnio</text:span><text:span text:style-name="T31">w</text:span><text:span text:style-name="T10">ych (np. trybu pr</text:span><text:span text:style-name="T31">z</text:span><text:span text:style-name="T10">ypus</text:span><text:span text:style-name="T31">z</text:span><text:span text:style-name="T10">c</text:span><text:span text:style-name="T31">z</text:span><text:span text:style-name="T24">a</text:span><text:span text:style-name="T10">j</text:span><text:span text:style-name="T24">ą</text:span><text:span text:style-name="T10">cego lub zdań pytających) podc</text:span><text:span text:style-name="T31">z</text:span><text:span text:style-name="T24">a</text:span><text:span text:style-name="T10">s ro</text:span><text:span text:style-name="T31">z</text:span><text:span text:style-name="T10">mo</text:span><text:span text:style-name="T31">w</text:span><text:span text:style-name="T10">y z osobą dorosłą i ró</text:span><text:span text:style-name="T31">w</text:span><text:span text:style-name="T10">ieśnikiem, <text:line-break/>a także w różnorodnych sytuacjach oficjalnych i nieoficjalnych, sprawnie buduje <text:s/>i podtrzymuje kontakt ze słuchaczem, stosując apostrofy, wypowiedzi nacechowane emocjonalnie, wykrzyknienia itd. </text:span></text:p>
        </text:list-item>
        <text:list-item>
          <text:p text:style-name="P77"><text:span text:style-name="T81">płynne dostoso</text:span><text:span text:style-name="T76">w</text:span><text:span text:style-name="T81">uje </text:span><text:span text:style-name="T76">w</text:span><text:span text:style-name="T81">ypo</text:span><text:span text:style-name="T76">w</text:span><text:span text:style-name="T81">i</text:span><text:span text:style-name="T85">e</text:span><text:span text:style-name="T81">dź do </text:span><text:span text:style-name="T85">a</text:span><text:span text:style-name="T81">dr</text:span><text:span text:style-name="T85">e</text:span><text:span text:style-name="T81">s</text:span><text:span text:style-name="T85">a</text:span><text:span text:style-name="T81">ta i </text:span><text:span text:style-name="T85">s</text:span><text:span text:style-name="T81">y</text:span><text:span text:style-name="T76">t</text:span><text:span text:style-name="T81">uacji (np. oficjalnej i nieoficjalnej), ś</text:span><text:span text:style-name="T76">w</text:span><text:span text:style-name="T81">iadomie dobiera ró</text:span><text:span text:style-name="T76">żn</text:span><text:span text:style-name="T81">e typy wypowiedzeń prostych i rozwiniętych, wypowiedzenia oznajmujące, pytające i rozkazujące </text:span></text:p>
        </text:list-item>
        <text:list-item>
          <text:p text:style-name="P160"><text:span text:style-name="T10">ro</text:span><text:span text:style-name="T31">z</text:span><text:span text:style-name="T10">poc</text:span><text:span text:style-name="T31">zyn</text:span><text:span text:style-name="T10">a i pod</text:span><text:span text:style-name="T31">t</text:span><text:span text:style-name="T10">r</text:span><text:span text:style-name="T31">zy</text:span><text:span text:style-name="T24">m</text:span><text:span text:style-name="T31">u</text:span><text:span text:style-name="T10">je ro</text:span><text:span text:style-name="T31">z</text:span><text:span text:style-name="T24">m</text:span><text:span text:style-name="T10">o</text:span><text:span text:style-name="T31">w</text:span><text:span text:style-name="T10">ę </text:span><text:span text:style-name="T31">n</text:span><text:span text:style-name="T10">a </text:span><text:span text:style-name="T31">t</text:span><text:span text:style-name="T24">ema</text:span><text:span text:style-name="T10">t </text:span><text:span text:style-name="T31">l</text:span><text:span text:style-name="T24">ek</text:span><text:span text:style-name="T31">tu</text:span><text:span text:style-name="T10">ry c</text:span><text:span text:style-name="T31">z</text:span><text:span text:style-name="T10">y d</text:span><text:span text:style-name="T31">z</text:span><text:span text:style-name="T10">i</text:span><text:span text:style-name="T24">eł</text:span><text:span text:style-name="T10">a </text:span><text:span text:style-name="T22">ﬁ</text:span><text:span text:style-name="T31">l</text:span><text:span text:style-name="T24">m</text:span><text:span text:style-name="T10">o</text:span><text:span text:style-name="T31">w</text:span><text:span text:style-name="T24">eg</text:span><text:span text:style-name="T10">o</text:span></text:p>
        </text:list-item>
        <text:list-item>
          <text:p text:style-name="P160"><text:span text:style-name="T81">formułuje trafne, ciekawe pytania, udzi</text:span><text:span text:style-name="T85">e</text:span><text:span text:style-name="T76">l</text:span><text:span text:style-name="T81">a </text:span><text:span text:style-name="T76">w</text:span><text:span text:style-name="T81">ycz</text:span><text:span text:style-name="T85">e</text:span><text:span text:style-name="T81">rpuj</text:span><text:span text:style-name="T85">ą</text:span><text:span text:style-name="T81">cych </text:span><text:span text:style-name="T76">w</text:span><text:span text:style-name="T81">ypowi</text:span><text:span text:style-name="T85">e</text:span><text:span text:style-name="T81">dzi popr</text:span><text:span text:style-name="T85">a</text:span><text:span text:style-name="T76">wn</text:span><text:span text:style-name="T81">ych pod </text:span><text:span text:style-name="T76">wz</text:span><text:span text:style-name="T81">g</text:span><text:span text:style-name="T76">l</text:span><text:span text:style-name="T85">ę</text:span><text:span text:style-name="T81">d</text:span><text:span text:style-name="T85">e</text:span><text:span text:style-name="T81">m konstrukcyjnym i stylistycznym, świadomie dobiera intonację zdaniową </text:span></text:p>
        </text:list-item>
        <text:list-item>
          <text:p text:style-name="P154"><text:span text:style-name="T10">popr</text:span><text:span text:style-name="T24">a</text:span><text:span text:style-name="T31">w</text:span><text:span text:style-name="T10">nie </text:span><text:span text:style-name="T24">s</text:span><text:span text:style-name="T10">tosuje formy czasownika w różnych trybach, w zależności od kontekstu <text:line-break/>i adresata wypowiedzi</text:span></text:p>
        </text:list-item>
        <text:list-item>
          <text:p text:style-name="P154"><text:span text:style-name="T10">w ro</text:span><text:span text:style-name="T31">z</text:span><text:span text:style-name="T10">mo</text:span><text:span text:style-name="T31">w</text:span><text:span text:style-name="T10">ie </text:span><text:span text:style-name="T31">zw</text:span><text:span text:style-name="T10">i</text:span><text:span text:style-name="T24">ą</text:span><text:span text:style-name="T31">z</text:span><text:span text:style-name="T24">a</text:span><text:span text:style-name="T31">n</text:span><text:span text:style-name="T24">e</text:span><text:span text:style-name="T10">j z </text:span><text:span text:style-name="T31">l</text:span><text:span text:style-name="T24">ek</text:span><text:span text:style-name="T10">tur</text:span><text:span text:style-name="T24">ą</text:span><text:span text:style-name="T10">, </text:span><text:span text:style-name="T22">ﬁ</text:span><text:span text:style-name="T31">l</text:span><text:span text:style-name="T24">me</text:span><text:span text:style-name="T10">m c</text:span><text:span text:style-name="T31">z</text:span><text:span text:style-name="T10">y cod</text:span><text:span text:style-name="T31">z</text:span><text:span text:style-name="T10">i</text:span><text:span text:style-name="T24">e</text:span><text:span text:style-name="T10">nnymi sytu</text:span><text:span text:style-name="T24">a</text:span><text:span text:style-name="T10">cj</text:span><text:span text:style-name="T24">a</text:span><text:span text:style-name="T10">mi stosuje poprawny jezyk, bogate słownictwo oraz </text:span><text:span text:style-name="T31">f</text:span><text:span text:style-name="T10">r</text:span><text:span text:style-name="T24">a</text:span><text:span text:style-name="T31">z</text:span><text:span text:style-name="T24">e</text:span><text:span text:style-name="T10">o</text:span><text:span text:style-name="T31">l</text:span><text:span text:style-name="T10">o</text:span><text:span text:style-name="T24">g</text:span><text:span text:style-name="T10">i</text:span><text:span text:style-name="T31">z</text:span><text:span text:style-name="T24">m</text:span><text:span text:style-name="T10">y i przysłowia </text:span><text:span text:style-name="T31">zw</text:span><text:span text:style-name="T10">i</text:span><text:span text:style-name="T24">ą</text:span><text:span text:style-name="T31">z</text:span><text:span text:style-name="T24">a</text:span><text:span text:style-name="T31">n</text:span><text:span text:style-name="T10">e z o</text:span><text:span text:style-name="T24">ma</text:span><text:span text:style-name="T31">w</text:span><text:span text:style-name="T10">i</text:span><text:span text:style-name="T24">a</text:span><text:span text:style-name="T31">n</text:span><text:span text:style-name="T10">ą </text:span><text:span text:style-name="T31">t</text:span><text:span text:style-name="T24">ema</text:span><text:span text:style-name="T31">ty</text:span><text:span text:style-name="T24">k</text:span><text:span text:style-name="T10">ą</text:span></text:p>
        </text:list-item>
        <text:list-item>
          <text:p text:style-name="P113">w sposób przemyślany i uporządkowany opisuje przedmiot, miejsce, krajobraz, postać, zwierzę, obraz, ilustrację, plakat, stosując bogate i właściwe tematowi słownictwo oraz służące do formułowania ocen, opinii, emocji </text:p>
        </text:list-item>
        <text:list-item>
          <text:p text:style-name="P154"><text:span text:style-name="T31">z</text:span><text:span text:style-name="T24">a</text:span><text:span text:style-name="T31">zn</text:span><text:span text:style-name="T24">a</text:span><text:span text:style-name="T10">c</text:span><text:span text:style-name="T31">z</text:span><text:span text:style-name="T10">a </text:span><text:span text:style-name="T24">ak</text:span><text:span text:style-name="T10">c</text:span><text:span text:style-name="T24">e</text:span><text:span text:style-name="T31">nt</text:span><text:span text:style-name="T10">y </text:span><text:span text:style-name="T31">l</text:span><text:span text:style-name="T10">o</text:span><text:span text:style-name="T24">g</text:span><text:span text:style-name="T10">ic</text:span><text:span text:style-name="T31">zn</text:span><text:span text:style-name="T24">e</text:span><text:span text:style-name="T10">, </text:span><text:span text:style-name="T24">s</text:span><text:span text:style-name="T31">t</text:span><text:span text:style-name="T10">o</text:span><text:span text:style-name="T24">s</text:span><text:span text:style-name="T31">u</text:span><text:span text:style-name="T10">je p</text:span><text:span text:style-name="T24">a</text:span><text:span text:style-name="T31">uz</text:span><text:span text:style-name="T61">y</text:span><text:span text:style-name="T10">, do</text:span><text:span text:style-name="T24">s</text:span><text:span text:style-name="T31">t</text:span><text:span text:style-name="T10">o</text:span><text:span text:style-name="T24">s</text:span><text:span text:style-name="T10">o</text:span><text:span text:style-name="T31">wu</text:span><text:span text:style-name="T10">je </text:span><text:span text:style-name="T31">t</text:span><text:span text:style-name="T24">em</text:span><text:span text:style-name="T10">po r</text:span><text:span text:style-name="T24">e</text:span><text:span text:style-name="T10">c</text:span><text:span text:style-name="T31">yt</text:span><text:span text:style-name="T24">a</text:span><text:span text:style-name="T10">cji do </text:span><text:span text:style-name="T31">t</text:span><text:span text:style-name="T10">r</text:span><text:span text:style-name="T24">eś</text:span><text:span text:style-name="T10">ci </text:span><text:soft-page-break/><text:span text:style-name="T10">wygłąszanych z pamięci lub recytowanych </text:span><text:span text:style-name="T31">utwo</text:span><text:span text:style-name="T10">rów</text:span></text:p>
        </text:list-item>
        <text:list-item>
          <text:p text:style-name="P158">wygłasza ciekawe, przekonujące, logiczne przemówienie, dbając o dobór najwłaściwszych argumentów, środków stylistycznych, tembru głosu </text:p>
        </text:list-item>
        <text:list-item>
          <text:p text:style-name="P154"><text:span text:style-name="T10">i</text:span><text:span text:style-name="T31">nt</text:span><text:span text:style-name="T24">e</text:span><text:span text:style-name="T10">rpre</text:span><text:span text:style-name="T31">tu</text:span><text:span text:style-name="T10">je pr</text:span><text:span text:style-name="T31">z</text:span><text:span text:style-name="T24">e</text:span><text:span text:style-name="T31">n</text:span><text:span text:style-name="T10">oś</text:span><text:span text:style-name="T31">n</text:span><text:span text:style-name="T10">e </text:span><text:span text:style-name="T31">t</text:span><text:span text:style-name="T10">reści </text:span><text:span text:style-name="T31">utw</text:span><text:span text:style-name="T10">orów poetyckich pr</text:span><text:span text:style-name="T31">z</text:span><text:span text:style-name="T24">e</text:span><text:span text:style-name="T31">w</text:span><text:span text:style-name="T10">id</text:span><text:span text:style-name="T31">z</text:span><text:span text:style-name="T10">i</text:span><text:span text:style-name="T24">a</text:span><text:span text:style-name="T10">nych w progr</text:span><text:span text:style-name="T24">am</text:span><text:span text:style-name="T10">ie </text:span><text:span text:style-name="T31">n</text:span><text:span text:style-name="T24">a</text:span><text:span text:style-name="T31">ucz</text:span><text:span text:style-name="T24">a</text:span><text:span text:style-name="T31">nia</text:span></text:p>
        </text:list-item>
        <text:list-item>
          <text:p text:style-name="P77"><text:span text:style-name="T76">swobodnie do</text:span><text:span text:style-name="T85">b</text:span><text:span text:style-name="T81">i</text:span><text:span text:style-name="T85">e</text:span><text:span text:style-name="T81">ra i stosuje w swoich wypowiedziach </text:span><text:span text:style-name="T76">wy</text:span><text:span text:style-name="T81">r</text:span><text:span text:style-name="T85">a</text:span><text:span text:style-name="T76">z</text:span><text:span text:style-name="T81">y</text:span><text:span text:style-name="T85"> b</text:span><text:span text:style-name="T76">li</text:span><text:span text:style-name="T85">sk</text:span><text:span text:style-name="T76">ozn</text:span><text:span text:style-name="T85">a</text:span><text:span text:style-name="T76">czn</text:span><text:span text:style-name="T81">e <text:line-break/>i pr</text:span><text:span text:style-name="T76">z</text:span><text:span text:style-name="T85">e</text:span><text:span text:style-name="T81">c</text:span><text:span text:style-name="T76">iw</text:span><text:span text:style-name="T85">s</text:span><text:span text:style-name="T76">t</text:span><text:span text:style-name="T85">a</text:span><text:span text:style-name="T76">wne oraz poprawne związki wyrazowe</text:span></text:p>
        </text:list-item>
        <text:list-item>
          <text:p text:style-name="P160"><text:span text:style-name="T31">świadomie wz</text:span><text:span text:style-name="T10">bogaca kom</text:span><text:span text:style-name="T31">un</text:span><text:span text:style-name="T10">ikat po</text:span><text:span text:style-name="T31">z</text:span><text:span text:style-name="T10">a</text:span><text:span text:style-name="T31">w</text:span><text:span text:style-name="T10">erba</text:span><text:span text:style-name="T31">ln</text:span><text:span text:style-name="T10">y</text:span><text:span text:style-name="T24">m</text:span><text:span text:style-name="T10">i </text:span><text:span text:style-name="T24">ś</text:span><text:span text:style-name="T10">rodkami </text:span><text:span text:style-name="T31">w</text:span><text:span text:style-name="T10">ypo</text:span><text:span text:style-name="T31">w</text:span><text:span text:style-name="T10">ied</text:span><text:span text:style-name="T31">z</text:span><text:span text:style-name="T10">i</text:span></text:p>
        </text:list-item>
        <text:list-item>
          <text:p text:style-name="P77"><text:span text:style-name="T81">stosuje </text:span><text:span text:style-name="T85">s</text:span><text:span text:style-name="T81">ię do </text:span><text:span text:style-name="T76">z</text:span><text:span text:style-name="T85">a</text:span><text:span text:style-name="T81">s</text:span><text:span text:style-name="T85">a</text:span><text:span text:style-name="T81">d </text:span><text:span text:style-name="T76">w</text:span><text:span text:style-name="T81">ł</text:span><text:span text:style-name="T85">a</text:span><text:span text:style-name="T81">ści</text:span><text:span text:style-name="T76">w</text:span><text:span text:style-name="T85">eg</text:span><text:span text:style-name="T81">o </text:span><text:span text:style-name="T85">a</text:span><text:span text:style-name="T81">kc</text:span><text:span text:style-name="T85">e</text:span><text:span text:style-name="T76">n</text:span><text:span text:style-name="T81">to</text:span><text:span text:style-name="T76">w</text:span><text:span text:style-name="T85">a</text:span><text:span text:style-name="T81">nia </text:span><text:span text:style-name="T76">w</text:span><text:span text:style-name="T81">yr</text:span><text:span text:style-name="T85">a</text:span><text:span text:style-name="T76">z</text:span><text:span text:style-name="T81">ów i </text:span><text:span text:style-name="T76">intonowania wypowiedzeń</text:span></text:p>
        </text:list-item>
        <text:list-item>
          <text:p text:style-name="P160"><text:span text:style-name="T81">składa pomysłowe </text:span><text:span text:style-name="T76">ż</text:span><text:span text:style-name="T81">yc</text:span><text:span text:style-name="T76">z</text:span><text:span text:style-name="T81">enia, podziękowanie, </text:span><text:span text:style-name="T76">tw</text:span><text:span text:style-name="T81">or</text:span><text:span text:style-name="T76">z</text:span><text:span text:style-name="T81">y precyzyjną </text:span><text:span text:style-name="T76">w</text:span><text:span text:style-name="T81">ypo</text:span><text:span text:style-name="T76">w</text:span><text:span text:style-name="T81">iedź o </text:span><text:span text:style-name="T85">c</text:span><text:span text:style-name="T81">ec</text:span><text:span text:style-name="T76">h</text:span><text:span text:style-name="T85">a</text:span><text:span text:style-name="T81">ch i</text:span><text:span text:style-name="T76">n</text:span><text:span text:style-name="T81">s</text:span><text:span text:style-name="T76">t</text:span><text:span text:style-name="T81">r</text:span><text:span text:style-name="T76">u</text:span><text:span text:style-name="T81">kcji, </text:span><text:span text:style-name="T76">n</text:span><text:span text:style-name="T81">p. </text:span><text:span text:style-name="T76">z</text:span><text:span text:style-name="T85">a</text:span><text:span text:style-name="T81">sady gry </text:span></text:p>
        </text:list-item>
        <text:list-item>
          <text:p text:style-name="P160"><text:span text:style-name="T81">dokonuje </text:span><text:span text:style-name="T85">sam</text:span><text:span text:style-name="T81">okrytyki </text:span><text:span text:style-name="T76">w</text:span><text:span text:style-name="T81">ypo</text:span><text:span text:style-name="T76">w</text:span><text:span text:style-name="T81">i</text:span><text:span text:style-name="T85">e</text:span><text:span text:style-name="T81">d</text:span><text:span text:style-name="T76">z</text:span><text:span text:style-name="T81">i i doskon</text:span><text:span text:style-name="T85">a</text:span><text:span text:style-name="T76">l</text:span><text:span text:style-name="T81">i ją pod </text:span><text:span text:style-name="T76">wz</text:span><text:span text:style-name="T85">g</text:span><text:span text:style-name="T76">l</text:span><text:span text:style-name="T85">ę</text:span><text:span text:style-name="T81">d</text:span><text:span text:style-name="T85">e</text:span><text:span text:style-name="T81">m konstrukcji i języka</text:span></text:p>
        </text:list-item>
        <text:list-item>
          <text:p text:style-name="P96">formułuje tezę, podaje przekonujące, przemyślane argumenty i przykłady, świadomie używa argumentów odnoszących się do faktów i logiki oraz odwołujących się do emocji, bierze czynny udział w dyskusji, przedstawiając przemyslane stanowisko i logicznie, wyczerpująco je uzasadnia, rozumie funkcję perswazji w wypowiedzi </text:p>
        </text:list-item>
      </text:list>
      <text:p text:style-name="P56"/>
      <text:p text:style-name="P16"><text:span text:style-name="T18">PIS</text:span><text:span text:style-name="T37">A</text:span><text:span text:style-name="T18">NIE</text:span></text:p>
      <text:list xml:id="list40462528" text:continue-numbering="true" text:style-name="WWNum16">
        <text:list-item>
          <text:p text:style-name="P154"><text:span text:style-name="T10">stosuje </text:span><text:span text:style-name="T31">w</text:span><text:span text:style-name="T10">i</text:span><text:span text:style-name="T24">e</text:span><text:span text:style-name="T31">l</text:span><text:span text:style-name="T24">k</text:span><text:span text:style-name="T10">ą </text:span><text:span text:style-name="T31">l</text:span><text:span text:style-name="T10">it</text:span><text:span text:style-name="T24">e</text:span><text:span text:style-name="T10">rę </text:span><text:span text:style-name="T31">n</text:span><text:span text:style-name="T10">a poc</text:span><text:span text:style-name="T31">z</text:span><text:span text:style-name="T24">ą</text:span><text:span text:style-name="T10">tku </text:span><text:span text:style-name="T31">w</text:span><text:span text:style-name="T10">ypo</text:span><text:span text:style-name="T31">w</text:span><text:span text:style-name="T10">i</text:span><text:span text:style-name="T24">e</text:span><text:span text:style-name="T10">dz</text:span><text:span text:style-name="T24">e</text:span><text:span text:style-name="T31">n</text:span><text:span text:style-name="T10">ia i odpowiednie znaki interpunkcyjne na jego końcu, systematycznie stosuje poznane reguły interpunkcyjne, bezbłędnie stosuje w swoich pracach dwukropek, myślnik (również w zapisie dialogu), wielokropek, średnik, nawias, dzieli wyrazy na sylaby, przenosi wyraz do następnego wersu, stosuje cudzysłów w tytułach, cytatach i w przypadku ironii </text:span></text:p>
        </text:list-item>
        <text:list-item>
          <text:p text:style-name="P154"><text:span text:style-name="T10">komponuje popr</text:span><text:span text:style-name="T24">a</text:span><text:span text:style-name="T31">wn</text:span><text:span text:style-name="T10">e pod </text:span><text:span text:style-name="T31">wz</text:span><text:span text:style-name="T10">g</text:span><text:span text:style-name="T31">l</text:span><text:span text:style-name="T24">ę</text:span><text:span text:style-name="T10">d</text:span><text:span text:style-name="T24">e</text:span><text:span text:style-name="T10">m ortogr</text:span><text:span text:style-name="T24">a</text:span><text:span text:style-name="T22">ﬁ</text:span><text:span text:style-name="T10">c</text:span><text:span text:style-name="T31">z</text:span><text:span text:style-name="T10">nym, interpunkcyjnym, ﬂeksyjnym, składniowym wypowiedzi o przejrzystej, logicznej kompozycji z uwzględnieniem akapitów, płynnie stosuje wszystkie poznane reguły ortograficzne, zna i stosuje wyjątki od nich </text:span></text:p>
        </text:list-item>
        <text:list-item>
          <text:p text:style-name="P116"><text:span text:style-name="T10">odró</text:span><text:span text:style-name="T31">żn</text:span><text:span text:style-name="T10">ia n</text:span><text:span text:style-name="T24">a</text:span><text:span text:style-name="T31">zw</text:span><text:span text:style-name="T10">y </text:span><text:span text:style-name="T31">w</text:span><text:span text:style-name="T10">ł</text:span><text:span text:style-name="T24">a</text:span><text:span text:style-name="T10">sne od pospo</text:span><text:span text:style-name="T31">l</text:span><text:span text:style-name="T10">itych i bezbłędnie stosuje </text:span><text:span text:style-name="T31">z</text:span><text:span text:style-name="T24">asa</text:span><text:span text:style-name="T10">dy dotycz</text:span><text:span text:style-name="T24">ą</text:span><text:span text:style-name="T10">ce pi</text:span><text:span text:style-name="T24">s</text:span><text:span text:style-name="T10">owni wi</text:span><text:span text:style-name="T24">e</text:span><text:span text:style-name="T31">l</text:span><text:span text:style-name="T24">k</text:span><text:span text:style-name="T10">ą lit</text:span><text:span text:style-name="T24">e</text:span><text:span text:style-name="T10">rą</text:span></text:p>
        </text:list-item>
        <text:list-item>
          <text:p text:style-name="P119">bezbłędnie wymienia spójniki, przed którymi stawia się przecinek / nie stawia się przecinka, nawykowo stosuje tę wiedzę w praktyce, poprawnie oddziela przecinkiem zdania składowe w zdaniu złożonym (również o skomplikowanej budowie) <text:s/></text:p>
        </text:list-item>
        <text:list-item>
          <text:p text:style-name="P119">zna zasady zapisu przymiotników złożonych, stosuje się do nich </text:p>
        </text:list-item>
        <text:list-item>
          <text:p text:style-name="P77"><text:span text:style-name="T76">pisze </text:span><text:span text:style-name="T81">bezbłędnie pod względem kompozycyjnym i treściowym </text:span><text:span text:style-name="T76">l</text:span><text:span text:style-name="T85">is</text:span><text:span text:style-name="T76">t</text:span><text:span text:style-name="T81"> oficjalny i nieoficjalny, </text:span><text:span text:style-name="T76">ramowy i </text:span><text:span text:style-name="T81">szczegółowy plan wypowiedzi, ogłoszenie, zaproszenie, instrukcję, przepis kulinarny, streszczenie, wywiad, notatkę (w różnych formach) i streszczenie, pomysłowe życzenia, dedykację, podziękowanie, sprawozdanie, relację; dba o ciekawą formę swojego tekstu i/lub rzetelność zawartych w nim informacji </text:span></text:p>
        </text:list-item>
        <text:list-item>
          <text:p text:style-name="P154"><text:span text:style-name="T81">ukł</text:span><text:span text:style-name="T85">a</text:span><text:span text:style-name="T81">da rozbudowane fabularnie, pomysłowe, wyczerpujące, poprawnie skomponowane opo</text:span><text:span text:style-name="T76">w</text:span><text:span text:style-name="T81">i</text:span><text:span text:style-name="T85">a</text:span><text:span text:style-name="T81">d</text:span><text:span text:style-name="T85">a</text:span><text:span text:style-name="T81">nie odt</text:span><text:span text:style-name="T76">w</text:span><text:span text:style-name="T81">órc</text:span><text:span text:style-name="T76">z</text:span><text:span text:style-name="T81">e/twórcze, </text:span><text:span text:style-name="T76">l</text:span><text:span text:style-name="T81">i</text:span><text:span text:style-name="T85">s</text:span><text:span text:style-name="T81">t,</text:span><text:span text:style-name="T85"> precyzyjnie streszcza przeczytane utwory literackie, </text:span><text:soft-page-break/><text:span text:style-name="T85">zachowując porządek chronologiczny i uwzględniając hierarchię wydarzeń; redaguje opis przeżyć </text:span></text:p>
        </text:list-item>
        <text:list-item>
          <text:p text:style-name="P159">pisze poprawny, przemyślany, logicznie zbudowany tekst argumentacyjny</text:p>
        </text:list-item>
        <text:list-item>
          <text:p text:style-name="P159">sporządza samodzielną, wnikliwą charakterystykę postaci rzeczywistej i bohatera literackiego</text:p>
        </text:list-item>
        <text:list-item>
          <text:p text:style-name="P77"><text:span text:style-name="T85">w wypowiedziach pisemnych konsekwentnie stosuje akapity</text:span><text:span text:style-name="T81"> j</text:span><text:span text:style-name="T85">ak</text:span><text:span text:style-name="T81">o</text:span><text:span text:style-name="T76"> z</text:span><text:span text:style-name="T81">n</text:span><text:span text:style-name="T85">a</text:span><text:span text:style-name="T81">k </text:span><text:span text:style-name="T76">l</text:span><text:span text:style-name="T81">o</text:span><text:span text:style-name="T85">g</text:span><text:span text:style-name="T81">iczn</text:span><text:span text:style-name="T85">eg</text:span><text:span text:style-name="T81">o </text:span><text:span text:style-name="T76">w</text:span><text:span text:style-name="T81">yodr</text:span><text:span text:style-name="T85">ęb</text:span><text:span text:style-name="T81">ni</text:span><text:span text:style-name="T85">e</text:span><text:span text:style-name="T76">n</text:span><text:span text:style-name="T81">ia fr</text:span><text:span text:style-name="T85">agme</text:span><text:span text:style-name="T81">ntów wypowi</text:span><text:span text:style-name="T85">e</text:span><text:span text:style-name="T81">dzi (m.in. wstęp, rozwinięcie, zakończenie)</text:span></text:p>
        </text:list-item>
        <text:list-item>
          <text:p text:style-name="P77"><text:span text:style-name="T81">zachowuje </text:span><text:span text:style-name="T85">e</text:span><text:span text:style-name="T81">stetykę </text:span><text:span text:style-name="T76">z</text:span><text:span text:style-name="T81">apisu</text:span><text:span text:style-name="T76"> w</text:span><text:span text:style-name="T81">ypo</text:span><text:span text:style-name="T76">w</text:span><text:span text:style-name="T81">ied</text:span><text:span text:style-name="T76">z</text:span><text:span text:style-name="T81">i, dba, aby zapis jego wypowiedzi ułatwiał jej czytanie odbiorcy </text:span></text:p>
        </text:list-item>
        <text:list-item>
          <text:p text:style-name="P77"><text:span text:style-name="T76">tw</text:span><text:span text:style-name="T81">or</text:span><text:span text:style-name="T76">z</text:span><text:span text:style-name="T81">y szczegółowy, dobrze skomponowany opis obr</text:span><text:span text:style-name="T85">a</text:span><text:span text:style-name="T76">z</text:span><text:span text:style-name="T81">u, rzeźby i p</text:span><text:span text:style-name="T76">l</text:span><text:span text:style-name="T85">a</text:span><text:span text:style-name="T81">k</text:span><text:span text:style-name="T85">a</text:span><text:span text:style-name="T81">tu, stosując właściwe danej dziedzinie szuki nazewnictwo i słownictwo opisujące oraz służące do formułowania ocen i opinii, emocji </text:span></text:p>
        </text:list-item>
        <text:list-item>
          <text:p text:style-name="P93">sporządza poprawny, bogaty leksykalnie opis przeżyć wewnętrznych </text:p>
        </text:list-item>
        <text:list-item>
          <text:p text:style-name="P160"><text:span text:style-name="T10">u</text:span><text:span text:style-name="T31">z</text:span><text:span text:style-name="T24">asa</text:span><text:span text:style-name="T10">dnia </text:span><text:span text:style-name="T31">w</text:span><text:span text:style-name="T10">ł</text:span><text:span text:style-name="T24">a</text:span><text:span text:style-name="T10">sne </text:span><text:span text:style-name="T31">z</text:span><text:span text:style-name="T10">d</text:span><text:span text:style-name="T24">a</text:span><text:span text:style-name="T10">nie, pod</text:span><text:span text:style-name="T24">a</text:span><text:span text:style-name="T10">je odpo</text:span><text:span text:style-name="T31">w</text:span><text:span text:style-name="T10">iednie pr</text:span><text:span text:style-name="T31">z</text:span><text:span text:style-name="T10">ykł</text:span><text:span text:style-name="T24">a</text:span><text:span text:style-name="T10">d</text:span><text:span text:style-name="T61">y</text:span><text:span text:style-name="T10">, </text:span><text:span text:style-name="T31">n</text:span><text:span text:style-name="T10">p. z </text:span><text:span text:style-name="T31">l</text:span><text:span text:style-name="T10">ektury</text:span></text:p>
        </text:list-item>
        <text:list-item>
          <text:p text:style-name="P160"><text:span text:style-name="T81">udzi</text:span><text:span text:style-name="T85">e</text:span><text:span text:style-name="T76">l</text:span><text:span text:style-name="T81">a </text:span><text:span text:style-name="T76">w</text:span><text:span text:style-name="T81">ycz</text:span><text:span text:style-name="T85">e</text:span><text:span text:style-name="T81">rpuj</text:span><text:span text:style-name="T85">ą</text:span><text:span text:style-name="T81">cych </text:span><text:span text:style-name="T76">w</text:span><text:span text:style-name="T81">ypowi</text:span><text:span text:style-name="T85">e</text:span><text:span text:style-name="T81">dzi popr</text:span><text:span text:style-name="T85">a</text:span><text:span text:style-name="T76">wn</text:span><text:span text:style-name="T81">ych pod </text:span><text:span text:style-name="T76">wz</text:span><text:span text:style-name="T81">g</text:span><text:span text:style-name="T76">l</text:span><text:span text:style-name="T85">ę</text:span><text:span text:style-name="T81">d</text:span><text:span text:style-name="T85">e</text:span><text:span text:style-name="T81">m konstrukcyjnym, stylistycznym, ortograficznym</text:span></text:p>
        </text:list-item>
        <text:list-item>
          <text:p text:style-name="P154"><text:span text:style-name="T31">w w</text:span><text:span text:style-name="T10">ypo</text:span><text:span text:style-name="T31">w</text:span><text:span text:style-name="T10">ied</text:span><text:span text:style-name="T31">z</text:span><text:span text:style-name="T10">iach </text:span><text:span text:style-name="T31">zw</text:span><text:span text:style-name="T10">ią</text:span><text:span text:style-name="T31">z</text:span><text:span text:style-name="T24">a</text:span><text:span text:style-name="T10">nych z </text:span><text:span text:style-name="T31">l</text:span><text:span text:style-name="T10">ektur</text:span><text:span text:style-name="T24">ą</text:span><text:span text:style-name="T10">, tekstem poetyckim, </text:span><text:span text:style-name="T22">ﬁ</text:span><text:span text:style-name="T31">l</text:span><text:span text:style-name="T24">me</text:span><text:span text:style-name="T10">m c</text:span><text:span text:style-name="T31">z</text:span><text:span text:style-name="T10">y cod</text:span><text:span text:style-name="T31">z</text:span><text:span text:style-name="T10">i</text:span><text:span text:style-name="T24">e</text:span><text:span text:style-name="T10">nnymi sytu</text:span><text:span text:style-name="T24">a</text:span><text:span text:style-name="T10">cj</text:span><text:span text:style-name="T24">a</text:span><text:span text:style-name="T10">mi stosuje bogate słownictwo, fr</text:span><text:span text:style-name="T24">a</text:span><text:span text:style-name="T31">z</text:span><text:span text:style-name="T24">e</text:span><text:span text:style-name="T10">o</text:span><text:span text:style-name="T31">l</text:span><text:span text:style-name="T10">ogi</text:span><text:span text:style-name="T31">z</text:span><text:span text:style-name="T10">my, przysłowia </text:span><text:span text:style-name="T31">zw</text:span><text:span text:style-name="T10">i</text:span><text:span text:style-name="T24">ą</text:span><text:span text:style-name="T31">z</text:span><text:span text:style-name="T24">a</text:span><text:span text:style-name="T31">n</text:span><text:span text:style-name="T10">e z om</text:span><text:span text:style-name="T24">a</text:span><text:span text:style-name="T31">w</text:span><text:span text:style-name="T10">i</text:span><text:span text:style-name="T24">a</text:span><text:span text:style-name="T10">ną t</text:span><text:span text:style-name="T24">e</text:span><text:span text:style-name="T10">m</text:span><text:span text:style-name="T24">a</text:span><text:span text:style-name="T10">tyką; jego język jest poprawny </text:span></text:p>
        </text:list-item>
        <text:list-item>
          <text:p text:style-name="P77"><text:span text:style-name="T10">do</text:span><text:span text:style-name="T24">k</text:span><text:span text:style-name="T10">onuje </text:span><text:span text:style-name="T24">sam</text:span><text:span text:style-name="T10">odzi</text:span><text:span text:style-name="T24">e</text:span><text:span text:style-name="T31">l</text:span><text:span text:style-name="T10">n</text:span><text:span text:style-name="T24">e</text:span><text:span text:style-name="T10">j </text:span><text:span text:style-name="T24">a</text:span><text:span text:style-name="T10">uto</text:span><text:span text:style-name="T24">k</text:span><text:span text:style-name="T10">or</text:span><text:span text:style-name="T24">ek</text:span><text:span text:style-name="T10">ty n</text:span><text:span text:style-name="T24">a</text:span><text:span text:style-name="T10">pi</text:span><text:span text:style-name="T24">sa</text:span><text:span text:style-name="T10">n</text:span><text:span text:style-name="T24">eg</text:span><text:span text:style-name="T10">o t</text:span><text:span text:style-name="T24">eks</text:span><text:span text:style-name="T10">tu pod względem ortograficznym, interpunkcyjnym, stylistycznym i treściowym </text:span></text:p>
        </text:list-item>
        <text:list-item>
          <text:p text:style-name="P87">sprawnie wyszukuje i samodzielne dobiera cytaty, zapisuje je w cudzysłowie, szczególnie dba o całkowicie wierny zapis cytatu, płynnie wprowadza cytat do własnego tekstu</text:p>
        </text:list-item>
        <text:list-item>
          <text:p text:style-name="P103">samodzielnie formułuje tezę, przy jej uzasadnianiu płynnie dobiera przekonujące argumenty i przykłady, zarówno odnoszące się do faktów i logiki, jak i odwołujące się do emocji </text:p>
        </text:list-item>
      </text:list>
      <text:p text:style-name="P32"/>
      <text:p text:style-name="P66">III. Kształcenie językowe</text:p>
      <text:p text:style-name="P46"><text:span text:style-name="T10">Spra</text:span><text:span text:style-name="T31">wn</text:span><text:span text:style-name="T10">ie s</text:span><text:span text:style-name="T31">t</text:span><text:span text:style-name="T10">os</text:span><text:span text:style-name="T31">u</text:span><text:span text:style-name="T10">je </text:span><text:span text:style-name="T31">w</text:span><text:span text:style-name="T10">ied</text:span><text:span text:style-name="T31">z</text:span><text:span text:style-name="T10">ę ję</text:span><text:span text:style-name="T31">z</text:span><text:span text:style-name="T10">y</text:span><text:span text:style-name="T24">k</text:span><text:span text:style-name="T10">o</text:span><text:span text:style-name="T31">w</text:span><text:span text:style-name="T10">ą w </text:span><text:span text:style-name="T31">z</text:span><text:span text:style-name="T24">a</text:span><text:span text:style-name="T10">kresie:</text:span></text:p>
      <text:list xml:id="list40451443" text:continue-numbering="true" text:style-name="WWNum16">
        <text:list-item>
          <text:p text:style-name="P154"><text:span text:style-name="T10">sło</text:span><text:span text:style-name="T31">wn</text:span><text:span text:style-name="T10">ict</text:span><text:span text:style-name="T31">w</text:span><text:span text:style-name="T10">a </text:span><text:span text:style-name="T24">– </text:span><text:span text:style-name="T10">dba o popr</text:span><text:span text:style-name="T24">a</text:span><text:span text:style-name="T31">wn</text:span><text:span text:style-name="T10">o</text:span><text:span text:style-name="T24">ś</text:span><text:span text:style-name="T10">ć </text:span><text:span text:style-name="T24">sł</text:span><text:span text:style-name="T10">o</text:span><text:span text:style-name="T31">wn</text:span><text:span text:style-name="T10">i</text:span><text:span text:style-name="T24">k</text:span><text:span text:style-name="T10">o</text:span><text:span text:style-name="T31">w</text:span><text:span text:style-name="T10">ą </text:span><text:span text:style-name="T31">tw</text:span><text:span text:style-name="T10">or</text:span><text:span text:style-name="T31">z</text:span><text:span text:style-name="T10">o</text:span><text:span text:style-name="T31">nyc</text:span><text:span text:style-name="T10">h </text:span><text:span text:style-name="T31">wy</text:span><text:span text:style-name="T10">po</text:span><text:span text:style-name="T31">w</text:span><text:span text:style-name="T10">i</text:span><text:span text:style-name="T24">e</text:span><text:span text:style-name="T10">d</text:span><text:span text:style-name="T31">z</text:span><text:span text:style-name="T10">i, samodzielnie <text:line-break/>i swobodnie do</text:span><text:span text:style-name="T24">b</text:span><text:span text:style-name="T10">i</text:span><text:span text:style-name="T24">e</text:span><text:span text:style-name="T10">ra zdrobnienia, zgrubienia, </text:span><text:span text:style-name="T31">synonimy</text:span><text:span text:style-name="T10">, antonimy, wyrazy wieloznaczne, frazeologizmy, słownictwo wartościujące i opisujące, </text:span><text:span text:style-name="T31">wz</text:span><text:span text:style-name="T24">b</text:span><text:span text:style-name="T10">o</text:span><text:span text:style-name="T24">ga</text:span><text:span text:style-name="T31">c</text:span><text:span text:style-name="T24">a</text:span><text:span text:style-name="T10">j</text:span><text:span text:style-name="T24">ą</text:span><text:span text:style-name="T10">c </text:span><text:span text:style-name="T31">t</text:span><text:span text:style-name="T24">eks</text:span><text:span text:style-name="T10">t w </text:span><text:span text:style-name="T31">z</text:span><text:span text:style-name="T24">a</text:span><text:span text:style-name="T31">l</text:span><text:span text:style-name="T24">e</text:span><text:span text:style-name="T31">żn</text:span><text:span text:style-name="T10">o</text:span><text:span text:style-name="T24">ś</text:span><text:span text:style-name="T10">ci od for</text:span><text:span text:style-name="T24">m</text:span><text:span text:style-name="T10">y </text:span><text:span text:style-name="T31">wypowiedzi i sytuacji komunikacyjnej</text:span></text:p>
        </text:list-item>
        <text:list-item>
          <text:p text:style-name="P154"><text:span text:style-name="T24">skła</text:span><text:span text:style-name="T10">dni </text:span><text:span text:style-name="T24">– samodzielnie rozpoznaje różne typy zdań pojedynczych (pytające, oznajmujące, rozkazujące, neutralne, wykrzyknikowe, nierozwinięte, rozwinięte), zdania złożone współrzędnie i podrzędnie, równoważniki zdań; wskazuje podmiot (gramatyczny – wyrażony różnymi częściami mowy: rzeczownikiem, przymiotnikiem, zaimkiem, liczebnikiem, bezokolicznikiem, a także domyślny, logiczny w dopełniaczu), orzeczenie, (czasownikowe i imienne); rozpoznaje zdania bezpodmiotowe, swobodnie rozpoznaje w zdaniach pozostałe części zdania: przydawkę, dopełnienie (bliższe i dalsze), okolicznik </text:span><text:span text:style-name="T10">(czasu, miejsca, sposobu, stopnia, celu, przyczyny, przyzwolenia)</text:span><text:span text:style-name="T24">; </text:span><text:span text:style-name="T10">t</text:span><text:span text:style-name="T31">w</text:span><text:span text:style-name="T10">or</text:span><text:span text:style-name="T31">z</text:span><text:span text:style-name="T10">y ci</text:span><text:span text:style-name="T24">eka</text:span><text:span text:style-name="T31">w</text:span><text:span text:style-name="T10">e pod </text:span><text:soft-page-break/><text:span text:style-name="T31">wz</text:span><text:span text:style-name="T24">g</text:span><text:span text:style-name="T31">l</text:span><text:span text:style-name="T24">ęde</text:span><text:span text:style-name="T10">m </text:span><text:span text:style-name="T24">skład</text:span><text:span text:style-name="T31">n</text:span><text:span text:style-name="T24">i</text:span><text:span text:style-name="T10">o</text:span><text:span text:style-name="T31">w</text:span><text:span text:style-name="T10">ym </text:span><text:span text:style-name="T31">w</text:span><text:span text:style-name="T10">ypo</text:span><text:span text:style-name="T31">w</text:span><text:span text:style-name="T10">ied</text:span><text:span text:style-name="T31">z</text:span><text:span text:style-name="T10">i; </text:span><text:span text:style-name="T24">s</text:span><text:span text:style-name="T10">tosuje się do </text:span><text:span text:style-name="T31">z</text:span><text:span text:style-name="T24">asa</text:span><text:span text:style-name="T10">d popr</text:span><text:span text:style-name="T24">a</text:span><text:span text:style-name="T31">wn</text:span><text:span text:style-name="T10">ości </text:span><text:span text:style-name="T31">l</text:span><text:span text:style-name="T10">ogic</text:span><text:span text:style-name="T31">zn</text:span><text:span text:style-name="T10">o</text:span><text:span text:style-name="T31">-</text:span><text:span text:style-name="T10">skład</text:span><text:span text:style-name="T31">n</text:span><text:span text:style-name="T10">io</text:span><text:span text:style-name="T31">w</text:span><text:span text:style-name="T24">e</text:span><text:span text:style-name="T10">j; wzbogaca zdania, dodając przydawki, dopełnienia i okoliczniki; swobodnie odszukuje w zdaniu związki wyrazowe (główny i poboczne), odszukuje w związkach wyrazowych wyraz nadrzędny (określający), podrzędny (określany), znajduje wyrazy pozostające poza związkami zdania, wyrazy równorzędne (szereg); odszukuje w zdaniach związek główny i związki poboczne, grupę podmiotu i grupę orzeczenia; dba o popr</text:span><text:span text:style-name="T24">a</text:span><text:span text:style-name="T31">w</text:span><text:span text:style-name="T10">ne łączenie wyrazów w związki i int</text:span><text:span text:style-name="T24">e</text:span><text:span text:style-name="T10">rpunkcję </text:span><text:span text:style-name="T31">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24">e</text:span><text:span text:style-name="T10">ń </text:span><text:span text:style-name="T31">z</text:span><text:span text:style-name="T24">ł</text:span><text:span text:style-name="T10">o</text:span><text:span text:style-name="T31">ż</text:span><text:span text:style-name="T10">onych; bezbłędnie sporządza wykresy prostych i rozbudowanych zdań pojedynczych </text:span></text:p>
        </text:list-item>
        <text:list-item>
          <text:p text:style-name="P100"><text:span text:style-name="T22">ﬂ</text:span><text:span text:style-name="T24">ek</text:span><text:span text:style-name="T10">sji </text:span><text:span text:style-name="T24">– rozpoznaje i swobodnie stosuje </text:span><text:span text:style-name="T10">w </text:span><text:span text:style-name="T31">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10">i</text:span><text:span text:style-name="T24">a</text:span><text:span text:style-name="T10">ch w popr</text:span><text:span text:style-name="T24">a</text:span><text:span text:style-name="T31">wn</text:span><text:span text:style-name="T10">ych form</text:span><text:span text:style-name="T24">a</text:span><text:span text:style-name="T10">ch odmi</text:span><text:span text:style-name="T24">e</text:span><text:span text:style-name="T10">nne i </text:span><text:span text:style-name="T31">n</text:span><text:span text:style-name="T10">i</text:span><text:span text:style-name="T24">e</text:span><text:span text:style-name="T10">odmi</text:span><text:span text:style-name="T24">e</text:span><text:span text:style-name="T10">nne c</text:span><text:span text:style-name="T31">z</text:span><text:span text:style-name="T24">ęś</text:span><text:span text:style-name="T10">ci mo</text:span><text:span text:style-name="T31">w</text:span><text:span text:style-name="T10">y o typowej i nietypowej odmianie pr</text:span><text:span text:style-name="T31">z</text:span><text:span text:style-name="T24">e</text:span><text:span text:style-name="T31">w</text:span><text:span text:style-name="T10">id</text:span><text:span text:style-name="T31">z</text:span><text:span text:style-name="T10">i</text:span><text:span text:style-name="T24">a</text:span><text:span text:style-name="T10">ne <text:line-break/></text:span><text:span text:style-name="T10">w pro</text:span><text:span text:style-name="T24">g</text:span><text:span text:style-name="T10">r</text:span><text:span text:style-name="T24">am</text:span><text:span text:style-name="T10">ie n</text:span><text:span text:style-name="T24">a</text:span><text:span text:style-name="T10">ucz</text:span><text:span text:style-name="T24">a</text:span><text:span text:style-name="T10">ni</text:span><text:span text:style-name="T24">a</text:span><text:span text:style-name="T10">; bezbłędnie określa formę odmiennych części mowy, w </text:span><text:span text:style-name="T31">t</text:span><text:span text:style-name="T10">ym popr</text:span><text:span text:style-name="T24">a</text:span><text:span text:style-name="T31">w</text:span><text:span text:style-name="T10">nie rozpoznaje i odmienia rzeczowniki o typowej i nietypowej odmianie (własne, pospolite, konkretne, abstrakcyjne), czasowniki (osoba, liczba, czas, tryb, strona), wskazuje czasowniki przechodnie i nieprzechodnie; bezbłędnie rozpoznaje formy osobowe i nieosobowe czasownika (bezokolicznik, formy zakończone na -</text:span><text:span text:style-name="T20">no</text:span><text:span text:style-name="T10">, -</text:span><text:span text:style-name="T20">to</text:span><text:span text:style-name="T10">), swobodnie przekształca czasowniki w różnych formach (strona, aspekt, tryb, czas); bezbłędnie rozpoznaje przysłówki odprzymiotnikowe i niepochodzące od przymiotnika i stopniuje je, nazywając rodzaj stopniowania; rozpoznaje typy liczebników, zaimków, zastępuje rzeczowniki, przymiotniki, przysłówki i liczebniki odpowiednimi zaimkami; bezbłędnie </text:span><text:span text:style-name="T24">wskazuje przyimek (i wyrażenie przyimkowe), partykułę, wykrzyknik, spójnik, rozumie ich funkcję i swobodnie podaje ich przykłady, poprawnie zapisuje przyimki złożone, </text:span><text:span text:style-name="T10">swobodnie stosuje krótsze i dłuższe formy zaimków; wykorzystuje wiedzę o obocznościach wodmianie wyrazów do pisowni poprawnej pod względem ortograficznym</text:span><text:span text:style-name="T24">, bezbłędnie wskazuje i wyjaśnia oboczności, wskazuje temat główny i tematy oboczne oraz oboczności spółgłoskowe i samogłoskowe</text:span></text:p>
        </text:list-item>
        <text:list-item>
          <text:p text:style-name="P100"><text:span text:style-name="T10">fon</text:span><text:span text:style-name="T24">e</text:span><text:span text:style-name="T10">ty</text:span><text:span text:style-name="T24">k</text:span><text:span text:style-name="T10">i </text:span><text:span text:style-name="T24">– b</text:span><text:span text:style-name="T10">i</text:span><text:span text:style-name="T24">eg</text:span><text:span text:style-name="T31">l</text:span><text:span text:style-name="T10">e </text:span><text:span text:style-name="T24">s</text:span><text:span text:style-name="T10">to</text:span><text:span text:style-name="T24">s</text:span><text:span text:style-name="T31">u</text:span><text:span text:style-name="T10">je wi</text:span><text:span text:style-name="T24">a</text:span><text:span text:style-name="T10">domości z </text:span><text:span text:style-name="T31">z</text:span><text:span text:style-name="T24">ak</text:span><text:span text:style-name="T10">r</text:span><text:span text:style-name="T24">e</text:span><text:span text:style-name="T10">su fon</text:span><text:span text:style-name="T24">e</text:span><text:span text:style-name="T10">tyki i </text:span><text:span text:style-name="T31">w</text:span><text:span text:style-name="T10">ykor</text:span><text:span text:style-name="T31">z</text:span><text:span text:style-name="T10">ystuje je w popr</text:span><text:span text:style-name="T24">a</text:span><text:span text:style-name="T31">w</text:span><text:span text:style-name="T10">nym </text:span><text:span text:style-name="T31">z</text:span><text:span text:style-name="T24">a</text:span><text:span text:style-name="T10">pisie </text:span><text:span text:style-name="T31">w</text:span><text:span text:style-name="T10">yr</text:span><text:span text:style-name="T24">a</text:span><text:span text:style-name="T31">z</text:span><text:span text:style-name="T10">ó</text:span><text:span text:style-name="T31">w, stosuje w praktyce wszystkie poznane zasady akcentowania wyrazów</text:span></text:p>
        </text:list-item>
      </text:list>
      <text:p text:style-name="P57"/>
      <text:p text:style-name="P42"/>
      <text:p text:style-name="P48"><text:span text:style-name="T10">Oc</text:span><text:span text:style-name="T24">e</text:span><text:span text:style-name="T31">n</text:span><text:span text:style-name="T10">ę </text:span><text:span text:style-name="T34">c</text:span><text:span text:style-name="T14">e</text:span><text:span text:style-name="T34">l</text:span><text:span text:style-name="T14">u</text:span><text:span text:style-name="T27">ją</text:span><text:span text:style-name="T34">c</text:span><text:span text:style-name="T14">ą </text:span><text:span text:style-name="T10">otrzy</text:span><text:span text:style-name="T24">m</text:span><text:span text:style-name="T10">uje </text:span><text:span text:style-name="T31">u</text:span><text:span text:style-name="T10">cz</text:span><text:span text:style-name="T24">e</text:span><text:span text:style-name="T31">ń</text:span><text:span text:style-name="T10">, </text:span><text:span text:style-name="T24">k</text:span><text:span text:style-name="T10">tóry </text:span><text:span text:style-name="T24">s</text:span><text:span text:style-name="T10">p</text:span><text:span text:style-name="T24">eł</text:span><text:span text:style-name="T10">nia </text:span><text:span text:style-name="T31">w</text:span><text:span text:style-name="T10">y</text:span><text:span text:style-name="T24">maga</text:span><text:span text:style-name="T31">n</text:span><text:span text:style-name="T10">ia </text:span><text:span text:style-name="T24">k</text:span><text:span text:style-name="T10">ryt</text:span><text:span text:style-name="T24">e</text:span><text:span text:style-name="T10">ri</text:span><text:span text:style-name="T24">a</text:span><text:span text:style-name="T10">lne </text:span><text:span text:style-name="T31">n</text:span><text:span text:style-name="T10">a oc</text:span><text:span text:style-name="T24">e</text:span><text:span text:style-name="T10">nę bard</text:span><text:span text:style-name="T31">z</text:span><text:span text:style-name="T10">o dobrą ora</text:span><text:span text:style-name="T31">z</text:span><text:span text:style-name="T10">:</text:span></text:p>
      <text:p text:style-name="P5"/>
      <text:p text:style-name="P60">I. Kształcenie literackie i kulturowe</text:p>
      <text:p text:style-name="P28"><text:span text:style-name="T18">S</text:span><text:span text:style-name="T29">Ł</text:span><text:span text:style-name="T18">U</text:span><text:span text:style-name="T37">C</text:span><text:span text:style-name="T18">HANIE</text:span></text:p>
      <text:list xml:id="list840513417976622405" text:style-name="WWNum28">
        <text:list-item>
          <text:p text:style-name="P155"><text:span text:style-name="T10">odc</text:span><text:span text:style-name="T31">z</text:span><text:span text:style-name="T10">ytuje, interpretuje i </text:span><text:span text:style-name="T31">w</text:span><text:span text:style-name="T10">yj</text:span><text:span text:style-name="T24">a</text:span><text:span text:style-name="T10">śnia pr</text:span><text:span text:style-name="T31">z</text:span><text:span text:style-name="T24">e</text:span><text:span text:style-name="T10">nośny i symboliczny </text:span><text:span text:style-name="T24">sens wysłuchanych utworów poetyckich i prozatorskich</text:span></text:p>
        </text:list-item>
      </text:list>
      <text:p text:style-name="P3"/>
      <text:p text:style-name="P28"><text:span text:style-name="T18">CZ</text:span><text:span text:style-name="T29">Y</text:span><text:span text:style-name="T62">T</text:span><text:span text:style-name="T18">ANIE</text:span></text:p>
      <text:list xml:id="list40441741" text:continue-numbering="true" text:style-name="WWNum28">
        <text:list-item>
          <text:p text:style-name="P145"><text:span text:style-name="T10">czyta </text:span><text:span text:style-name="T31">z</text:span><text:span text:style-name="T10">e </text:span><text:span text:style-name="T32">z</text:span><text:span text:style-name="T11">rozu</text:span><text:span text:style-name="T25">m</text:span><text:span text:style-name="T11">i</text:span><text:span text:style-name="T25">e</text:span><text:span text:style-name="T32">n</text:span><text:span text:style-name="T11">i</text:span><text:span text:style-name="T25">e</text:span><text:span text:style-name="T11">m </text:span><text:span text:style-name="T31">n</text:span><text:span text:style-name="T10">a pozio</text:span><text:span text:style-name="T24">m</text:span><text:span text:style-name="T10">ie </text:span><text:span text:style-name="T24">sema</text:span><text:span text:style-name="T31">n</text:span><text:span text:style-name="T10">tycznym i </text:span><text:span text:style-name="T24">k</text:span><text:span text:style-name="T10">rytyczny</text:span><text:span text:style-name="T24">m</text:span><text:span text:style-name="T10">, równi</text:span><text:span text:style-name="T24">e</text:span><text:span text:style-name="T10">ż t</text:span><text:span text:style-name="T24">eks</text:span><text:span text:style-name="T10">ty spo</text:span><text:span text:style-name="T31">z</text:span><text:span text:style-name="T10">a</text:span><text:span text:style-name="T31"> l</text:span><text:span text:style-name="T10">is</text:span><text:span text:style-name="T31">t</text:span><text:span text:style-name="T10">y </text:span><text:span text:style-name="T31">l</text:span><text:span text:style-name="T24">e</text:span><text:span text:style-name="T10">k</text:span><text:span text:style-name="T31">tu</text:span><text:span text:style-name="T10">r</text:span></text:p>
        </text:list-item>
      </text:list>
      <text:list xml:id="list447731460341091296" text:style-name="WWNum34">
        <text:list-item>
          <text:p text:style-name="P150"><text:span text:style-name="T31">wy</text:span><text:span text:style-name="T24">k</text:span><text:span text:style-name="T10">or</text:span><text:span text:style-name="T31">zy</text:span><text:span text:style-name="T24">s</text:span><text:span text:style-name="T31">tuj</text:span><text:span text:style-name="T10">e </text:span><text:span text:style-name="T31">t</text:span><text:span text:style-name="T10">r</text:span><text:span text:style-name="T24">eś</text:span><text:span text:style-name="T31">c</text:span><text:span text:style-name="T10">i </text:span><text:span text:style-name="T31">z</text:span><text:span text:style-name="T24">a</text:span><text:span text:style-name="T31">w</text:span><text:span text:style-name="T24">a</text:span><text:span text:style-name="T10">r</text:span><text:span text:style-name="T31">t</text:span><text:span text:style-name="T10">e w </text:span><text:span text:style-name="T24">a</text:span><text:span text:style-name="T10">r</text:span><text:span text:style-name="T31">ty</text:span><text:span text:style-name="T24">k</text:span><text:span text:style-name="T31">u</text:span><text:span text:style-name="T24">ła</text:span><text:span text:style-name="T31">ch</text:span><text:span text:style-name="T10">, i</text:span><text:span text:style-name="T31">n</text:span><text:span text:style-name="T24">s</text:span><text:span text:style-name="T31">t</text:span><text:span text:style-name="T10">r</text:span><text:span text:style-name="T31">u</text:span><text:span text:style-name="T24">k</text:span><text:span text:style-name="T31">cj</text:span><text:span text:style-name="T24">a</text:span><text:span text:style-name="T10">c</text:span><text:span text:style-name="T31">h</text:span><text:span text:style-name="T10">, </text:span><text:span text:style-name="T31">p</text:span><text:span text:style-name="T10">r</text:span><text:span text:style-name="T31">z</text:span><text:span text:style-name="T24">e</text:span><text:span text:style-name="T31">pi</text:span><text:span text:style-name="T24">sa</text:span><text:span text:style-name="T31">ch</text:span><text:span text:style-name="T10">, </text:span><text:span text:style-name="T31">t</text:span><text:span text:style-name="T24">abe</text:span><text:span text:style-name="T31">l</text:span><text:span text:style-name="T24">a</text:span><text:span text:style-name="T10">c</text:span><text:span text:style-name="T31">h, </text:span><text:span text:style-name="T24">s</text:span><text:span text:style-name="T10">c</text:span><text:span text:style-name="T31">h</text:span><text:span text:style-name="T24">ema</text:span><text:span text:style-name="T31">t</text:span><text:span text:style-name="T24">a</text:span><text:span text:style-name="T31">c</text:span><text:span text:style-name="T10">h <text:line-break/>i </text:span><text:span text:style-name="T31">n</text:span><text:span text:style-name="T10">o</text:span><text:span text:style-name="T31">t</text:span><text:span text:style-name="T24">a</text:span><text:span text:style-name="T31">t</text:span><text:span text:style-name="T24">ka</text:span><text:span text:style-name="T31">c</text:span><text:span text:style-name="T10">h biograficznych w </text:span><text:span text:style-name="T31">tw</text:span><text:span text:style-name="T10">or</text:span><text:span text:style-name="T31">z</text:span><text:span text:style-name="T24">e</text:span><text:span text:style-name="T31">n</text:span><text:span text:style-name="T10">iu </text:span><text:span text:style-name="T31">w</text:span><text:span text:style-name="T24">łas</text:span><text:span text:style-name="T31">nyc</text:span><text:span text:style-name="T10">h, samodzielnych </text:span><text:span text:style-name="T31">wy</text:span><text:span text:style-name="T10">po</text:span><text:span text:style-name="T31">w</text:span><text:span text:style-name="T10">i</text:span><text:span text:style-name="T24">e</text:span><text:span text:style-name="T10">d</text:span><text:span text:style-name="T31">zi i przemyśleń </text:span></text:p>
        </text:list-item>
        <text:list-item>
          <text:p text:style-name="P150"><text:span text:style-name="T10">odczytuje </text:span><text:span text:style-name="T24">gł</text:span><text:span text:style-name="T10">o</text:span><text:span text:style-name="T24">ś</text:span><text:span text:style-name="T31">n</text:span><text:span text:style-name="T10">o</text:span><text:span text:style-name="T31"> i wygłasza z pamięci u</text:span><text:span text:style-name="T10">twory po</text:span><text:span text:style-name="T24">e</text:span><text:span text:style-name="T10">tyc</text:span><text:span text:style-name="T24">k</text:span><text:span text:style-name="T10">ie i proz</text:span><text:span text:style-name="T24">a</text:span><text:span text:style-name="T10">tor</text:span><text:span text:style-name="T24">sk</text:span><text:span text:style-name="T10">ie oraz samodzielnie <text:line-break/>i w sposób oryginalny je int</text:span><text:span text:style-name="T24">e</text:span><text:span text:style-name="T10">rpr</text:span><text:span text:style-name="T24">e</text:span><text:span text:style-name="T10">tuje</text:span></text:p>
        </text:list-item>
      </text:list>
      <text:p text:style-name="P37"/>
      <text:p text:style-name="P28"><text:span text:style-name="T18">DO</text:span><text:span text:style-name="T37">C</text:span><text:span text:style-name="T18">IER</text:span><text:span text:style-name="T37">A</text:span><text:span text:style-name="T18">NIE DO INF</text:span><text:span text:style-name="T29">O</text:span><text:span text:style-name="T18">R</text:span><text:span text:style-name="T37">MAC</text:span><text:span text:style-name="T18">JI – SAMOKSZTAŁCENIE</text:span></text:p>
      <text:list xml:id="list5486192226438302818" text:style-name="WWNum33">
        <text:list-item>
          <text:p text:style-name="P151"><text:span text:style-name="T31">wy</text:span><text:span text:style-name="T24">b</text:span><text:span text:style-name="T10">i</text:span><text:span text:style-name="T24">e</text:span><text:span text:style-name="T10">ra i twórczo </text:span><text:span text:style-name="T31">wy</text:span><text:span text:style-name="T24">k</text:span><text:span text:style-name="T10">or</text:span><text:span text:style-name="T31">zy</text:span><text:span text:style-name="T24">s</text:span><text:span text:style-name="T31">tu</text:span><text:span text:style-name="T10">je i</text:span><text:span text:style-name="T31">nf</text:span><text:span text:style-name="T10">or</text:span><text:span text:style-name="T24">ma</text:span><text:span text:style-name="T10">cje z ró</text:span><text:span text:style-name="T31">ż</text:span><text:span text:style-name="T10">nych </text:span><text:span text:style-name="T31">ź</text:span><text:span text:style-name="T10">ród</text:span><text:span text:style-name="T24">e</text:span><text:span text:style-name="T10">ł (np. c</text:span><text:span text:style-name="T31">z</text:span><text:span text:style-name="T24">as</text:span><text:span text:style-name="T10">opism, stron i</text:span><text:span text:style-name="T31">nt</text:span><text:span text:style-name="T24">e</text:span><text:span text:style-name="T10">r</text:span><text:span text:style-name="T31">n</text:span><text:span text:style-name="T24">e</text:span><text:span text:style-name="T31">t</text:span><text:span text:style-name="T10">o</text:span><text:span text:style-name="T31">wych</text:span><text:span text:style-name="T10">) </text:span><text:span text:style-name="T31">w</text:span><text:span text:style-name="T10">e </text:span><text:span text:style-name="T31">w</text:span><text:span text:style-name="T24">łas</text:span><text:span text:style-name="T31">nyc</text:span><text:span text:style-name="T10">h </text:span><text:span text:style-name="T31">wy</text:span><text:span text:style-name="T10">po</text:span><text:span text:style-name="T31">w</text:span><text:span text:style-name="T10">i</text:span><text:span text:style-name="T24">e</text:span><text:span text:style-name="T10">d</text:span><text:span text:style-name="T31">z</text:span><text:span text:style-name="T10">i</text:span><text:span text:style-name="T24">a</text:span><text:span text:style-name="T10">ch o </text:span><text:span text:style-name="T31">ch</text:span><text:span text:style-name="T24">a</text:span><text:span text:style-name="T10">r</text:span><text:span text:style-name="T24">ak</text:span><text:span text:style-name="T31">t</text:span><text:span text:style-name="T24">e</text:span><text:span text:style-name="T10">r</text:span><text:span text:style-name="T31">z</text:span><text:span text:style-name="T10">e i</text:span><text:span text:style-name="T31">nf</text:span><text:span text:style-name="T10">or</text:span><text:span text:style-name="T24">ma</text:span><text:span text:style-name="T31">cy</text:span><text:span text:style-name="T10">j</text:span><text:span text:style-name="T31">ny</text:span><text:span text:style-name="T10">m, argumentacyjnym </text:span><text:span text:style-name="T31">lub </text:span><text:span text:style-name="T10">oc</text:span><text:span text:style-name="T24">e</text:span><text:span text:style-name="T31">n</text:span><text:span text:style-name="T10">i</text:span><text:span text:style-name="T24">a</text:span><text:span text:style-name="T10">j</text:span><text:span text:style-name="T24">ą</text:span><text:span text:style-name="T10">cym</text:span></text:p>
        </text:list-item>
        <text:list-item>
          <text:p text:style-name="P153">szuka inspiracji do wzbogacenia swoich tekstów w słownikach wyrazów bliskoznacznych, <text:soft-page-break/>poprawnej polszczyzny, języka polskiego, wyrazów obcych, frazeologicznego itd.; dba <text:line-break/>o poprawność ortograficzną, językową, merytoryczną, kompozycyjną swoich wypowiedzi, świadomie korzystając z potrzebnych w danej sytuacji słowników i innych materiałów (np. poradników, audycji radiowych i programów telewizyjnych) </text:p>
        </text:list-item>
      </text:list>
      <text:p text:style-name="P3"/>
      <text:p text:style-name="P61">ANALIZOWANIE I INTERPRETOWANIE TEKSTÓW KULTURY</text:p>
      <text:list xml:id="list8713377834137709413" text:style-name="WWNum32">
        <text:list-item>
          <text:p text:style-name="P88">porównuje funkcję analizowanych elementów świata przedstawionego w różnych utworach epickich</text:p>
        </text:list-item>
        <text:list-item>
          <text:p text:style-name="P79"><text:span text:style-name="T31">w</text:span><text:span text:style-name="T24">ska</text:span><text:span text:style-name="T31">zuj</text:span><text:span text:style-name="T10">e </text:span><text:span text:style-name="T24">e</text:span><text:span text:style-name="T31">l</text:span><text:span text:style-name="T24">eme</text:span><text:span text:style-name="T31">nt</text:span><text:span text:style-name="T10">y mitu, bajki, przypowieści, hymnu, legendy itd. w </text:span><text:span text:style-name="T31">innyc</text:span><text:span text:style-name="T10">h </text:span><text:span text:style-name="T31">t</text:span><text:span text:style-name="T24">eks</text:span><text:span text:style-name="T31">t</text:span><text:span text:style-name="T24">a</text:span><text:span text:style-name="T31">c</text:span><text:span text:style-name="T10">h </text:span><text:span text:style-name="T24">k</text:span><text:span text:style-name="T31">ultu</text:span><text:span text:style-name="T10">ry, świadomie odczytuje różne gatunki powieści, rozumie konwencję gatunków </text:span><text:span text:style-name="T10">mieszanych, zwłaszcza we współczesnych tekstach literatury dziecięcej </text:span></text:p>
        </text:list-item>
        <text:list-item>
          <text:p text:style-name="P79"><text:span text:style-name="T81">dos</text:span><text:span text:style-name="T76">t</text:span><text:span text:style-name="T81">r</text:span><text:span text:style-name="T76">z</text:span><text:span text:style-name="T81">ega ró</text:span><text:span text:style-name="T76">żn</text:span><text:span text:style-name="T81">ice międ</text:span><text:span text:style-name="T76">z</text:span><text:span text:style-name="T81">y ce</text:span><text:span text:style-name="T76">l</text:span><text:span text:style-name="T85">e</text:span><text:span text:style-name="T81">m programów i</text:span><text:span text:style-name="T76">n</text:span><text:span text:style-name="T81">formacyj</text:span><text:span text:style-name="T76">n</text:span><text:span text:style-name="T81">yc</text:span><text:span text:style-name="T76">h</text:span><text:span text:style-name="T81">, ro</text:span><text:span text:style-name="T76">z</text:span><text:span text:style-name="T81">ry</text:span><text:span text:style-name="T76">w</text:span><text:span text:style-name="T85">k</text:span><text:span text:style-name="T81">o</text:span><text:span text:style-name="T76">w</text:span><text:span text:style-name="T81">yc</text:span><text:span text:style-name="T76">h</text:span><text:span text:style-name="T81">, reklam itp. </text:span></text:p>
        </text:list-item>
        <text:list-item>
          <text:p text:style-name="P79"><text:span text:style-name="T10">odnosi się do post</text:span><text:span text:style-name="T24">a</text:span><text:span text:style-name="T10">w </text:span><text:span text:style-name="T24">b</text:span><text:span text:style-name="T10">oh</text:span><text:span text:style-name="T24">a</text:span><text:span text:style-name="T31">t</text:span><text:span text:style-name="T24">e</text:span><text:span text:style-name="T10">rów </text:span><text:span text:style-name="T22">ﬁ</text:span><text:span text:style-name="T24">k</text:span><text:span text:style-name="T10">cyjnych jako nosicieli uniwersalnych postaw i opisuje ot</text:span><text:span text:style-name="T24">a</text:span><text:span text:style-name="T10">c</text:span><text:span text:style-name="T31">z</text:span><text:span text:style-name="T24">a</text:span><text:span text:style-name="T10">j</text:span><text:span text:style-name="T24">ą</text:span><text:span text:style-name="T10">cą ich r</text:span><text:span text:style-name="T31">z</text:span><text:span text:style-name="T24">e</text:span><text:span text:style-name="T10">c</text:span><text:span text:style-name="T31">z</text:span><text:span text:style-name="T10">y</text:span><text:span text:style-name="T31">w</text:span><text:span text:style-name="T10">istość</text:span></text:p>
        </text:list-item>
      </text:list>
      <text:p text:style-name="P31"/>
      <text:p text:style-name="P16"><text:span text:style-name="T45">II</text:span><text:span text:style-name="T14">. </text:span><text:span text:style-name="T36">T</text:span><text:span text:style-name="T15">worze</text:span><text:span text:style-name="T28">n</text:span><text:span text:style-name="T15">ie </text:span><text:span text:style-name="T16">wypowie</text:span><text:span text:style-name="T17">d</text:span><text:span text:style-name="T15">zi</text:span></text:p>
      <text:p text:style-name="P20"/>
      <text:p text:style-name="P16"><text:span text:style-name="T18">M</text:span><text:span text:style-name="T29">ÓW</text:span><text:span text:style-name="T18">IENIE</text:span></text:p>
      <text:list xml:id="list2216799938772310763" text:style-name="WWNum35">
        <text:list-item>
          <text:p text:style-name="P80"><text:span text:style-name="T24">z zaangażowaniem inicjuje i aktywnie podtrzymuje rozmowę/dyskusję/polemikę np. na temat przeczytanej lektury/dzieła także spoza kanonu lektur</text:span><text:span text:style-name="T10"> pr</text:span><text:span text:style-name="T31">z</text:span><text:span text:style-name="T24">e</text:span><text:span text:style-name="T31">w</text:span><text:span text:style-name="T10">id</text:span><text:span text:style-name="T31">z</text:span><text:span text:style-name="T24">ia</text:span><text:span text:style-name="T31">n</text:span><text:span text:style-name="T10">ych pro</text:span><text:span text:style-name="T24">grame</text:span><text:span text:style-name="T10">m </text:span><text:span text:style-name="T31">n</text:span><text:span text:style-name="T24">a</text:span><text:span text:style-name="T31">u</text:span><text:span text:style-name="T10">c</text:span><text:span text:style-name="T31">z</text:span><text:span text:style-name="T24">a</text:span><text:span text:style-name="T31">n</text:span><text:span text:style-name="T24">i</text:span><text:span text:style-name="T10">a; o</text:span><text:span text:style-name="T24">ma</text:span><text:span text:style-name="T31">w</text:span><text:span text:style-name="T24">i</text:span><text:span text:style-name="T10">a je w odniesieniu do innych d</text:span><text:span text:style-name="T31">z</text:span><text:span text:style-name="T10">i</text:span><text:span text:style-name="T24">e</text:span><text:span text:style-name="T10">ł </text:span><text:span text:style-name="T31">t</text:span><text:span text:style-name="T24">ak</text:span><text:span text:style-name="T31">ż</text:span><text:span text:style-name="T10">e</text:span><text:span text:style-name="T24"> s</text:span><text:span text:style-name="T10">po</text:span><text:span text:style-name="T31">z</text:span><text:span text:style-name="T10">a </text:span><text:span text:style-name="T24">ka</text:span><text:span text:style-name="T31">n</text:span><text:span text:style-name="T10">o</text:span><text:span text:style-name="T31">n</text:span><text:span text:style-name="T10">u </text:span><text:span text:style-name="T31">l</text:span><text:span text:style-name="T24">ek</text:span><text:span text:style-name="T31">tu</text:span><text:span text:style-name="T10">r</text:span></text:p>
        </text:list-item>
        <text:list-item>
          <text:p text:style-name="P140"><text:span text:style-name="T31">int</text:span><text:span text:style-name="T24">e</text:span><text:span text:style-name="T10">rpr</text:span><text:span text:style-name="T24">e</text:span><text:span text:style-name="T31">tuj</text:span><text:span text:style-name="T10">e </text:span><text:span text:style-name="T24">me</text:span><text:span text:style-name="T31">t</text:span><text:span text:style-name="T24">a</text:span><text:span text:style-name="T31">fo</text:span><text:span text:style-name="T10">ry</text:span><text:span text:style-name="T31">czn</text:span><text:span text:style-name="T10">e i </text:span><text:span text:style-name="T24">s</text:span><text:span text:style-name="T31">y</text:span><text:span text:style-name="T24">mb</text:span><text:span text:style-name="T10">o</text:span><text:span text:style-name="T31">liczn</text:span><text:span text:style-name="T10">e </text:span><text:span text:style-name="T31">t</text:span><text:span text:style-name="T10">r</text:span><text:span text:style-name="T24">eś</text:span><text:span text:style-name="T31">c</text:span><text:span text:style-name="T10">i </text:span><text:span text:style-name="T31">utwo</text:span><text:span text:style-name="T10">rów </text:span><text:span text:style-name="T31">lit</text:span><text:span text:style-name="T24">e</text:span><text:span text:style-name="T10">r</text:span><text:span text:style-name="T24">a</text:span><text:span text:style-name="T10">c</text:span><text:span text:style-name="T24">k</text:span><text:span text:style-name="T10">i</text:span><text:span text:style-name="T31">c</text:span><text:span text:style-name="T10">h i p</text:span><text:span text:style-name="T31">l</text:span><text:span text:style-name="T24">as</text:span><text:span text:style-name="T31">tycz</text:span><text:span text:style-name="T10">nych</text:span></text:p>
        </text:list-item>
        <text:list-item>
          <text:p text:style-name="P142">polemizuje i przedstawia oryginalne, przemyślane stanowisko, formułuje tezę, na której poparcie podaje różnorodne argumenty odnoszące się do logiki oraz emocji, jego wypowiedzi cechuje szeroka wiedza, wysoka kultura, bogate słownictwo i poszanowanie dla innych stanowisk </text:p>
        </text:list-item>
      </text:list>
      <text:p text:style-name="P30"/>
      <text:p text:style-name="P16"><text:span text:style-name="T18">PIS</text:span><text:span text:style-name="T37">A</text:span><text:span text:style-name="T18">NIE</text:span></text:p>
      <text:list xml:id="list8848433789847331335" text:style-name="WWNum30">
        <text:list-item>
          <text:p text:style-name="P122"><text:span text:style-name="T10">t</text:span><text:span text:style-name="T31">w</text:span><text:span text:style-name="T10">or</text:span><text:span text:style-name="T31">z</text:span><text:span text:style-name="T10">y s</text:span><text:span text:style-name="T24">a</text:span><text:span text:style-name="T10">mod</text:span><text:span text:style-name="T31">z</text:span><text:span text:style-name="T10">i</text:span><text:span text:style-name="T24">e</text:span><text:span text:style-name="T31">ln</text:span><text:span text:style-name="T10">e </text:span><text:span text:style-name="T31">w</text:span><text:span text:style-name="T10">ypo</text:span><text:span text:style-name="T31">w</text:span><text:span text:style-name="T10">i</text:span><text:span text:style-name="T24">e</text:span><text:span text:style-name="T10">d</text:span><text:span text:style-name="T31">z</text:span><text:span text:style-name="T10">i c</text:span><text:span text:style-name="T24">e</text:span><text:span text:style-name="T10">chuj</text:span><text:span text:style-name="T24">ą</text:span><text:span text:style-name="T10">ce </text:span><text:span text:style-name="T24">s</text:span><text:span text:style-name="T10">ię ci</text:span><text:span text:style-name="T24">eka</text:span><text:span text:style-name="T31">w</text:span><text:span text:style-name="T10">ym uj</text:span><text:span text:style-name="T24">ę</text:span><text:span text:style-name="T10">ci</text:span><text:span text:style-name="T24">e</text:span><text:span text:style-name="T10">m </text:span><text:span text:style-name="T31">t</text:span><text:span text:style-name="T24">ema</text:span><text:span text:style-name="T31">t</text:span><text:span text:style-name="T10">u, trafną i celną argumentacją, popr</text:span><text:span text:style-name="T24">a</text:span><text:span text:style-name="T31">w</text:span><text:span text:style-name="T10">ną konstrukcją or</text:span><text:span text:style-name="T24">a</text:span><text:span text:style-name="T10">z </text:span><text:span text:style-name="T31">w</text:span><text:span text:style-name="T10">ł</text:span><text:span text:style-name="T24">a</text:span><text:span text:style-name="T10">ści</text:span><text:span text:style-name="T31">w</text:span><text:span text:style-name="T10">ym doborem </text:span><text:span text:style-name="T24">ś</text:span><text:span text:style-name="T10">rodków ję</text:span><text:span text:style-name="T31">z</text:span><text:span text:style-name="T10">yko</text:span><text:span text:style-name="T31">w</text:span><text:span text:style-name="T10">ych</text:span></text:p>
        </text:list-item>
        <text:list-item>
          <text:p text:style-name="P81"><text:span text:style-name="T76">w</text:span><text:span text:style-name="T81">yk</text:span><text:span text:style-name="T85">a</text:span><text:span text:style-name="T76">zu</text:span><text:span text:style-name="T81">je się </text:span><text:span text:style-name="T85">s</text:span><text:span text:style-name="T76">z</text:span><text:span text:style-name="T81">c</text:span><text:span text:style-name="T76">z</text:span><text:span text:style-name="T85">e</text:span><text:span text:style-name="T81">gó</text:span><text:span text:style-name="T76">ln</text:span><text:span text:style-name="T81">ą db</text:span><text:span text:style-name="T85">a</text:span><text:span text:style-name="T81">łością o popr</text:span><text:span text:style-name="T85">a</text:span><text:span text:style-name="T76">wn</text:span><text:span text:style-name="T81">ość ortogr</text:span><text:span text:style-name="T85">a</text:span><text:span text:style-name="T83">ﬁ</text:span><text:span text:style-name="T81">c</text:span><text:span text:style-name="T76">zn</text:span><text:span text:style-name="T85">ą</text:span><text:span text:style-name="T81">, int</text:span><text:span text:style-name="T85">e</text:span><text:span text:style-name="T81">rpunkcyjn</text:span><text:span text:style-name="T85">ą</text:span><text:span text:style-name="T81">, fleksyjną <text:line-break/>i składniową oraz estetykę zapisu wypowiedzi</text:span></text:p>
        </text:list-item>
      </text:list>
      <text:p text:style-name="P52"/>
      <text:p text:style-name="P66">III. Kształcenie językowe</text:p>
      <text:p text:style-name="P49"/>
      <text:list xml:id="list8062439443204632247" text:style-name="WWNum38">
        <text:list-item>
          <text:p text:style-name="P82"><text:span text:style-name="T10">ś</text:span><text:span text:style-name="T31">w</text:span><text:span text:style-name="T10">iadomie </text:span><text:span text:style-name="T24">s</text:span><text:span text:style-name="T31">t</text:span><text:span text:style-name="T10">os</text:span><text:span text:style-name="T31">u</text:span><text:span text:style-name="T10">je </text:span><text:span text:style-name="T31">w</text:span><text:span text:style-name="T10">ied</text:span><text:span text:style-name="T31">z</text:span><text:span text:style-name="T10">ę ję</text:span><text:span text:style-name="T31">z</text:span><text:span text:style-name="T10">yko</text:span><text:span text:style-name="T31">w</text:span><text:span text:style-name="T10">ą w </text:span><text:span text:style-name="T31">z</text:span><text:span text:style-name="T10">akresie </text:span><text:span text:style-name="T31">t</text:span><text:span text:style-name="T10">reści </text:span><text:span text:style-name="T24">m</text:span><text:span text:style-name="T10">a</text:span><text:span text:style-name="T31">t</text:span><text:span text:style-name="T10">eriało</text:span><text:span text:style-name="T31">w</text:span><text:span text:style-name="T10">ych pr</text:span><text:span text:style-name="T31">z</text:span><text:span text:style-name="T24">e</text:span><text:span text:style-name="T31">w</text:span><text:span text:style-name="T10">id</text:span><text:span text:style-name="T31">z</text:span><text:span text:style-name="T10">ianych pro</text:span><text:span text:style-name="T24">g</text:span><text:span text:style-name="T10">r</text:span><text:span text:style-name="T24">ame</text:span><text:span text:style-name="T10">m </text:span><text:span text:style-name="T31">n</text:span><text:span text:style-name="T24">a</text:span><text:span text:style-name="T31">u</text:span><text:span text:style-name="T10">cz</text:span><text:span text:style-name="T24">a</text:span><text:span text:style-name="T31">n</text:span><text:span text:style-name="T10">ia </text:span><text:span text:style-name="T24">sł</text:span><text:span text:style-name="T10">ownictw</text:span><text:span text:style-name="T24">a</text:span><text:span text:style-name="T10">, </text:span><text:span text:style-name="T24">skła</text:span><text:span text:style-name="T10">dni, </text:span><text:span text:style-name="T22">ﬂ</text:span><text:span text:style-name="T24">eks</text:span><text:span text:style-name="T10">ji i fon</text:span><text:span text:style-name="T24">e</text:span><text:span text:style-name="T10">ty</text:span><text:span text:style-name="T24">k</text:span><text:span text:style-name="T10">i</text:span></text:p>
        </text:list-item>
      </text:list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Quasi-LucidaBright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fo:language="en" fo:country="US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fo:language="en" fo:country="US"/>
    </style:style>
    <style:style style:name="Stopka_20_Znak" style:display-name="Stopka Znak" style:family="text" style:parent-style-name="Default_20_Paragraph_20_Font">
      <style:text-properties fo:language="en" fo:country="US"/>
    </style:style>
    <style:style style:name="Tekst_20_przypisu_20_końcowego_20_Znak" style:display-name="Tekst przypisu końcowego Znak" style:family="text" style:parent-style-name="Default_20_Paragraph_20_Font">
      <style:text-properties fo:font-size="10pt" fo:language="en" fo:country="US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Quasi-LucidaBright" style:font-name-complex="Quasi-LucidaBr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4.914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41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5.91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6.414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6.91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7.41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7.914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8.41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8.91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7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7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819in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.0819in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81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81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8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8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81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8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8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Quasi-LucidaBright" style:font-family-generic="roman"/>
      </text:list-level-style-bullet>
      <text:list-level-style-bullet text:level="2" text:style-name="ListLabel_20_2" style:num-suffix="i" text:bullet-char="i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w" text:bullet-char="w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0937in" fo:margin-left="0.8437in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81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81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81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81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8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8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81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8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8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81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81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81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81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8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8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81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8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8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62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62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62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81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81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81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81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8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8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81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8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8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9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9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9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9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9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9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84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8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8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84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8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8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84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8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8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6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6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6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6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6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6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6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7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20</meta:editing-cycles>
    <meta:print-date>2024-09-04T07:04:00</meta:print-date>
    <meta:creation-date>2024-04-05T07:01:00</meta:creation-date>
    <dc:date>2024-11-26T20:19:43.40</dc:date>
    <meta:editing-duration>PT3M</meta:editing-duration>
    <meta:generator>OpenOffice/4.1.15$Win32 OpenOffice.org_project/4115m2$Build-9813</meta:generator>
    <meta:document-statistic meta:table-count="0" meta:image-count="0" meta:object-count="0" meta:page-count="23" meta:paragraph-count="393" meta:word-count="7218" meta:character-count="56354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