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T2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complex="Arial" fo:font-size="10pt" style:font-size-asian="10pt" style:font-size-complex="10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style:font-name-complex="Arial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line-height="20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andard" style:family="paragraph">
      <style:paragraph-properties fo:line-height="200%"/>
      <style:text-properties style:font-name-complex="Times New Roman"/>
    </style:style>
    <style:style style:name="P14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P5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Standard"><text:span text:style-name="T2">O DEKLARACJI POBYTU DZIECKA W PRZEDSZKOLU CO NAJMNIEJ 8 GODZIN</text:span></text:p>
      <text:p text:style-name="Standard"/>
      <text:p text:style-name="Standard"/>
      <text:p text:style-name="Standard">Ja niżej podpisana/y<text:s/>............................................................................................................................</text:p>
      <text:p text:style-name="Standard"><text:span text:style-name="T3"><text:s text:c="79"/></text:span><text:span text:style-name="T4"><text:s text:c="2"/>(imię i nazwisko rodzica/ opiekuna)​</text:span></text:p>
      <text:p text:style-name="P5">zamieszkała/y<text:s/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</text:p>
      <text:p text:style-name="P7"/>
      <text:p text:style-name="P8"/>
      <text:p text:style-name="P9">Oświadczam, iż ................................................................ będzie przebywało <text:s/>w przedszkolu co<text:s/></text:p>
      <text:p text:style-name="P10"><text:span text:style-name="T11"><text:s text:c="48"/></text:span><text:span text:style-name="T12"><text:s/>(imię i nazwisko dziecka)</text:span></text:p>
      <text:p text:style-name="P13">najmniej osiem godzin.</text:p>
      <text:p text:style-name="P14"/>
      <text:p text:style-name="P15"/>
      <text:p text:style-name="P16"/>
      <text:p text:style-name="P17"/>
      <text:p text:style-name="Standard">........................................................<text:span text:style-name="T18"><text:s text:c="15"/></text:span><text:span text:style-name="T19"><text:tab/></text:span><text:span text:style-name="T20"><text:tab/>........................................................ <text:s text:c="12"/></text:span></text:p>
      <text:p text:style-name="Standard"><text:span text:style-name="T21"><text:s text:c="12"/></text:span><text:span text:style-name="T22"><text:s/>(miejscowość, data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<text:tab/>(czytelny podpis)</text:span></text:p>
      <text:p text:style-name="P31"/>
      <text:p text:style-name="P32"/>
      <text:p text:style-name="P33"/>
      <text:p text:style-name="P34">Jestem świadomy odpowiedzialności karnej za<text:s/>złożenie fałszywego oświadczenia.</text:p>
      <text:p text:style-name="P35"/>
      <text:p text:style-name="Standard">.......................................................<text:span text:style-name="T36"><text:s text:c="14"/></text:span><text:span text:style-name="T37"><text:tab/><text:s text:c="11"/></text:span><text:span text:style-name="T38"><text:tab/>........................................................ <text:s text:c="12"/></text:span></text:p>
      <text:p text:style-name="Standard"><text:span text:style-name="T39"><text:s text:c="12"/></text:span><text:span text:style-name="T40"><text:s/>(miejscowość,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</text:span><text:span text:style-name="T48"><text:tab/>(czytelny podpis)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12-31T12:46:00Z</meta:creation-date>
    <dc:date>2024-12-31T12:46:00Z</dc:date>
    <meta:print-date>2015-02-25T09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5" meta:row-count="9" meta:non-whitespace-character-count="1172"/>
  </office:meta>
</office:document-meta>
</file>