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Normalny" style:family="paragraph">
      <style:paragraph-properties fo:text-align="justify" fo:line-height="200%"/>
      <style:text-properties style:font-name-complex="Times New Roman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-complex="Times New Roman"/>
    </style:style>
    <style:style style:name="P1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P5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<text:span text:style-name="T3">O OBOWIĄZKU ROCZNEGO PRZYGOTOWANIA PRZEDSZKOLNEGO</text:span></text:p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4"><text:s text:c="79"/></text:span><text:span text:style-name="T5"><text:s text:c="2"/>(imię i nazwisko rodzica/ opiekuna)​</text:span></text:p>
      <text:p text:style-name="P6">zamieszkała/y<text:s/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Oświadczam, iż ................................................................ jest objęte rocznym przygotowaniem <text:s text:c="34"/></text:p>
      <text:p text:style-name="P9"><text:span text:style-name="T10"><text:s text:c="48"/></text:span><text:span text:style-name="T11"><text:s/>(imię i nazwisko d</text:span><text:span text:style-name="T12">ziecka)</text:span></text:p>
      <text:p text:style-name="P13">przedszkolnym i zamieszkuje na terenie Gminy Godów, dla którego przedszkole jest położone najbliżej miejsca zamieszkania.</text:p>
      <text:p text:style-name="P14"/>
      <text:p text:style-name="P15"/>
      <text:p text:style-name="P16"/>
      <text:p text:style-name="P17"/>
      <text:p text:style-name="Standard">........................................................<text:span text:style-name="T18"><text:s text:c="15"/></text:span><text:span text:style-name="T19"><text:tab/></text:span><text:span text:style-name="T20"><text:tab/>.................................................</text:span><text:span text:style-name="T21">....... <text:s text:c="12"/></text:span></text:p>
      <text:p text:style-name="Standard"><text:span text:style-name="T22"><text:s text:c="12"/></text:span><text:span text:style-name="T23"><text:s/>(miejscowość, 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/></text:span><text:span text:style-name="T31"><text:tab/>(czytelny podpis)</text:span></text:p>
      <text:p text:style-name="P32"/>
      <text:p text:style-name="P33"/>
      <text:p text:style-name="P34"/>
      <text:p text:style-name="P35">Jestem świadomy odpowiedzialności karnej za złożenie fałszywego oświadczenia.</text:p>
      <text:p text:style-name="P36"/>
      <text:p text:style-name="P37"/>
      <text:p text:style-name="Standard">.......................................................<text:span text:style-name="T38"><text:s text:c="14"/></text:span><text:span text:style-name="T39"><text:tab/><text:s text:c="11"/></text:span><text:span text:style-name="T40"><text:tab/></text:span><text:span text:style-name="T41">........................................................ <text:s text:c="12"/></text:span></text:p>
      <text:p text:style-name="Standard"><text:span text:style-name="T42"><text:s text:c="12"/></text:span><text:span text:style-name="T43"><text:s/>(miejscowość, data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</text:span><text:span text:style-name="T51"><text:tab/>(czytelny podpis)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1-17T08:09:00Z</meta:creation-date>
    <dc:date>2024-01-17T08:09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3" meta:row-count="10" meta:non-whitespace-character-count="1273"/>
  </office:meta>
</office:document-meta>
</file>