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-complex="Arial" fo:font-size="10pt" style:font-size-asian="10pt" style:font-size-complex="10pt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text-properties style:font-name-complex="Arial"/>
    </style:style>
    <style:style style:name="P9" style:parent-style-name="Standard" style:family="paragraph">
      <style:text-properties style:font-name-complex="Arial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-complex="Arial" fo:font-size="10pt" style:font-size-asian="10pt" style:font-size-complex="10pt"/>
    </style:style>
    <style:style style:name="P29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P32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-complex="Arial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-complex="Arial" fo:font-size="10pt" style:font-size-asian="10pt" style:font-size-complex="10pt"/>
    </style:style>
    <style:style style:name="P49" style:parent-style-name="Standard" style:family="paragraph">
      <style:paragraph-properties fo:line-height="150%"/>
    </style:style>
    <style:style style:name="P50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1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2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3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4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5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6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7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9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0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1" style:parent-style-name="Bezodstępów" style:family="paragraph">
      <style:paragraph-properties fo:text-align="center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ŚWIADCZENIE</text:p>
      <text:p text:style-name="P2">O WIELODZIETNOŚCI RODZINY KANDYDATA*</text:p>
      <text:p text:style-name="P3"/>
      <text:p text:style-name="Standard"><text:tab/>Ja niżej podpisana/y ...............................................................................................................</text:p>
      <text:p text:style-name="Standard"><text:span text:style-name="T4"><text:s text:c="79"/></text:span><text:span text:style-name="T5"><text:s text:c="2"/>(imię i nazwisko rodzica/ opiekuna)</text:span></text:p>
      <text:p text:style-name="P6">zamieszkała/y 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Standard"/>
      <text:p text:style-name="P8"/>
      <text:p text:style-name="P9">Oświadczam, iż .................................................................. wychowuje się w rodzinie wielodzietnej.</text:p>
      <text:p text:style-name="Standard"><text:span text:style-name="T10"><text:s text:c="48"/></text:span><text:span text:style-name="T11"><text:s/>(imię i nazwisko dziecka)</text:span></text:p>
      <text:p text:style-name="P12"/>
      <text:p text:style-name="P13"/>
      <text:p text:style-name="P14"/>
      <text:p text:style-name="Standard">........................................................<text:span text:style-name="T15"><text:s text:c="15"/></text:span><text:span text:style-name="T16"><text:tab/></text:span><text:span text:style-name="T17"><text:tab/>........................................................ <text:s text:c="10"/></text:span><text:span text:style-name="T18"><text:s text:c="2"/></text:span></text:p>
      <text:p text:style-name="Standard"><text:span text:style-name="T19"><text:s text:c="12"/></text:span><text:span text:style-name="T20"><text:s/>(miejscowość, data)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/></text:span><text:span text:style-name="T28"><text:tab/>(czytelny podpis)</text:span></text:p>
      <text:p text:style-name="P29"/>
      <text:p text:style-name="P30"/>
      <text:p text:style-name="P31"/>
      <text:p text:style-name="P32">Jestem świadomy odpowiedzialności karnej za złożenie fałszywego oświadczenia.</text:p>
      <text:p text:style-name="P33"/>
      <text:p text:style-name="Standard">........................................................<text:span text:style-name="T34"><text:s text:c="15"/></text:span><text:span text:style-name="T35"><text:tab/></text:span><text:span text:style-name="T36"><text:tab/></text:span><text:span text:style-name="T37">........................................................ <text:s text:c="12"/></text:span></text:p>
      <text:p text:style-name="Standard"><text:span text:style-name="T38"><text:s text:c="12"/></text:span><text:span text:style-name="T39"><text:s/>(miejscowość, data)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/></text:span><text:span text:style-name="T47"><text:tab/>(czytelny podpis)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* zgodnie z art. 20b pkt 1 ustawy z dnia 7 września 1991 r. o systemie oświaty (t.j.: Dz. U. z 2022r., poz. 2230, z</text:span><text:span text:style-name="T63"><text:s/>późń zm.) wielodzietność rodziny oznacza, że rodzina wychowuje troje i więcej dzie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Sitko</meta:initial-creator>
    <dc:creator>Marzena Sitko</dc:creator>
    <meta:creation-date>2024-01-17T08:11:00Z</meta:creation-date>
    <dc:date>2024-01-17T08:11:00Z</dc:date>
    <meta:print-date>2015-02-25T09:2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5" meta:character-count="1508" meta:row-count="10" meta:non-whitespace-character-count="1296"/>
  </office:meta>
</office:document-meta>
</file>